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43C76A38467C51D6.jpg" manifest:media-type="image/jpeg"/>
  <manifest:file-entry manifest:full-path="Pictures/10000201000003C2000001DCF35A3AEFF44934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normal" officeooo:rsid="003a59f6" officeooo:paragraph-rsid="003a59f6" style:font-name-asian="Courier New1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405370" officeooo:paragraph-rsid="00405370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348bca" officeooo:paragraph-rsid="002a16d1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348bca" officeooo:paragraph-rsid="003a59f6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2a16d1" officeooo:paragraph-rsid="002a16d1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pt" fo:letter-spacing="0.035cm" officeooo:paragraph-rsid="003a59f6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3b0c69" officeooo:paragraph-rsid="003ec9ad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3b0c69" officeooo:paragraph-rsid="004244f1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3b0c69" officeooo:paragraph-rsid="003cddcd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3b0c69" officeooo:paragraph-rsid="003fe2a2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3ec9ad" officeooo:paragraph-rsid="003cddcd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2fa97e" officeooo:paragraph-rsid="003fe2a2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3cddcd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3fe2a2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rsid="002e457d" officeooo:paragraph-rsid="003fe2a2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paragraph-rsid="002a16d1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fo:letter-spacing="0.035cm" fo:font-weight="normal" officeooo:paragraph-rsid="0032ad49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187bd1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2c3744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2c7eed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2e457d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fa97e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31294f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368617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9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10" style:family="text">
      <style:text-properties style:use-window-font-color="true" fo:language="pt" fo:country="BR" style:text-underline-style="none" fo:font-weight="bold" officeooo:rsid="002c7eed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11" style:family="text">
      <style:text-properties style:use-window-font-color="true" fo:language="pt" fo:country="BR" style:text-underline-style="none" fo:font-weight="bold" officeooo:rsid="0032ad49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12" style:family="text">
      <style:text-properties style:use-window-font-color="true" fo:language="pt" fo:country="BR" style:text-underline-style="none" fo:font-weight="bold" style:font-name-asian="Courier New1" style:language-asian="zxx" style:country-asian="none" style:font-weight-asian="bold" style:font-name-complex="Courier New1" style:language-complex="ar" style:country-complex="SA" style:font-weight-complex="bold"/>
    </style:style>
    <style:style style:name="T13" style:family="text">
      <style:text-properties style:use-window-font-color="true" fo:language="pt" fo:country="BR" style:text-underline-style="none" fo:font-weight="bold" style:language-asian="zxx" style:country-asian="none" style:font-weight-asian="bold" style:font-name-complex="Courier New1" style:language-complex="ar" style:country-complex="SA" style:font-weight-complex="bold"/>
    </style:style>
    <style:style style:name="T14" style:family="text">
      <style:text-properties style:use-window-font-color="true" fo:language="pt" fo:country="BR" fo:font-style="italic" style:text-underline-style="none" fo:font-weight="normal" officeooo:rsid="002c3744" style:font-name-asian="Times New Roman" style:language-asian="zxx" style:country-asian="none" style:font-style-asian="italic" style:font-weight-asian="normal" style:font-name-complex="Courier New1" style:language-complex="ar" style:country-complex="SA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16d1" style:font-weight-asian="bold" style:font-weight-complex="bold"/>
    </style:style>
    <style:style style:name="T17" style:family="text">
      <style:text-properties fo:font-weight="bold" officeooo:rsid="00187bd1" style:font-weight-asian="bold" style:font-weight-complex="bold"/>
    </style:style>
    <style:style style:name="T18" style:family="text">
      <style:text-properties fo:font-weight="bold" officeooo:rsid="003bc015" style:font-weight-asian="bold" style:font-weight-complex="bold"/>
    </style:style>
    <style:style style:name="T19" style:family="text">
      <style:text-properties fo:font-weight="bold" officeooo:rsid="003c0061" style:font-weight-asian="bold" style:font-weight-complex="bold"/>
    </style:style>
    <style:style style:name="T20" style:family="text">
      <style:text-properties fo:font-weight="bold" style:font-weight-asian="bold" style:font-name-complex="Courier New1" style:font-weight-complex="bold"/>
    </style:style>
    <style:style style:name="T21" style:family="text">
      <style:text-properties fo:font-weight="bold" officeooo:rsid="00058806" style:font-weight-asian="bold" style:font-name-complex="Courier New1" style:font-weight-complex="bold"/>
    </style:style>
    <style:style style:name="T22" style:family="text">
      <style:text-properties fo:font-weight="bold" officeooo:rsid="0040d108" style:font-weight-asian="bold" style:font-name-complex="Courier New1" style:font-weight-complex="bold"/>
    </style:style>
    <style:style style:name="T23" style:family="text">
      <style:text-properties fo:font-weight="bold" officeooo:rsid="000b878c" style:font-weight-asian="bold" style:font-name-complex="Courier New1" style:font-weight-complex="bold"/>
    </style:style>
    <style:style style:name="T24" style:family="text">
      <style:text-properties fo:font-weight="bold" officeooo:rsid="003a59f6" style:font-weight-asian="bold" style:font-name-complex="Courier New1" style:font-weight-complex="bold"/>
    </style:style>
    <style:style style:name="T25" style:family="text">
      <style:text-properties officeooo:rsid="000f513f"/>
    </style:style>
    <style:style style:name="T26" style:family="text">
      <style:text-properties officeooo:rsid="001a7807"/>
    </style:style>
    <style:style style:name="T27" style:family="text">
      <style:text-properties officeooo:rsid="00196abb"/>
    </style:style>
    <style:style style:name="T28" style:family="text">
      <style:text-properties fo:font-style="italic" officeooo:rsid="0031294f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87bd1" style:font-style-asian="italic" style:font-weight-asian="bold" style:font-style-complex="italic" style:font-weight-complex="bold"/>
    </style:style>
    <style:style style:name="T31" style:family="text">
      <style:text-properties officeooo:rsid="00368617"/>
    </style:style>
    <style:style style:name="T32" style:family="text">
      <style:text-properties officeooo:rsid="003a59f6"/>
    </style:style>
    <style:style style:name="T33" style:family="text">
      <style:text-properties fo:font-weight="normal" style:font-weight-asian="normal" style:font-name-complex="Courier New1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a59f6" style:font-weight-asian="normal" style:font-weight-complex="normal"/>
    </style:style>
    <style:style style:name="T36" style:family="text">
      <style:text-properties style:font-name-complex="Courier New1"/>
    </style:style>
    <style:style style:name="T37" style:family="text">
      <style:text-properties officeooo:rsid="0040d108" style:font-name-complex="Courier New1"/>
    </style:style>
    <style:style style:name="T38" style:family="text">
      <style:text-properties officeooo:rsid="003a59f6" style:font-name-complex="Courier New1"/>
    </style:style>
    <style:style style:name="T39" style:family="text">
      <style:text-properties officeooo:rsid="00187bd1"/>
    </style:style>
    <style:style style:name="T40" style:family="text">
      <style:text-properties officeooo:rsid="003cddcd"/>
    </style:style>
    <style:style style:name="T41" style:family="text">
      <style:text-properties officeooo:rsid="0031294f"/>
    </style:style>
    <style:style style:name="T42" style:family="text">
      <style:text-properties style:text-underline-style="solid" style:text-underline-width="auto" style:text-underline-color="font-color" officeooo:rsid="000f513f"/>
    </style:style>
    <style:style style:name="T43" style:family="text">
      <style:text-properties officeooo:rsid="004244f1"/>
    </style:style>
    <style:style style:name="T44" style:family="text">
      <style:text-properties officeooo:rsid="003bc015"/>
    </style:style>
    <style:style style:name="T45" style:family="text">
      <style:text-properties officeooo:rsid="00428e98"/>
    </style:style>
    <style:style style:name="T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1">Of. </text:span><text:span text:style-name="T22">4</text:span><text:span text:style-name="T24">7</text:span><text:span text:style-name="T20">/201</text:span><text:span text:style-name="T23">7</text:span><text:span text:style-name="T20"> - CAOPIJ <text:tab/><text:tab/><text:tab/> <text:s text:c="25"/></text:span><text:span text:style-name="T33">P</text:span><text:span text:style-name="T36">almas, <text:s/></text:span><text:span text:style-name="T38">2</text:span><text:span text:style-name="T37">0 de abril de 2017</text:span></text:p>
      <text:p text:style-name="P8"/>
      <text:p text:style-name="P5">Excelentíssimo Senhor</text:p>
      <text:p text:style-name="P6">HELVÉCIO DE BRITO MAIA NETO</text:p>
      <text:p text:style-name="P5">Corregedor Geral de Justiça</text:p>
      <text:p text:style-name="P7"/>
      <text:p text:style-name="P7"/>
      <text:p text:style-name="P9">Assunto: <text:span text:style-name="T32">REITERAÇÃO REQUERIMENTO nº 01/2017</text:span></text:p>
      <text:p text:style-name="P9"/>
      <text:p text:style-name="P9"/>
      <text:p text:style-name="P9"><text:tab/><text:tab/><text:span text:style-name="T34">Senhor</text:span><text:span text:style-name="T35"> Corregedor,</text:span><text:span text:style-name="T32"> </text:span></text:p>
      <text:p text:style-name="P9"/>
      <text:p text:style-name="P9"><text:s text:c="14"/></text:p>
      <text:p text:style-name="P20"><text:span text:style-name="T16">O MINISTÉRIO PÚBLICO DO ESTADO DO TOCANTINS, por meio deste </text:span><text:span text:style-name="T15">CAOPIJ- Centro de Apoio Operacional às Promotorias da Infância e Juventude</text:span>, órgão ministerial responsável pelo acompanhamento das políticas e demandas na área da infância e juventude, preocupado <text:span text:style-name="T25">com a crescente exposição de crianças e adolescentes aos riscos inerentes a participação em festas, eventos e congêneres, vem perante Vossa Excelência REITERAR em todos os seus termos o Requerimento 01/2017, formulado por este Centro de Apoio e protocolado em </text:span><text:span text:style-name="T42">09/02/2017</text:span><text:span text:style-name="T25">.</text:span></text:p>
      <text:p text:style-name="P11"/>
      <text:p text:style-name="P11">O Requerimento em comento enfatizou a <text:span text:style-name="T45">imprescindibilidade e urgência</text:span> d<text:span text:style-name="T40">o credenciamento, por parte do Poder Judiciário, <text:s/>de <text:s/>agentes voluntários para a realização de fiscalizações em todo e qualquer tipo de evento que envolva a participação de crianças e adolescentes. Na oportunidade fora apresentado toda a fundamentação legal para tal.</text:span></text:p>
      <text:p text:style-name="P12"/>
      <text:p text:style-name="P12"><text:span text:style-name="T43">A importância do referido credenciamento foi alvo, inclusive, de Nota Técnica, em anexo, da </text:span><text:span text:style-name="T18">COPEI</text:span><text:span text:style-name="T19">J</text:span><text:span text:style-name="T18">- Comissão Permanente da </text:span><text:span text:style-name="T19">Infância</text:span><text:span text:style-name="T18"> e Juventude</text:span><text:span text:style-name="T44">, através da qual enfatizou-se competir ao Poder Judiciário o credenciamento de voluntários, o respectivo treinamento e a oferta dos meios necessários para o exercício da função prevista art. 194, da Lei 8.069/90, sendo importante o disciplinamento desta matéria na Lei Orgânica da Magistratura; reforçando ainda que, nas Comarcas onde inexistirem voluntários credenciados para esta função, cabe ao Ministério Público incentivar o Poder Judiciário a fazê-lo, com o objetivo de viabilizar esta </text:span><text:soft-page-break/><text:span text:style-name="T44">atividade fiscalizatória tão importante.</text:span></text:p>
      <text:p text:style-name="P15"/>
      <text:p text:style-name="P15">Como esclarecido no requerimento, o credenciamento dos agentes não enseja nenhum custo ao Poder Judiciário, tendo em vista que os mesmos exercem a referida atividade <text:span text:style-name="T29">voluntariamente</text:span>, sem contrapartida financeira por parte do Tribunal de Justiça, ante a falta de vínculo empregatício. </text:p>
      <text:p text:style-name="P17"><text:span text:style-name="T8"/></text:p>
      <text:p text:style-name="P17"><text:span text:style-name="T8">Mesmo sem onerar o Judiciário, </text:span><text:span text:style-name="T2">é imprescindível a disponibilização aos agentes </text:span><text:span text:style-name="T3">de proteção de infraestrutura mínima de trabalho, que possibilite ao servidor voluntário o desempenho de suas tarefas, sendo cr</text:span><text:span text:style-name="T6">uc</text:span><text:span text:style-name="T3">ial frisar que estamos aqui a trata</text:span><text:span text:style-name="T4">r</text:span><text:span text:style-name="T3"> de pessoas que saem de suas casa</text:span><text:span text:style-name="T4">s</text:span><text:span text:style-name="T3"> para fiscalizar bares, espetinhos, festas, </text:span><text:span text:style-name="T14">shows,</text:span><text:span text:style-name="T3"> </text:span><text:span text:style-name="T4">(quase) </text:span><text:span text:style-name="T3">sempre no período noturno, </text:span><text:span text:style-name="T4">correndo riscos </text:span><text:span text:style-name="T8">e</text:span><text:span text:style-name="T4"> ameaças, </text:span><text:span text:style-name="T3">sem receber em troca qualquer vantagem financeira.</text:span></text:p>
      <text:p text:style-name="P13"/>
      <text:p text:style-name="P13"><text:span text:style-name="T17">Diante do exposto</text:span><text:span text:style-name="T39">, sirvo-me do presente para </text:span><text:span text:style-name="T17">REITERAR a solicitação </text:span><text:span text:style-name="T39">de <text:s/>expedição de recomendação por esta Corregedoria </text:span><text:span text:style-name="T28">(ou outro ato normativo mais oportuno)</text:span><text:span text:style-name="T39">, aos Juízes que atuam na área da Infância e Juventude em todo o Estado, com o fito de que os mesmos credenciem </text:span><text:span text:style-name="T30">voluntários </text:span><text:span text:style-name="T39">para a realização desta atividade fiscalizatória tão importante que, </text:span>se <text:s/>não for feita com <text:span text:style-name="T26">frequência</text:span>, não <text:span text:style-name="T27">assegurará o </text:span>cumprimento das disposições estatutárias. <text:span text:style-name="T31">Para que seja efetivado esse credenciamento, deverá o Juiz lançar edital de chamamento, com requisitos próprios para a investidura, sendo crucial certa padronização desses documentos preparatórios, daí a importância desta r. Corregedoria na atividade-meio.</text:span></text:p>
      <text:p text:style-name="P14"/>
      <text:p text:style-name="P14"/>
      <text:p text:style-name="P21"><text:span text:style-name="T9">SIDNEY</text:span><text:span text:style-name="T12"> </text:span><text:span text:style-name="T13">FIORI</text:span><text:span text:style-name="T12"> </text:span><text:span text:style-name="T13">JÚNIOR</text:span></text:p>
      <text:p text:style-name="P21"><text:span text:style-name="T11">C</text:span><text:span text:style-name="T9">oordenador</text:span><text:span text:style-name="T12"> </text:span><text:span text:style-name="T13">do</text:span><text:span text:style-name="T12"> </text:span><text:span text:style-name="T13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5cm" svg:height="1.633cm" draw:z-index="5"><draw:image xlink:href="Pictures/10000201000003C2000001DCF35A3AEFF449348A.png" xlink:type="simple" xlink:show="embed" xlink:actuate="onLoad"/></draw:frame></text:p>
        <text:p text:style-name="MP2"><draw:frame draw:style-name="Mfr2" draw:name="figuras2" text:anchor-type="as-char" svg:width="3.45cm" svg:height="1.563cm" draw:z-index="1"><draw:image xlink:href="Pictures/10000000000002CB0000014443C76A38467C51D6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3cm" svg:height="0.533cm" draw:z-index="3"><draw:text-box><text:p text:style-name="Foot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2T09:19:36</meta:creation-date>
    <dc:date>2017-04-20T10:09:22.093567207</dc:date>
    <meta:editing-duration>PT7H30M33S</meta:editing-duration>
    <meta:editing-cycles>34</meta:editing-cycles>
    <meta:generator>LibreOffice/5.1.6.2$Linux_X86_64 LibreOffice_project/10m0$Build-2</meta:generator>
    <meta:printed-by>MPE-TO </meta:printed-by>
    <meta:print-date>2013-04-23T16:29:59</meta:print-date>
    <meta:document-statistic meta:table-count="0" meta:image-count="2" meta:object-count="0" meta:page-count="2" meta:paragraph-count="19" meta:word-count="521" meta:character-count="3559" meta:non-whitespace-character-count="2996"/>
  </office:meta>
</office:document-meta>
</file>