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B0000014462C645F7BDCFF1AA.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1" svg:font-family="Tahoma"/>
    <style:font-face style:name="DejaVu Sans" svg:font-family="'DejaVu Sans'"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fo:text-align="center" style:justify-single-word="false"/>
      <style:text-properties style:use-window-font-color="true" style:font-name="Times New Roman" fo:font-size="10pt" fo:letter-spacing="0.035cm" fo:language="pt" fo:country="BR"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line-height="150%" fo:text-align="start" style:justify-single-word="false"/>
      <style:text-properties style:use-window-font-color="true" style:font-name="Times New Roman" fo:font-size="10pt" fo:letter-spacing="0.035cm" fo:language="pt" fo:country="BR" style:text-underline-style="none" fo:font-weight="normal"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 style:family="paragraph" style:parent-style-name="Standard">
      <style:paragraph-properties fo:line-height="150%" fo:text-align="center" style:justify-single-word="false"/>
      <style:text-properties style:use-window-font-color="true" style:font-name="Times New Roman" fo:font-size="10pt" fo:letter-spacing="0.035cm" fo:language="pt" fo:country="BR"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margin-left="0cm" fo:margin-right="0cm" fo:line-height="150%" fo:text-align="justify" style:justify-single-word="false" fo:text-indent="2.249cm" style:auto-text-indent="false"/>
      <style:text-properties style:use-window-font-color="true" style:font-name="Times New Roman" fo:font-size="10pt" fo:letter-spacing="0.035cm"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 style:family="paragraph" style:parent-style-name="Standard">
      <style:paragraph-properties fo:margin-left="0cm" fo:margin-right="0cm" fo:line-height="150%" fo:text-align="justify" style:justify-single-word="false" fo:text-indent="2.249cm" style:auto-text-indent="false"/>
      <style:text-properties style:use-window-font-color="true" style:font-name="Times New Roman" fo:font-size="10pt" fo:letter-spacing="0.035cm" fo:language="pt" fo:country="BR"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8" style:family="paragraph" style:parent-style-name="Standard">
      <style:paragraph-properties fo:margin-left="0cm" fo:margin-right="0cm" fo:line-height="150%" fo:text-align="justify" style:justify-single-word="false" fo:text-indent="2.249cm" style:auto-text-indent="false"/>
      <style:text-properties style:use-window-font-color="true" style:font-name="Times New Roman" fo:font-size="10pt" fo:letter-spacing="0.035cm" fo:language="pt" fo:country="BR"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9" style:family="paragraph" style:parent-style-name="Standard">
      <style:paragraph-properties fo:margin-left="0cm" fo:margin-right="0cm" fo:line-height="150%" fo:text-align="justify" style:justify-single-word="false" fo:text-indent="2.249cm" style:auto-text-indent="false"/>
      <style:text-properties fo:font-size="10pt" style:font-size-asian="10pt" style:font-size-complex="10pt"/>
    </style:style>
    <style:style style:name="P10" style:family="paragraph" style:parent-style-name="Standard">
      <style:paragraph-properties fo:margin-left="0cm" fo:margin-right="0cm" fo:line-height="150%" fo:text-align="justify" style:justify-single-word="false" fo:text-indent="2.249cm" style:auto-text-indent="false"/>
      <style:text-properties style:font-name="Times New Roman" fo:font-size="10pt" fo:letter-spacing="0.035cm" style:font-size-asian="10pt" style:font-name-complex="Times New Roman" style:font-size-complex="10pt"/>
    </style:style>
    <style:style style:name="P11" style:family="paragraph" style:parent-style-name="Standard">
      <style:paragraph-properties fo:margin-left="0cm" fo:margin-right="0cm" fo:line-height="150%" fo:text-align="justify" style:justify-single-word="false" fo:text-indent="2.249cm" style:auto-text-indent="false"/>
      <style:text-properties style:font-name="Times New Roman" fo:font-size="10pt" fo:letter-spacing="0.035cm" fo:font-weight="normal" style:font-size-asian="10pt" style:font-weight-asian="normal" style:font-name-complex="Times New Roman" style:font-size-complex="10pt" style:font-weight-complex="normal"/>
    </style:style>
    <style:style style:name="P12" style:family="paragraph" style:parent-style-name="Standard">
      <style:paragraph-properties fo:margin-left="0cm" fo:margin-right="0cm" fo:line-height="150%" fo:text-align="justify" style:justify-single-word="false" fo:text-indent="2.249cm" style:auto-text-indent="false"/>
      <style:text-properties fo:color="#000000" style:font-name="Times New Roman" fo:font-size="10pt" fo:letter-spacing="0.035cm" style:font-size-asian="10pt" style:font-name-complex="Times New Roman" style:font-size-complex="10pt"/>
    </style:style>
    <style:style style:name="P13" style:family="paragraph" style:parent-style-name="Standard">
      <style:paragraph-properties fo:margin-left="0cm" fo:margin-right="0cm" fo:line-height="150%" fo:text-align="justify" style:justify-single-word="false" fo:text-indent="2.249cm" style:auto-text-indent="false"/>
      <style:text-properties fo:color="#000000" style:font-name="Times New Roman" fo:font-size="10pt" fo:letter-spacing="0.035cm" fo:font-weight="bold" style:font-size-asian="10pt" style:font-weight-asian="bold" style:font-name-complex="Times New Roman" style:font-size-complex="10pt" style:font-weight-complex="bold"/>
    </style:style>
    <style:style style:name="P14" style:family="paragraph" style:parent-style-name="Standard">
      <style:paragraph-properties fo:margin-left="0cm" fo:margin-right="0cm" fo:line-height="150%" fo:text-align="justify" style:justify-single-word="false" fo:text-indent="2.249cm" style:auto-text-indent="false"/>
      <style:text-properties fo:color="#000000" style:font-name="Times New Roman" fo:font-size="10pt" fo:letter-spacing="0.035cm"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5" style:family="paragraph" style:parent-style-name="Standard">
      <style:paragraph-properties fo:margin-left="0cm" fo:margin-right="0cm" fo:line-height="150%" fo:text-align="justify" style:justify-single-word="false" fo:text-indent="2.249cm" style:auto-text-indent="false"/>
    </style:style>
    <style:style style:name="P16" style:family="paragraph" style:parent-style-name="Standard">
      <style:paragraph-properties fo:margin-left="0cm" fo:margin-right="0cm" fo:line-height="150%" fo:text-align="justify" style:justify-single-word="false" fo:text-indent="2.249cm" style:auto-text-indent="false" fo:padding-left="0cm" fo:padding-right="0cm" fo:padding-top="0cm" fo:padding-bottom="0.071cm" fo:border-left="none" fo:border-right="none" fo:border-top="none" fo:border-bottom="0.99pt solid #000000"/>
      <style:text-properties style:use-window-font-color="true" style:font-name="Times New Roman" fo:font-size="10pt" fo:letter-spacing="0.035cm"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text-properties fo:font-size="10pt" style:font-size-asian="10pt" style:font-size-complex="10pt"/>
    </style:style>
    <style:style style:name="P18" style:family="paragraph" style:parent-style-name="Standard">
      <style:paragraph-properties fo:margin-left="0cm" fo:margin-right="0cm" fo:line-height="150%" fo:text-align="center" style:justify-single-word="false" fo:text-indent="5.027cm" style:auto-text-indent="false"/>
      <style:text-properties style:use-window-font-color="true" style:font-name="Times New Roman" fo:font-size="10pt" fo:letter-spacing="0.035cm" fo:language="pt" fo:country="BR"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9" style:family="paragraph" style:parent-style-name="Standard">
      <style:paragraph-properties fo:margin-left="0cm" fo:margin-right="0cm" fo:line-height="150%" fo:text-align="center" style:justify-single-word="false" fo:text-indent="0.053cm" style:auto-text-indent="false"/>
      <style:text-properties style:use-window-font-color="true" style:font-name="Times New Roman" fo:font-size="10pt" fo:letter-spacing="0.035cm" fo:language="pt" fo:country="BR"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0" style:family="paragraph" style:parent-style-name="Standard" style:master-page-name="Standard">
      <style:paragraph-properties fo:line-height="150%" fo:text-align="start" style:justify-single-word="false" style:page-number="auto"/>
      <style:text-properties style:use-window-font-color="true" style:font-name="Times New Roman" fo:font-size="10pt" fo:letter-spacing="0.035cm" fo:language="pt" fo:country="BR" style:text-underline-style="solid" style:text-underline-width="auto" style:text-underline-color="font-color" fo:font-weight="bold" fo:background-color="#cccccc" style:font-name-asian="Times New Roman" style:font-size-asian="10pt" style:language-asian="zxx" style:country-asian="none" style:font-weight-asian="bold" style:font-name-complex="Times New Roman" style:font-size-complex="10pt" style:language-complex="ar" style:country-complex="SA"/>
    </style:style>
    <style:style style:name="P21" style:family="paragraph" style:parent-style-name="Standard">
      <style:paragraph-properties fo:margin-left="0cm" fo:margin-right="0cm" fo:line-height="150%" fo:text-align="center" style:justify-single-word="false" fo:text-indent="0.026cm" style:auto-text-indent="false"/>
      <style:text-properties style:use-window-font-color="true" style:font-name="Times New Roman" fo:font-size="10pt" fo:letter-spacing="0.035cm" fo:language="pt" fo:country="BR"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22" style:family="paragraph" style:parent-style-name="Footer">
      <style:paragraph-properties fo:margin-left="0cm" fo:margin-right="0.635cm" fo:text-align="center" style:justify-single-word="false" fo:text-indent="0cm" style:auto-text-indent="false"/>
    </style:style>
    <style:style style:name="P23"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2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8pt" fo:language="pt" fo:country="BR" fo:font-style="normal" style:text-underline-style="solid" style:text-underline-width="auto" style:text-underline-color="font-color" fo:font-weight="bold" style:font-name-asian="Times New Roman" style:font-size-asian="8pt" style:language-asian="zxx" style:country-asian="none" style:font-style-asian="normal" style:font-weight-asian="bold" style:font-name-complex="Comic Sans MS" style:font-size-complex="8pt" style:language-complex="ar" style:country-complex="SA" style:font-style-complex="normal" style:font-weight-complex="bold"/>
    </style:style>
    <style:style style:name="P25"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6" style:family="paragraph" style:parent-style-name="Header">
      <style:paragraph-properties fo:text-align="center" style:justify-single-word="false"/>
      <style:text-properties style:use-window-font-color="true" fo:font-size="12pt" fo:language="pt" fo:country="BR" fo:font-style="italic" style:text-underline-style="solid" style:text-underline-width="auto" style:text-underline-color="font-color"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7"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28"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style:use-window-font-color="true" style:font-name="Times New Roman" fo:font-size="10pt" fo:letter-spacing="0.035cm" fo:language="pt" fo:country="BR"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2" style:family="text">
      <style:text-properties style:use-window-font-color="true" style:font-name="Times New Roman" fo:font-size="10pt" fo:letter-spacing="0.035cm"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3" style:family="text">
      <style:text-properties style:use-window-font-color="true" style:font-name="Times New Roman" fo:font-size="10pt" fo:letter-spacing="0.035cm"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4" style:family="text">
      <style:text-properties style:use-window-font-color="true" style:font-name="Times New Roman" fo:font-size="10pt" fo:letter-spacing="0.035cm" fo:language="pt" fo:country="BR"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5" style:family="text">
      <style:text-properties style:use-window-font-color="true" style:font-name="Times New Roman" fo:font-size="10pt" fo:letter-spacing="0.035cm" fo:language="pt" fo:country="BR"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6" style:family="text">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T7" style:family="text">
      <style:text-properties style:use-window-font-color="true" style:font-name="Comic Sans MS" fo:font-size="8pt" fo:language="pt" fo:country="BR" fo:font-style="normal" style:text-underline-style="solid" style:text-underline-width="auto" style:text-underline-color="font-color" fo:font-weight="bold" style:font-name-asian="Times New Roman" style:font-size-asian="8pt" style:font-style-asian="normal" style:font-weight-asian="bold" style:font-name-complex="Comic Sans MS" style:font-size-complex="8pt" style:language-complex="ar" style:country-complex="SA" style:font-style-complex="normal" style:font-weight-complex="bold"/>
    </style:style>
    <style:style style:name="T8" style:family="text">
      <style:text-properties fo:font-size="10pt" style:font-size-asian="10pt" style:font-size-complex="10pt"/>
    </style:style>
    <style:style style:name="T9" style:family="text">
      <style:text-properties style:font-name="Times New Roman" fo:font-size="10pt" fo:letter-spacing="0.035cm" style:font-size-asian="10pt" style:font-name-complex="Times New Roman" style:font-size-complex="10pt"/>
    </style:style>
    <style:style style:name="T10" style:family="text">
      <style:text-properties style:font-name="Times New Roman" fo:font-size="10pt" fo:letter-spacing="0.035cm" fo:font-weight="normal" style:font-size-asian="10pt" style:font-weight-asian="normal" style:font-name-complex="Times New Roman" style:font-size-complex="10pt" style:font-weight-complex="normal"/>
    </style:style>
    <style:style style:name="T11" style:family="text">
      <style:text-properties fo:color="#000000" style:font-name="Times New Roman" fo:font-size="10pt" fo:letter-spacing="0.035cm" style:font-size-asian="10pt" style:font-name-complex="Times New Roman" style:font-size-complex="10pt"/>
    </style:style>
    <style:style style:name="T12" style:family="text">
      <style:text-properties fo:color="#000000" style:text-position="29% 100%" style:font-name="Times New Roman" fo:font-size="10pt" fo:letter-spacing="0.035cm" style:text-underline-style="solid" style:text-underline-width="auto" style:text-underline-color="font-color" style:font-size-asian="10pt" style:font-name-complex="Times New Roman" style:font-size-complex="10pt"/>
    </style:style>
    <style:style style:name="T13" style:family="text">
      <style:text-properties fo:font-style="italic" style:font-style-asian="italic" style:font-style-complex="italic"/>
    </style:style>
    <style:style style:name="T14" style:family="text">
      <style:text-properties style:font-name="Comic Sans MS" fo:font-size="8pt" style:text-underline-style="solid" style:text-underline-width="auto" style:text-underline-color="font-color" fo:font-weight="bold" style:font-size-asian="8pt" style:font-weight-asian="bold" style:font-name-complex="Comic Sans MS" style:font-size-complex="8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XTRAJUDICIAL</text:p>
      <text:p text:style-name="P1"><text:span text:style-name="T1">Assunto: Programas de Meio Aberto em Nova Olinda/TO – PSC/LA</text:span></text:p>
      <text:p text:style-name="P3">Inquérito Civil nº 08/2017</text:p>
      <text:p text:style-name="P2"/>
      <text:p text:style-name="P2"/>
      <text:p text:style-name="P4">DELIBERAÇÃO</text:p>
      <text:p text:style-name="P4"/>
      <text:p text:style-name="P4"/>
      <text:p text:style-name="P6">Trata-se de Inquérito Civil que pretende a implantação dos Programas Municipais de Atendimento Socioeducativo, ou seja, Prestação de Serviços à Comunidade (PSC) e Liberdade Assistida (LA).</text:p>
      <text:p text:style-name="P10"/>
      <text:p text:style-name="P15"><text:span text:style-name="T2">A Secretária de Assistência Social nos enviou, por meio de CD uma cópia do </text:span><text:span text:style-name="T4">Plano Municipal de Atendimento Socioeducativo.</text:span></text:p>
      <text:p text:style-name="P6"/>
      <text:p text:style-name="P15"><text:span text:style-name="T2">Ora, o Plano Municipal de Atendimento Socioeducativo já estava aprovado desde Janeiro de 2015 pelo CMDCA, o que deixa claro que houve algum equívoco.</text:span></text:p>
      <text:p text:style-name="P6"/>
      <text:p text:style-name="P15"><text:span text:style-name="T2">Para tentar esclarecer esse equívoco, tentaremos ser mais didáticos.</text:span></text:p>
      <text:p text:style-name="P6"/>
      <text:p text:style-name="P7">DOS PLANOS MUNICIPAIS DE ATENDIMENTO SOCIOEDUCATIVO</text:p>
      <text:p text:style-name="P6"/>
      <text:p text:style-name="P15"><text:span text:style-name="T2">Conforme art. 7º da Lei 12.594/12, o Plano Municipal é um conjunto de ações políticas que visam a conclusão de um </text:span><text:span text:style-name="T11">diagnóstico da situação do Sinase, as diretrizes, os objetivos, as metas, as prioridades e as formas de financiamento e gestão das ações de atendimento para os 10 (dez) anos seguintes, em sintonia com os princípios elencados na Lei nº 8.069, de 13 de julho de 1990 (Estatuto da Criança e do Adolescente).</text:span></text:p>
      <text:p text:style-name="P15"><text:span text:style-name="T11">§ 1</text:span><text:span text:style-name="T12">o</text:span><text:span text:style-name="T11">  As normas nacionais de referência para o atendimento socioeducativo devem constituir anexo ao Plano de que trata o inciso II do art. 3</text:span><text:span text:style-name="T12">o</text:span><text:span text:style-name="T11"> desta Lei.</text:span></text:p>
      <text:p text:style-name="P15"><text:span text:style-name="T11">§ 2</text:span><text:span text:style-name="T12">o</text:span><text:span text:style-name="T11">  Os Estados, o Distrito Federal e os Municípios deverão, com base no Plano Nacional de Atendimento Socioeducativo, elaborar seus planos decenais correspondentes, em até 360 (trezentos e sessenta) dias a partir da aprovação do Plano Nacional.</text:span></text:p>
      <text:p text:style-name="P15"><text:bookmark text:name="art8"/><text:soft-page-break/><text:span text:style-name="T11">Art. 8</text:span><text:span text:style-name="T12">o</text:span><text:span text:style-name="T11">  Os Planos de Atendimento Socioeducativo deverão, obrigatoriamente, prever ações articuladas nas áreas de educação, saúde, assistência social, cultura, capacitação para o trabalho e esporte, para os adolescentes atendidos, em conformidade com os princípios elencados na Lei nº 8.069, de 13 de julho de 1990 (Estatuto da Criança e do Adolescente).</text:span></text:p>
      <text:p text:style-name="P12">Parágrafo único.  Os Poderes Legislativos federal, estaduais, distrital e municipais, por meio de suas comissões temáticas pertinentes, acompanharão a execução dos Planos de Atendimento Socioeducativo dos respectivos entes federados.</text:p>
      <text:p text:style-name="P9"/>
      <text:p text:style-name="P15"><text:span text:style-name="T11">Veja nas normas acima, portanto, que os Planos constituem uma instância mais ampla, que agrega todas as preocupações do legislador quanto ao atendimento socioeducativo, em especial ações relativas ao financiamento e gestão. É uma relação de continência e conteúdo.</text:span></text:p>
      <text:p text:style-name="P9"/>
      <text:p text:style-name="P12">Abaixo veremos do que se tratam os programas de PSC e LA.</text:p>
      <text:p text:style-name="P9"/>
      <text:p text:style-name="P13">DOS PROGRAMAS DE ATENDIMENTO</text:p>
      <text:p text:style-name="P17"/>
      <text:p text:style-name="P14">A mesma Lei 12.594/12 (SINASE) explica o que são os Programas:</text:p>
      <text:p text:style-name="P9"/>
      <text:p text:style-name="P14">Art. 10.  Os Municípios inscreverão seus programas e alterações, bem como as entidades de atendimento executoras, no Conselho Municipal dos Direitos da Criança e do Adolescente.</text:p>
      <text:p text:style-name="P12"><text:bookmark text:name="art11"/>Art. 11.  Além da especificação do regime, são requisitos obrigatórios para a inscrição de programa de atendimento:</text:p>
      <text:p text:style-name="P12">I - a exposição das linhas gerais dos métodos e técnicas pedagógicas, com a especificação das atividades de natureza coletiva;</text:p>
      <text:p text:style-name="P12">II - a indicação da estrutura material, dos recursos humanos e das estratégias de segurança compatíveis com as necessidades da respectiva unidade;</text:p>
      <text:p text:style-name="P12">III - regimento interno que regule o funcionamento da entidade, no qual deverá constar, no mínimo:</text:p>
      <text:p text:style-name="P12">a) o detalhamento das atribuições e responsabilidades do dirigente, de seus prepostos, dos membros da equipe técnica e dos demais educadores;</text:p>
      <text:p text:style-name="P12">b) a previsão das condições do exercício da disciplina e concessão de benefícios e o respectivo procedimento de aplicação; e</text:p>
      <text:p text:style-name="P12"><text:soft-page-break/>c) a previsão da concessão de benefícios extraordinários e enaltecimento, tendo em vista tornar público o reconhecimento ao adolescente pelo esforço realizado na consecução dos objetivos do plano individual;</text:p>
      <text:p text:style-name="P12">IV - a política de formação dos recursos humanos;</text:p>
      <text:p text:style-name="P12">V - a previsão das ações de acompanhamento do adolescente após o cumprimento de medida socioeducativa;</text:p>
      <text:p text:style-name="P12">VI - a indicação da equipe técnica, cuja quantidade e formação devem estar em conformidade com as normas de referência do sistema e dos conselhos profissionais e com o atendimento socioeducativo a ser realizado; e</text:p>
      <text:p text:style-name="P12">VII - a adesão ao Sistema de Informações sobre o Atendimento Socioeducativo, bem como sua operação efetiva.</text:p>
      <text:p text:style-name="P12">Parágrafo único.  O não cumprimento do previsto neste artigo sujeita as entidades de atendimento, os órgãos gestores, seus dirigentes ou prepostos à aplicação das medidas previstas no art. 97 da Lei nº 8.069, de 13 de julho de 1990 (Estatuto da Criança e do Adolescente).</text:p>
      <text:p text:style-name="P12"><text:bookmark text:name="art12"/>Art. 12.  A composição da equipe técnica do programa de atendimento deverá ser interdisciplinar, compreendendo, no mínimo, profissionais das áreas de saúde, educação e assistência social, de acordo com as normas de referência.</text:p>
      <text:p text:style-name="P15"><text:span text:style-name="T11">§ 1</text:span><text:span text:style-name="T12">o</text:span><text:span text:style-name="T11">  Outros profissionais podem ser acrescentados às equipes para atender necessidades específicas do programa.</text:span></text:p>
      <text:p text:style-name="P15"><text:span text:style-name="T11">§ 2</text:span><text:span text:style-name="T12">o</text:span><text:span text:style-name="T11">  Regimento interno deve discriminar as atribuições de cada profissional, sendo proibida a sobreposição dessas atribuições na entidade de atendimento. </text:span></text:p>
      <text:p text:style-name="P6"/>
      <text:p text:style-name="P6"/>
      <text:p text:style-name="P6"/>
      <text:p text:style-name="P15"><text:span text:style-name="T2">O Estado de Goiás formulou um importante documento denominado “</text:span><text:span text:style-name="T4">Orientações para a Implantação do Programa de Liberdade Assistida e de Prestação de Serviços à Comunidade”, </text:span><text:span text:style-name="T2">que pode e deve nortear a efetiva implantação dos PROGRAMAS de PSC e LA. Abaixo algumas sugestões.</text:span></text:p>
      <text:p text:style-name="P6"/>
      <text:p text:style-name="P8">IMPLANTAÇÃO DO PROGRAMA/ESTRATÉGIAS</text:p>
      <text:p text:style-name="P6"/>
      <text:p text:style-name="P6">1. Identificar um Coordenador/Executor para cada Medida Socioeducativa, preferencialmente um técnico com formação na área de psicologia, pedagogia, <text:soft-page-break/>assistência social ou direito que, após ser capacitado, deverá exercer a função de coordenação, monitoramento e avaliação da ação;</text:p>
      <text:p text:style-name="P15"><text:span text:style-name="T2">2. Identificação de Parceiros e/ou Orientadores Sociais, realizada pelo Coordenador, os quais, </text:span><text:span text:style-name="T4">após selecionados e capacitados</text:span><text:span text:style-name="T2">, passarão a ser designados pelo Juiz (para isso é necessário uma lista) para o acompanhamento, orientação e auxílio ao adolescente e seus familiares;</text:span></text:p>
      <text:p text:style-name="P6">3. Coordenador receberá o adolescente encaminhado pelo Juiz e fará a indicação do seu Orientador, interpretando com o jovem a sentença, a obrigatoriedade no cumprimento da medida, esclarecendo-o das implicações em caso de descumprimento;</text:p>
      <text:p text:style-name="P6">4. Coordenador promoverá encontros de capacitação para os Orientadores, bem como reuniões com grupos de jovens, pais e comunidade;</text:p>
      <text:p text:style-name="P6">5. Levantamento, no Fórum, de casos de adolescentes envolvidos com atos infracionais;</text:p>
      <text:p text:style-name="P6">6. Mapeamento do Município por bairros e a incidência de atos infracionais. <text:s/>Identificação dos bairros onde existem adolescentes com prática de ato infracional; Identificar equipamentos disponíveis nesses bairros;</text:p>
      <text:p text:style-name="P6">7. Identificar as lideranças naturais;</text:p>
      <text:p text:style-name="P6">8.Marcar encontros com o Orientador do bairro e lideranças, a fim de explicar o programa de Liberdade Assistida Comunitária e Prestação de Serviços à Comunidade;</text:p>
      <text:p text:style-name="P6">09.Elaborar roteiro de visitas para o Orientador em escolas e nas residências das famílias;</text:p>
      <text:p text:style-name="P6">10.Manter um banco de dados sobre os órgãos, entidades ou instituições que trabalham com o sócio-educando de Liberdade Assistida e Prestação de Serviços à Comunidade;</text:p>
      <text:p text:style-name="P6">11. Estabelecer contatos com programas comunitários e governamentais de apoio psico-terápicos para inclusão de adolescente e sua família;</text:p>
      <text:p text:style-name="P6">12.Avaliar permanentemente o trabalho desenvolvido pelos Orientadores, acompanhando a evolução dos casos;</text:p>
      <text:p text:style-name="P6">13.Estabelecer vínculos de confiança com o Orientador, visando o repasse correto das informações;</text:p>
      <text:p text:style-name="P6">14.A Coordenação do Programa irá definir o perfil do Orientador conforme as necessidades que o adolescente apresentar;</text:p>
      <text:p text:style-name="P6">15.A Coordenação deverá manter arquivo contendo os dados informativos e relatórios sociais de cada adolescente atendido;</text:p>
      <text:p text:style-name="P6"><text:soft-page-break/>16.Proceder a visita domiciliar inicial, do adolescente e sua família, com o Orientador Social;</text:p>
      <text:p text:style-name="P6">17.Promover encontros com os adolescentes envolvidos no programa, para discussão de temas pertinentes a eles. Preferencialmente, esses encontros deverão ser viabilizados nos próprios bairros de suas residências;</text:p>
      <text:p text:style-name="P6">18.Atender o adolescente individualmente sempre que se fizer necessário ou, quando solicitado pelo Orientador, a família e/ou adolescente;</text:p>
      <text:p text:style-name="P6">19.Encaminhar as fichas de acompanhamento do caso ao Orientador, previamente selecionado e credenciado pelo Juiz da Infância e Juventude;</text:p>
      <text:p text:style-name="P6">20.Promover reuniões com os Orientadores ou a pedido, visando prestar orientações e estudo nos casos específicos. Sistematizar as reuniões com os Orientadores Sociais;</text:p>
      <text:p text:style-name="P6">21.Manter cadastro dos recursos comunitários disponíveis;</text:p>
      <text:p text:style-name="P6">22.Informar ao Juiz da Infância e Juventude, as irregularidades relevantes apontadas pelo Orientador Social, durante o acompanhamento do adolescente;</text:p>
      <text:p text:style-name="P6">23.Realizar entrevista com cada Orientador indicado ou identificado, objetivando traçar o seu perfil;</text:p>
      <text:p text:style-name="P15"><text:span text:style-name="T2">24.</text:span><text:span text:style-name="T5">Após selecionados e capacitados, entregar ao Juiz a listagem dos Orientadores cadastrados, para que a autoridade judiciária possa designar os orientadores já na sentença</text:span><text:span text:style-name="T2">;</text:span></text:p>
      <text:p text:style-name="P6">25.Marcar encontro no Município, reunindo todos os segmentos que fazem parte do sistema de garantia de direitos, para que em solenidade o Juiz da Vara da Infância e Juventude/Ministério Público e entidades de atendimento de defesa possam diplomar os Orientadores Comunitários do bairro.</text:p>
      <text:p text:style-name="P15"><text:span text:style-name="T2">26. <text:s/></text:span><text:span text:style-name="T5">Após selecionados e credenciados os locais para Prestação de Serviços à Comunidade, bem como os nomes dos responsáveis por cada um desses órgãos, entregar ao Juiz a listagem, para que, na audiência, autoridade judiciária possa, de antemão, mencionar ao adolescente as alternativas de locais para PSC.</text:span></text:p>
      <text:p text:style-name="P6"/>
      <text:p text:style-name="P7">ATRIBUIÇÕES DO ORIENTADOR</text:p>
      <text:p text:style-name="P6"/>
      <text:p text:style-name="P6">1. Acompanhar de forma permanente e sistematizada o adolescente e sua família, auxiliando-os, orientando-os efetivamente;</text:p>
      <text:p text:style-name="P6">2. Elaborar relatório das visitas realizadas e orientações prestadas ao adolescente e sua família, ou quando necessário;</text:p>
      <text:p text:style-name="P6">3. Participar de reuniões técnicas destinadas ao estudo do caso;</text:p>
      <text:p text:style-name="P6"><text:soft-page-break/>4. Participar dos encontros de capacitação e formação;</text:p>
      <text:p text:style-name="P6">5. Recorrer diretamente ao técnico da Coordenação do Programa sempre que constatada qualquer irregularidade que envolva o adolescente ou sua família;</text:p>
      <text:p text:style-name="P6">6. Procurar orientação com a Coordenação sempre que houver necessidade de encaminhar aos programas de atendimento especializado, o adolescente e sua família;</text:p>
      <text:p text:style-name="P6">7. Deve ser dada atenção especial ao adolescente na sua vida comunitária, observando seu relacionamento com vizinhos, parentes e sua forma de interação com o meio em que vive, incentivando a participação nos grupos existentes;</text:p>
      <text:p text:style-name="P6">8. Guardar sigilo sobre a infração do adolescente, demonstrando respeito a sua vida particular;</text:p>
      <text:p text:style-name="P6">9. Manter constantemente contatos com as instituições para as quais os adolescentes foram encaminhados; </text:p>
      <text:p text:style-name="P6">10.Evitar atitudes assistencialistas, levando em conta o potencial apresentado pelo adolescente;</text:p>
      <text:p text:style-name="P6">11.Assumir com responsabilidade o trabalho de acompanhamento ao adolescente, sua família e a comunidade;</text:p>
      <text:p text:style-name="P6">12.Ter uma visão ampla e completa da problemática em que estão envolvidos os adolescentes, evitando cair no julgamento parcial e moralista do sócio-educando;</text:p>
      <text:p text:style-name="P6">13.Procurar conhecer os recursos existentes na comunidade para inclusão oportuna do adolescente e sua família;</text:p>
      <text:p text:style-name="P6">14.Quando necessário, inserir o adolescente e sua família em programas de auxílio e assistência social;</text:p>
      <text:p text:style-name="P6">15.Supervisionar rotineiramente a freqüência e o aproveitamento escolar do adolescente, promovendo, inclusive, a sua matrícula;</text:p>
      <text:p text:style-name="P6">16.Encaminhar o adolescente para cursos profissionalizantes, bem como sua inserção no mercado de trabalho;</text:p>
      <text:p text:style-name="P6">17.Promover, sempre que necessário, o resgate ou fortalecimento dos vínculos familiares do adolescente e sua família;</text:p>
      <text:p text:style-name="P6">18.Envolver a família e a comunidade no processo sócio-educacional do adolescente;</text:p>
      <text:p text:style-name="P6">19.Atender o adolescente individualmente sempre que entender necessário ou quando for solicitado;</text:p>
      <text:p text:style-name="P6">20.Enviar relatório de avaliação semestral dos casos sob sua responsabilidade ao Juiz da Vara da Infância e Juventude, subsidiado tecnicamente pelo Coordenador, o qual deverá apontar as dificuldades, oferecer sugestões, solicitar <text:soft-page-break/>providências quando for o caso, destacar os avanços no atendimento, enfim , avaliar o cumprimento da medida pelo adolescente e o comportamento do mesmo;</text:p>
      <text:p text:style-name="P6">21.Estabelecer que qualquer problema mais sério ocorrido durante a execução da medida, este deverá, após discutir com o Coordenador, ser relatado ao Juiz, que poderá inclusive regredir a medida.</text:p>
      <text:p text:style-name="P6"/>
      <text:p text:style-name="P7">O QUE SE ESPERA DO ORIENTADOR</text:p>
      <text:p text:style-name="P6"/>
      <text:p text:style-name="P6">Ter um olhar afetivo sobre o adolescente, desenvolvendo o ver, o ouvir e o sentir antes de julgar e agir. Ter abertura para construir o novo, criando habilidades para lidar com uma constante ação-reflexão-ação. Ter conhecimento da amplitude da problemática do adolescente para compreender a prática do delito como resultante de fatores estruturais da sociedade, bem como psicossociais de ordem afetiva-emocional.</text:p>
      <text:p text:style-name="P6">Ter a consciência de que o acompanhamento não seria necessário se cada criança e/ou adolescente tivesse uma família, acesso à escola, atendimento a saúde e lazer, profissionalização e emprego para seus pais e que os mesmos respondessem de forma afetiva às suas necessidades, oferecendo-lhes assim segurança e dignidade.</text:p>
      <text:p text:style-name="P6">Os Orientadores Comunitários devem ter a capacidade de perceber que os adolescentes em conflito com a Lei podem, com o trabalho desenvolvido no seu meio social e a ação orientada pelo acompanhamento da Liberdade Assistida, ter a sua situação revertida, propiciando assim a sua (re)socialização e inclusão social.</text:p>
      <text:p text:style-name="P6"/>
      <text:p text:style-name="P7">PROPOSTA PEDAGÓGICA</text:p>
      <text:p text:style-name="P6"/>
      <text:p text:style-name="P6">A ação pedagógica com o adolescente em Liberdade Assistida Comunitária e Prestação de Serviços à Comunidade, constitui-se parte significativa do trabalho comunitário mais amplo e deve embasar-se na presença constante do Orientador nos lugares freqüentados pelo adolescente, estabelecendo-se ai um verdadeiro processo de conquista, buscando continuamente a criação de vínculos de confiança e respeito. </text:p>
      <text:p text:style-name="P6">Para o estabelecimento de vínculos mais significativos entre adolescente e Orientador, deverão ser explorados os contatos nas ruas, praças, campos de futebol, nos clubes e nas visitas à família, ou seja, locais freqüentados pelo jovem. As atividades grupais, esportivas e culturais deverão propiciar ao adolescente condições para que ele se perceba como ser potencialmente criador e transformador, com possibilidades de se relacionar com o mundo de maneira diferente daquelas que o envolveram com a prática de ato infracional. </text:p>
      <text:p text:style-name="P6"><text:soft-page-break/>Devem ainda as atividades de caráter pedagógico proporcionar o fortalecimento dos vínculos familiares e comunitários, oferecendo um ambiente que facilite ao adolescente caminhar na direção de novos descobrimentos, que o levarão a emancipar-se através de novos valores e do novo projeto de vida.</text:p>
      <text:p text:style-name="P6">Todas as orientações e auxílio prestado ao adolescente devem, através da intervenção pedagógica, buscar o respeito mútuo e a conquista de novos valores pelos jovens e familiares.</text:p>
      <text:p text:style-name="P7"/>
      <text:p text:style-name="P7">LINHAS DE INTERVENÇÃO DO ORIENTADOR SOCIAL JUNTO AO ADOLESCENTE EM CUMPRIMENTO DAS MEDIDAS SÓCIO-EDUCATIVAS EM MEIO ABERTO</text:p>
      <text:p text:style-name="P6"/>
      <text:p text:style-name="P7">I- COM RELAÇÃO Á FAMÍLIA</text:p>
      <text:p text:style-name="P6">A proposta objetiva o restabelecimento, manutenção e/ou criação de vínculos entre o adolescente e sua família, resgatando princípios e valores, desenvolvendo uma relação de aceitação e colaboração, afeto e respeito.</text:p>
      <text:p text:style-name="P6">Aspectos sócio-econômicos da família devem ser observados, a fim de inclusão no atendimento, viabilizando a superação das dificuldades.</text:p>
      <text:p text:style-name="P6">O resgate das potencialidades e competências da família na mudança de conduta do adolescente devem ser estimuladas através das visitas domiciliares e da formação de grupos.</text:p>
      <text:p text:style-name="P6">A família, em momento algum do processo de acompanhamento/orientação, será destituída de suas responsabilidades e obrigações no processo de mudança e resgate do jovem, devendo a todo tempo ser a interlocutora da ação sócio-pedagógica.</text:p>
      <text:p text:style-name="P6"/>
      <text:p text:style-name="P7">II- COM RELAÇÃO Á ESCOLA</text:p>
      <text:p text:style-name="P6">A recuperação e (re)socialização do adolescente é favorecida no ambiente escolar, sendo trabalhado os aspectos de sua vida social e comunitária, estabelecendo a imposição de limites e valores.</text:p>
      <text:p text:style-name="P6">O adolescente deve ser estimulado a freqüentar a Escola, com vistas a obter melhores oportunidades no engajamento no mercado de trabalho e na busca de melhoria de vida sócio-familiar.</text:p>
      <text:p text:style-name="P6"/>
      <text:p text:style-name="P7">III- COM RELAÇÃO À VIDA PROFISSIONAL</text:p>
      <text:p text:style-name="P6">O engajamento do adolescente em atividade profissionalizante, deve constituir-se como fundamento na ruptura com o ato infracional, sempre buscando, <text:soft-page-break/>através da intervenção pedagógica, a capacitação do jovem para o mundo do trabalho e objetivando sua habilitação para que se encontre em condições iguais na inserção ao mercado de trabalho, o que se configura em estímulo para o seu novo projeto de vida.</text:p>
      <text:p text:style-name="P6"/>
      <text:p text:style-name="P7">IV- COM RELAÇÃO À COMUNIDADE</text:p>
      <text:p text:style-name="P6">O jovem deverá ser motivado a participar dos movimentos sociais do seu bairro, como grupo de jovens, grupos de apoio, religiosos, esportes, enfim tudo que possa se transformar em agentes de sua recuperação e (re)socialização. É participando da vida comunitária que o jovem poderá introjetar valores de cidadania, ao mesmo tempo que obtêm o respaldo da comunidade para o seu crescimento e transformação, cria-se os laços de solidariedade, que são extremamente valiosos para o seu resgate sócio-educativo.</text:p>
      <text:p text:style-name="P6">O processo de formação e (re)socializador do adolescente em cumprimento de medida, só será possível se todos que o cercam se revestirem do interesse de ajudá-lo, (re)educando-o, respeitando-o, e o reconhecendo como um ser passível de mudança, receptivo de afeto, de companheirismo e com capacidade para enfrentamento de dificuldades para a mudança proposta.</text:p>
      <text:p text:style-name="P6"/>
      <text:p text:style-name="P7">SUGESTÕES PARA ENTREVISTA COM O ORIENTADOR</text:p>
      <text:p text:style-name="P6">Para identificar o Orientador, verificar através do seguinte questionamento:</text:p>
      <text:p text:style-name="P6">1. Se tem experiência profissional na área da criança e/ou do adolescente.</text:p>
      <text:p text:style-name="P6">2. Quais as suas atividades preferidas?</text:p>
      <text:p text:style-name="P6">3. Qual a sua disponibilidade para o apoio, orientação e acompanhamento do adolescente?</text:p>
      <text:p text:style-name="P6">4. O que pensa do ato infracional?</text:p>
      <text:p text:style-name="P6">5. Porque se dispõe a realizar este acompanhamento ao adolescente?</text:p>
      <text:p text:style-name="P6">6. Como foi sua infância e adolescência?</text:p>
      <text:p text:style-name="P6">7. O que lhe faltou na vida até aqui? (afeto, remédio, dinheiro, alimentação, etc)</text:p>
      <text:p text:style-name="P6">8. Como se relaciona com os familiares?</text:p>
      <text:p text:style-name="P6">9. Pedir para que fale de seu temperamento.</text:p>
      <text:p text:style-name="P6">10.Quais são as maiores preocupações que tem em relação a família?</text:p>
      <text:p text:style-name="P6">11.Se teve ou tem envolvimento com bebida, jogo, droga... Especificar.</text:p>
      <text:p text:style-name="P6">12.Se possui tiques nervosos, defeito físico. Deverá ser observado e</text:p>
      <text:p text:style-name="P6">anotado.</text:p>
      <text:p text:style-name="P6">13.Se costuma ser fiel aos compromissos que assume.</text:p>
      <text:p text:style-name="P6"><text:soft-page-break/>14.O que acha da situação das crianças e adolescentes no Brasil?</text:p>
      <text:p text:style-name="P6">15.Qual sua expectativa em relação ao programa de Liberdade assistida?</text:p>
      <text:p text:style-name="P6">16.Como pensa que se deve agir com o adolescente que está em cumprimento da medida sócio-educativa de Liberdade Assistida.</text:p>
      <text:p text:style-name="P6"/>
      <text:p text:style-name="P7">SUGESTÕES DE TEMAS PARA A FORMAÇÃO DE ORIENTADORES</text:p>
      <text:p text:style-name="P6">1. História Social da Infância e Adolescência no Brasil.</text:p>
      <text:p text:style-name="P6">2. Noções Básicas sobre o Estatuto da Criança e do Adolescente:</text:p>
      <text:p text:style-name="P6">a) Conselhos de Direitos</text:p>
      <text:p text:style-name="P6">b) Conselhos Tutelares</text:p>
      <text:p text:style-name="P6">c) Fundo para Infância e Adolescência</text:p>
      <text:p text:style-name="P6">d) Medidas de Proteção</text:p>
      <text:p text:style-name="P6">e) Medidas Sócio-Educativas, destacando:</text:p>
      <text:p text:style-name="P15"><text:span text:style-name="T2"> </text:span><text:span text:style-name="T2">Liberdade Assistida</text:span></text:p>
      <text:p text:style-name="P15"><text:span text:style-name="T2"> </text:span><text:span text:style-name="T2">Prestação de Serviços à Comunidade</text:span></text:p>
      <text:p text:style-name="P6">f) Atribuições de papeis:</text:p>
      <text:p text:style-name="P15"><text:span text:style-name="T2"> </text:span><text:span text:style-name="T2">Ministério Público</text:span></text:p>
      <text:p text:style-name="P15"><text:span text:style-name="T2"> </text:span><text:span text:style-name="T2">Juiz da Vara da Infância e Juventude</text:span></text:p>
      <text:p text:style-name="P15"><text:span text:style-name="T2"> </text:span><text:span text:style-name="T2">Segurança Pública</text:span></text:p>
      <text:p text:style-name="P6">3. Concepções de Educação, Homem, Mundo e Conhecimento.</text:p>
      <text:p text:style-name="P6">4. Liberdade, Dignidade, Respeito.</text:p>
      <text:p text:style-name="P6">5. Ética Social.</text:p>
      <text:p text:style-name="P6">6. Sexualidade.</text:p>
      <text:p text:style-name="P6">7. Droga.</text:p>
      <text:p text:style-name="P6">8. Noções de Estrutura e Dinâmica Familiar.</text:p>
      <text:p text:style-name="P6">9. Estrutura sócio-político-econômica e cultural da sociedade.</text:p>
      <text:p text:style-name="P6">10. Relações Humanas.</text:p>
      <text:p text:style-name="P6">11. Perfil do adolescente autor de ato infracional, no país, no estado e no Município.</text:p>
      <text:p text:style-name="P6">12. Abordagem com o adolescente autor de ato infracional.</text:p>
      <text:p text:style-name="P6"/>
      <text:p text:style-name="P7">EXEMPLO DE TERMO DE ADESÃO</text:p>
      <text:p text:style-name="P6">Nome da Instituição ...................................................................</text:p>
      <text:p text:style-name="P6">Endereço............................................................................................</text:p>
      <text:p text:style-name="P6">Área de atividade……………………………..</text:p>
      <text:p text:style-name="P6">Nome do voluntário…………………………..</text:p>
      <text:p text:style-name="P6"><text:soft-page-break/>Documento de identidade..............................CPF .........................................</text:p>
      <text:p text:style-name="P6">Endereço ...........................................................................................</text:p>
      <text:p text:style-name="P6">Referências pessoais.........................................................................</text:p>
      <text:p text:style-name="P6">O trabalho voluntário a ser desempenhado junto a esta instituição, de acordo com a Lei nº 9.608 de 18/02/1998 é atividade não remunerada, com finalidades_________________ (assistenciais, educacionais, cientificas, cívicas, culturais, recreativas, tecnológicas ou outras) , e não gera vínculo empregaticio nem funcional, ou quaisquer obrigações trabalhistas, providenciarias e afins.</text:p>
      <text:p text:style-name="P6">Declaro estar ciente da legislação especifica sobre o Serviço Voluntário e que aceito atuar como Voluntário nos termos do presente Termo de Adesão.</text:p>
      <text:p text:style-name="P16">Cidade:..................................................Data:................................…</text:p>
      <text:p text:style-name="P16">Assinatura do Voluntário, R.G. e C.P.F</text:p>
      <text:p text:style-name="P6">Testemunhas:</text:p>
      <text:p text:style-name="P6">______________________________</text:p>
      <text:p text:style-name="P6">Assinatura, RG e CPF</text:p>
      <text:p text:style-name="P6">_________________________________</text:p>
      <text:p text:style-name="P6">Assinatura, RG e CPF</text:p>
      <text:p text:style-name="P6">De acordo:______________________________________________</text:p>
      <text:p text:style-name="P6">Nome e assinatura do responsável da instituição/cargo que ocupa</text:p>
      <text:p text:style-name="P11"/>
      <text:p text:style-name="P15"><text:span text:style-name="T2">Sendo assim, acreditamos que, com essas orientações, será possível desmistificar as diferenças entre Plano de Atendimento Socioeducativo (continente) e Programas de PSC e LA (conteúdo).</text:span></text:p>
      <text:p text:style-name="P10"/>
      <text:p text:style-name="P15"><text:span text:style-name="T2">Diante das orientações passadas, que definem a proposta pedagógica das medidas de responsabilidade dos Municípios, </text:span><text:span text:style-name="T4">DETERMINO </text:span><text:span text:style-name="T2">seja oficiado à Secretaria Ação Social de Nova Olinda, com cópia dessa promoção, solicitando a publicação de um documento, que pode ser denominado “Dos Programas de Meio Aberto”, ou “Guia Dos Programas de Meio Aberto”, ou “Cartilha Dos Programas de Meio Aberto”, Plano de Ação Dos Programas de Meio Aberto”, ou qualquer outro nome parecido, desde que efetivamente apresente uma proposta pedagógica para a efetiva implantação dos Programas.</text:span></text:p>
      <text:p text:style-name="P10"/>
      <text:p text:style-name="P5"><text:span text:style-name="T4">Araguaína-TO, 22 de agosto de 2.017. </text:span></text:p>
      <text:p text:style-name="P18"/>
      <text:p text:style-name="P18"><text:soft-page-break/></text:p>
      <text:p text:style-name="P19">SIDNEY FIORI JUNIOR</text:p>
      <text:p text:style-name="P21">PROMOTOR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1" svg:font-family="Tahoma"/>
    <style:font-face style:name="DejaVu Sans" svg:font-family="'DejaVu Sans'"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8Num2zfalse" style:family="text"/>
    <style:style style:name="WW8Num2ztrue" style:family="text"/>
    <style:style style:name="WW-WW8Num2ztrue" style:family="text"/>
    <style:style style:name="WW-WW8Num2ztrue1" style:family="text">
      <style:text-properties style:font-name-complex="Times New Roman" style:font-family-complex="'Times New Roman'" style:font-family-generic-complex="roman" style:font-pitch-complex="variable"/>
    </style:style>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8pt" fo:language="pt" fo:country="BR" fo:font-style="normal" style:text-underline-style="solid" style:text-underline-width="auto" style:text-underline-color="font-color" fo:font-weight="bold" style:font-name-asian="Times New Roman" style:font-size-asian="8pt" style:language-asian="zxx" style:country-asian="none" style:font-style-asian="normal" style:font-weight-asian="bold" style:font-name-complex="Comic Sans MS" style:font-size-complex="8pt" style:language-complex="ar" style:country-complex="SA" style:font-style-complex="normal" style:font-weight-complex="bold"/>
    </style:style>
    <style:style style:name="MP6" style:family="paragraph" style:parent-style-name="Header">
      <style:paragraph-properties fo:text-align="center" style:justify-single-word="false"/>
      <style:text-properties style:use-window-font-color="true" fo:font-size="12pt" fo:language="pt" fo:country="BR" fo:font-style="italic" style:text-underline-style="solid" style:text-underline-width="auto" style:text-underline-color="font-color"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7"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T1" style:family="text">
      <style:text-properties style:font-name="Comic Sans MS" fo:font-size="8pt" style:text-underline-style="solid" style:text-underline-width="auto" style:text-underline-color="font-color" fo:font-weight="bold" style:font-size-asian="8pt" style:font-weight-asian="bold" style:font-name-complex="Comic Sans MS" style:font-size-complex="8pt" style:font-weight-complex="bold"/>
    </style:style>
    <style:style style:name="MT2" style:family="text">
      <style:text-properties style:use-window-font-color="true" style:font-name="Comic Sans MS" fo:font-size="8pt" fo:language="pt" fo:country="BR" fo:font-style="normal" style:text-underline-style="solid" style:text-underline-width="auto" style:text-underline-color="font-color" fo:font-weight="bold" style:font-name-asian="Times New Roman" style:font-size-asian="8pt" style:font-style-asian="normal" style:font-weight-asian="bold" style:font-name-complex="Comic Sans MS" style:font-size-complex="8pt" style:language-complex="ar" style:country-complex="SA" style:font-style-complex="normal"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31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header-footer-properties fo:min-height="0.942cm" fo:margin-top="0.843cm" style:dynamic-spacing="true"/>
      </style:footer-style>
    </style:page-layout>
  </office:automatic-styles>
  <office:master-styles>
    <style:master-page style:name="Standard" style:page-layout-name="Mpm1">
      <style:header>
        <text:p text:style-name="MP1"/>
        <text:p text:style-name="MP2"><draw:frame draw:style-name="Mfr1" draw:name="Figura1" text:anchor-type="as-char" svg:width="3.45cm" svg:height="1.563cm" draw:z-index="11"><draw:image xlink:href="Pictures/10000000000002CB0000014462C645F7BDCFF1AA.jpg" xlink:type="simple" xlink:show="embed" xlink:actuate="onLoad"/></draw:frame></text:p>
        <text:p text:style-name="MP3">9ª Promotoria de Justiça de Araguaína-TO</text:p>
        <text:p text:style-name="MP3">Tutela da Infância e Juventude</text:p>
        <text:p text:style-name="MP4"><text:span text:style-name="MT1">Av. Neief Murad, Chácara 47-A, St. Noroeste, </text:span><text:span text:style-name="MT2">Araguaína/TO, CEP: 77800-000, Tel. (63) 3414-8509</text:span></text:p>
        <text:p text:style-name="MP5">E-mail: sidneyjunior@mpto.mp.br </text:p>
        <text:p text:style-name="MP6"/>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crosoft</meta:initial-creator>
    <meta:creation-date>2007-08-28T17:30:00</meta:creation-date>
    <dc:date>2017-08-22T14:40:25.222489800</dc:date>
    <meta:print-date>2014-04-22T12:04:00</meta:print-date>
    <meta:editing-cycles>12</meta:editing-cycles>
    <meta:editing-duration>P24DT1H14M24S</meta:editing-duration>
    <meta:document-statistic meta:table-count="0" meta:image-count="1" meta:object-count="0" meta:page-count="12" meta:paragraph-count="179" meta:word-count="3096" meta:character-count="21644" meta:non-whitespace-character-count="18707"/>
    <meta:generator>LibreOffice/5.1.6.2$Linux_X86_64 LibreOffice_project/10m0$Build-2</meta:generator>
  </office:meta>
</office:document-meta>
</file>