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39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531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443cm" fo:break-before="auto" style:use-optimal-row-height="false"/>
    </style:style>
    <style:style style:name="ro6" style:family="table-row">
      <style:table-row-properties style:row-height="0.63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19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92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6pt solid #000000"/>
      <style:text-properties style:font-name="Tahoma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order="none"/>
      <style:text-properties style:font-name="Tahoma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font-name="Tahoma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ackground-color="#83caff" fo:border="0.06pt solid #000000"/>
      <style:text-properties style:font-name="Tahoma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ahoma"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7pt" style:font-size-asian="7pt" style:font-size-complex="7pt"/>
    </style:style>
    <style:style style:name="ce13" style:family="table-cell" style:parent-style-name="Default">
      <style:text-properties style:font-name="Tahoma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ahoma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7pt" style:font-size-asian="7pt" style:font-size-complex="7pt"/>
    </style:style>
    <style:style style:name="ce15" style:family="table-cell" style:parent-style-name="Default">
      <style:text-properties style:font-name="Tahoma" fo:font-size="7pt" style:font-size-asian="7pt" style:font-size-complex="7pt"/>
    </style:style>
    <style:style style:name="ce16" style:family="table-cell" style:parent-style-name="Default">
      <style:text-properties style:font-name="Calibri" fo:font-size="8pt" style:font-size-asian="8pt" style:font-size-complex="8pt"/>
    </style:style>
    <style:style style:name="ce17" style:family="table-cell" style:parent-style-name="Default" style:data-style-name="N4">
      <style:text-properties style:font-name="Calibri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4">
      <style:text-properties style:font-name="Tahoma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4">
      <style:text-properties style:font-name="Tahoma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4">
      <style:table-cell-properties fo:border="0.06pt solid #000000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4">
      <style:text-properties style:font-name="Tahoma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4">
      <style:table-cell-properties fo:border="none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4">
      <style:table-cell-properties fo:border="none"/>
      <style:text-properties style:font-name="Tahoma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4">
      <style:table-cell-properties fo:background-color="transparent" fo:border="0.06pt solid #000000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4">
      <style:table-cell-properties fo:background-color="transparent" fo:border="none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4">
      <style:table-cell-properties fo:background-color="#83caff" fo:border="0.06pt solid #000000"/>
      <style:text-properties style:font-name="Tahoma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ahoma" fo:font-size="7pt" style:font-size-asian="7pt" style:font-size-complex="7pt"/>
    </style:style>
    <style:style style:name="ce64" style:family="table-cell" style:parent-style-name="Default" style:data-style-name="N5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Tahoma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50">
      <style:table-cell-properties style:text-align-source="fix" style:repeat-content="false" fo:background-color="transparent" fo:border="none"/>
      <style:paragraph-properties fo:text-align="start" fo:margin-left="0cm"/>
      <style:text-properties style:font-name="Tahoma" fo:font-size="7pt" style:font-size-asian="7pt" style:font-size-complex="7pt"/>
    </style:style>
    <style:style style:name="ce68" style:family="table-cell" style:parent-style-name="Default" style:data-style-name="N4">
      <style:text-properties style:font-name="Tahoma" fo:font-size="7pt" style:font-size-asian="7pt" style:font-size-complex="7pt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font-name="Tahoma" fo:font-size="7pt" style:font-size-asian="7pt" style:font-size-complex="7pt"/>
    </style:style>
    <style:style style:name="ce32" style:family="table-cell" style:parent-style-name="Default" style:data-style-name="N4">
      <style:text-properties style:font-name="Calibri" fo:font-size="8pt" style:font-size-asian="8pt" style:font-size-complex="8pt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ahoma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start" fo:margin-left="0cm"/>
      <style:text-properties style:font-name="Tahoma" fo:font-size="7pt" style:font-size-asian="7pt" style:font-size-complex="7pt"/>
    </style:style>
    <style:style style:name="ce7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 fo:font-size="7pt" fo:font-style="italic" style:font-size-asian="7pt" style:font-style-asian="italic" style:font-size-complex="7pt" style:font-style-complex="italic"/>
    </style:style>
    <style:style style:name="ce70" style:family="table-cell" style:parent-style-name="Default" style:data-style-name="N4">
      <style:table-cell-properties fo:background-color="transparent"/>
      <style:text-properties style:font-name="Tahoma" fo:font-size="7pt" style:font-size-asian="7pt" style:font-size-complex="7pt"/>
    </style:style>
    <style:style style:name="ce37" style:family="table-cell" style:parent-style-name="Default" style:data-style-name="N4">
      <style:table-cell-properties fo:border="0.06pt solid #000000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4">
      <style:table-cell-properties fo:background-color="transparent"/>
      <style:text-properties style:font-name="Calibri" fo:font-size="8pt" style:font-size-asian="8pt" style:font-size-complex="8pt"/>
    </style:style>
    <style:style style:name="ce39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16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9" table:default-cell-style-name="ce32"/>
        <table:table-column table:style-name="co14" table:number-columns-repeated="5" table:default-cell-style-name="ce32"/>
        <table:table-column table:style-name="co14" table:number-columns-repeated="45" table:default-cell-style-name="ce16"/>
        <table:table-column table:style-name="co14" table:number-columns-repeated="960" table:default-cell-style-name="Default"/>
        <table:table-row table:style-name="ro1">
          <table:table-cell table:style-name="ce1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5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REDOR: 25.091.307/0001-76 – INSTITUTO DE GESTÃO PREVIDENCIÁRIA DO TOCANTINS – IGEPREV</text:p>
          </table:table-cell>
          <table:covered-table-cell table:number-columns-repeated="13" table:style-name="ce5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REDOR: 29.979.036/0538-56- INSTITUTO NACIONAL DO SEGURO SOCIAL – INSS</text:p>
          </table:table-cell>
          <table:covered-table-cell table:number-columns-repeated="13" table:style-name="ce5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REDOR: 05.278.848/0001-09 – PREVIPALMAS PREVIDÊNCIA SOCIAL DO MUNICÍPIO DE PALMAS</text:p>
          </table:table-cell>
          <table:covered-table-cell table:number-columns-repeated="13" table:style-name="ce50"/>
          <table:table-cell table:number-columns-repeated="1010"/>
        </table:table-row>
        <table:table-row table:style-name="ro1">
          <table:table-cell table:style-name="ce3" office:value-type="string" calcext:value-type="string">
            <text:p>6.1. ORÇAMENTO E FINANÇAS</text:p>
          </table:table-cell>
          <table:table-cell table:style-name="ce50"/>
          <table:table-cell table:style-name="ce33" office:value-type="string" calcext:value-type="string" table:number-columns-spanned="8" table:number-rows-spanned="1">
            <text:p>EXERCÍCIO DE 2020</text:p>
          </table:table-cell>
          <table:covered-table-cell table:number-columns-repeated="7" table:style-name="ce50"/>
          <table:table-cell table:style-name="ce50" table:number-columns-repeated="4"/>
          <table:table-cell table:number-columns-repeated="1010"/>
        </table:table-row>
        <table:table-row table:style-name="ro2">
          <table:table-cell table:style-name="ce18" office:value-type="string" calcext:value-type="string" table:number-columns-spanned="14" table:number-rows-spanned="1">
            <text:p>6.1.9 Repasses a Fundos e Institutos Previdenciários</text:p>
          </table:table-cell>
          <table:covered-table-cell table:number-columns-repeated="13" table:style-name="ce19"/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20" office:value-type="string" calcext:value-type="string">
            <text:p><text:s/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1" office:value-type="string" calcext:value-type="string">
            <text:p>(n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PLANO FINANCEIRO – ATIVO CIVIL</text:p>
          </table:table-cell>
          <table:table-cell table:style-name="ce22" office:value-type="float" office:value="1760365.53" calcext:value-type="float">
            <text:p>1.760.365,53</text:p>
          </table:table-cell>
          <table:table-cell table:style-name="ce22" office:value-type="float" office:value="1760418.5" calcext:value-type="float">
            <text:p>1.760.418,50</text:p>
          </table:table-cell>
          <table:table-cell table:style-name="ce22" table:formula="of:=624619.43+1147029.19" office:value-type="float" office:value="1771648.62" calcext:value-type="float">
            <text:p>1.771.648,62</text:p>
          </table:table-cell>
          <table:table-cell table:style-name="ce22" table:formula="of:=625308.5+1148294.78" office:value-type="float" office:value="1773603.28" calcext:value-type="float">
            <text:p>1.773.603,28</text:p>
          </table:table-cell>
          <table:table-cell table:style-name="ce22" table:formula="of:=625577.67+1148788.89" office:value-type="float" office:value="1774366.56" calcext:value-type="float">
            <text:p>1.774.366,56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10:.M10])" office:value-type="float" office:value="8840402.49" calcext:value-type="float">
            <text:p>8.840.402,49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23"/>
          <table:table-cell table:style-name="ce24" table:number-columns-repeated="11"/>
          <table:table-cell table:style-name="ce37"/>
          <table:table-cell table:number-columns-repeated="1010"/>
        </table:table-row>
        <table:table-row table:style-name="ro6">
          <table:table-cell table:style-name="ce7" office:value-type="string" calcext:value-type="string">
            <text:p>PLANO PREVIDENCIÁRIO – ATIVO CIVIL</text:p>
          </table:table-cell>
          <table:table-cell table:style-name="ce22" office:value-type="float" office:value="431174.26" calcext:value-type="float">
            <text:p>431.174,26</text:p>
          </table:table-cell>
          <table:table-cell table:style-name="ce22" office:value-type="float" office:value="435089.14" calcext:value-type="float">
            <text:p>435.089,14</text:p>
          </table:table-cell>
          <table:table-cell table:style-name="ce22" table:formula="of:=152894.78+280770.33" office:value-type="float" office:value="433665.11" calcext:value-type="float">
            <text:p>433.665,11</text:p>
          </table:table-cell>
          <table:table-cell table:style-name="ce22" table:formula="of:=279326.05+152108.3" office:value-type="float" office:value="431434.35" calcext:value-type="float">
            <text:p>431.434,35</text:p>
          </table:table-cell>
          <table:table-cell table:style-name="ce22" table:formula="of:=282886.45+154047.16" office:value-type="float" office:value="436933.61" calcext:value-type="float">
            <text:p>436.933,61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12:.M12])" office:value-type="float" office:value="2168296.47" calcext:value-type="float">
            <text:p>2.168.296,47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24" table:number-columns-repeated="12"/>
          <table:table-cell table:style-name="ce37"/>
          <table:table-cell table:number-columns-repeated="1010"/>
        </table:table-row>
        <table:table-row table:style-name="ro8">
          <table:table-cell table:style-name="ce7" office:value-type="string" calcext:value-type="string">
            <text:p>PLANO FINANCEIRO – ATIVO MILITAR</text:p>
          </table:table-cell>
          <table:table-cell table:style-name="ce22" table:formula="of:=2894.04+4871.63" office:value-type="float" office:value="7765.67" calcext:value-type="float">
            <text:p>7.765,67</text:p>
          </table:table-cell>
          <table:table-cell table:style-name="ce22" office:value-type="float" office:value="7765.67" calcext:value-type="float">
            <text:p>7.765,67</text:p>
          </table:table-cell>
          <table:table-cell table:style-name="ce22" table:formula="of:=4871.63+2894.04" office:value-type="float" office:value="7765.67" calcext:value-type="float">
            <text:p>7.765,67</text:p>
          </table:table-cell>
          <table:table-cell table:style-name="ce22" table:formula="of:=4871.63+2894.04" office:value-type="float" office:value="7765.67" calcext:value-type="float">
            <text:p>7.765,67</text:p>
          </table:table-cell>
          <table:table-cell table:style-name="ce22" office:value-type="float" office:value="7765.67" calcext:value-type="float">
            <text:p>7.765,67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14:.M14])" office:value-type="float" office:value="38828.35" calcext:value-type="float">
            <text:p>38.828,35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24" table:number-columns-repeated="12"/>
          <table:table-cell table:style-name="ce37"/>
          <table:table-cell table:number-columns-repeated="1010"/>
        </table:table-row>
        <table:table-row table:style-name="ro10">
          <table:table-cell table:style-name="ce9" office:value-type="string" calcext:value-type="string">
            <text:p>INSS – INSTITUTO NACIONAL DO SEGURO SOCIAL</text:p>
          </table:table-cell>
          <table:table-cell table:style-name="ce22" office:value-type="float" office:value="243400.35" calcext:value-type="float">
            <text:p>243.400,35</text:p>
          </table:table-cell>
          <table:table-cell table:style-name="ce22" office:value-type="float" office:value="242530.9" calcext:value-type="float">
            <text:p>242.530,90</text:p>
          </table:table-cell>
          <table:table-cell table:style-name="ce22" table:formula="of:=62226.51+187890.8" office:value-type="float" office:value="250117.31" calcext:value-type="float">
            <text:p>250.117,31</text:p>
          </table:table-cell>
          <table:table-cell table:style-name="ce22" table:formula="of:=62595.82+192136.59" office:value-type="float" office:value="254732.41" calcext:value-type="float">
            <text:p>254.732,41</text:p>
          </table:table-cell>
          <table:table-cell table:style-name="ce22" table:formula="of:=183968.96+63029.82" office:value-type="float" office:value="246998.78" calcext:value-type="float">
            <text:p>246.998,78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16:.M16])" office:value-type="float" office:value="1237779.75" calcext:value-type="float">
            <text:p>1.237.779,75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24" table:number-columns-repeated="12"/>
          <table:table-cell table:style-name="ce37"/>
          <table:table-cell table:number-columns-repeated="1010"/>
        </table:table-row>
        <table:table-row table:style-name="ro9">
          <table:table-cell table:style-name="ce7" office:value-type="string" calcext:value-type="string">
            <text:p>PREVIPALMAS PREVIDÊNCIA SOCIAL DO MUNICÍPIO DE PALMAS</text:p>
          </table:table-cell>
          <table:table-cell table:style-name="ce22" office:value-type="float" office:value="3691.51" calcext:value-type="float">
            <text:p>3.691,51</text:p>
          </table:table-cell>
          <table:table-cell table:style-name="ce22" office:value-type="float" office:value="4022.27" calcext:value-type="float">
            <text:p>4.022,27</text:p>
          </table:table-cell>
          <table:table-cell table:style-name="ce22" table:formula="of:=2139.25+1717.64" office:value-type="float" office:value="3856.89" calcext:value-type="float">
            <text:p>3.856,89</text:p>
          </table:table-cell>
          <table:table-cell table:style-name="ce22" table:formula="of:=1717.64+2139.25" office:value-type="float" office:value="3856.89" calcext:value-type="float">
            <text:p>3.856,89</text:p>
          </table:table-cell>
          <table:table-cell table:style-name="ce22" table:formula="of:=1717.64+2139.25" office:value-type="float" office:value="3856.89" calcext:value-type="float">
            <text:p>3.856,89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18:.M18])" office:value-type="float" office:value="19284.45" calcext:value-type="float">
            <text:p>19.284,45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24" table:number-columns-repeated="12"/>
          <table:table-cell table:style-name="ce37"/>
          <table:table-cell table:number-columns-repeated="1010"/>
        </table:table-row>
        <table:table-row table:style-name="ro9">
          <table:table-cell table:style-name="ce7" office:value-type="string" calcext:value-type="string">
            <text:p><text:s/>GOIÁS PREVIDENCIA – GOIASPREV</text:p>
          </table:table-cell>
          <table:table-cell table:style-name="ce22" table:formula="of:=709.44+1418.89" office:value-type="float" office:value="2128.33" calcext:value-type="float">
            <text:p>2.128,33</text:p>
          </table:table-cell>
          <table:table-cell table:style-name="ce22" office:value-type="float" office:value="2321.81" calcext:value-type="float">
            <text:p>2.321,81</text:p>
          </table:table-cell>
          <table:table-cell table:style-name="ce22" table:formula="of:=1483.38+741.69" office:value-type="float" office:value="2225.07" calcext:value-type="float">
            <text:p>2.225,07</text:p>
          </table:table-cell>
          <table:table-cell table:style-name="ce22" table:formula="of:=1483.38+741.69" office:value-type="float" office:value="2225.07" calcext:value-type="float">
            <text:p>2.225,07</text:p>
          </table:table-cell>
          <table:table-cell table:style-name="ce22" table:formula="of:=2174.04+1087.08" office:value-type="float" office:value="3261.12" calcext:value-type="float">
            <text:p>3.261,12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20:.M20])" office:value-type="float" office:value="12161.4" calcext:value-type="float">
            <text:p>12.161,40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25" table:number-columns-repeated="3"/>
          <table:table-cell table:style-name="ce24" table:number-columns-repeated="9"/>
          <table:table-cell table:style-name="ce25"/>
          <table:table-cell table:number-columns-repeated="1010"/>
        </table:table-row>
        <table:table-row table:style-name="ro9">
          <table:table-cell table:style-name="ce7" office:value-type="string" calcext:value-type="string">
            <text:p>ARRAIS PREV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22" table:formula="of:=544.12+436.89" office:value-type="float" office:value="981.01" calcext:value-type="float">
            <text:p>981,01</text:p>
          </table:table-cell>
          <table:table-cell table:style-name="ce22" table:formula="of:=436.89+544.12" office:value-type="float" office:value="981.01" calcext:value-type="float">
            <text:p>981,01</text:p>
          </table:table-cell>
          <table:table-cell table:style-name="ce22" office:value-type="float" office:value="981.01" calcext:value-type="float">
            <text:p>981,01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22:.M22])" office:value-type="float" office:value="2943.03" calcext:value-type="float">
            <text:p>2.943,03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61" table:number-columns-repeated="2"/>
          <table:table-cell table:style-name="ce24" table:number-columns-repeated="10"/>
          <table:table-cell table:style-name="ce25"/>
          <table:table-cell table:number-columns-repeated="1010"/>
        </table:table-row>
        <table:table-row table:style-name="ro9">
          <table:table-cell table:style-name="ce7" office:value-type="string" calcext:value-type="string">
            <text:p>PREVIPORTO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22" table:formula="of:=689.68+430.81" office:value-type="float" office:value="1120.49" calcext:value-type="float">
            <text:p>1.120,49</text:p>
          </table:table-cell>
          <table:table-cell table:style-name="ce22" table:formula="of:=606.08+378.59" office:value-type="float" office:value="984.67" calcext:value-type="float">
            <text:p>984,67</text:p>
          </table:table-cell>
          <table:table-cell table:style-name="ce22" table:formula="of:=606.08+378.59" office:value-type="float" office:value="984.67" calcext:value-type="float">
            <text:p>984,67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37" table:formula="of:=SUM([.B24:.M24])" office:value-type="float" office:value="3089.83" calcext:value-type="float">
            <text:p>3.089,83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25" table:number-columns-repeated="3"/>
          <table:table-cell table:style-name="ce24" table:number-columns-repeated="9"/>
          <table:table-cell table:style-name="ce25"/>
          <table:table-cell table:number-columns-repeated="1010"/>
        </table:table-row>
        <table:table-row table:style-name="ro12">
          <table:table-cell table:style-name="ce10" office:value-type="string" calcext:value-type="string">
            <text:p>TOTAL GERAL ( o) </text:p>
          </table:table-cell>
          <table:table-cell table:style-name="ce26" table:formula="of:=SUM([.B10:.B20])" office:value-type="float" office:value="2448525.65" calcext:value-type="float">
            <text:p>2.448.525,65</text:p>
          </table:table-cell>
          <table:table-cell table:style-name="ce26" table:formula="of:=SUM([.C10:.C24])" office:value-type="float" office:value="2452148.29" calcext:value-type="float">
            <text:p>2.452.148,29</text:p>
          </table:table-cell>
          <table:table-cell table:style-name="ce26" table:formula="of:=SUM([.D10:.D24])" office:value-type="float" office:value="2471380.17" calcext:value-type="float">
            <text:p>2.471.380,17</text:p>
          </table:table-cell>
          <table:table-cell table:style-name="ce26" table:formula="of:=SUM([.E10:.E24])" office:value-type="float" office:value="2475583.35" calcext:value-type="float">
            <text:p>2.475.583,35</text:p>
          </table:table-cell>
          <table:table-cell table:style-name="ce26" table:formula="of:=SUM([.F10:.F24])" office:value-type="float" office:value="2475148.31" calcext:value-type="float">
            <text:p>2.475.148,31</text:p>
          </table:table-cell>
          <table:table-cell table:style-name="ce26" table:formula="of:=SUM([.G10:.G24])" office:value-type="float" office:value="0" calcext:value-type="float">
            <text:p>0,00</text:p>
          </table:table-cell>
          <table:table-cell table:style-name="ce26" table:formula="of:=SUM([.H10:.H24])" office:value-type="float" office:value="0" calcext:value-type="float">
            <text:p>0,00</text:p>
          </table:table-cell>
          <table:table-cell table:style-name="ce26" table:formula="of:=SUM([.I10:.I24])" office:value-type="float" office:value="0" calcext:value-type="float">
            <text:p>0,00</text:p>
          </table:table-cell>
          <table:table-cell table:style-name="ce26" table:formula="of:=SUM([.J10:.J24])" office:value-type="float" office:value="0" calcext:value-type="float">
            <text:p>0,00</text:p>
          </table:table-cell>
          <table:table-cell table:style-name="ce26" table:formula="of:=SUM([.K10:.K24])" office:value-type="float" office:value="0" calcext:value-type="float">
            <text:p>0,00</text:p>
          </table:table-cell>
          <table:table-cell table:style-name="ce26" table:formula="of:=SUM([.L10:.L24])" office:value-type="float" office:value="0" calcext:value-type="float">
            <text:p>0,00</text:p>
          </table:table-cell>
          <table:table-cell table:style-name="ce26" table:formula="of:=SUM([.M10:.M24])" office:value-type="float" office:value="0" calcext:value-type="float">
            <text:p>0,00</text:p>
          </table:table-cell>
          <table:table-cell table:style-name="ce26" table:formula="of:=SUM([.N10:.N24])" office:value-type="float" office:value="12322785.77" calcext:value-type="float">
            <text:p>12.322.785,77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27"/>
          <table:table-cell table:style-name="ce68" table:number-columns-repeated="11"/>
          <table:table-cell table:number-columns-repeated="1010"/>
        </table:table-row>
        <table:table-row table:style-name="ro13">
          <table:table-cell table:style-name="ce40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27"/>
          <table:table-cell table:style-name="ce68" table:number-columns-repeated="11"/>
          <table:table-cell table:number-columns-repeated="1010"/>
        </table:table-row>
        <table:table-row table:style-name="ro14">
          <table:table-cell table:style-name="ce40" office:value-type="string" calcext:value-type="string">
            <text:p>Data da última atualização:</text:p>
          </table:table-cell>
          <table:table-cell table:style-name="ce64" office:value-type="date" office:date-value="2020-06-08" calcext:value-type="date">
            <text:p>08/06/20 00:00</text:p>
          </table:table-cell>
          <table:table-cell table:style-name="ce73"/>
          <table:table-cell table:style-name="ce74" table:number-columns-spanned="8" table:number-rows-spanned="1"/>
          <table:covered-table-cell table:number-columns-repeated="7" table:style-name="ce68"/>
          <table:table-cell table:style-name="ce68" table:number-columns-repeated="3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style-name="ce63"/>
          <table:covered-table-cell table:style-name="ce73"/>
          <table:covered-table-cell table:style-name="ce74"/>
          <table:covered-table-cell table:number-columns-repeated="10" table:style-name="ce70"/>
          <table:table-cell table:style-name="ce38" table:number-columns-repeated="5"/>
          <table:table-cell table:style-name="ce39" table:number-columns-repeated="1005"/>
        </table:table-row>
        <table:table-row table:style-name="ro15">
          <table:table-cell table:style-name="ce13" office:value-type="string" calcext:value-type="string">
            <text:p>E-mail: drtfin@mpto.mp.br</text:p>
          </table:table-cell>
          <table:table-cell table:style-name="ce68" table:number-columns-repeated="13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10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31"/>
          <table:table-cell table:style-name="ce68" table:number-columns-repeated="4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31"/>
          <table:table-cell table:style-name="ce68" table:number-columns-repeated="4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31"/>
          <table:table-cell table:style-name="ce68" table:number-columns-repeated="4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31"/>
          <table:table-cell table:style-name="ce68" table:number-columns-repeated="4"/>
          <table:table-cell table:number-columns-repeated="1010"/>
        </table:table-row>
        <table:table-row table:style-name="ro2">
          <table:table-cell table:style-name="ce18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68"/>
          <table:table-cell table:style-name="ce68" table:number-columns-repeated="4"/>
          <table:table-cell table:number-columns-repeated="1010"/>
        </table:table-row>
        <table:table-row table:style-name="ro2" table:number-rows-repeated="23">
          <table:table-cell table:style-name="ce15"/>
          <table:table-cell table:style-name="ce68" table:number-columns-repeated="13"/>
          <table:table-cell table:number-columns-repeated="101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4:45:24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8T14:50:34.714000000</dc:date>
    <meta:generator>LibreOffice/6.3.5.2$Windows_X86_64 LibreOffice_project/dd0751754f11728f69b42ee2af66670068624673</meta:generator>
    <meta:editing-duration>PT14H42M50S</meta:editing-duration>
    <meta:editing-cycles>153</meta:editing-cycles>
    <meta:print-date>2013-08-26T15:16:07.51</meta:print-date>
    <meta:document-statistic meta:table-count="1" meta:cell-count="172" meta:object-count="0"/>
  </office:meta>
</office:document-meta>
</file>