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C2000001DCFFC30E2A.png" manifest:media-type=""/>
  <manifest:file-entry manifest:full-path="Pictures/10000000000002CB000001442E66142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8pt" fo:language="pt" fo:country="BR" officeooo:paragraph-rsid="001ba63c" style:font-name-asian="Times New Roman" style:font-size-asian="8pt" style:language-asian="zxx" style:country-asian="none" style:font-name-complex="Arial" style:font-size-complex="8pt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mic Sans MS" fo:font-size="6pt" fo:language="pt" fo:country="BR" fo:font-style="normal" style:text-underline-style="solid" style:text-underline-width="auto" style:text-underline-color="font-color" fo:font-weight="bold" officeooo:paragraph-rsid="001ba63c" style:font-name-asian="Times New Roman" style:font-size-asian="6pt" style:language-asian="zxx" style:country-asian="none" style:font-style-asian="normal" style:font-weight-asian="bold" style:font-name-complex="Comic Sans MS" style:font-size-complex="6pt" style:language-complex="ar" style:country-complex="SA" style:font-style-complex="normal" style:font-weight-complex="bold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c3b6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P4" style:family="paragraph" style:parent-style-name="Header">
      <style:text-properties style:use-window-font-color="true" fo:font-size="12pt" fo:language="pt" fo:country="BR" fo:font-style="italic" fo:font-weight="bold" officeooo:paragraph-rsid="001c3b6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P5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c3b6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Courier New" fo:font-size="11pt" style:font-size-asian="11pt" style:font-name-complex="Courier New" style:font-size-complex="11pt"/>
    </style:style>
    <style:style style:name="P7" style:family="paragraph" style:parent-style-name="Text_20_body">
      <style:paragraph-properties fo:margin-left="0cm" fo:margin-right="0cm" fo:text-align="justify" style:justify-single-word="false" fo:text-indent="1.97cm" style:auto-text-indent="false"/>
      <style:text-properties style:font-name="Courier New" fo:font-size="11pt" style:font-size-asian="11pt" style:font-name-complex="Courier New" style:font-size-complex="11pt"/>
    </style:style>
    <style:style style:name="P8" style:family="paragraph" style:parent-style-name="Text_20_body">
      <style:paragraph-properties fo:margin-left="0cm" fo:margin-right="0cm" fo:text-align="justify" style:justify-single-word="false" fo:text-indent="1.97cm" style:auto-text-indent="false"/>
      <style:text-properties style:font-name="Courier New" fo:font-size="11pt" style:font-name-asian="Courier New" style:font-size-asian="11pt" style:font-name-complex="Courier New" style:font-size-complex="11pt"/>
    </style:style>
    <style:style style:name="P9" style:family="paragraph" style:parent-style-name="Text_20_body">
      <style:paragraph-properties fo:margin-left="0cm" fo:margin-right="0cm" fo:text-align="justify" style:justify-single-word="false" fo:text-indent="1.97cm" style:auto-text-indent="false"/>
      <style:text-properties fo:font-size="11pt" style:font-size-asian="11pt" style:font-size-complex="11pt"/>
    </style:style>
    <style:style style:name="P10" style:family="paragraph" style:parent-style-name="Text_20_body" style:list-style-name="WW8Num2">
      <style:paragraph-properties fo:margin-left="0cm" fo:margin-right="0cm" fo:text-align="justify" style:justify-single-word="false" fo:text-indent="1.97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1.97cm" style:auto-text-indent="false"/>
      <style:text-properties fo:font-size="11pt" officeooo:paragraph-rsid="0019df3b" style:font-size-asian="11pt" style:font-size-complex="11pt"/>
    </style:style>
    <style:style style:name="P12" style:family="paragraph" style:parent-style-name="Text_20_body" style:master-page-name="Standard">
      <style:paragraph-properties fo:margin-left="0cm" fo:margin-right="0cm" fo:text-align="justify" style:justify-single-word="false" fo:text-indent="1.97cm" style:auto-text-indent="false" style:page-number="auto"/>
      <style:text-properties style:font-name="Courier New" fo:font-size="11pt" fo:font-weight="bold" style:font-name-asian="Arial" style:font-size-asian="11pt" style:font-weight-asian="bold" style:font-name-complex="Courier New" style:font-size-complex="11pt"/>
    </style:style>
    <style:style style:name="P13" style:family="paragraph" style:parent-style-name="Text_20_body">
      <style:paragraph-properties fo:margin-left="0cm" fo:margin-right="0cm" fo:margin-top="0cm" fo:margin-bottom="0.212cm" style:contextual-spacing="false" fo:text-align="justify" style:justify-single-word="false" fo:text-indent="1.97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Text_20_body">
      <style:paragraph-properties fo:margin-left="3.939cm" fo:margin-right="0cm" fo:text-align="justify" style:justify-single-word="false" fo:text-indent="1.97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Text_20_body">
      <style:paragraph-properties fo:margin-left="3.939cm" fo:margin-right="0cm" fo:text-align="justify" style:justify-single-word="false" fo:text-indent="1.97cm" style:auto-text-indent="false"/>
      <style:text-properties style:font-name="Courier New" fo:font-size="11pt" style:font-name-asian="Arial" style:font-size-asian="11pt" style:font-name-complex="Courier New" style:font-size-complex="11pt"/>
    </style:style>
    <style:style style:name="P17" style:family="paragraph" style:parent-style-name="Text_20_body">
      <style:paragraph-properties fo:margin-left="3.939cm" fo:margin-right="0cm" fo:text-align="justify" style:justify-single-word="false" fo:text-indent="1.97cm" style:auto-text-indent="false"/>
      <style:text-properties fo:font-size="11pt" style:font-size-asian="11pt" style:font-size-complex="11pt"/>
    </style:style>
    <style:style style:name="P18" style:family="paragraph" style:parent-style-name="Text_20_body">
      <style:paragraph-properties fo:margin-left="3.969cm" fo:margin-right="0cm" fo:text-align="justify" style:justify-single-word="false" fo:text-indent="1.97cm" style:auto-text-indent="false"/>
      <style:text-properties fo:font-size="11pt" style:font-size-asian="11pt" style:font-size-complex="11pt"/>
    </style:style>
    <style:style style:name="P19" style:family="paragraph" style:parent-style-name="Text_20_body">
      <style:paragraph-properties fo:margin-left="3.969cm" fo:margin-right="0cm" fo:text-align="justify" style:justify-single-word="false" fo:text-indent="1.97cm" style:auto-text-indent="false"/>
      <style:text-properties style:font-name="Courier New" fo:font-size="11pt" style:font-name-asian="Arial" style:font-size-asian="11pt" style:font-name-complex="Courier New" style:font-size-complex="11pt"/>
    </style:style>
    <style:style style:name="P20" style:family="paragraph" style:parent-style-name="Text_20_body">
      <style:paragraph-properties fo:margin-left="3.969cm" fo:margin-right="0cm" fo:text-align="justify" style:justify-single-word="false" fo:text-indent="1.97cm" style:auto-text-indent="false"/>
      <style:text-properties style:font-name="Courier New" fo:font-size="11pt" style:font-size-asian="11pt" style:font-name-complex="Courier New" style:font-size-complex="11pt"/>
    </style:style>
    <style:style style:name="P21" style:family="paragraph" style:parent-style-name="Text_20_body">
      <style:paragraph-properties fo:margin-left="3.881cm" fo:margin-right="0cm" fo:text-align="justify" style:justify-single-word="false" fo:text-indent="1.97cm" style:auto-text-indent="false"/>
      <style:text-properties fo:font-size="11pt" style:font-size-asian="11pt" style:font-size-complex="11pt"/>
    </style:style>
    <style:style style:name="P22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c3b6d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Courier New" fo:font-weight="bold" style:font-name-asian="Arial" style:font-weight-asian="bold" style:font-name-complex="Courier New"/>
    </style:style>
    <style:style style:name="T4" style:family="text">
      <style:text-properties style:font-name="Courier New" fo:font-weight="bold" style:font-name-asian="Arial" style:font-weight-asian="bold" style:font-name-complex="Courier New" style:font-weight-complex="bold"/>
    </style:style>
    <style:style style:name="T5" style:family="text">
      <style:text-properties style:font-name="Courier New" style:font-name-complex="Courier New"/>
    </style:style>
    <style:style style:name="T6" style:family="text">
      <style:text-properties style:font-name="Courier New" officeooo:rsid="001ba63c" style:font-name-complex="Courier New"/>
    </style:style>
    <style:style style:name="T7" style:family="text">
      <style:text-properties style:font-name="Courier New" officeooo:rsid="001c6143" style:font-name-complex="Courier New"/>
    </style:style>
    <style:style style:name="T8" style:family="text">
      <style:text-properties style:font-name="Courier New" style:font-name-asian="Arial" style:font-name-complex="Courier New"/>
    </style:style>
    <style:style style:name="T9" style:family="text">
      <style:text-properties style:font-name="Courier New" officeooo:rsid="0019df3b" style:font-name-asian="Arial" style:font-name-complex="Courier New"/>
    </style:style>
    <style:style style:name="T10" style:family="text">
      <style:text-properties style:font-name="Courier New" officeooo:rsid="001c6143" style:font-name-asian="Arial" style:font-name-complex="Courier New"/>
    </style:style>
    <style:style style:name="T1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2" style:family="text">
      <style:text-properties style:font-name="Courier New" style:text-underline-style="solid" style:text-underline-width="auto" style:text-underline-color="font-color" fo:font-weight="bold" style:font-name-asian="Arial" style:font-weight-asian="bold" style:font-name-complex="Courier New"/>
    </style:style>
    <style:style style:name="T13" style:family="text">
      <style:text-properties style:font-name="Courier New" style:text-underline-style="solid" style:text-underline-width="auto" style:text-underline-color="font-color" style:font-name-complex="Courier New"/>
    </style:style>
    <style:style style:name="T14" style:family="text">
      <style:text-properties style:font-name="Courier New" style:text-underline-style="solid" style:text-underline-width="auto" style:text-underline-color="font-color" style:font-name-asian="Arial" style:font-name-complex="Courier New"/>
    </style:style>
    <style:style style:name="T15" style:family="text">
      <style:text-properties style:font-name="Courier New" fo:font-style="italic" style:font-style-asian="italic" style:font-name-complex="Courier New"/>
    </style:style>
    <style:style style:name="T16" style:family="text">
      <style:text-properties style:font-name="Courier New" fo:font-style="italic" style:font-style-asian="italic" style:font-name-complex="Courier New" style:font-style-complex="italic"/>
    </style:style>
    <style:style style:name="T17" style:family="text">
      <style:text-properties style:font-name="Courier New" fo:font-style="italic" style:font-style-asian="italic" style:font-name-complex="Courier New" style:font-weight-complex="bold"/>
    </style:style>
    <style:style style:name="T18" style:family="text">
      <style:text-properties style:font-name="Courier New" fo:font-style="italic" style:font-name-asian="Courier New" style:font-style-asian="italic" style:font-name-complex="Courier New" style:font-weight-complex="bold"/>
    </style:style>
    <style:style style:name="T19" style:family="text">
      <style:text-properties style:font-name="Courier New" fo:font-style="italic" style:font-name-asian="Arial" style:font-style-asian="italic" style:font-name-complex="Courier New"/>
    </style:style>
    <style:style style:name="T20" style:family="text">
      <style:text-properties style:font-name="Courier New" fo:font-style="italic" style:font-name-asian="Arial" style:font-style-asian="italic" style:font-name-complex="Courier New" style:font-weight-complex="bold"/>
    </style:style>
    <style:style style:name="T21" style:family="text">
      <style:text-properties style:font-name="Courier New" fo:font-style="italic" fo:font-weight="bold" style:font-style-asian="italic" style:font-weight-asian="bold" style:font-name-complex="Courier New"/>
    </style:style>
    <style:style style:name="T22" style:family="text">
      <style:text-properties style:font-name="Courier New" fo:font-style="italic" fo:font-weight="bold" style:font-name-asian="Arial" style:font-style-asian="italic" style:font-weight-asian="bold" style:font-name-complex="Courier New"/>
    </style:style>
    <style:style style:name="T23" style:family="text">
      <style:text-properties style:font-name="Courier New" style:font-name-asian="Courier New" style:font-name-complex="Courier New"/>
    </style:style>
    <style:style style:name="T24" style:family="text">
      <style:text-properties style:font-name="Courier New" fo:font-weight="normal" officeooo:rsid="0019df3b" style:font-name-asian="Arial" style:font-weight-asian="normal" style:font-name-complex="Courier New" style:font-weight-complex="normal"/>
    </style:style>
    <style:style style:name="T25" style:family="text">
      <style:text-properties style:font-name="Arial" fo:font-weight="normal" officeooo:rsid="0019df3b" style:font-name-asian="Arial" style:font-weight-asian="normal" style:font-name-complex="Arial" style:font-size-complex="10pt" style:font-weight-complex="normal"/>
    </style:style>
    <style:style style:name="T26" style:family="text">
      <style:text-properties style:font-name="Arial" fo:font-weight="normal" officeooo:rsid="0019df3b" style:font-name-asian="Arial" style:font-weight-asian="normal" style:font-name-complex="Arial" style:font-weight-complex="normal"/>
    </style:style>
    <style:style style:name="T27" style:family="text">
      <style:text-properties style:font-name-asian="Courier New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 text:c="62"/><text:tab/><text:tab/><text:tab/></text:p>
      <text:p text:style-name="P14"><text:span text:style-name="T5">EXCELENTÍSSIMO</text:span><text:span text:style-name="T8"> </text:span><text:span text:style-name="T5">SENHOR</text:span><text:span text:style-name="T8"> </text:span><text:span text:style-name="T5">DOUTOR</text:span><text:span text:style-name="T8"> </text:span><text:span text:style-name="T5">JUIZ</text:span><text:span text:style-name="T8"> </text:span><text:span text:style-name="T5">DE</text:span><text:span text:style-name="T8"> </text:span><text:span text:style-name="T5">DIREITO</text:span><text:span text:style-name="T8"> </text:span><text:span text:style-name="T5">DA</text:span><text:span text:style-name="T8"> </text:span><text:span text:style-name="T5">VARA</text:span><text:span text:style-name="T8"> </text:span><text:span text:style-name="T5">DA</text:span><text:span text:style-name="T8"> </text:span><text:span text:style-name="T5">FAZENDA</text:span><text:span text:style-name="T8"> </text:span><text:span text:style-name="T5">PÚBLICA</text:span><text:span text:style-name="T8"> </text:span><text:span text:style-name="T5">DA</text:span><text:span text:style-name="T8"> </text:span><text:span text:style-name="T5">COMARCA</text:span><text:span text:style-name="T8"> </text:span><text:span text:style-name="T5">DE</text:span><text:span text:style-name="T8"> ________________</text:span></text:p>
      <text:p text:style-name="P7"/>
      <text:p text:style-name="P7"><text:span text:style-name="T27"/></text:p>
      <text:p text:style-name="P7"/>
      <text:p text:style-name="P9"><text:span text:style-name="T5">O</text:span><text:span text:style-name="T8"> </text:span><text:span text:style-name="T1">Ministério</text:span><text:span text:style-name="T3"> </text:span><text:span text:style-name="T1">Público</text:span><text:span text:style-name="T3"> </text:span><text:span text:style-name="T1">do</text:span><text:span text:style-name="T3"> </text:span><text:span text:style-name="T1">Estado</text:span><text:span text:style-name="T3"> </text:span><text:span text:style-name="T1">de</text:span><text:span text:style-name="T3"> _____________,</text:span><text:span text:style-name="T8"> </text:span><text:span text:style-name="T5">no</text:span><text:span text:style-name="T8"> </text:span><text:span text:style-name="T5">exercício</text:span><text:span text:style-name="T8"> </text:span><text:span text:style-name="T5">das</text:span><text:span text:style-name="T8"> </text:span><text:span text:style-name="T5">atribuições</text:span><text:span text:style-name="T8"> </text:span><text:span text:style-name="T5">que</text:span><text:span text:style-name="T8"> </text:span><text:span text:style-name="T5">lhe</text:span><text:span text:style-name="T8"> </text:span><text:span text:style-name="T5">são</text:span><text:span text:style-name="T8"> </text:span><text:span text:style-name="T5">conferidas</text:span><text:span text:style-name="T8"> </text:span><text:span text:style-name="T5">por</text:span><text:span text:style-name="T8"> </text:span><text:span text:style-name="T5">lei</text:span><text:span text:style-name="T8">, </text:span><text:span text:style-name="T5">por</text:span><text:span text:style-name="T8"> </text:span><text:span text:style-name="T5">intermédio</text:span><text:span text:style-name="T8"> </text:span><text:span text:style-name="T5">de</text:span><text:span text:style-name="T8"> </text:span><text:span text:style-name="T5">sua</text:span><text:span text:style-name="T8"> </text:span><text:span text:style-name="T5">Promotora</text:span><text:span text:style-name="T8"> </text:span><text:span text:style-name="T5">de</text:span><text:span text:style-name="T8"> </text:span><text:span text:style-name="T5">Justiça</text:span><text:span text:style-name="T8"> </text:span><text:span text:style-name="T5">que</text:span><text:span text:style-name="T8"> </text:span><text:span text:style-name="T5">esta</text:span><text:span text:style-name="T8"> </text:span><text:span text:style-name="T5">subscreve</text:span><text:span text:style-name="T8">, </text:span><text:span text:style-name="T5">legitimado</text:span><text:span text:style-name="T8"> </text:span><text:span text:style-name="T5">pelo</text:span><text:span text:style-name="T8"> </text:span><text:span text:style-name="T5">artigo</text:span><text:span text:style-name="T8"> 129, </text:span><text:span text:style-name="T5">inciso</text:span><text:span text:style-name="T8"> </text:span><text:span text:style-name="T5">III</text:span><text:span text:style-name="T8">, </text:span><text:span text:style-name="T5">da</text:span><text:span text:style-name="T8"> </text:span><text:span text:style-name="T5">Constituição</text:span><text:span text:style-name="T8"> </text:span><text:span text:style-name="T5">Federal</text:span><text:span text:style-name="T8"> </text:span><text:span text:style-name="T5">e</text:span><text:span text:style-name="T8"> </text:span><text:span text:style-name="T5">artigo</text:span><text:span text:style-name="T8"> 201, </text:span><text:span text:style-name="T5">V</text:span><text:span text:style-name="T8">, </text:span><text:span text:style-name="T5">da</text:span><text:span text:style-name="T8"> </text:span><text:span text:style-name="T5">Lei</text:span><text:span text:style-name="T8"> </text:span><text:span text:style-name="T5">nº</text:span><text:span text:style-name="T8"> 8.069/90, </text:span><text:span text:style-name="T5">com</text:span><text:span text:style-name="T8"> </text:span><text:span text:style-name="T5">fundamento</text:span><text:span text:style-name="T8"> </text:span><text:span text:style-name="T5">no</text:span><text:span text:style-name="T8"> </text:span><text:span text:style-name="T5">artigo</text:span><text:span text:style-name="T8"> 208, </text:span><text:span text:style-name="T5">VII</text:span><text:span text:style-name="T8">, </text:span><text:span text:style-name="T5">da</text:span><text:span text:style-name="T8"> </text:span><text:span text:style-name="T5">Constituição</text:span><text:span text:style-name="T8"> </text:span><text:span text:style-name="T5">Federal</text:span><text:span text:style-name="T8">; </text:span><text:span text:style-name="T5">no</text:span><text:span text:style-name="T8"> </text:span><text:span text:style-name="T5">artigo</text:span><text:span text:style-name="T8"> 54, </text:span><text:span text:style-name="T5">inciso</text:span><text:span text:style-name="T8"> </text:span><text:span text:style-name="T5">VII</text:span><text:span text:style-name="T8">, </text:span><text:span text:style-name="T5">da</text:span><text:span text:style-name="T8"> </text:span><text:span text:style-name="T5">Lei</text:span><text:span text:style-name="T8"> </text:span><text:span text:style-name="T5">nº</text:span><text:span text:style-name="T8"> 8.069, </text:span><text:span text:style-name="T5">na</text:span><text:span text:style-name="T8"> </text:span><text:span text:style-name="T5">Lei</text:span><text:span text:style-name="T8"> </text:span><text:span text:style-name="T5">Federal</text:span><text:span text:style-name="T8"> </text:span><text:span text:style-name="T5">no</text:span><text:span text:style-name="T8">. 7.347/85, </text:span><text:span text:style-name="T5">art</text:span><text:span text:style-name="T8">. 273, </text:span><text:span text:style-name="T5">I</text:span><text:span text:style-name="T8"> </text:span><text:span text:style-name="T5">e</text:span><text:span text:style-name="T8"> </text:span><text:span text:style-name="T5">art</text:span><text:span text:style-name="T8">. 461 </text:span><text:span text:style-name="T5">do</text:span><text:span text:style-name="T8"> </text:span><text:span text:style-name="T5">Código</text:span><text:span text:style-name="T8"> </text:span><text:span text:style-name="T5">de</text:span><text:span text:style-name="T8"> </text:span><text:span text:style-name="T5">Processo</text:span><text:span text:style-name="T8"> </text:span><text:span text:style-name="T5">Civil</text:span><text:span text:style-name="T8"> </text:span><text:span text:style-name="T5">e</text:span><text:span text:style-name="T8"> </text:span><text:span text:style-name="T5">na</text:span><text:span text:style-name="T8"> </text:span><text:span text:style-name="T5">Lei</text:span><text:span text:style-name="T8"> </text:span><text:span text:style-name="T5">nº</text:span><text:span text:style-name="T8"> 8913/94, </text:span><text:span text:style-name="T5">vem</text:span><text:span text:style-name="T8">, </text:span><text:span text:style-name="T5">perante</text:span><text:span text:style-name="T8"> </text:span><text:span text:style-name="T5">Vossa</text:span><text:span text:style-name="T8"> </text:span><text:span text:style-name="T5">Excelência</text:span><text:span text:style-name="T8"> </text:span><text:span text:style-name="T5">ajuizar</text:span><text:span text:style-name="T8"> </text:span><text:span text:style-name="T11">AÇÃO</text:span><text:span text:style-name="T12"> </text:span><text:span text:style-name="T11">CIVIL</text:span><text:span text:style-name="T12"> </text:span><text:span text:style-name="T11">PÚBLICA</text:span><text:span text:style-name="T12"> </text:span><text:span text:style-name="T5">com</text:span><text:span text:style-name="T8"> </text:span><text:span text:style-name="T5">preceito</text:span><text:span text:style-name="T8"> </text:span><text:span text:style-name="T5">cominatório</text:span><text:span text:style-name="T8"> </text:span><text:span text:style-name="T5">de</text:span><text:span text:style-name="T8"> </text:span><text:span text:style-name="T1">Obrigação</text:span><text:span text:style-name="T3"> </text:span><text:span text:style-name="T1">de</text:span><text:span text:style-name="T3"> </text:span><text:span text:style-name="T1">Fazer</text:span><text:span text:style-name="T3">,</text:span><text:span text:style-name="T8"> </text:span><text:span text:style-name="T5">para</text:span><text:span text:style-name="T8"> </text:span><text:span text:style-name="T5">a</text:span><text:span text:style-name="T8"> </text:span><text:span text:style-name="T5">proteção</text:span><text:span text:style-name="T8"> </text:span><text:span text:style-name="T5">de</text:span><text:span text:style-name="T8"> </text:span><text:span text:style-name="T5">interesse</text:span><text:span text:style-name="T8"> </text:span><text:span text:style-name="T5">coletivo</text:span><text:span text:style-name="T8"> </text:span><text:span text:style-name="T5">de</text:span><text:span text:style-name="T8"> </text:span><text:span text:style-name="T5">alunos</text:span><text:span text:style-name="T8"> </text:span><text:span text:style-name="T5">matriculados</text:span><text:span text:style-name="T8"> </text:span><text:span text:style-name="T5">na</text:span><text:span text:style-name="T8"> </text:span><text:span text:style-name="T5">pré</text:span><text:span text:style-name="T8">-</text:span><text:span text:style-name="T5">escola</text:span><text:span text:style-name="T8"> </text:span><text:span text:style-name="T5">e</text:span><text:span text:style-name="T8"> </text:span><text:span text:style-name="T5">no</text:span><text:span text:style-name="T8"> </text:span><text:span text:style-name="T5">ensino</text:span><text:span text:style-name="T8"> </text:span><text:span text:style-name="T5">fundamental</text:span><text:span text:style-name="T8"> </text:span><text:span text:style-name="T5">das</text:span><text:span text:style-name="T8"> </text:span><text:span text:style-name="T5">escolas</text:span><text:span text:style-name="T8"> </text:span><text:span text:style-name="T5">da</text:span><text:span text:style-name="T8"> </text:span><text:span text:style-name="T5">rede</text:span><text:span text:style-name="T8"> </text:span><text:span text:style-name="T5">municipal</text:span><text:span text:style-name="T8">, </text:span><text:span text:style-name="T5">em</text:span><text:span text:style-name="T8"> </text:span><text:span text:style-name="T5">face</text:span><text:span text:style-name="T8"> </text:span><text:span text:style-name="T5">do</text:span><text:span text:style-name="T8"> </text:span><text:span text:style-name="T1">Município</text:span><text:span text:style-name="T3"> </text:span><text:span text:style-name="T1">de</text:span><text:span text:style-name="T3"> ___________,</text:span><text:span text:style-name="T8"> </text:span><text:span text:style-name="T5">pessoa</text:span><text:span text:style-name="T8"> </text:span><text:span text:style-name="T5">jurídica</text:span><text:span text:style-name="T8"> </text:span><text:span text:style-name="T5">de</text:span><text:span text:style-name="T8"> </text:span><text:span text:style-name="T5">direito</text:span><text:span text:style-name="T8"> </text:span><text:span text:style-name="T5">público</text:span><text:span text:style-name="T8"> </text:span><text:span text:style-name="T5">interno</text:span><text:span text:style-name="T8">, </text:span><text:span text:style-name="T5">com</text:span><text:span text:style-name="T8"> </text:span><text:span text:style-name="T5">sede</text:span><text:span text:style-name="T8"> </text:span><text:span text:style-name="T5">no</text:span><text:span text:style-name="T8"> </text:span><text:span text:style-name="T5">prédio</text:span><text:span text:style-name="T8"> </text:span><text:span text:style-name="T5">da</text:span><text:span text:style-name="T8"> </text:span><text:span text:style-name="T5">Prefeitura</text:span><text:span text:style-name="T8">, </text:span><text:span text:style-name="T5">localizado</text:span><text:span text:style-name="T8"> </text:span><text:span text:style-name="T5">na</text:span><text:span text:style-name="T8"> </text:span><text:span text:style-name="T10">rua </text:span><text:span text:style-name="T5">______________</text:span><text:span text:style-name="T8">., _____, </text:span><text:span text:style-name="T5">na</text:span><text:span text:style-name="T8"> </text:span><text:span text:style-name="T5">pessoa</text:span><text:span text:style-name="T8"> </text:span><text:span text:style-name="T5">de</text:span><text:span text:style-name="T8"> </text:span><text:span text:style-name="T5">sua</text:span><text:span text:style-name="T8"> </text:span><text:span text:style-name="T5">Prefeita</text:span><text:span text:style-name="T8"> </text:span><text:span text:style-name="T5">Municipal</text:span><text:span text:style-name="T8">, </text:span><text:span text:style-name="T5">pelas</text:span><text:span text:style-name="T8"> </text:span><text:span text:style-name="T5">razoes</text:span><text:span text:style-name="T8"> </text:span><text:span text:style-name="T5">de</text:span><text:span text:style-name="T8"> </text:span><text:span text:style-name="T5">fato</text:span><text:span text:style-name="T8"> </text:span><text:span text:style-name="T5">e</text:span><text:span text:style-name="T8"> </text:span><text:span text:style-name="T5">de</text:span><text:span text:style-name="T8"> </text:span><text:span text:style-name="T5">direito</text:span><text:span text:style-name="T8"> </text:span><text:span text:style-name="T5">que</text:span><text:span text:style-name="T8"> </text:span><text:span text:style-name="T5">passa</text:span><text:span text:style-name="T8"> </text:span><text:span text:style-name="T5">a</text:span><text:span text:style-name="T8"> </text:span><text:span text:style-name="T5">expor</text:span><text:span text:style-name="T8">:</text:span></text:p>
      <text:p text:style-name="P7"/>
      <text:list xml:id="list8121598653101251319" text:style-name="WW8Num2">
        <text:list-item>
          <text:p text:style-name="P10"><text:span text:style-name="T5">DOS</text:span><text:span text:style-name="T8"> </text:span><text:span text:style-name="T5">FATOS</text:span><text:span text:style-name="T8"> </text:span><text:span text:style-name="T5">E</text:span><text:span text:style-name="T8"> </text:span><text:span text:style-name="T5">DO</text:span><text:span text:style-name="T8"> </text:span><text:span text:style-name="T5">DIREITO</text:span></text:p>
        </text:list-item>
      </text:list>
      <text:p text:style-name="P7"/>
      <text:p text:style-name="P9"><text:span text:style-name="T5">No</text:span><text:span text:style-name="T8"> </text:span><text:span text:style-name="T5">dia</text:span><text:span text:style-name="T8"> ______</text:span><text:span text:style-name="T5">de</text:span><text:span text:style-name="T8"> ________ </text:span><text:span text:style-name="T5">de</text:span><text:span text:style-name="T8"> 20__ </text:span><text:span text:style-name="T5">chegou</text:span><text:span text:style-name="T8"> </text:span><text:span text:style-name="T5">ao</text:span><text:span text:style-name="T8"> </text:span><text:span text:style-name="T5">conhecimento</text:span><text:span text:style-name="T8"> </text:span><text:span text:style-name="T5">desta</text:span><text:span text:style-name="T8"> </text:span><text:span text:style-name="T5">Promotoria</text:span><text:span text:style-name="T8"> </text:span><text:span text:style-name="T5">de</text:span><text:span text:style-name="T8"> </text:span><text:span text:style-name="T5">Justiça</text:span><text:span text:style-name="T8">, </text:span><text:span text:style-name="T5">com</text:span><text:span text:style-name="T8"> </text:span><text:span text:style-name="T5">atribuições</text:span><text:span text:style-name="T8"> </text:span><text:span text:style-name="T5">na</text:span><text:span text:style-name="T8"> </text:span><text:span text:style-name="T5">área</text:span><text:span text:style-name="T8"> </text:span><text:span text:style-name="T5">da</text:span><text:span text:style-name="T8"> </text:span><text:span text:style-name="T5">infância</text:span><text:span text:style-name="T8"> </text:span><text:span text:style-name="T5">e</text:span><text:span text:style-name="T8"> </text:span><text:span text:style-name="T5">juventude</text:span><text:span text:style-name="T8">, </text:span><text:span text:style-name="T5">através</text:span><text:span text:style-name="T8"> </text:span><text:span text:style-name="T5">de</text:span><text:span text:style-name="T8"> </text:span><text:span text:style-name="T5">representação</text:span><text:span text:style-name="T8"> </text:span><text:span text:style-name="T5">formulada</text:span><text:span text:style-name="T8"> </text:span><text:span text:style-name="T5">pelo</text:span><text:span text:style-name="T8"> </text:span><text:span text:style-name="T5">Sindicato</text:span><text:span text:style-name="T8"> </text:span><text:span text:style-name="T5">dos</text:span><text:span text:style-name="T8"> </text:span><text:span text:style-name="T5">Servidores</text:span><text:span text:style-name="T8"> </text:span><text:span text:style-name="T5">Municipais</text:span><text:span text:style-name="T8"> </text:span><text:span text:style-name="T5">de</text:span><text:span text:style-name="T8"> ... (</text:span><text:span text:style-name="T5">fls</text:span><text:span text:style-name="T8">. 01/03), </text:span><text:span text:style-name="T5">que</text:span><text:span text:style-name="T8"> </text:span><text:span text:style-name="T5">os</text:span><text:span text:style-name="T8"> </text:span><text:span text:style-name="T5">estudantes</text:span><text:span text:style-name="T8"> </text:span><text:span text:style-name="T5">da</text:span><text:span text:style-name="T8"> </text:span><text:span text:style-name="T5">pré</text:span><text:span text:style-name="T8">-</text:span><text:span text:style-name="T5">escola</text:span><text:span text:style-name="T8"> </text:span><text:span text:style-name="T5">e</text:span><text:span text:style-name="T8"> </text:span><text:span text:style-name="T5">do</text:span><text:span text:style-name="T8"> </text:span><text:span text:style-name="T5">ensino</text:span><text:span text:style-name="T8"> </text:span><text:span text:style-name="T5">fundamental</text:span><text:span text:style-name="T8"> </text:span><text:span text:style-name="T5">da</text:span><text:span text:style-name="T8"> </text:span><text:span text:style-name="T5">rede</text:span><text:span text:style-name="T8"> </text:span><text:span text:style-name="T5">municipal</text:span><text:span text:style-name="T8"> </text:span><text:span text:style-name="T5">de</text:span><text:span text:style-name="T8"> </text:span><text:span text:style-name="T5">ensino</text:span><text:span text:style-name="T8"> </text:span><text:span text:style-name="T5">não</text:span><text:span text:style-name="T8"> </text:span><text:span text:style-name="T5">estavam</text:span><text:span text:style-name="T8"> </text:span><text:span text:style-name="T5">recebendo</text:span><text:span text:style-name="T8"> </text:span><text:span text:style-name="T5">merenda</text:span><text:span text:style-name="T8"> </text:span><text:span text:style-name="T5">escolar</text:span><text:span text:style-name="T8"> </text:span><text:span text:style-name="T5">desde</text:span><text:span text:style-name="T8"> ________.</text:span></text:p>
      <text:p text:style-name="P7"/>
      <text:p text:style-name="P9"><text:span text:style-name="T5">Com</text:span><text:span text:style-name="T8"> </text:span><text:span text:style-name="T5">a</text:span><text:span text:style-name="T8"> </text:span><text:span text:style-name="T5">finalidade</text:span><text:span text:style-name="T8"> </text:span><text:span text:style-name="T5">de</text:span><text:span text:style-name="T8"> </text:span><text:span text:style-name="T5">restabelecer</text:span><text:span text:style-name="T8"> </text:span><text:span text:style-name="T5">a</text:span><text:span text:style-name="T8"> </text:span><text:span text:style-name="T5">normalidade</text:span><text:span text:style-name="T8">, </text:span><text:span text:style-name="T5">este</text:span><text:span text:style-name="T8"> </text:span><text:span text:style-name="T5">representante</text:span><text:span text:style-name="T8"> </text:span><text:span text:style-name="T5">do</text:span><text:span text:style-name="T8"> <text:s/></text:span><text:span text:style-name="T16">parquet</text:span><text:span text:style-name="T8">, </text:span><text:span text:style-name="T5">por</text:span><text:span text:style-name="T8"> </text:span><text:span text:style-name="T5">meio</text:span><text:span text:style-name="T8"> </text:span><text:span text:style-name="T5">de recomendação</text:span><text:span text:style-name="T8"> ___ (</text:span><text:span text:style-name="T5">fls</text:span><text:span text:style-name="T8">.10), </text:span><text:span text:style-name="T5">datado</text:span><text:span text:style-name="T8"> </text:span><text:span text:style-name="T5">de</text:span><text:span text:style-name="T8"> ____, </text:span><text:span text:style-name="T5">assinalando</text:span><text:span text:style-name="T8"> </text:span><text:span text:style-name="T5">prazo</text:span><text:span text:style-name="T8"> </text:span><text:span text:style-name="T5">de</text:span><text:span text:style-name="T8"> _____, </text:span><text:span text:style-name="T13">determinou</text:span><text:span text:style-name="T14">, </text:span><text:span text:style-name="T13">a</text:span><text:span text:style-name="T14"> </text:span><text:soft-page-break/><text:span text:style-name="T13">regularização</text:span><text:span text:style-name="T14"> </text:span><text:span text:style-name="T13">do</text:span><text:span text:style-name="T14"> </text:span><text:span text:style-name="T13">fornecimento</text:span><text:span text:style-name="T14"> </text:span><text:span text:style-name="T13">das</text:span><text:span text:style-name="T14"> </text:span><text:span text:style-name="T13">mesmas</text:span><text:span text:style-name="T14">, </text:span><text:span text:style-name="T13">no</text:span><text:span text:style-name="T14"> </text:span><text:span text:style-name="T13">mesmo</text:span><text:span text:style-name="T14"> </text:span><text:span text:style-name="T13">prazo</text:span><text:span text:style-name="T14">,</text:span><text:span text:style-name="T13">verdadeiras</text:span><text:span text:style-name="T8">.</text:span></text:p>
      <text:p text:style-name="P7"/>
      <text:p text:style-name="P9"><text:span text:style-name="T23"><text:s/></text:span><text:span text:style-name="T5">Nesta</text:span><text:span text:style-name="T8"> </text:span><text:span text:style-name="T5">oportunidade</text:span><text:span text:style-name="T8">, </text:span><text:span text:style-name="T5">por</text:span><text:span text:style-name="T8"> </text:span><text:span text:style-name="T5">meio</text:span><text:span text:style-name="T8"> </text:span><text:span text:style-name="T5">de</text:span><text:span text:style-name="T8"> </text:span><text:span text:style-name="T5">vários</text:span><text:span text:style-name="T8"> </text:span><text:span text:style-name="T5">documentos</text:span><text:span text:style-name="T8"> </text:span><text:span text:style-name="T5">oriundos</text:span><text:span text:style-name="T8"> </text:span><text:span text:style-name="T5">da</text:span><text:span text:style-name="T8"> </text:span><text:span text:style-name="T5">Secretaria</text:span><text:span text:style-name="T8"> </text:span><text:span text:style-name="T5">de</text:span><text:span text:style-name="T8"> </text:span><text:span text:style-name="T5">Educação</text:span><text:span text:style-name="T8">, </text:span><text:span text:style-name="T5">fls</text:span><text:span text:style-name="T8">. ____, </text:span><text:span text:style-name="T5">foram</text:span><text:span text:style-name="T8"> </text:span><text:span text:style-name="T5">obtidas</text:span><text:span text:style-name="T8"> </text:span><text:span text:style-name="T5">as</text:span><text:span text:style-name="T8"> </text:span><text:span text:style-name="T5">informações</text:span><text:span text:style-name="T8"> </text:span><text:span text:style-name="T5">necessárias</text:span><text:span text:style-name="T8"> </text:span><text:span text:style-name="T5">para</text:span><text:span text:style-name="T8"> </text:span><text:span text:style-name="T5">o</text:span><text:span text:style-name="T8"> </text:span><text:span text:style-name="T5">embasamento</text:span><text:span text:style-name="T8"> </text:span><text:span text:style-name="T5">da</text:span><text:span text:style-name="T8"> </text:span><text:span text:style-name="T5">presente</text:span><text:span text:style-name="T8"> </text:span><text:span text:style-name="T5">ação</text:span><text:span text:style-name="T8"> </text:span><text:span text:style-name="T5">civil</text:span><text:span text:style-name="T8"> </text:span><text:span text:style-name="T5">pública</text:span><text:span text:style-name="T8">.</text:span></text:p>
      <text:p text:style-name="P7"/>
      <text:p text:style-name="P9"><text:span text:style-name="T5">Vale</text:span><text:span text:style-name="T8"> </text:span><text:span text:style-name="T5">ressaltar</text:span><text:span text:style-name="T8"> </text:span><text:span text:style-name="T5">que</text:span><text:span text:style-name="T8"> </text:span><text:span text:style-name="T5">as</text:span><text:span text:style-name="T8"> </text:span><text:span text:style-name="T5">notícias</text:span><text:span text:style-name="T8">, </text:span><text:span text:style-name="T5">além</text:span><text:span text:style-name="T8"> </text:span><text:span text:style-name="T5">da</text:span><text:span text:style-name="T8"> </text:span><text:span text:style-name="T5">falta</text:span><text:span text:style-name="T8"> </text:span><text:span text:style-name="T5">de</text:span><text:span text:style-name="T8"> </text:span><text:span text:style-name="T5">regularização</text:span><text:span text:style-name="T8"> </text:span><text:span text:style-name="T5">no</text:span><text:span text:style-name="T8"> </text:span><text:span text:style-name="T5">fornecimento</text:span><text:span text:style-name="T8"> </text:span><text:span text:style-name="T5">da</text:span><text:span text:style-name="T8"> </text:span><text:span text:style-name="T5">merenda</text:span><text:span text:style-name="T8"> </text:span><text:span text:style-name="T5">escolar</text:span><text:span text:style-name="T8">, </text:span><text:span text:style-name="T5">traz</text:span><text:span text:style-name="T8"> </text:span><text:span text:style-name="T5">outras</text:span><text:span text:style-name="T8"> </text:span><text:span text:style-name="T5">informações</text:span><text:span text:style-name="T8">, </text:span><text:span text:style-name="T5">as</text:span><text:span text:style-name="T8"> </text:span><text:span text:style-name="T5">quais</text:span><text:span text:style-name="T8">, </text:span><text:span text:style-name="T5">competem</text:span><text:span text:style-name="T8"> </text:span><text:span text:style-name="T5">à</text:span><text:span text:style-name="T8"> </text:span><text:span text:style-name="T5">Promotoria</text:span><text:span text:style-name="T8"> </text:span><text:span text:style-name="T5">de</text:span><text:span text:style-name="T8"> </text:span><text:span text:style-name="T5">Justiça</text:span><text:span text:style-name="T8"> </text:span><text:span text:style-name="T5">de</text:span><text:span text:style-name="T8"> </text:span><text:span text:style-name="T5">Defesa</text:span><text:span text:style-name="T8"> </text:span><text:span text:style-name="T5">do</text:span><text:span text:style-name="T8"> </text:span><text:span text:style-name="T5">Patrimônio</text:span><text:span text:style-name="T8"> </text:span><text:span text:style-name="T5">Público</text:span><text:span text:style-name="T8"> </text:span><text:span text:style-name="T5">de</text:span><text:span text:style-name="T8"> ..., </text:span><text:span text:style-name="T5">cujas</text:span><text:span text:style-name="T8"> </text:span><text:span text:style-name="T5">peças</text:span><text:span text:style-name="T8"> </text:span><text:span text:style-name="T5">já</text:span><text:span text:style-name="T8"> </text:span><text:span text:style-name="T5">foram</text:span><text:span text:style-name="T8"> </text:span><text:span text:style-name="T5">encaminhadas</text:span><text:span text:style-name="T8"> </text:span><text:span text:style-name="T5">para</text:span><text:span text:style-name="T8"> </text:span><text:span text:style-name="T5">providências</text:span><text:span text:style-name="T8"> </text:span><text:span text:style-name="T5">cabíveis</text:span><text:span text:style-name="T8">.</text:span></text:p>
      <text:p text:style-name="P7"/>
      <text:p text:style-name="P9"><text:span text:style-name="T5">Quanto</text:span><text:span text:style-name="T8"> </text:span><text:span text:style-name="T5">ao</text:span><text:span text:style-name="T8"> </text:span><text:span text:style-name="T5">objeto</text:span><text:span text:style-name="T8"> </text:span><text:span text:style-name="T5">da</text:span><text:span text:style-name="T8"> </text:span><text:span text:style-name="T5">presente</text:span><text:span text:style-name="T8"> </text:span><text:span text:style-name="T5">ação</text:span><text:span text:style-name="T8">, </text:span><text:span text:style-name="T5">falta</text:span><text:span text:style-name="T8"> </text:span><text:span text:style-name="T5">de</text:span><text:span text:style-name="T8"> </text:span><text:span text:style-name="T5">merenda</text:span><text:span text:style-name="T8"> </text:span><text:span text:style-name="T5">escolar</text:span><text:span text:style-name="T8">, </text:span><text:span text:style-name="T5">a</text:span><text:span text:style-name="T8"> </text:span><text:span text:style-name="T5">Secretaria</text:span><text:span text:style-name="T8"> </text:span><text:span text:style-name="T5">Municipal</text:span><text:span text:style-name="T8"> </text:span><text:span text:style-name="T5">de</text:span><text:span text:style-name="T8"> </text:span><text:span text:style-name="T5">Educação</text:span><text:span text:style-name="T8"> </text:span><text:span text:style-name="T5">admitiu</text:span><text:span text:style-name="T8"> </text:span><text:span text:style-name="T5">ter</text:span><text:span text:style-name="T8"> </text:span><text:span text:style-name="T5">havido</text:span><text:span text:style-name="T8"> </text:span><text:span text:style-name="T5">problema</text:span><text:span text:style-name="T8"> </text:span><text:span text:style-name="T5">no</text:span><text:span text:style-name="T8"> </text:span><text:span text:style-name="T5">processo</text:span><text:span text:style-name="T8"> </text:span><text:span text:style-name="T5">de</text:span><text:span text:style-name="T8"> </text:span><text:span text:style-name="T5">licitação</text:span><text:span text:style-name="T8">, </text:span><text:span text:style-name="T5">Pregão</text:span><text:span text:style-name="T8"> ____ (</text:span><text:span text:style-name="T5">fls</text:span><text:span text:style-name="T8">. __), </text:span><text:span text:style-name="T5">razão</text:span><text:span text:style-name="T8"> </text:span><text:span text:style-name="T5">pela</text:span><text:span text:style-name="T8"> </text:span><text:span text:style-name="T5">qual</text:span><text:span text:style-name="T8">, </text:span><text:span text:style-name="T5">durante</text:span><text:span text:style-name="T8"> </text:span><text:span text:style-name="T5">o</text:span><text:span text:style-name="T8"> </text:span><text:span text:style-name="T5">período</text:span><text:span text:style-name="T8"> </text:span><text:span text:style-name="T5">do</text:span><text:span text:style-name="T8"> </text:span><text:span text:style-name="T5">referido</text:span><text:span text:style-name="T8"> </text:span><text:span text:style-name="T5">processo</text:span><text:span text:style-name="T8">, </text:span><text:span text:style-name="T5">evitando</text:span><text:span text:style-name="T8">-</text:span><text:span text:style-name="T5">se</text:span><text:span text:style-name="T8"> </text:span><text:span text:style-name="T5">o</text:span><text:span text:style-name="T8"> </text:span><text:span text:style-name="T5">prejuízo</text:span><text:span text:style-name="T8"> </text:span><text:span text:style-name="T5">no</text:span><text:span text:style-name="T8"> </text:span><text:span text:style-name="T5">fornecimento</text:span><text:span text:style-name="T8"> </text:span><text:span text:style-name="T5">das</text:span><text:span text:style-name="T8"> </text:span><text:span text:style-name="T5">merendas</text:span><text:span text:style-name="T8"> </text:span><text:span text:style-name="T5">nas</text:span><text:span text:style-name="T8"> </text:span><text:span text:style-name="T5">escolas</text:span><text:span text:style-name="T8"> </text:span><text:span text:style-name="T5">municipais</text:span><text:span text:style-name="T8">, </text:span><text:span text:style-name="T5">alegou</text:span><text:span text:style-name="T8"> </text:span><text:span text:style-name="T5">ter</text:span><text:span text:style-name="T8"> </text:span><text:span text:style-name="T5">solicitado</text:span><text:span text:style-name="T8">, </text:span><text:span text:style-name="T5">em</text:span><text:span text:style-name="T8"> </text:span><text:span text:style-name="T5">caráter</text:span><text:span text:style-name="T8"> </text:span><text:span text:style-name="T5">de</text:span><text:span text:style-name="T8"> </text:span><text:span text:style-name="T5">urgência</text:span><text:span text:style-name="T8">, </text:span><text:span text:style-name="T5">Processo</text:span><text:span text:style-name="T8"> </text:span><text:span text:style-name="T5">Licitatório</text:span><text:span text:style-name="T8">, </text:span><text:span text:style-name="T5">com</text:span><text:span text:style-name="T8"> </text:span><text:span text:style-name="T5">dispensa</text:span><text:span text:style-name="T8"> </text:span><text:span text:style-name="T5">de</text:span><text:span text:style-name="T8"> </text:span><text:span text:style-name="T5">Licitação</text:span><text:span text:style-name="T8">, </text:span><text:span text:style-name="T5">sob</text:span><text:span text:style-name="T8"> </text:span><text:span text:style-name="T5">o</text:span><text:span text:style-name="T8"> </text:span><text:span text:style-name="T5">n</text:span><text:span text:style-name="T8">. _____ (</text:span><text:span text:style-name="T5">fls</text:span><text:span text:style-name="T8">.?) </text:span><text:span text:style-name="T5">durante</text:span><text:span text:style-name="T8"> </text:span><text:span text:style-name="T5">até</text:span><text:span text:style-name="T8"> 30 (</text:span><text:span text:style-name="T5">trinta</text:span><text:span text:style-name="T8">) </text:span><text:span text:style-name="T5">dias</text:span><text:span text:style-name="T8"> </text:span><text:span text:style-name="T5">do</text:span><text:span text:style-name="T8"> </text:span><text:span text:style-name="T5">ano</text:span><text:span text:style-name="T8"> </text:span><text:span text:style-name="T5">letivo</text:span><text:span text:style-name="T8">.</text:span></text:p>
      <text:p text:style-name="P7"/>
      <text:p text:style-name="P9"><text:span text:style-name="T5">Ressalte</text:span><text:span text:style-name="T8">-</text:span><text:span text:style-name="T5">se</text:span><text:span text:style-name="T8">, </text:span><text:span text:style-name="T5">como</text:span><text:span text:style-name="T8"> </text:span><text:span text:style-name="T5">agravante</text:span><text:span text:style-name="T8">, </text:span><text:span text:style-name="T5">além</text:span><text:span text:style-name="T8"> </text:span><text:span text:style-name="T5">da</text:span><text:span text:style-name="T8"> </text:span><text:span text:style-name="T5">falta</text:span><text:span text:style-name="T8"> </text:span><text:span text:style-name="T5">de</text:span><text:span text:style-name="T8"> </text:span><text:span text:style-name="T5">fornecimento</text:span><text:span text:style-name="T8"> </text:span><text:span text:style-name="T5">da</text:span><text:span text:style-name="T8"> </text:span><text:span text:style-name="T5">merenda</text:span><text:span text:style-name="T8"> </text:span><text:span text:style-name="T5">escolar</text:span><text:span text:style-name="T8">, </text:span><text:span text:style-name="T5">os</text:span><text:span text:style-name="T8"> </text:span><text:span text:style-name="T5">alunos</text:span><text:span text:style-name="T8">, </text:span><text:span text:style-name="T5">em</text:span><text:span text:style-name="T8"> </text:span><text:span text:style-name="T5">plano</text:span><text:span text:style-name="T8"> </text:span><text:span text:style-name="T5">emergencial</text:span><text:span text:style-name="T8"> </text:span><text:span text:style-name="T5">e</text:span><text:span text:style-name="T8"> </text:span><text:span text:style-name="T5">esporádicos</text:span><text:span text:style-name="T8">, </text:span><text:span text:style-name="T5">conforme</text:span><text:span text:style-name="T8"> </text:span><text:span text:style-name="T5">constatado</text:span><text:span text:style-name="T8"> </text:span><text:span text:style-name="T5">acima</text:span><text:span text:style-name="T8">, </text:span><text:span text:style-name="T5">vêm</text:span><text:span text:style-name="T8"> </text:span><text:span text:style-name="T5">consumindo</text:span><text:span text:style-name="T8"> </text:span><text:span text:style-name="T5">alimentos</text:span><text:span text:style-name="T8"> </text:span><text:span text:style-name="T5">que</text:span><text:span text:style-name="T8">, </text:span><text:span text:style-name="T5">certamente</text:span><text:span text:style-name="T8">, </text:span><text:span text:style-name="T5">fogem</text:span><text:span text:style-name="T8"> </text:span><text:span text:style-name="T5">aos</text:span><text:span text:style-name="T8"> </text:span><text:span text:style-name="T5">padrões</text:span><text:span text:style-name="T8"> </text:span><text:span text:style-name="T5">ideais</text:span><text:span text:style-name="T8"> </text:span><text:span text:style-name="T5">conferidos</text:span><text:span text:style-name="T8"> </text:span><text:span text:style-name="T5">pelos</text:span><text:span text:style-name="T8"> </text:span><text:span text:style-name="T5">profissionais</text:span><text:span text:style-name="T8"> </text:span><text:span text:style-name="T5">habilitados</text:span><text:span text:style-name="T8"> </text:span><text:span text:style-name="T5">para</text:span><text:span text:style-name="T8"> </text:span><text:span text:style-name="T5">tal</text:span><text:span text:style-name="T8">, </text:span><text:span text:style-name="T5">quais</text:span><text:span text:style-name="T8"> </text:span><text:span text:style-name="T5">sejam</text:span><text:span text:style-name="T8">, </text:span><text:span text:style-name="T5">os</text:span><text:span text:style-name="T8"> </text:span><text:span text:style-name="T5">nutricionistas</text:span><text:span text:style-name="T8">.</text:span></text:p>
      <text:p text:style-name="P7"/>
      <text:p text:style-name="P9"><text:span text:style-name="T5">Ora</text:span><text:span text:style-name="T8">, </text:span><text:span text:style-name="T5">apesar</text:span><text:span text:style-name="T8"> </text:span><text:span text:style-name="T5">das</text:span><text:span text:style-name="T8"> </text:span><text:span text:style-name="T5">inúmeras</text:span><text:span text:style-name="T8"> </text:span><text:span text:style-name="T5">explicações</text:span><text:span text:style-name="T8">, </text:span><text:span text:style-name="T5">o</text:span><text:span text:style-name="T8"> </text:span><text:span text:style-name="T5">fato</text:span><text:span text:style-name="T8"> </text:span><text:span text:style-name="T5">é</text:span><text:span text:style-name="T8"> </text:span><text:span text:style-name="T5">que</text:span><text:span text:style-name="T8"> </text:span><text:span text:style-name="T5">o</text:span><text:span text:style-name="T8"> </text:span><text:span text:style-name="T5">Município</text:span><text:span text:style-name="T8"> </text:span><text:span text:style-name="T5">de</text:span><text:span text:style-name="T8"> </text:span><text:span text:style-name="T5">Olinda</text:span><text:span text:style-name="T8">, </text:span><text:span text:style-name="T5">não</text:span><text:span text:style-name="T8"> </text:span><text:span text:style-name="T5">importa</text:span><text:span text:style-name="T8"> </text:span><text:span text:style-name="T5">a</text:span><text:span text:style-name="T8"> </text:span><text:span text:style-name="T5">razão</text:span><text:span text:style-name="T8">, </text:span><text:span text:style-name="T5">está</text:span><text:span text:style-name="T8"> </text:span><text:span text:style-name="T5">sem</text:span><text:span text:style-name="T8"> </text:span><text:span text:style-name="T5">fornecer</text:span><text:span text:style-name="T8"> </text:span><text:span text:style-name="T5">a</text:span><text:span text:style-name="T8"> </text:span><text:span text:style-name="T5">merenda</text:span><text:span text:style-name="T8"> </text:span><text:span text:style-name="T5">escolar</text:span><text:span text:style-name="T8">, </text:span><text:span text:style-name="T5">cuja</text:span><text:span text:style-name="T8"> </text:span><text:span text:style-name="T5">parte</text:span><text:span text:style-name="T8"> </text:span><text:span text:style-name="T5">das</text:span><text:span text:style-name="T8"> </text:span><text:span text:style-name="T5">verbas</text:span><text:span text:style-name="T8"> </text:span><text:span text:style-name="T5">provêm</text:span><text:span text:style-name="T8"> </text:span><text:span text:style-name="T5">da</text:span><text:span text:style-name="T8"> </text:span><text:span text:style-name="T5">União</text:span><text:span text:style-name="T8"> </text:span><text:span text:style-name="T5">e</text:span><text:span text:style-name="T8"> </text:span><text:span text:style-name="T5">a</text:span><text:span text:style-name="T8"> </text:span><text:span text:style-name="T5">outra</text:span><text:span text:style-name="T8"> </text:span><text:span text:style-name="T5">parte</text:span><text:span text:style-name="T8"> </text:span><text:span text:style-name="T5">do</text:span><text:span text:style-name="T8"> </text:span><text:span text:style-name="T5">Município</text:span><text:span text:style-name="T8">. </text:span><text:span text:style-name="T5">Desta</text:span><text:span text:style-name="T8"> </text:span><text:span text:style-name="T5">forma</text:span><text:span text:style-name="T8">, </text:span><text:span text:style-name="T5">está</text:span><text:span text:style-name="T8"> </text:span><text:span text:style-name="T5">havendo</text:span><text:span text:style-name="T8"> </text:span><text:span text:style-name="T5">o</text:span><text:span text:style-name="T8"> </text:span><text:span text:style-name="T5">descumprimento</text:span><text:span text:style-name="T8"> </text:span><text:span text:style-name="T5">de</text:span><text:span text:style-name="T8"> </text:span><text:span text:style-name="T5">diversas</text:span><text:span text:style-name="T8"> </text:span><text:span text:style-name="T5">normas</text:span><text:span text:style-name="T8"> </text:span><text:span text:style-name="T5">do</text:span><text:span text:style-name="T8"> </text:span><text:span text:style-name="T5">nosso</text:span><text:span text:style-name="T8"> </text:span><text:span text:style-name="T5">Ordenamento</text:span><text:span text:style-name="T8"> </text:span><text:span text:style-name="T5">Jurídico</text:span><text:span text:style-name="T8">.</text:span></text:p>
      <text:p text:style-name="P7"/>
      <text:p text:style-name="P9"><text:soft-page-break/><text:span text:style-name="T5">Senão</text:span><text:span text:style-name="T8"> </text:span><text:span text:style-name="T5">vejamos</text:span><text:span text:style-name="T8">.</text:span></text:p>
      <text:p text:style-name="P7"/>
      <text:p text:style-name="P9"><text:span text:style-name="T5">O</text:span><text:span text:style-name="T8"> </text:span><text:span text:style-name="T5">artigo</text:span><text:span text:style-name="T8"> 208, </text:span><text:span text:style-name="T5">inciso</text:span><text:span text:style-name="T8"> </text:span><text:span text:style-name="T5">VII</text:span><text:span text:style-name="T8">, </text:span><text:span text:style-name="T5">da</text:span><text:span text:style-name="T8"> </text:span><text:span text:style-name="T5">Constituição</text:span><text:span text:style-name="T8"> </text:span><text:span text:style-name="T5">Federal</text:span><text:span text:style-name="T8"> </text:span><text:span text:style-name="T5">estabelece</text:span><text:span text:style-name="T8"> </text:span><text:span text:style-name="T5">que</text:span><text:span text:style-name="T8">:</text:span></text:p>
      <text:p text:style-name="P15"/>
      <text:p text:style-name="P17"><text:span text:style-name="T18">“</text:span><text:span text:style-name="T17">O</text:span><text:span text:style-name="T20"> </text:span><text:span text:style-name="T17">dever</text:span><text:span text:style-name="T20"> </text:span><text:span text:style-name="T17">do</text:span><text:span text:style-name="T20"> </text:span><text:span text:style-name="T17">Estado</text:span><text:span text:style-name="T20"> </text:span><text:span text:style-name="T17">com</text:span><text:span text:style-name="T20"> </text:span><text:span text:style-name="T17">a</text:span><text:span text:style-name="T20"> </text:span><text:span text:style-name="T17">educação</text:span><text:span text:style-name="T20"> </text:span><text:span text:style-name="T17">será</text:span><text:span text:style-name="T20"> </text:span><text:span text:style-name="T17">efetivado</text:span><text:span text:style-name="T20"> </text:span><text:span text:style-name="T17">mediante</text:span><text:span text:style-name="T20"> </text:span><text:span text:style-name="T17">garantia</text:span><text:span text:style-name="T20"> </text:span><text:span text:style-name="T17">de</text:span><text:span text:style-name="T20">:</text:span></text:p>
      <text:p text:style-name="P16"><text:tab/>(...)</text:p>
      <text:p text:style-name="P15"/>
      <text:p text:style-name="P17"><text:span text:style-name="T5">VII</text:span><text:span text:style-name="T8"> - </text:span><text:span text:style-name="T5">atendimento</text:span><text:span text:style-name="T8"> </text:span><text:span text:style-name="T5">ao</text:span><text:span text:style-name="T8"> </text:span><text:span text:style-name="T5">educando</text:span><text:span text:style-name="T8">, </text:span><text:span text:style-name="T5">no</text:span><text:span text:style-name="T8"> </text:span><text:span text:style-name="T5">ensino</text:span><text:span text:style-name="T8"> </text:span><text:span text:style-name="T5">fundamental</text:span><text:span text:style-name="T8">, </text:span><text:span text:style-name="T5">através</text:span><text:span text:style-name="T8"> </text:span><text:span text:style-name="T5">de</text:span><text:span text:style-name="T8"> </text:span><text:span text:style-name="T5">programas</text:span><text:span text:style-name="T8"> </text:span><text:span text:style-name="T5">suplementares</text:span><text:span text:style-name="T8"> </text:span><text:span text:style-name="T5">de</text:span><text:span text:style-name="T8"> </text:span><text:span text:style-name="T5">material</text:span><text:span text:style-name="T8"> </text:span><text:span text:style-name="T5">didático</text:span><text:span text:style-name="T8">-</text:span><text:span text:style-name="T5">escolar</text:span><text:span text:style-name="T8">, </text:span><text:span text:style-name="T5">transporte</text:span><text:span text:style-name="T8">, </text:span><text:span text:style-name="T5">alimentação</text:span><text:span text:style-name="T8"> </text:span><text:span text:style-name="T5">e</text:span><text:span text:style-name="T8"> </text:span><text:span text:style-name="T5">assistência</text:span><text:span text:style-name="T8"> </text:span><text:span text:style-name="T5">à</text:span><text:span text:style-name="T8"> </text:span><text:span text:style-name="T5">saúde</text:span><text:span text:style-name="T8">”.</text:span></text:p>
      <text:p text:style-name="P15"/>
      <text:p text:style-name="P9"><text:span text:style-name="T5">O</text:span><text:span text:style-name="T8"> </text:span><text:span text:style-name="T5">texto</text:span><text:span text:style-name="T8"> </text:span><text:span text:style-name="T5">constitucional</text:span><text:span text:style-name="T8"> </text:span><text:span text:style-name="T5">é</text:span><text:span text:style-name="T8"> </text:span><text:span text:style-name="T5">praticamente</text:span><text:span text:style-name="T8"> </text:span><text:span text:style-name="T5">repetido</text:span><text:span text:style-name="T8"> </text:span><text:span text:style-name="T5">pelo</text:span><text:span text:style-name="T8"> </text:span><text:span text:style-name="T5">Estatuto</text:span><text:span text:style-name="T8"> </text:span><text:span text:style-name="T5">da</text:span><text:span text:style-name="T8"> </text:span><text:span text:style-name="T5">Criança</text:span><text:span text:style-name="T8"> </text:span><text:span text:style-name="T5">e</text:span><text:span text:style-name="T8"> </text:span><text:span text:style-name="T5">do</text:span><text:span text:style-name="T8"> </text:span><text:span text:style-name="T5">Adolescente</text:span><text:span text:style-name="T8"> (</text:span><text:span text:style-name="T5">Lei</text:span><text:span text:style-name="T8"> </text:span><text:span text:style-name="T5">nº</text:span><text:span text:style-name="T8"> 8.069/90) </text:span><text:span text:style-name="T5">que</text:span><text:span text:style-name="T8"> </text:span><text:span text:style-name="T5">em</text:span><text:span text:style-name="T8"> </text:span><text:span text:style-name="T5">seu</text:span><text:span text:style-name="T8"> </text:span><text:span text:style-name="T5">artigo</text:span><text:span text:style-name="T8"> 54, </text:span><text:span text:style-name="T5">inciso</text:span><text:span text:style-name="T8"> </text:span><text:span text:style-name="T5">VII</text:span><text:span text:style-name="T8"> </text:span><text:span text:style-name="T5">dispõe</text:span><text:span text:style-name="T8"> </text:span><text:span text:style-name="T5">o</text:span><text:span text:style-name="T8"> </text:span><text:span text:style-name="T5">seguinte</text:span><text:span text:style-name="T8">:</text:span></text:p>
      <text:p text:style-name="P7"/>
      <text:p text:style-name="P18"><text:span text:style-name="T18">“</text:span><text:span text:style-name="T17">É</text:span><text:span text:style-name="T20"> </text:span><text:span text:style-name="T17">dever</text:span><text:span text:style-name="T20"> </text:span><text:span text:style-name="T17">do</text:span><text:span text:style-name="T20"> </text:span><text:span text:style-name="T17">Estado</text:span><text:span text:style-name="T20"> </text:span><text:span text:style-name="T17">assegurar</text:span><text:span text:style-name="T20"> </text:span><text:span text:style-name="T17">à</text:span><text:span text:style-name="T20"> </text:span><text:span text:style-name="T17">criança</text:span><text:span text:style-name="T20"> </text:span><text:span text:style-name="T17">e</text:span><text:span text:style-name="T20"> </text:span><text:span text:style-name="T17">ao</text:span><text:span text:style-name="T20"> </text:span><text:span text:style-name="T17">adolescente</text:span><text:span text:style-name="T20">:</text:span></text:p>
      <text:p text:style-name="P19"><text:tab/>(...)</text:p>
      <text:p text:style-name="P20"/>
      <text:p text:style-name="P18"><text:span text:style-name="T5">VII</text:span><text:span text:style-name="T8"> - </text:span><text:span text:style-name="T5">atendimento</text:span><text:span text:style-name="T8"> </text:span><text:span text:style-name="T5">ao</text:span><text:span text:style-name="T8"> </text:span><text:span text:style-name="T5">ensino</text:span><text:span text:style-name="T8"> </text:span><text:span text:style-name="T5">fundamental</text:span><text:span text:style-name="T8">, </text:span><text:span text:style-name="T5">através</text:span><text:span text:style-name="T8"> </text:span><text:span text:style-name="T5">de</text:span><text:span text:style-name="T8"> </text:span><text:span text:style-name="T5">programas</text:span><text:span text:style-name="T8"> </text:span><text:span text:style-name="T5">suplementares</text:span><text:span text:style-name="T8"> </text:span><text:span text:style-name="T5">de</text:span><text:span text:style-name="T8"> </text:span><text:span text:style-name="T5">material</text:span><text:span text:style-name="T8"> </text:span><text:span text:style-name="T5">didático</text:span><text:span text:style-name="T8">, </text:span><text:span text:style-name="T5">transporte</text:span><text:span text:style-name="T8"> </text:span><text:span text:style-name="T5">alimentação</text:span><text:span text:style-name="T8"> </text:span><text:span text:style-name="T5">e</text:span><text:span text:style-name="T8"> </text:span><text:span text:style-name="T5">assistência</text:span><text:span text:style-name="T8"> </text:span><text:span text:style-name="T5">à</text:span><text:span text:style-name="T8"> </text:span><text:span text:style-name="T5">saúde</text:span><text:span text:style-name="T8">.”</text:span></text:p>
      <text:p text:style-name="P20"/>
      <text:p text:style-name="P9"><text:span text:style-name="T5">Os</text:span><text:span text:style-name="T8"> </text:span><text:span text:style-name="T5">textos</text:span><text:span text:style-name="T8"> </text:span><text:span text:style-name="T5">acima</text:span><text:span text:style-name="T8"> </text:span><text:span text:style-name="T5">mencionados</text:span><text:span text:style-name="T8"> </text:span><text:span text:style-name="T5">têm</text:span><text:span text:style-name="T8"> </text:span><text:span text:style-name="T5">a</text:span><text:span text:style-name="T8"> </text:span><text:span text:style-name="T5">finalidade</text:span><text:span text:style-name="T8"> </text:span><text:span text:style-name="T5">de</text:span><text:span text:style-name="T8"> </text:span><text:span text:style-name="T5">exigir</text:span><text:span text:style-name="T8"> </text:span><text:span text:style-name="T5">do</text:span><text:span text:style-name="T8"> </text:span><text:span text:style-name="T5">Poder</text:span><text:span text:style-name="T8"> </text:span><text:span text:style-name="T5">Público</text:span><text:span text:style-name="T8"> </text:span><text:span text:style-name="T5">o</text:span><text:span text:style-name="T8"> </text:span><text:span text:style-name="T5">respaldo</text:span><text:span text:style-name="T8"> </text:span><text:span text:style-name="T5">necessário</text:span><text:span text:style-name="T8"> </text:span><text:span text:style-name="T5">para</text:span><text:span text:style-name="T8"> </text:span><text:span text:style-name="T5">uma</text:span><text:span text:style-name="T8"> </text:span><text:span text:style-name="T5">efetiva</text:span><text:span text:style-name="T8"> </text:span><text:span text:style-name="T5">aprendizagem</text:span><text:span text:style-name="T8">, </text:span><text:span text:style-name="T5">já</text:span><text:span text:style-name="T8"> </text:span><text:span text:style-name="T5">que</text:span><text:span text:style-name="T8"> </text:span><text:span text:style-name="T5">é</text:span><text:span text:style-name="T8"> </text:span><text:span text:style-name="T5">relativamente</text:span><text:span text:style-name="T8"> </text:span><text:span text:style-name="T5">grande</text:span><text:span text:style-name="T8"> </text:span><text:span text:style-name="T5">o</text:span><text:span text:style-name="T8"> </text:span><text:span text:style-name="T5">número</text:span><text:span text:style-name="T8"> </text:span><text:span text:style-name="T5">de</text:span><text:span text:style-name="T8"> </text:span><text:span text:style-name="T5">crianças</text:span><text:span text:style-name="T8"> </text:span><text:span text:style-name="T5">carentes</text:span><text:span text:style-name="T8"> </text:span><text:span text:style-name="T5">que</text:span><text:span text:style-name="T8"> </text:span><text:span text:style-name="T5">freqüentam</text:span><text:span text:style-name="T8"> </text:span><text:span text:style-name="T5">os</text:span><text:span text:style-name="T8"> </text:span><text:span text:style-name="T5">bancos</text:span><text:span text:style-name="T8"> </text:span><text:span text:style-name="T5">escolares</text:span><text:span text:style-name="T8"> </text:span><text:span text:style-name="T5">do</text:span><text:span text:style-name="T8"> </text:span><text:span text:style-name="T5">ensino</text:span><text:span text:style-name="T8"> </text:span><text:span text:style-name="T5">fundamental</text:span><text:span text:style-name="T8"> </text:span><text:span text:style-name="T5">das</text:span><text:span text:style-name="T8"> </text:span><text:span text:style-name="T5">redes</text:span><text:span text:style-name="T8"> </text:span><text:span text:style-name="T5">municipal</text:span><text:span text:style-name="T8"> </text:span><text:span text:style-name="T5">e</text:span><text:span text:style-name="T8"> </text:span><text:span text:style-name="T5">estadual</text:span><text:span text:style-name="T8">.</text:span></text:p>
      <text:p text:style-name="P7"/>
      <text:p text:style-name="P9"><text:soft-page-break/><text:span text:style-name="T5">A</text:span><text:span text:style-name="T8"> </text:span><text:span text:style-name="T5">contribuição</text:span><text:span text:style-name="T8"> </text:span><text:span text:style-name="T5">é</text:span><text:span text:style-name="T8"> </text:span><text:span text:style-name="T5">primordial</text:span><text:span text:style-name="T8"> </text:span><text:span text:style-name="T5">no</text:span><text:span text:style-name="T8"> </text:span><text:span text:style-name="T5">combate</text:span><text:span text:style-name="T8"> </text:span><text:span text:style-name="T5">a</text:span><text:span text:style-name="T8"> </text:span><text:span text:style-name="T5">repetência</text:span><text:span text:style-name="T8"> </text:span><text:span text:style-name="T5">escolar</text:span><text:span text:style-name="T8">, </text:span><text:span text:style-name="T5">pois</text:span><text:span text:style-name="T8"> </text:span><text:span text:style-name="T5">é</text:span><text:span text:style-name="T8"> </text:span><text:span text:style-name="T5">cediço</text:span><text:span text:style-name="T8"> </text:span><text:span text:style-name="T5">que</text:span><text:span text:style-name="T8"> </text:span><text:span text:style-name="T5">crianças</text:span><text:span text:style-name="T8">, </text:span><text:span text:style-name="T5">com</text:span><text:span text:style-name="T8"> </text:span><text:span text:style-name="T5">problemas</text:span><text:span text:style-name="T8"> </text:span><text:span text:style-name="T5">de</text:span><text:span text:style-name="T8"> </text:span><text:span text:style-name="T5">alimentação</text:span><text:span text:style-name="T8">, </text:span><text:span text:style-name="T5">têm</text:span><text:span text:style-name="T8"> </text:span><text:span text:style-name="T5">afetada</text:span><text:span text:style-name="T8"> </text:span><text:span text:style-name="T5">a</text:span><text:span text:style-name="T8"> </text:span><text:span text:style-name="T5">capacidade</text:span><text:span text:style-name="T8"> </text:span><text:span text:style-name="T5">de</text:span><text:span text:style-name="T8"> </text:span><text:span text:style-name="T5">aprendizagem</text:span><text:span text:style-name="T8">.</text:span></text:p>
      <text:p text:style-name="P7"/>
      <text:p text:style-name="P9"><text:span text:style-name="T5">Com</text:span><text:span text:style-name="T8"> </text:span><text:span text:style-name="T5">o</text:span><text:span text:style-name="T8"> </text:span><text:span text:style-name="T5">fim</text:span><text:span text:style-name="T8"> </text:span><text:span text:style-name="T5">de</text:span><text:span text:style-name="T8"> </text:span><text:span text:style-name="T5">reforçar</text:span><text:span text:style-name="T8"> </text:span><text:span text:style-name="T5">essa</text:span><text:span text:style-name="T8"> </text:span><text:span text:style-name="T5">id</text:span><text:span text:style-name="T6">e</text:span><text:span text:style-name="T5">ia</text:span><text:span text:style-name="T8"> </text:span><text:span text:style-name="T5">e</text:span><text:span text:style-name="T8"> </text:span><text:span text:style-name="T5">facilitar</text:span><text:span text:style-name="T8"> </text:span><text:span text:style-name="T5">a</text:span><text:span text:style-name="T8"> </text:span><text:span text:style-name="T5">aplicação</text:span><text:span text:style-name="T8"> </text:span><text:span text:style-name="T5">de</text:span><text:span text:style-name="T8"> </text:span><text:span text:style-name="T5">recursos</text:span><text:span text:style-name="T8"> </text:span><text:span text:style-name="T5">nesta</text:span><text:span text:style-name="T8"> </text:span><text:span text:style-name="T5">área</text:span><text:span text:style-name="T8">, </text:span><text:span text:style-name="T5">a</text:span><text:span text:style-name="T8"> </text:span><text:span text:style-name="T5">Lei</text:span><text:span text:style-name="T8"> </text:span><text:span text:style-name="T5">nº</text:span><text:span text:style-name="T8"> 8.913, </text:span><text:span text:style-name="T5">de</text:span><text:span text:style-name="T8"> 12 </text:span><text:span text:style-name="T5">de</text:span><text:span text:style-name="T8"> </text:span><text:span text:style-name="T5">julho</text:span><text:span text:style-name="T8"> </text:span><text:span text:style-name="T5">de</text:span><text:span text:style-name="T8"> 1994, </text:span><text:span text:style-name="T5">dispôs</text:span><text:span text:style-name="T8"> </text:span><text:span text:style-name="T5">sobre</text:span><text:span text:style-name="T8"> </text:span><text:span text:style-name="T5">a</text:span><text:span text:style-name="T8"> </text:span><text:span text:style-name="T5">municipalização</text:span><text:span text:style-name="T8"> </text:span><text:span text:style-name="T5">da</text:span><text:span text:style-name="T8"> </text:span><text:span text:style-name="T5">merenda</text:span><text:span text:style-name="T8"> </text:span><text:span text:style-name="T5">escolar</text:span><text:span text:style-name="T8">.</text:span></text:p>
      <text:p text:style-name="P7"/>
      <text:p text:style-name="P9"><text:span text:style-name="T5">Em</text:span><text:span text:style-name="T8"> </text:span><text:span text:style-name="T5">seu</text:span><text:span text:style-name="T8"> </text:span><text:span text:style-name="T5">artigo</text:span><text:span text:style-name="T8"> 1</text:span><text:span text:style-name="T5">º</text:span><text:span text:style-name="T8"> </text:span><text:span text:style-name="T5">consagrou</text:span><text:span text:style-name="T8"> </text:span><text:span text:style-name="T5">que</text:span><text:span text:style-name="T8">:</text:span></text:p>
      <text:p text:style-name="P7"/>
      <text:p text:style-name="P17"><text:span text:style-name="T18">“</text:span><text:span text:style-name="T17">Art</text:span><text:span text:style-name="T20">. 1</text:span><text:span text:style-name="T17">º</text:span><text:span text:style-name="T20"> - </text:span><text:span text:style-name="T17">Os</text:span><text:span text:style-name="T20"> </text:span><text:span text:style-name="T17">recursos</text:span><text:span text:style-name="T20"> </text:span><text:span text:style-name="T17">consignados</text:span><text:span text:style-name="T20"> </text:span><text:span text:style-name="T17">no</text:span><text:span text:style-name="T20"> </text:span><text:span text:style-name="T17">orçamento</text:span><text:span text:style-name="T20"> </text:span><text:span text:style-name="T17">da</text:span><text:span text:style-name="T20"> </text:span><text:span text:style-name="T17">União</text:span><text:span text:style-name="T20">, </text:span><text:span text:style-name="T17">destinados</text:span><text:span text:style-name="T20"> </text:span><text:span text:style-name="T17">a</text:span><text:span text:style-name="T20"> </text:span><text:span text:style-name="T17">programas</text:span><text:span text:style-name="T20"> </text:span><text:span text:style-name="T17">de</text:span><text:span text:style-name="T20"> </text:span><text:span text:style-name="T17">alimentação</text:span><text:span text:style-name="T20"> </text:span><text:span text:style-name="T17">escolar</text:span><text:span text:style-name="T20"> </text:span><text:span text:style-name="T17">em</text:span><text:span text:style-name="T20"> </text:span><text:span text:style-name="T17">estabelecimentos</text:span><text:span text:style-name="T20"> </text:span><text:span text:style-name="T17">de</text:span><text:span text:style-name="T20"> </text:span><text:span text:style-name="T17">educação</text:span><text:span text:style-name="T20"> </text:span><text:span text:style-name="T17">pré</text:span><text:span text:style-name="T20">-</text:span><text:span text:style-name="T17">escolar</text:span><text:span text:style-name="T20"> </text:span><text:span text:style-name="T17">e</text:span><text:span text:style-name="T20"> </text:span><text:span text:style-name="T17">de</text:span><text:span text:style-name="T20"> </text:span><text:span text:style-name="T17">ensino</text:span><text:span text:style-name="T20"> </text:span><text:span text:style-name="T17">fundamental</text:span><text:span text:style-name="T20">, </text:span><text:span text:style-name="T17">serão</text:span><text:span text:style-name="T20"> </text:span><text:span text:style-name="T17">repassados</text:span><text:span text:style-name="T20">, </text:span><text:span text:style-name="T17">em</text:span><text:span text:style-name="T20"> </text:span><text:span text:style-name="T17">parcelas</text:span><text:span text:style-name="T20"> </text:span><text:span text:style-name="T17">mensais</text:span><text:span text:style-name="T20">, </text:span><text:span text:style-name="T17">aos</text:span><text:span text:style-name="T20"> </text:span><text:span text:style-name="T17">Estados</text:span><text:span text:style-name="T20">, </text:span><text:span text:style-name="T17">ao</text:span><text:span text:style-name="T20"> </text:span><text:span text:style-name="T17">Distrito</text:span><text:span text:style-name="T20"> </text:span><text:span text:style-name="T17">Federal</text:span><text:span text:style-name="T20"> </text:span><text:span text:style-name="T17">e</text:span><text:span text:style-name="T20"> </text:span><text:span text:style-name="T17">aos</text:span><text:span text:style-name="T20"> </text:span><text:span text:style-name="T17">Municípios</text:span><text:span text:style-name="T20">.</text:span></text:p>
      <text:p text:style-name="P15"/>
      <text:p text:style-name="P17"><text:span text:style-name="T5">Parágrafo</text:span><text:span text:style-name="T8"> 1</text:span><text:span text:style-name="T5">º</text:span><text:span text:style-name="T8"> - </text:span><text:span text:style-name="T5">O</text:span><text:span text:style-name="T8"> </text:span><text:span text:style-name="T5">montante</text:span><text:span text:style-name="T8"> </text:span><text:span text:style-name="T5">dos</text:span><text:span text:style-name="T8"> </text:span><text:span text:style-name="T5">recursos</text:span><text:span text:style-name="T8"> </text:span><text:span text:style-name="T5">repassados</text:span><text:span text:style-name="T8"> </text:span><text:span text:style-name="T5">a</text:span><text:span text:style-name="T8"> </text:span><text:span text:style-name="T5">cada</text:span><text:span text:style-name="T8"> </text:span><text:span text:style-name="T5">Estado</text:span><text:span text:style-name="T8">, </text:span><text:span text:style-name="T5">ao</text:span><text:span text:style-name="T8"> </text:span><text:span text:style-name="T5">Distrito</text:span><text:span text:style-name="T8"> </text:span><text:span text:style-name="T5">Federal</text:span><text:span text:style-name="T8"> </text:span><text:span text:style-name="T5">e</text:span><text:span text:style-name="T8"> </text:span><text:span text:style-name="T5">a</text:span><text:span text:style-name="T8"> </text:span><text:span text:style-name="T5">cada</text:span><text:span text:style-name="T8"> </text:span><text:span text:style-name="T5">Município</text:span><text:span text:style-name="T8"> </text:span><text:span text:style-name="T5">será</text:span><text:span text:style-name="T8"> </text:span><text:span text:style-name="T5">diretamente</text:span><text:span text:style-name="T8"> </text:span><text:span text:style-name="T5">proporcional</text:span><text:span text:style-name="T8"> </text:span><text:span text:style-name="T5">ao</text:span><text:span text:style-name="T8"> </text:span><text:span text:style-name="T5">número</text:span><text:span text:style-name="T8"> </text:span><text:span text:style-name="T5">de</text:span><text:span text:style-name="T8"> </text:span><text:span text:style-name="T5">matrículas</text:span><text:span text:style-name="T8"> </text:span><text:span text:style-name="T5">nos</text:span><text:span text:style-name="T8"> </text:span><text:span text:style-name="T5">sistemas</text:span><text:span text:style-name="T8"> </text:span><text:span text:style-name="T5">de</text:span><text:span text:style-name="T8"> </text:span><text:span text:style-name="T5">ensino</text:span><text:span text:style-name="T8"> </text:span><text:span text:style-name="T5">por</text:span><text:span text:style-name="T8"> </text:span><text:span text:style-name="T5">eles</text:span><text:span text:style-name="T8"> </text:span><text:span text:style-name="T5">mantidas</text:span><text:span text:style-name="T8">”.</text:span></text:p>
      <text:p text:style-name="P15"/>
      <text:p text:style-name="P9"><text:span text:style-name="T5">Mais</text:span><text:span text:style-name="T8"> </text:span><text:span text:style-name="T5">adiante</text:span><text:span text:style-name="T8"> </text:span><text:span text:style-name="T5">estabeleceu</text:span><text:span text:style-name="T8"> </text:span><text:span text:style-name="T5">em</text:span><text:span text:style-name="T8"> </text:span><text:span text:style-name="T5">seu</text:span><text:span text:style-name="T8"> </text:span><text:span text:style-name="T5">artigo</text:span><text:span text:style-name="T8"> 2</text:span><text:span text:style-name="T5">º</text:span><text:span text:style-name="T8">:</text:span></text:p>
      <text:p text:style-name="P7"/>
      <text:p text:style-name="P21"><text:span text:style-name="T8"><text:tab/></text:span><text:span text:style-name="T20">“</text:span><text:span text:style-name="T17">Art</text:span><text:span text:style-name="T20">. 2</text:span><text:span text:style-name="T17">º</text:span><text:span text:style-name="T20"> - </text:span><text:span text:style-name="T17">Os</text:span><text:span text:style-name="T20"> </text:span><text:span text:style-name="T17">recursos</text:span><text:span text:style-name="T20"> </text:span><text:span text:style-name="T17">só</text:span><text:span text:style-name="T20"> </text:span><text:span text:style-name="T17">serão</text:span><text:span text:style-name="T20"> </text:span><text:span text:style-name="T17">repassados</text:span><text:span text:style-name="T20"> </text:span><text:span text:style-name="T17">aos</text:span><text:span text:style-name="T20"> </text:span><text:span text:style-name="T17">Estados</text:span><text:span text:style-name="T20">, </text:span><text:span text:style-name="T17">ao</text:span><text:span text:style-name="T20"> </text:span><text:span text:style-name="T17">Distrito</text:span><text:span text:style-name="T20"> </text:span><text:span text:style-name="T17">Federal</text:span><text:span text:style-name="T20"> </text:span><text:span text:style-name="T17">e</text:span><text:span text:style-name="T20"> </text:span><text:span text:style-name="T17">aos</text:span><text:span text:style-name="T20"> </text:span><text:span text:style-name="T17">Municípios</text:span><text:span text:style-name="T20"> </text:span><text:span text:style-name="T17">que</text:span><text:span text:style-name="T20"> </text:span><text:span text:style-name="T17">tenham</text:span><text:span text:style-name="T20">, </text:span><text:span text:style-name="T17">em</text:span><text:span text:style-name="T20"> </text:span><text:span text:style-name="T17">funcionamento</text:span><text:span text:style-name="T20">, </text:span><text:span text:style-name="T17">Conselhos</text:span><text:span text:style-name="T20"> </text:span><text:span text:style-name="T17">de</text:span><text:span text:style-name="T20"> </text:span><text:span text:style-name="T17">Alimentação</text:span><text:span text:style-name="T20"> </text:span><text:span text:style-name="T17">Escolar</text:span><text:span text:style-name="T20">, </text:span><text:span text:style-name="T17">constituídos</text:span><text:span text:style-name="T20"> </text:span><text:span text:style-name="T17">de</text:span><text:span text:style-name="T20"> </text:span><text:span text:style-name="T17">representantes</text:span><text:span text:style-name="T20"> </text:span><text:span text:style-name="T17">da</text:span><text:span text:style-name="T20"> </text:span><text:span text:style-name="T17">administração</text:span><text:span text:style-name="T20"> </text:span><text:span text:style-name="T17">pública</text:span><text:span text:style-name="T20"> </text:span><text:span text:style-name="T17">local</text:span><text:span text:style-name="T20">, </text:span><text:span text:style-name="T17">responsável</text:span><text:span text:style-name="T20"> </text:span><text:span text:style-name="T17">pela</text:span><text:span text:style-name="T20"> </text:span><text:span text:style-name="T17">área</text:span><text:span text:style-name="T20"> </text:span><text:span text:style-name="T17">da</text:span><text:span text:style-name="T20"> </text:span><text:span text:style-name="T17">educação</text:span><text:span text:style-name="T20">; </text:span><text:span text:style-name="T17">dos</text:span><text:span text:style-name="T20"> </text:span><text:span text:style-name="T17">professores</text:span><text:span text:style-name="T20">; </text:span><text:span text:style-name="T17">dos</text:span><text:span text:style-name="T20"> </text:span><text:span text:style-name="T17">pais</text:span><text:span text:style-name="T20"> </text:span><text:span text:style-name="T17">de</text:span><text:span text:style-name="T20"> </text:span><text:span text:style-name="T17">alunos</text:span><text:span text:style-name="T20">; </text:span><text:span text:style-name="T17">e</text:span><text:span text:style-name="T20"> </text:span><text:span text:style-name="T17">de</text:span><text:span text:style-name="T20"> </text:span><text:span text:style-name="T17">trabalhadores</text:span><text:span text:style-name="T20"> </text:span><text:span text:style-name="T17">rurais</text:span><text:span text:style-name="T20">”.</text:span></text:p>
      <text:p text:style-name="P7"/>
      <text:p text:style-name="P9"><text:span text:style-name="T5"/></text:p>
      <text:p text:style-name="P9"><text:soft-page-break/><text:span text:style-name="T5">Da</text:span><text:span text:style-name="T8"> </text:span><text:span text:style-name="T5">análise</text:span><text:span text:style-name="T8"> </text:span><text:span text:style-name="T5">dos</text:span><text:span text:style-name="T8"> </text:span><text:span text:style-name="T5">documentos</text:span><text:span text:style-name="T8"> </text:span><text:span text:style-name="T5">acostados</text:span><text:span text:style-name="T8">, </text:span><text:span text:style-name="T5">obtivemos</text:span><text:span text:style-name="T8"> </text:span><text:span text:style-name="T5">a</text:span><text:span text:style-name="T8"> </text:span><text:span text:style-name="T5">informação</text:span><text:span text:style-name="T8"> </text:span><text:span text:style-name="T5">de</text:span><text:span text:style-name="T8"> </text:span><text:span text:style-name="T5">que</text:span><text:span text:style-name="T8"> ___________________</text:span><text:span text:style-name="T5">já</text:span><text:span text:style-name="T8"> </text:span><text:span text:style-name="T5">possui</text:span><text:span text:style-name="T8"> </text:span><text:span text:style-name="T5">o</text:span><text:span text:style-name="T8"> </text:span><text:span text:style-name="T5">conselho</text:span><text:span text:style-name="T8"> </text:span><text:span text:style-name="T5">aludido</text:span><text:span text:style-name="T8"> </text:span><text:span text:style-name="T5">pela</text:span><text:span text:style-name="T8"> </text:span><text:span text:style-name="T5">lei</text:span><text:span text:style-name="T8">, </text:span><text:span text:style-name="T5">cujo</text:span><text:span text:style-name="T8"> </text:span><text:span text:style-name="T5">Regimento</text:span><text:span text:style-name="T8"> </text:span><text:span text:style-name="T5">Interno</text:span><text:span text:style-name="T8"> </text:span><text:span text:style-name="T5">foi</text:span><text:span text:style-name="T8"> </text:span><text:span text:style-name="T5">provado</text:span><text:span text:style-name="T8">, </text:span><text:span text:style-name="T5">aliás</text:span><text:span text:style-name="T8">, </text:span><text:span text:style-name="T5">pelo</text:span><text:span text:style-name="T8"> </text:span><text:span text:style-name="T5">Decreto</text:span><text:span text:style-name="T8"> </text:span><text:span text:style-name="T5">nº</text:span><text:span text:style-name="T8"> _____________ (</text:span><text:span text:style-name="T5">fls</text:span><text:span text:style-name="T8">. 38), </text:span><text:span text:style-name="T5">em</text:span><text:span text:style-name="T8"> </text:span><text:span text:style-name="T5">atendimento</text:span><text:span text:style-name="T8"> </text:span><text:span text:style-name="T5">ao</text:span><text:span text:style-name="T8"> </text:span><text:span text:style-name="T5">disposto</text:span><text:span text:style-name="T8"> </text:span><text:span text:style-name="T5">na</text:span><text:span text:style-name="T8"> </text:span><text:span text:style-name="T5">Lei</text:span><text:span text:style-name="T8"> </text:span><text:span text:style-name="T5">Municipal</text:span><text:span text:style-name="T8"> </text:span><text:span text:style-name="T5">nº</text:span><text:span text:style-name="T8"> _________,____</text:span><text:span text:style-name="T5">de</text:span><text:span text:style-name="T8"> ____ </text:span><text:span text:style-name="T5">de</text:span><text:span text:style-name="T8"> _____________</text:span><text:span text:style-name="T5">de</text:span><text:span text:style-name="T8"> ______, </text:span><text:span text:style-name="T5">o</text:span><text:span text:style-name="T8"> </text:span><text:span text:style-name="T5">que</text:span><text:span text:style-name="T8"> </text:span><text:span text:style-name="T5">significa</text:span><text:span text:style-name="T8"> </text:span><text:span text:style-name="T5">que</text:span><text:span text:style-name="T8"> </text:span><text:span text:style-name="T5">o</text:span><text:span text:style-name="T8"> </text:span><text:span text:style-name="T5">nosso</text:span><text:span text:style-name="T8"> </text:span><text:span text:style-name="T5">Município</text:span><text:span text:style-name="T8"> </text:span><text:span text:style-name="T5">já</text:span><text:span text:style-name="T8"> </text:span><text:span text:style-name="T5">está</text:span><text:span text:style-name="T8"> </text:span><text:span text:style-name="T5">recebendo</text:span><text:span text:style-name="T8"> </text:span><text:span text:style-name="T5">os</text:span><text:span text:style-name="T8"> </text:span><text:span text:style-name="T5">recursos</text:span><text:span text:style-name="T8"> </text:span><text:span text:style-name="T5">referentes</text:span><text:span text:style-name="T8"> </text:span><text:span text:style-name="T5">às</text:span><text:span text:style-name="T8"> </text:span><text:span text:style-name="T5">escolas</text:span><text:span text:style-name="T8"> </text:span><text:span text:style-name="T5">municipais</text:span><text:span text:style-name="T8"> </text:span><text:span text:style-name="T5">de</text:span><text:span text:style-name="T8"> <text:s/></text:span><text:span text:style-name="T5">ensino</text:span><text:span text:style-name="T8"> </text:span><text:span text:style-name="T5">fundamental</text:span><text:span text:style-name="T8">.</text:span></text:p>
      <text:p text:style-name="P7"/>
      <text:p text:style-name="P9"><text:span text:style-name="T5">A</text:span><text:span text:style-name="T8"> </text:span><text:span text:style-name="T5">despeito</text:span><text:span text:style-name="T8"> </text:span><text:span text:style-name="T5">deste</text:span><text:span text:style-name="T8"> </text:span><text:span text:style-name="T5">assunto</text:span><text:span text:style-name="T8"> </text:span><text:span text:style-name="T5">tem</text:span><text:span text:style-name="T8">-</text:span><text:span text:style-name="T5">se</text:span><text:span text:style-name="T8"> </text:span><text:span text:style-name="T5">que</text:span><text:span text:style-name="T8"> </text:span><text:span text:style-name="T5">é</text:span><text:span text:style-name="T8"> </text:span><text:span text:style-name="T5">cediço</text:span><text:span text:style-name="T8"> </text:span><text:span text:style-name="T5">que</text:span><text:span text:style-name="T8"> ________________ </text:span><text:span text:style-name="T5">tem</text:span><text:span text:style-name="T8"> </text:span><text:span text:style-name="T5">várias</text:span><text:span text:style-name="T8"> </text:span><text:span text:style-name="T5">escolas</text:span><text:span text:style-name="T8"> </text:span><text:span text:style-name="T5">municipais</text:span><text:span text:style-name="T4">,</text:span><text:span text:style-name="T8"> </text:span><text:span text:style-name="T5">sendo</text:span><text:span text:style-name="T8">, </text:span><text:span text:style-name="T5">portanto</text:span><text:span text:style-name="T8">, </text:span><text:span text:style-name="T5">responsável</text:span><text:span text:style-name="T8"> </text:span><text:span text:style-name="T5">pelo</text:span><text:span text:style-name="T8"> </text:span><text:span text:style-name="T5">gerenciamento</text:span><text:span text:style-name="T8"> </text:span><text:span text:style-name="T5">dos</text:span><text:span text:style-name="T8"> </text:span><text:span text:style-name="T5">programas</text:span><text:span text:style-name="T8"> </text:span><text:span text:style-name="T5">de</text:span><text:span text:style-name="T8"> </text:span><text:span text:style-name="T5">alimentação</text:span><text:span text:style-name="T8"> </text:span><text:span text:style-name="T5">nos</text:span><text:span text:style-name="T8"> </text:span><text:span text:style-name="T5">estabelecimentos</text:span><text:span text:style-name="T8"> </text:span><text:span text:style-name="T5">de</text:span><text:span text:style-name="T8"> </text:span><text:span text:style-name="T5">ensino</text:span><text:span text:style-name="T8"> </text:span><text:span text:style-name="T5">de</text:span><text:span text:style-name="T8"> </text:span><text:span text:style-name="T5">sua</text:span><text:span text:style-name="T8"> </text:span><text:span text:style-name="T5">rede</text:span><text:span text:style-name="T8">, </text:span><text:span text:style-name="T5">que</text:span><text:span text:style-name="T8"> </text:span><text:span text:style-name="T5">abrange</text:span><text:span text:style-name="T8"> </text:span><text:span text:style-name="T5">cerca</text:span><text:span text:style-name="T8"> </text:span><text:span text:style-name="T5">de</text:span><text:span text:style-name="T8"> 30.000 (</text:span><text:span text:style-name="T5">trinta</text:span><text:span text:style-name="T8"> </text:span><text:span text:style-name="T5">mil</text:span><text:span text:style-name="T8">) </text:span><text:span text:style-name="T5">alunos</text:span><text:span text:style-name="T8">. </text:span></text:p>
      <text:p text:style-name="P7"/>
      <text:p text:style-name="P9"><text:span text:style-name="T5">Seguindo</text:span><text:span text:style-name="T8"> </text:span><text:span text:style-name="T5">a</text:span><text:span text:style-name="T8"> </text:span><text:span text:style-name="T5">sistemática</text:span><text:span text:style-name="T8"> </text:span><text:span text:style-name="T5">descrita</text:span><text:span text:style-name="T8">, </text:span><text:span text:style-name="T5">a</text:span><text:span text:style-name="T8"> </text:span><text:span text:style-name="T5">Resolução</text:span><text:span text:style-name="T8"> </text:span><text:span text:style-name="T5">nº</text:span><text:span text:style-name="T8"> 02, </text:span><text:span text:style-name="T5">de</text:span><text:span text:style-name="T8"> 21 </text:span><text:span text:style-name="T5">de</text:span><text:span text:style-name="T8"> </text:span><text:span text:style-name="T5">janeiro</text:span><text:span text:style-name="T8"> </text:span><text:span text:style-name="T5">de</text:span><text:span text:style-name="T8"> 1999, </text:span><text:span text:style-name="T5">estabeleceu</text:span><text:span text:style-name="T8"> </text:span><text:span text:style-name="T5">critérios</text:span><text:span text:style-name="T8"> </text:span><text:span text:style-name="T5">e</text:span><text:span text:style-name="T8"> </text:span><text:span text:style-name="T5">formas</text:span><text:span text:style-name="T8"> </text:span><text:span text:style-name="T5">de</text:span><text:span text:style-name="T8"> </text:span><text:span text:style-name="T5">transferência</text:span><text:span text:style-name="T8"> </text:span><text:span text:style-name="T5">de</text:span><text:span text:style-name="T8"> </text:span><text:span text:style-name="T5">recursos</text:span><text:span text:style-name="T8"> </text:span><text:span text:style-name="T5">financeiros</text:span><text:span text:style-name="T8"> </text:span><text:span text:style-name="T5">às</text:span><text:span text:style-name="T8"> </text:span><text:span text:style-name="T5">Secretarias</text:span><text:span text:style-name="T8"> </text:span><text:span text:style-name="T5">de</text:span><text:span text:style-name="T8"> </text:span><text:span text:style-name="T5">Educação</text:span><text:span text:style-name="T8"> </text:span><text:span text:style-name="T5">dos</text:span><text:span text:style-name="T8"> </text:span><text:span text:style-name="T5">Estados</text:span><text:span text:style-name="T8"> </text:span><text:span text:style-name="T5">e</text:span><text:span text:style-name="T8"> </text:span><text:span text:style-name="T5">do</text:span><text:span text:style-name="T8"> </text:span><text:span text:style-name="T5">Distrito</text:span><text:span text:style-name="T8"> </text:span><text:span text:style-name="T5">Federal</text:span><text:span text:style-name="T8">, </text:span><text:span text:style-name="T5">às</text:span><text:span text:style-name="T8"> </text:span><text:span text:style-name="T5">Prefeituras</text:span><text:span text:style-name="T8"> </text:span><text:span text:style-name="T5">Municipais</text:span><text:span text:style-name="T8"> </text:span><text:span text:style-name="T5">e</text:span><text:span text:style-name="T8"> </text:span><text:span text:style-name="T5">às</text:span><text:span text:style-name="T8"> </text:span><text:span text:style-name="T5">Escolas</text:span><text:span text:style-name="T8"> </text:span><text:span text:style-name="T5">Federais</text:span><text:span text:style-name="T8">, </text:span><text:span text:style-name="T5">à</text:span><text:span text:style-name="T8"> </text:span><text:span text:style-name="T5">conta</text:span><text:span text:style-name="T8"> </text:span><text:span text:style-name="T5">do</text:span><text:span text:style-name="T8"> </text:span><text:span text:style-name="T5">Programa</text:span><text:span text:style-name="T8"> </text:span><text:span text:style-name="T5">Nacional</text:span><text:span text:style-name="T8"> </text:span><text:span text:style-name="T5">da</text:span><text:span text:style-name="T8"> </text:span><text:span text:style-name="T5">Alimentação</text:span><text:span text:style-name="T8"> </text:span><text:span text:style-name="T5">Escolar</text:span><text:span text:style-name="T8"> - </text:span><text:span text:style-name="T5">PNAE</text:span><text:span text:style-name="T8">.</text:span></text:p>
      <text:p text:style-name="P7"/>
      <text:p text:style-name="P9"><text:span text:style-name="T5">A</text:span><text:span text:style-name="T8"> </text:span><text:span text:style-name="T5">presente</text:span><text:span text:style-name="T8"> </text:span><text:span text:style-name="T5">Ação</text:span><text:span text:style-name="T8"> </text:span><text:span text:style-name="T5">visa</text:span><text:span text:style-name="T8"> </text:span><text:span text:style-name="T5">a</text:span><text:span text:style-name="T8"> </text:span><text:span text:style-name="T5">proteção</text:span><text:span text:style-name="T8"> </text:span><text:span text:style-name="T5">de</text:span><text:span text:style-name="T8"> </text:span><text:span text:style-name="T5">interesse</text:span><text:span text:style-name="T8"> </text:span><text:span text:style-name="T5">coletivo</text:span><text:span text:style-name="T8">, </text:span><text:span text:style-name="T5">assim</text:span><text:span text:style-name="T8"> </text:span><text:span text:style-name="T5">entendido</text:span><text:span text:style-name="T8"> </text:span><text:span text:style-name="T5">como</text:span><text:span text:style-name="T8"> </text:span><text:span text:style-name="T5">o</text:span><text:span text:style-name="T8"> </text:span><text:span text:style-name="T5">afeto</text:span><text:span text:style-name="T8"> </text:span><text:span text:style-name="T5">a</text:span><text:span text:style-name="T8"> </text:span><text:span text:style-name="T5">um</text:span><text:span text:style-name="T8"> </text:span><text:span text:style-name="T5">grupo</text:span><text:span text:style-name="T8">, </text:span><text:span text:style-name="T5">categoria</text:span><text:span text:style-name="T8"> </text:span><text:span text:style-name="T5">ou</text:span><text:span text:style-name="T8"> </text:span><text:span text:style-name="T5">classe</text:span><text:span text:style-name="T8"> </text:span><text:span text:style-name="T5">de</text:span><text:span text:style-name="T8"> </text:span><text:span text:style-name="T5">pessoas</text:span><text:span text:style-name="T8"> </text:span><text:span text:style-name="T5">ligadas</text:span><text:span text:style-name="T8"> </text:span><text:span text:style-name="T5">entre</text:span><text:span text:style-name="T8"> </text:span><text:span text:style-name="T5">si</text:span><text:span text:style-name="T8"> </text:span><text:span text:style-name="T5">ou</text:span><text:span text:style-name="T8"> </text:span><text:span text:style-name="T5">com</text:span><text:span text:style-name="T8"> </text:span><text:span text:style-name="T5">a</text:span><text:span text:style-name="T8"> </text:span><text:span text:style-name="T5">parte</text:span><text:span text:style-name="T8"> </text:span><text:span text:style-name="T5">contrária</text:span><text:span text:style-name="T8"> </text:span><text:span text:style-name="T5">por</text:span><text:span text:style-name="T8"> </text:span><text:span text:style-name="T5">uma</text:span><text:span text:style-name="T8"> </text:span><text:span text:style-name="T5">relação</text:span><text:span text:style-name="T8"> </text:span><text:span text:style-name="T5">jurídica</text:span><text:span text:style-name="T8">-</text:span><text:span text:style-name="T5">base</text:span><text:span text:style-name="T8">.</text:span></text:p>
      <text:p text:style-name="P7"/>
      <text:p text:style-name="P9"><text:span text:style-name="T5">No</text:span><text:span text:style-name="T8"> </text:span><text:span text:style-name="T5">caso</text:span><text:span text:style-name="T8"> </text:span><text:span text:style-name="T5">em</text:span><text:span text:style-name="T8"> </text:span><text:span text:style-name="T5">questão</text:span><text:span text:style-name="T8"> </text:span><text:span text:style-name="T5">são</text:span><text:span text:style-name="T8"> </text:span><text:span text:style-name="T5">os</text:span><text:span text:style-name="T8"> </text:span><text:span text:style-name="T5">alunos</text:span><text:span text:style-name="T8"> </text:span><text:span text:style-name="T5">matriculados</text:span><text:span text:style-name="T8"> </text:span><text:span text:style-name="T5">na</text:span><text:span text:style-name="T8"> </text:span><text:span text:style-name="T5">pré</text:span><text:span text:style-name="T8">-</text:span><text:span text:style-name="T5">escola</text:span><text:span text:style-name="T8"> </text:span><text:span text:style-name="T5">e</text:span><text:span text:style-name="T8"> </text:span><text:span text:style-name="T5">no</text:span><text:span text:style-name="T8"> </text:span><text:span text:style-name="T5">ensino</text:span><text:span text:style-name="T8"> </text:span><text:span text:style-name="T5">fundamental</text:span><text:span text:style-name="T8"> </text:span><text:span text:style-name="T5">da</text:span><text:span text:style-name="T8"> </text:span><text:span text:style-name="T5">rede</text:span><text:span text:style-name="T8"> </text:span><text:span text:style-name="T5">municipal</text:span><text:span text:style-name="T8">, </text:span><text:span text:style-name="T5">titulares</text:span><text:span text:style-name="T8">, </text:span><text:span text:style-name="T5">aliás</text:span><text:span text:style-name="T8">, </text:span><text:span text:style-name="T5">de</text:span><text:span text:style-name="T8"> </text:span><text:span text:style-name="T5">direitos</text:span><text:span text:style-name="T8"> </text:span><text:span text:style-name="T5">indisponíveis</text:span><text:span text:style-name="T8">, </text:span><text:span text:style-name="T5">os</text:span><text:span text:style-name="T8"> </text:span><text:span text:style-name="T5">beneficiados</text:span><text:span text:style-name="T8"> </text:span><text:span text:style-name="T5">pela</text:span><text:span text:style-name="T8"> </text:span><text:span text:style-name="T5">presente</text:span><text:span text:style-name="T8"> </text:span><text:span text:style-name="T5">demanda</text:span><text:span text:style-name="T8">.</text:span></text:p>
      <text:p text:style-name="P7"/>
      <text:list xml:id="list1985787959" text:continue-numbering="true" text:style-name="WW8Num2">
        <text:list-item>
          <text:p text:style-name="P10"><text:span text:style-name="T1">DO</text:span><text:span text:style-name="T3"> </text:span><text:span text:style-name="T21">FUMUS</text:span><text:span text:style-name="T22"> </text:span><text:span text:style-name="T21">BONI</text:span><text:span text:style-name="T22"> </text:span><text:span text:style-name="T21">IURIS</text:span><text:span text:style-name="T22"> </text:span><text:span text:style-name="T1">E</text:span><text:span text:style-name="T3"> </text:span><text:span text:style-name="T1">DO</text:span><text:span text:style-name="T3"> </text:span><text:span text:style-name="T21">PERCIULUM</text:span><text:span text:style-name="T22"> </text:span><text:span text:style-name="T21">IN</text:span><text:span text:style-name="T22"> </text:span><text:span text:style-name="T21">MORA</text:span></text:p>
        </text:list-item>
      </text:list>
      <text:p text:style-name="P7"/>
      <text:p text:style-name="P9"><text:span text:style-name="T5">Do</text:span><text:span text:style-name="T8"> </text:span><text:span text:style-name="T5">exame</text:span><text:span text:style-name="T8"> </text:span><text:span text:style-name="T5">da</text:span><text:span text:style-name="T8"> </text:span><text:span text:style-name="T5">documentação</text:span><text:span text:style-name="T8"> </text:span><text:span text:style-name="T5">ora</text:span><text:span text:style-name="T8"> </text:span><text:span text:style-name="T5">anexada</text:span><text:span text:style-name="T8">, </text:span><text:span text:style-name="T5">resulta</text:span><text:span text:style-name="T8"> </text:span><text:span text:style-name="T5">a</text:span><text:span text:style-name="T8"> </text:span><text:span text:style-name="T5">probabilidade</text:span><text:span text:style-name="T8"> </text:span><text:span text:style-name="T5">da</text:span><text:span text:style-name="T8"> </text:span><text:span text:style-name="T5">existência</text:span><text:span text:style-name="T8"> </text:span><text:span text:style-name="T5">do</text:span><text:span text:style-name="T8"> </text:span><text:span text:style-name="T5">direito</text:span><text:span text:style-name="T8"> </text:span><text:span text:style-name="T5">invocado</text:span><text:span text:style-name="T8">, </text:span><text:span text:style-name="T5">na</text:span><text:span text:style-name="T8"> </text:span><text:span text:style-name="T5">medida</text:span><text:span text:style-name="T8"> </text:span><text:span text:style-name="T5">em</text:span><text:span text:style-name="T8"> </text:span><text:span text:style-name="T5">que</text:span><text:span text:style-name="T8"> </text:span><text:span text:style-name="T5">várias</text:span><text:span text:style-name="T8"> </text:span><text:span text:style-name="T5">normas</text:span><text:span text:style-name="T8"> </text:span><text:span text:style-name="T5">de</text:span><text:span text:style-name="T8"> </text:span><text:span text:style-name="T5">direito</text:span><text:span text:style-name="T8"> </text:span><text:span text:style-name="T5">material</text:span><text:span text:style-name="T8"> </text:span><text:span text:style-name="T5">estabelecem</text:span><text:span text:style-name="T8"> </text:span><text:span text:style-name="T5">a</text:span><text:span text:style-name="T8"> </text:span><text:span text:style-name="T5">obrigação</text:span><text:span text:style-name="T8"> </text:span><text:span text:style-name="T5">do</text:span><text:span text:style-name="T8"> </text:span><text:span text:style-name="T5">réu</text:span><text:span text:style-name="T8"> </text:span><text:soft-page-break/><text:span text:style-name="T5">em</text:span><text:span text:style-name="T8"> </text:span><text:span text:style-name="T5">fornecer</text:span><text:span text:style-name="T8"> </text:span><text:span text:style-name="T5">merenda</text:span><text:span text:style-name="T8"> </text:span><text:span text:style-name="T5">escolar</text:span><text:span text:style-name="T8"> </text:span><text:span text:style-name="T5">aos</text:span><text:span text:style-name="T8"> </text:span><text:span text:style-name="T5">alunos</text:span><text:span text:style-name="T8"> </text:span><text:span text:style-name="T5">matriculados</text:span><text:span text:style-name="T8"> </text:span><text:span text:style-name="T5">na</text:span><text:span text:style-name="T8"> </text:span><text:span text:style-name="T5">pré</text:span><text:span text:style-name="T8">-</text:span><text:span text:style-name="T5">escola</text:span><text:span text:style-name="T8"> </text:span><text:span text:style-name="T5">e</text:span><text:span text:style-name="T8"> </text:span><text:span text:style-name="T5">no</text:span><text:span text:style-name="T8"> </text:span><text:span text:style-name="T5">ensino</text:span><text:span text:style-name="T8"> </text:span><text:span text:style-name="T5">fundamental</text:span><text:span text:style-name="T8">. </text:span><text:span text:style-name="T5">Presente</text:span><text:span text:style-name="T8">, </text:span><text:span text:style-name="T5">portanto</text:span><text:span text:style-name="T8">, </text:span><text:span text:style-name="T5">o</text:span><text:span text:style-name="T8"> </text:span><text:span text:style-name="T15">fumus</text:span><text:span text:style-name="T19"> </text:span><text:span text:style-name="T15">boni</text:span><text:span text:style-name="T19"> </text:span><text:span text:style-name="T15">iuris</text:span><text:span text:style-name="T19">.</text:span></text:p>
      <text:p text:style-name="P7"/>
      <text:p text:style-name="P9"><text:span text:style-name="T5">De</text:span><text:span text:style-name="T8"> </text:span><text:span text:style-name="T5">outra</text:span><text:span text:style-name="T8"> </text:span><text:span text:style-name="T5">parte</text:span><text:span text:style-name="T8">, </text:span><text:span text:style-name="T5">a</text:span><text:span text:style-name="T8"> </text:span><text:span text:style-name="T5">demora</text:span><text:span text:style-name="T8"> </text:span><text:span text:style-name="T5">no</text:span><text:span text:style-name="T8"> </text:span><text:span text:style-name="T5">término</text:span><text:span text:style-name="T8"> </text:span><text:span text:style-name="T5">dos</text:span><text:span text:style-name="T8"> </text:span><text:span text:style-name="T5">procedimentos</text:span><text:span text:style-name="T8"> </text:span><text:span text:style-name="T5">licitatórios</text:span><text:span text:style-name="T8"> </text:span><text:span text:style-name="T5">para</text:span><text:span text:style-name="T8"> </text:span><text:span text:style-name="T5">a</text:span><text:span text:style-name="T8"> </text:span><text:span text:style-name="T5">aquisição</text:span><text:span text:style-name="T8"> </text:span><text:span text:style-name="T5">de</text:span><text:span text:style-name="T8"> </text:span><text:span text:style-name="T5">gêneros</text:span><text:span text:style-name="T8"> </text:span><text:span text:style-name="T5">destinados</text:span><text:span text:style-name="T8"> </text:span><text:span text:style-name="T5">a</text:span><text:span text:style-name="T8"> </text:span><text:span text:style-name="T5">composição</text:span><text:span text:style-name="T8"> </text:span><text:span text:style-name="T5">escolar</text:span><text:span text:style-name="T8"> </text:span><text:span text:style-name="T5">da</text:span><text:span text:style-name="T8"> </text:span><text:span text:style-name="T5">merenda</text:span><text:span text:style-name="T8"> </text:span><text:span text:style-name="T5">escolar</text:span><text:span text:style-name="T8"> </text:span><text:span text:style-name="T5">poderá</text:span><text:span text:style-name="T8"> </text:span><text:span text:style-name="T5">ocasionar</text:span><text:span text:style-name="T8"> </text:span><text:span text:style-name="T5">sérios</text:span><text:span text:style-name="T8"> </text:span><text:span text:style-name="T5">prejuízos</text:span><text:span text:style-name="T8"> </text:span><text:span text:style-name="T5">aos</text:span><text:span text:style-name="T8"> </text:span><text:span text:style-name="T5">alunos</text:span><text:span text:style-name="T8">, </text:span><text:span text:style-name="T5">principalmente</text:span><text:span text:style-name="T8"> </text:span><text:span text:style-name="T5">carentes</text:span><text:span text:style-name="T8">, </text:span><text:span text:style-name="T5">gerando</text:span><text:span text:style-name="T8">, </text:span><text:span text:style-name="T5">assim</text:span><text:span text:style-name="T8">, </text:span><text:span text:style-name="T5">embaraços</text:span><text:span text:style-name="T8"> </text:span><text:span text:style-name="T5">no</text:span><text:span text:style-name="T8"> </text:span><text:span text:style-name="T5">processo</text:span><text:span text:style-name="T8"> </text:span><text:span text:style-name="T5">de</text:span><text:span text:style-name="T8"> </text:span><text:span text:style-name="T5">aprendizagem</text:span><text:span text:style-name="T8">. </text:span><text:span text:style-name="T5">Destarte</text:span><text:span text:style-name="T8">, </text:span><text:span text:style-name="T5">configurado</text:span><text:span text:style-name="T8"> </text:span><text:span text:style-name="T5">está</text:span><text:span text:style-name="T8"> </text:span><text:span text:style-name="T5">o</text:span><text:span text:style-name="T8"> </text:span><text:span text:style-name="T5">chamado</text:span><text:span text:style-name="T8"> </text:span><text:span text:style-name="T15">periculum</text:span><text:span text:style-name="T19"> </text:span><text:span text:style-name="T15">in</text:span><text:span text:style-name="T19"> </text:span><text:span text:style-name="T15">mora</text:span><text:span text:style-name="T19">.</text:span></text:p>
      <text:p text:style-name="P7"/>
      <text:list xml:id="list269201761" text:continue-numbering="true" text:style-name="WW8Num2">
        <text:list-item>
          <text:p text:style-name="P10"><text:span text:style-name="T5">DOS</text:span><text:span text:style-name="T8"> </text:span><text:span text:style-name="T5">PEDIDOS</text:span></text:p>
        </text:list-item>
      </text:list>
      <text:p text:style-name="P7"/>
      <text:p text:style-name="P9"><text:span text:style-name="T5">Pelos</text:span><text:span text:style-name="T8"> </text:span><text:span text:style-name="T5">motivos</text:span><text:span text:style-name="T8"> </text:span><text:span text:style-name="T5">expostos</text:span><text:span text:style-name="T8">, </text:span><text:span text:style-name="T2">REQUER</text:span><text:span text:style-name="T8"> </text:span><text:span text:style-name="T5">o</text:span><text:span text:style-name="T8"> </text:span><text:span text:style-name="T5">Ministério</text:span><text:span text:style-name="T8"> </text:span><text:span text:style-name="T5">Público</text:span><text:span text:style-name="T8">:</text:span></text:p>
      <text:p text:style-name="P7"/>
      <text:p text:style-name="P9"><text:span text:style-name="T5">a</text:span><text:span text:style-name="T8">) </text:span><text:span text:style-name="T5">O</text:span><text:span text:style-name="T8"> </text:span><text:span text:style-name="T5">recebimento</text:span><text:span text:style-name="T8"> </text:span><text:span text:style-name="T5">e</text:span><text:span text:style-name="T8"> </text:span><text:span text:style-name="T5">processamento</text:span><text:span text:style-name="T8"> </text:span><text:span text:style-name="T5">da</text:span><text:span text:style-name="T8"> </text:span><text:span text:style-name="T5">presente</text:span><text:span text:style-name="T8"> </text:span><text:span text:style-name="T5">ação</text:span><text:span text:style-name="T8"> </text:span><text:span text:style-name="T5">civil</text:span><text:span text:style-name="T8"> </text:span><text:span text:style-name="T5">pública</text:span><text:span text:style-name="T8">, </text:span><text:span text:style-name="T5">sob</text:span><text:span text:style-name="T8"> </text:span><text:span text:style-name="T5">o</text:span><text:span text:style-name="T8"> </text:span><text:span text:style-name="T5">rito</text:span><text:span text:style-name="T8"> </text:span><text:span text:style-name="T5">próprio</text:span><text:span text:style-name="T8"> </text:span><text:span text:style-name="T5">estabelecido</text:span><text:span text:style-name="T8"> </text:span><text:span text:style-name="T5">na</text:span><text:span text:style-name="T8"> </text:span><text:span text:style-name="T5">legislação</text:span><text:span text:style-name="T8"> </text:span><text:span text:style-name="T5">em</text:span><text:span text:style-name="T8"> </text:span><text:span text:style-name="T5">vigor</text:span><text:span text:style-name="T8">;</text:span></text:p>
      <text:p text:style-name="P7"/>
      <text:p text:style-name="P9"><text:span text:style-name="T5">b</text:span><text:span text:style-name="T8">) </text:span><text:span text:style-name="T5">I</text:span><text:span text:style-name="T15">naudita</text:span><text:span text:style-name="T19"> </text:span><text:span text:style-name="T15">altera</text:span><text:span text:style-name="T19"> </text:span><text:span text:style-name="T15">parte</text:span><text:span text:style-name="T8"> </text:span><text:span text:style-name="T5">e</text:span><text:span text:style-name="T8"> </text:span><text:span text:style-name="T5">liminarmente</text:span><text:span text:style-name="T8">, </text:span><text:span text:style-name="T5">presentes</text:span><text:span text:style-name="T8"> </text:span><text:span text:style-name="T5">os</text:span><text:span text:style-name="T8"> </text:span><text:span text:style-name="T5">requisitos</text:span><text:span text:style-name="T8"> </text:span><text:span text:style-name="T5">de</text:span><text:span text:style-name="T8"> </text:span><text:span text:style-name="T5">admissibilidade</text:span><text:span text:style-name="T8"> </text:span><text:span text:style-name="T5">estabelecido</text:span><text:span text:style-name="T8"> </text:span><text:span text:style-name="T5">no</text:span><text:span text:style-name="T8"> </text:span><text:span text:style-name="T5">art</text:span><text:span text:style-name="T8">. 273 </text:span><text:span text:style-name="T5">do</text:span><text:span text:style-name="T8"> </text:span><text:span text:style-name="T5">Código</text:span><text:span text:style-name="T8"> </text:span><text:span text:style-name="T5">de</text:span><text:span text:style-name="T8"> </text:span><text:span text:style-name="T5">Processo</text:span><text:span text:style-name="T8"> </text:span><text:span text:style-name="T5">Civil</text:span><text:span text:style-name="T8">, </text:span><text:span text:style-name="T5">seja</text:span><text:span text:style-name="T8"> </text:span><text:span text:style-name="T5">determinado</text:span><text:span text:style-name="T8"> </text:span><text:span text:style-name="T5">ao</text:span><text:span text:style-name="T8"> </text:span><text:span text:style-name="T5">réu</text:span><text:span text:style-name="T8"> </text:span><text:span text:style-name="T5">a</text:span><text:span text:style-name="T8"> </text:span><text:span text:style-name="T5">tomada</text:span><text:span text:style-name="T8"> </text:span><text:span text:style-name="T5">de</text:span><text:span text:style-name="T8"> </text:span><text:span text:style-name="T5">providências</text:span><text:span text:style-name="T8"> </text:span><text:span text:style-name="T5">legais</text:span><text:span text:style-name="T8"> </text:span><text:span text:style-name="T5">cabíveis</text:span><text:span text:style-name="T8">, </text:span><text:span text:style-name="T13">no</text:span><text:span text:style-name="T14"> </text:span><text:span text:style-name="T13">prazo</text:span><text:span text:style-name="T14"> </text:span><text:span text:style-name="T13">de</text:span><text:span text:style-name="T14"> </text:span><text:span text:style-name="T13">cinco</text:span><text:span text:style-name="T14"> </text:span><text:span text:style-name="T13">dias</text:span><text:span text:style-name="T8">, </text:span><text:span text:style-name="T5">visando</text:span><text:span text:style-name="T8"> </text:span><text:span text:style-name="T5">o</text:span><text:span text:style-name="T8"> </text:span><text:span text:style-name="T5">fornecimento</text:span><text:span text:style-name="T8"> </text:span><text:span text:style-name="T5">de</text:span><text:span text:style-name="T8"> </text:span><text:span text:style-name="T5">merenda</text:span><text:span text:style-name="T8"> </text:span><text:span text:style-name="T5">escolar , adequada e suficiente, conforme cardápio a ser elaborado por uma nutricionista,</text:span><text:span text:style-name="T8"> </text:span><text:span text:style-name="T5">aos</text:span><text:span text:style-name="T8"> </text:span><text:span text:style-name="T5">beneficiados</text:span><text:span text:style-name="T8">, </text:span><text:span text:style-name="T5">assim</text:span><text:span text:style-name="T8"> </text:span><text:span text:style-name="T5">considerados</text:span><text:span text:style-name="T8"> </text:span><text:span text:style-name="T5">os</text:span><text:span text:style-name="T8"> </text:span><text:span text:style-name="T5">alunos</text:span><text:span text:style-name="T8"> </text:span><text:span text:style-name="T5">matriculados</text:span><text:span text:style-name="T8"> </text:span><text:span text:style-name="T5">na</text:span><text:span text:style-name="T8"> </text:span><text:span text:style-name="T5">pré</text:span><text:span text:style-name="T8">-</text:span><text:span text:style-name="T5">escola</text:span><text:span text:style-name="T8"> </text:span><text:span text:style-name="T5">e</text:span><text:span text:style-name="T8"> </text:span><text:span text:style-name="T5">no</text:span><text:span text:style-name="T8"> </text:span><text:span text:style-name="T5">ensino</text:span><text:span text:style-name="T8"> </text:span><text:span text:style-name="T5">fundamental</text:span><text:span text:style-name="T8"> </text:span><text:span text:style-name="T5">da</text:span><text:span text:style-name="T8"> </text:span><text:span text:style-name="T5">rede</text:span><text:span text:style-name="T8"> </text:span><text:span text:style-name="T5">municipal</text:span><text:span text:style-name="T8">, </text:span><text:span text:style-name="T5">sob</text:span><text:span text:style-name="T8"> </text:span><text:span text:style-name="T5">pena</text:span><text:span text:style-name="T8"> </text:span><text:span text:style-name="T5">do</text:span><text:span text:style-name="T8"> </text:span><text:span text:style-name="T5">pagamento</text:span><text:span text:style-name="T8"> </text:span><text:span text:style-name="T5">de</text:span><text:span text:style-name="T8"> 10.000 (</text:span><text:span text:style-name="T5">dez</text:span><text:span text:style-name="T8"> </text:span><text:span text:style-name="T5">mil</text:span><text:span text:style-name="T8"> </text:span><text:span text:style-name="T5">reais</text:span><text:span text:style-name="T8">) </text:span><text:span text:style-name="T5">por</text:span><text:span text:style-name="T8"> </text:span><text:span text:style-name="T5">dia</text:span><text:span text:style-name="T8"> </text:span><text:span text:style-name="T5">de</text:span><text:span text:style-name="T8"> </text:span><text:span text:style-name="T5">atraso</text:span><text:span text:style-name="T8">, </text:span><text:span text:style-name="T5">com</text:span><text:span text:style-name="T8"> </text:span><text:span text:style-name="T5">fundamento</text:span><text:span text:style-name="T8"> </text:span><text:span text:style-name="T5">do</text:span><text:span text:style-name="T8"> </text:span><text:span text:style-name="T5">artigo</text:span><text:span text:style-name="T8"> 213, </text:span><text:span text:style-name="T5">parágrafos</text:span><text:span text:style-name="T8"> 2</text:span><text:span text:style-name="T5">º</text:span><text:span text:style-name="T8"> </text:span><text:span text:style-name="T5">e</text:span><text:span text:style-name="T8"> 3</text:span><text:span text:style-name="T5">º</text:span><text:span text:style-name="T8">, </text:span><text:span text:style-name="T5">da</text:span><text:span text:style-name="T8"> </text:span><text:span text:style-name="T5">Lei</text:span><text:span text:style-name="T8"> </text:span><text:span text:style-name="T5">nº</text:span><text:span text:style-name="T8"> 8.069/90 </text:span><text:span text:style-name="T5">e</text:span><text:span text:style-name="T8"> </text:span><text:span text:style-name="T5">artigo</text:span><text:span text:style-name="T8"> 214 </text:span><text:span text:style-name="T5">da</text:span><text:span text:style-name="T8"> </text:span><text:span text:style-name="T5">mesma</text:span><text:span text:style-name="T8"> </text:span><text:span text:style-name="T5">legislação</text:span><text:span text:style-name="T8">, </text:span><text:span text:style-name="T5">sem</text:span><text:span text:style-name="T8"> </text:span><text:span text:style-name="T5">prejuízo</text:span><text:span text:style-name="T8"> </text:span><text:span text:style-name="T5">de</text:span><text:span text:style-name="T8"> </text:span><text:span text:style-name="T5">eventual</text:span><text:span text:style-name="T8"> </text:span><text:span text:style-name="T5">responsabilidade</text:span><text:span text:style-name="T8"> </text:span><text:span text:style-name="T5">criminal</text:span><text:span text:style-name="T8">;</text:span></text:p>
      <text:p text:style-name="P9"><text:span text:style-name="T8"/></text:p>
      <text:p text:style-name="P11"><text:span text:style-name="T10">c</text:span><text:span text:style-name="T9">) Que</text:span><text:span text:style-name="T24"> </text:span><text:span text:style-name="T5">sejam disponibilizadas merendeiras ou servidores habilitados para o manuseio e preparo de alimentos para todas as escolas municipais, no prazo de 30 (trinta) dias;</text:span></text:p>
      <text:p text:style-name="P11"><text:span text:style-name="T5"/></text:p>
      <text:p text:style-name="P6">d) Que no prazo de 60 (sessenta) dias providencie a adequação das condições das escolas para a conservação e <text:soft-page-break/>armazenamento dos gêneros alimentícios, disponibilizando água encanada, filtros, geladeiras, armários, e tudo o mais necessário conforme as normas de correta manipulação de alimentos previstas pela Vigilância Sanitária; </text:p>
      <text:p text:style-name="P7"/>
      <text:p text:style-name="P9"><text:span text:style-name="T8">e) </text:span><text:span text:style-name="T5">Seja</text:span><text:span text:style-name="T8"> </text:span><text:span text:style-name="T5">condenado</text:span><text:span text:style-name="T8">, </text:span><text:span text:style-name="T5">em</text:span><text:span text:style-name="T8"> </text:span><text:span text:style-name="T5">definitivo</text:span><text:span text:style-name="T8">, </text:span><text:span text:style-name="T5">o</text:span><text:span text:style-name="T8"> </text:span><text:span text:style-name="T5">Município</text:span><text:span text:style-name="T8"> </text:span><text:span text:style-name="T5">de</text:span><text:span text:style-name="T8"> _________________, </text:span><text:span text:style-name="T5">através</text:span><text:span text:style-name="T8"> </text:span><text:span text:style-name="T5">da</text:span><text:span text:style-name="T8"> </text:span><text:span text:style-name="T5">Secretaria</text:span><text:span text:style-name="T8"> </text:span><text:span text:style-name="T5">Municipal</text:span><text:span text:style-name="T8"> </text:span><text:span text:style-name="T5">de</text:span><text:span text:style-name="T8"> </text:span><text:span text:style-name="T5">Educação</text:span><text:span text:style-name="T8">, </text:span><text:span text:style-name="T5">a</text:span><text:span text:style-name="T8"> </text:span><text:span text:style-name="T5">fornecer</text:span><text:span text:style-name="T8">, </text:span><text:span text:style-name="T5">de</text:span><text:span text:style-name="T8"> </text:span><text:span text:style-name="T5">imediato</text:span><text:span text:style-name="T8"> </text:span><text:span text:style-name="T5">e</text:span><text:span text:style-name="T8"> </text:span><text:span text:style-name="T5">regulamente</text:span><text:span text:style-name="T8">, </text:span><text:span text:style-name="T5">a</text:span><text:span text:style-name="T8"> </text:span><text:span text:style-name="T5">merenda</text:span><text:span text:style-name="T8"> </text:span><text:span text:style-name="T5">escolar</text:span><text:span text:style-name="T8"> </text:span><text:span text:style-name="T5">para</text:span><text:span text:style-name="T8"> </text:span><text:span text:style-name="T5">todos</text:span><text:span text:style-name="T8"> </text:span><text:span text:style-name="T5">os</text:span><text:span text:style-name="T8"> </text:span><text:span text:style-name="T5">alunos</text:span><text:span text:style-name="T8"> </text:span><text:span text:style-name="T5">que</text:span><text:span text:style-name="T8"> </text:span><text:span text:style-name="T5">estudam</text:span><text:span text:style-name="T8"> </text:span><text:span text:style-name="T5">na</text:span><text:span text:style-name="T8"> </text:span><text:span text:style-name="T5">pré</text:span><text:span text:style-name="T8">-</text:span><text:span text:style-name="T5">escola</text:span><text:span text:style-name="T8"> </text:span><text:span text:style-name="T5">e</text:span><text:span text:style-name="T8"> </text:span><text:span text:style-name="T5">ensino</text:span><text:span text:style-name="T8"> </text:span><text:span text:style-name="T5">fundamental</text:span><text:span text:style-name="T8"> </text:span><text:span text:style-name="T5">da</text:span><text:span text:style-name="T8"> </text:span><text:span text:style-name="T5">Rede</text:span><text:span text:style-name="T8"> </text:span><text:span text:style-name="T5">Municipal</text:span><text:span text:style-name="T8"> </text:span><text:span text:style-name="T5">de</text:span><text:span text:style-name="T8"> _____________, </text:span><text:span text:style-name="T5">sob</text:span><text:span text:style-name="T8"> </text:span><text:span text:style-name="T5">pena</text:span><text:span text:style-name="T8"> </text:span><text:span text:style-name="T5">de</text:span><text:span text:style-name="T8"> </text:span><text:span text:style-name="T5">multa</text:span><text:span text:style-name="T8"> </text:span><text:span text:style-name="T5">diária</text:span><text:span text:style-name="T8"> </text:span><text:span text:style-name="T5">de</text:span><text:span text:style-name="T8"> </text:span><text:span text:style-name="T5">R</text:span><text:span text:style-name="T8">$ 10.000 (</text:span><text:span text:style-name="T5">dez</text:span><text:span text:style-name="T8"> </text:span><text:span text:style-name="T5">mil</text:span><text:span text:style-name="T8"> </text:span><text:span text:style-name="T5">reais</text:span><text:span text:style-name="T8">) </text:span><text:span text:style-name="T5">em</text:span><text:span text:style-name="T8"> </text:span><text:span text:style-name="T5">caso</text:span><text:span text:style-name="T8"> </text:span><text:span text:style-name="T5">de</text:span><text:span text:style-name="T8"> </text:span><text:span text:style-name="T5">descumprimento</text:span><text:span text:style-name="T8">, </text:span><text:span text:style-name="T5">bem</text:span><text:span text:style-name="T8"> </text:span><text:span text:style-name="T5">como</text:span><text:span text:style-name="T8"> </text:span><text:span text:style-name="T5">a</text:span><text:span text:style-name="T8"> </text:span><text:span text:style-name="T5">expedição</text:span><text:span text:style-name="T8"> </text:span><text:span text:style-name="T5">de</text:span><text:span text:style-name="T8"> </text:span><text:span text:style-name="T5">mandado</text:span><text:span text:style-name="T8"> </text:span><text:span text:style-name="T5">de</text:span><text:span text:style-name="T8"> </text:span><text:span text:style-name="T5">prisão</text:span><text:span text:style-name="T8"> </text:span><text:span text:style-name="T5">em</text:span><text:span text:style-name="T8"> </text:span><text:span text:style-name="T5">flagrante</text:span><text:span text:style-name="T8"> </text:span><text:span text:style-name="T5">delito</text:span><text:span text:style-name="T8">, </text:span><text:span text:style-name="T5">com</text:span><text:span text:style-name="T8"> </text:span><text:span text:style-name="T5">base</text:span><text:span text:style-name="T8"> </text:span><text:span text:style-name="T5">no</text:span><text:span text:style-name="T8"> </text:span><text:span text:style-name="T5">art</text:span><text:span text:style-name="T8">. 330 </text:span><text:span text:style-name="T5">do</text:span><text:span text:style-name="T8"> </text:span><text:span text:style-name="T5">Código</text:span><text:span text:style-name="T8"> </text:span><text:span text:style-name="T5">Penal</text:span><text:span text:style-name="T8">, </text:span><text:span text:style-name="T5">contra</text:span><text:span text:style-name="T8"> </text:span><text:span text:style-name="T5">qualquer</text:span><text:span text:style-name="T8"> </text:span><text:span text:style-name="T5">pessoa</text:span><text:span text:style-name="T8"> </text:span><text:span text:style-name="T5">representante</text:span><text:span text:style-name="T8"> </text:span><text:span text:style-name="T5">legal</text:span><text:span text:style-name="T8"> </text:span><text:span text:style-name="T5">do</text:span><text:span text:style-name="T8"> </text:span><text:span text:style-name="T5">réu</text:span><text:span text:style-name="T8"> </text:span><text:span text:style-name="T5">e</text:span><text:span text:style-name="T8"> </text:span><text:span text:style-name="T5">responsável</text:span><text:span text:style-name="T8"> </text:span><text:span text:style-name="T5">pelo</text:span><text:span text:style-name="T8"> </text:span><text:span text:style-name="T5">fornecimento</text:span><text:span text:style-name="T8"> </text:span><text:span text:style-name="T5">das</text:span><text:span text:style-name="T8"> </text:span><text:span text:style-name="T5">merendas</text:span><text:span text:style-name="T8">, </text:span><text:span text:style-name="T5">caso</text:span><text:span text:style-name="T8"> </text:span><text:span text:style-name="T5">haja</text:span><text:span text:style-name="T8"> </text:span><text:span text:style-name="T5">resistência</text:span><text:span text:style-name="T8"> </text:span><text:span text:style-name="T5">ao</text:span><text:span text:style-name="T8"> </text:span><text:span text:style-name="T5">cumprimento</text:span><text:span text:style-name="T8"> </text:span><text:span text:style-name="T5">da</text:span><text:span text:style-name="T8"> </text:span><text:span text:style-name="T5">medida</text:span><text:span text:style-name="T8"> </text:span><text:span text:style-name="T5">cautelar</text:span><text:span text:style-name="T8"> </text:span><text:span text:style-name="T5">concedida</text:span><text:span text:style-name="T8">;</text:span></text:p>
      <text:p text:style-name="P9"><text:span text:style-name="T5">f) A</text:span><text:span text:style-name="T8"> </text:span><text:span text:style-name="T5">citação</text:span><text:span text:style-name="T8"> </text:span><text:span text:style-name="T5">do</text:span><text:span text:style-name="T8"> </text:span><text:span text:style-name="T2">MUNICÍPIO</text:span><text:span text:style-name="T4"> </text:span><text:span text:style-name="T2">DE</text:span><text:span text:style-name="T4"> ____________</text:span><text:span text:style-name="T8">, </text:span><text:span text:style-name="T5">no</text:span><text:span text:style-name="T8"> </text:span><text:span text:style-name="T5">endereço</text:span><text:span text:style-name="T8"> </text:span><text:span text:style-name="T5">mencionado</text:span><text:span text:style-name="T8"> </text:span><text:span text:style-name="T5">no</text:span><text:span text:style-name="T8"> </text:span><text:span text:style-name="T5">preâmbulo</text:span><text:span text:style-name="T8">, </text:span><text:span text:style-name="T5">par</text:span><text:span text:style-name="T8">, </text:span><text:span text:style-name="T5">querendo</text:span><text:span text:style-name="T8">, </text:span><text:span text:style-name="T5">contestar</text:span><text:span text:style-name="T8"> </text:span><text:span text:style-name="T5">o</text:span><text:span text:style-name="T8"> </text:span><text:span text:style-name="T5">pedido</text:span><text:span text:style-name="T8"> </text:span><text:span text:style-name="T5">no</text:span><text:span text:style-name="T8"> </text:span><text:span text:style-name="T5">prazo</text:span><text:span text:style-name="T8"> </text:span><text:span text:style-name="T5">legal</text:span><text:span text:style-name="T8">;</text:span></text:p>
      <text:p text:style-name="P8"><text:s/></text:p>
      <text:p text:style-name="P9"><text:span text:style-name="T26">g) </text:span><text:span text:style-name="T5">Requer</text:span><text:span text:style-name="T8"> </text:span><text:span text:style-name="T5">provar</text:span><text:span text:style-name="T8"> </text:span><text:span text:style-name="T5">o</text:span><text:span text:style-name="T8"> </text:span><text:span text:style-name="T5">alegado</text:span><text:span text:style-name="T8"> </text:span><text:span text:style-name="T5">por</text:span><text:span text:style-name="T8"> </text:span><text:span text:style-name="T5">todos</text:span><text:span text:style-name="T8"> </text:span><text:span text:style-name="T5">os</text:span><text:span text:style-name="T8"> </text:span><text:span text:style-name="T5">meios</text:span><text:span text:style-name="T8"> </text:span><text:span text:style-name="T5">de</text:span><text:span text:style-name="T8"> </text:span><text:span text:style-name="T5">prova</text:span><text:span text:style-name="T8"> </text:span><text:span text:style-name="T5">em</text:span><text:span text:style-name="T8"> </text:span><text:span text:style-name="T5">direito</text:span><text:span text:style-name="T8"> </text:span><text:span text:style-name="T5">admitidos</text:span><text:span text:style-name="T8">, </text:span><text:span text:style-name="T5">juntando</text:span><text:span text:style-name="T8">-</text:span><text:span text:style-name="T5">se</text:span><text:span text:style-name="T8">, </text:span><text:span text:style-name="T5">por</text:span><text:span text:style-name="T8"> </text:span><text:span text:style-name="T5">oportuno</text:span><text:span text:style-name="T8">, </text:span><text:span text:style-name="T5">a</text:span><text:span text:style-name="T8"> </text:span><text:span text:style-name="T5">documentação</text:span><text:span text:style-name="T8"> </text:span><text:span text:style-name="T5">anexa</text:span><text:span text:style-name="T8"> (</text:span><text:span text:style-name="T5">Representação</text:span><text:span text:style-name="T8"> </text:span><text:span text:style-name="T5">em</text:span><text:span text:style-name="T8"> </text:span><text:span text:style-name="T5">trâmite</text:span><text:span text:style-name="T8"> </text:span><text:span text:style-name="T5">na</text:span><text:span text:style-name="T8"> </text:span><text:span text:style-name="T5">Promotoria</text:span><text:span text:style-name="T8"> </text:span><text:span text:style-name="T5">de</text:span><text:span text:style-name="T8"> </text:span><text:span text:style-name="T5">Justiça</text:span><text:span text:style-name="T8"> </text:span><text:span text:style-name="T5">da</text:span><text:span text:style-name="T8"> </text:span><text:span text:style-name="T5">Infância</text:span><text:span text:style-name="T8"> </text:span><text:span text:style-name="T5">e</text:span><text:span text:style-name="T8"> </text:span><text:span text:style-name="T5">Juventude</text:span><text:span text:style-name="T8"> </text:span><text:span text:style-name="T5">de</text:span><text:span text:style-name="T8"> _________________, </text:span><text:span text:style-name="T5">fls</text:span><text:span text:style-name="T8">. 01/03, </text:span><text:span text:style-name="T5">e</text:span><text:span text:style-name="T8"> </text:span><text:span text:style-name="T5">seus</text:span><text:span text:style-name="T8"> </text:span><text:span text:style-name="T5">respectivos</text:span><text:span text:style-name="T8"> </text:span><text:span text:style-name="T5">anexos</text:span><text:span text:style-name="T8">, </text:span><text:span text:style-name="T5">fls</text:span><text:span text:style-name="T8">. 04/45.</text:span></text:p>
      <text:p text:style-name="P7"/>
      <text:p text:style-name="P9"><text:span text:style-name="T5">Pugnamos</text:span><text:span text:style-name="T8"> </text:span><text:span text:style-name="T5">pela</text:span><text:span text:style-name="T8"> </text:span><text:span text:style-name="T5">isenção</text:span><text:span text:style-name="T8"> </text:span><text:span text:style-name="T5">de</text:span><text:span text:style-name="T8"> </text:span><text:span text:style-name="T5">custas</text:span><text:span text:style-name="T8">, </text:span><text:span text:style-name="T5">como</text:span><text:span text:style-name="T8"> </text:span><text:span text:style-name="T5">garantido</text:span><text:span text:style-name="T8"> </text:span><text:span text:style-name="T5">em</text:span><text:span text:style-name="T8"> </text:span><text:span text:style-name="T5">lei</text:span><text:span text:style-name="T8">, </text:span><text:span text:style-name="T5">e</text:span><text:span text:style-name="T8"> </text:span><text:span text:style-name="T5">atribuindo</text:span><text:span text:style-name="T8"> </text:span><text:span text:style-name="T5">à</text:span><text:span text:style-name="T8"> </text:span><text:span text:style-name="T5">causa</text:span><text:span text:style-name="T8"> </text:span><text:span text:style-name="T5">o</text:span><text:span text:style-name="T8"> </text:span><text:span text:style-name="T5">valor</text:span><text:span text:style-name="T8"> </text:span><text:span text:style-name="T5">simbólico</text:span><text:span text:style-name="T8"> </text:span><text:span text:style-name="T5">de</text:span><text:span text:style-name="T8"> </text:span><text:span text:style-name="T5">R</text:span><text:span text:style-name="T8">$ __________.</text:span></text:p>
      <text:p text:style-name="P7"/>
      <text:p text:style-name="P9"><text:span text:style-name="T5">Pede</text:span><text:span text:style-name="T8"> </text:span><text:span text:style-name="T5">deferimento</text:span><text:span text:style-name="T8">.</text:span></text:p>
      <text:p text:style-name="P7"/>
      <text:p text:style-name="P9"><text:span text:style-name="T8">______________, ______</text:span><text:span text:style-name="T5">de</text:span><text:span text:style-name="T8"> _______ </text:span><text:span text:style-name="T5">de</text:span><text:span text:style-name="T8"> 20_____,</text:span></text:p>
      <text:p text:style-name="P7"/>
      <text:p text:style-name="P7">.</text:p>
      <text:p text:style-name="P13"><text:span text:style-name="T5">Promotor</text:span><text:span text:style-name="T8"> </text:span><text:span text:style-name="T5">de</text:span><text:span text:style-name="T8"> </text:span><text:span text:style-name="T5">Justiça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LGC Sans" svg:font-family="'DejaVu LGC Sans'" style:font-pitch="variable"/>
    <style:font-face style:name="Droid Sans Fallback1" svg:font-family="'Droid Sans Fallback'" style:font-pitch="variable"/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center" style:justify-single-word="false" fo:text-indent="1cm" style:auto-text-indent="false" fo:keep-with-next="always"/>
      <style:text-properties style:font-name="Tms Rmn" fo:font-weight="bold" style:font-weight-asian="bold" style:font-name-complex="Tms Rmn" style:font-size-complex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Footnote" style:family="paragraph" style:parent-style-name="Standard" style:class="extra">
      <style:text-properties style:font-name="Tms Rmn" fo:font-size="10pt" style:font-size-asian="10pt" style:font-name-complex="Tms Rmn" style:font-size-complex="10pt"/>
    </style:style>
    <style:style style:name="Text_20_body_20_indent" style:display-name="Text body indent" style:family="paragraph" style:parent-style-name="Standard" style:class="text">
      <style:paragraph-properties fo:margin-left="5.001cm" fo:margin-right="0cm" fo:line-height="150%" fo:text-align="justify" style:justify-single-word="false" fo:text-indent="0cm" style:auto-text-indent="false"/>
      <style:text-properties style:font-name="Tms Rmn" fo:font-style="italic" style:font-style-asian="italic" style:font-name-complex="Tms Rmn" style:font-size-complex="10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Arial" style:font-name-complex="Arial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use-window-font-color="true" fo:font-size="12pt" fo:language="pt" fo:country="BR" fo:font-style="italic" fo:font-weight="bold" officeooo:paragraph-rsid="001c3b6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MP2" style:family="paragraph" style:parent-style-name="Header">
      <style:paragraph-properties fo:text-align="center" style:justify-single-word="false">
        <style:tab-stops>
          <style:tab-stop style:position="6.932cm" style:type="center"/>
        </style:tab-stops>
      </style:paragraph-properties>
      <style:text-properties fo:font-variant="small-caps" style:use-window-font-color="true" fo:font-size="12pt" fo:letter-spacing="0.035cm" fo:language="pt" fo:country="BR" fo:font-weight="bold" officeooo:paragraph-rsid="001c3b6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bold" officeooo:paragraph-rsid="001c3b6d" style:font-name-asian="Times New Roman" style:font-size-asian="10pt" style:language-asian="zxx" style:country-asian="none" style:font-style-asian="normal" style:font-weight-asian="bold" style:font-name-complex="Comic Sans MS" style:font-size-complex="10pt" style:language-complex="ar" style:country-complex="SA" style:font-style-complex="normal" style:font-weight-complex="bold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6.932cm" style:type="center"/>
        </style:tab-stops>
      </style:paragraph-properties>
      <style:text-properties style:use-window-font-color="true" style:font-name="Comic Sans MS" fo:font-size="10pt" fo:language="pt" fo:country="BR" fo:font-style="normal" style:text-underline-style="solid" style:text-underline-width="auto" style:text-underline-color="font-color" fo:font-weight="normal" officeooo:paragraph-rsid="001c3b6d" style:font-name-asian="Times New Roman" style:font-size-asian="10pt" style:language-asian="zxx" style:country-asian="none" style:font-style-asian="normal" style:font-weight-asian="normal" style:font-name-complex="Comic Sans MS" style:font-size-complex="10pt" style:language-complex="ar" style:country-complex="SA" style:font-style-complex="normal" style:font-weight-complex="normal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2.095cm" svg:y="-0.519cm" svg:width="4.389cm" svg:height="1.637cm" draw:z-index="27"><draw:image xlink:href="Pictures/10000201000003C2000001DCFFC30E2A.png" xlink:type="simple" xlink:show="embed" xlink:actuate="onLoad"/></draw:frame></text:p>
        <text:p text:style-name="MP2"><draw:frame draw:style-name="Mfr2" draw:name="figuras2" text:anchor-type="as-char" svg:width="3.45cm" svg:height="1.563cm" draw:z-index="13"><draw:image xlink:href="Pictures/10000000000002CB000001442E66142E.jpg" xlink:type="simple" xlink:show="embed" xlink:actuate="onLoad"/></draw:frame></text:p>
        <text:p text:style-name="MP3">Coordenação do Centro de Apoio Operacional às Promotoria da Infância e Juventude </text:p>
        <text:p text:style-name="MP4">CAOP da Infância e Juventude <text:s/>- <text:s/>Ministério Público do Estado do Tocantins <text:s/>- 202 NORTE, AV. LO 4, CONJ. 1, Lotes 5 e 6 - Plano Diretor Norte - CEP 77.006-218 - <text:s/>Palmas-TO <text:s/>- <text:s/>(63) 3216-7638 / 7610 (Fax) E-mail de contato: caopij@mp.to.gov.br<draw:frame draw:style-name="Mfr3" draw:name="Quadro1" text:anchor-type="char" svg:x="19.341cm" svg:y="0.002cm" svg:width="0.217cm" svg:height="0.536cm" draw:z-index="6"><draw:text-box><text:p text:style-name="Footer"><text:span text:style-name="Page_20_Number"><text:page-number text:select-page="current">7</text:page-number></text:span></text:p></draw:text-box></draw:frame><draw:frame draw:style-name="Mfr3" draw:name="Quadro2" text:anchor-type="char" svg:x="19.341cm" svg:y="0.002cm" svg:width="0.217cm" svg:height="0.536cm" draw:z-index="20"><draw:text-box><text:p text:style-name="Footer"><text:span text:style-name="Page_20_Number"><text:page-number text:select-page="current">7</text:page-number></text:span></text:p></draw:text-box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CELENTÍSSIMO SENHOR DOUTOR JUIZ DE DIREITO DA TERCEIRA VARA DA COMARCA DE JACAREÍ</dc:title>
    <meta:initial-creator>Francisco Cruz Rosa</meta:initial-creator>
    <meta:creation-date>2005-05-12T17:38:00</meta:creation-date>
    <dc:creator>Ministério Público Estadual Tocantins</dc:creator>
    <dc:date>2013-04-10T16:16:34</dc:date>
    <meta:print-date>2005-05-13T14:04:00</meta:print-date>
    <meta:editing-cycles>44</meta:editing-cycles>
    <meta:editing-duration>P23DT22H13M19S</meta:editing-duration>
    <meta:generator>LibreOffice/4.0.2.1$Linux_x86 LibreOffice_project/400m0$Build-1</meta:generator>
    <meta:document-statistic meta:table-count="0" meta:image-count="2" meta:object-count="0" meta:page-count="7" meta:paragraph-count="56" meta:word-count="1589" meta:character-count="10423" meta:non-whitespace-character-count="8808"/>
  </office:meta>
</office:document-meta>
</file>