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F0000000438BADA954829AA6EE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1d480f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254e19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29ad0c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2b2303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2b64c7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officeooo:paragraph-rsid="002c125b"/>
    </style:style>
    <style:style style:name="P11" style:family="paragraph" style:parent-style-name="Normal">
      <style:paragraph-properties fo:margin-left="0cm" fo:margin-right="0cm" fo:line-height="115%" fo:text-align="justify" style:justify-single-word="false" fo:text-indent="2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2cm" fo:margin-right="0cm" fo:margin-top="0cm" fo:margin-bottom="0.212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line-height="115%" fo:text-align="justify" style:justify-single-word="false" fo:text-indent="2.10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13f259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1b4eca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101cm"/>
        </style:tab-stops>
      </style:paragraph-properties>
      <style:text-properties officeooo:paragraph-rsid="0016e1de" fo:hyphenate="false" loext:hyphenation-no-caps="false"/>
    </style:style>
    <style:style style:name="P18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Times New Roman" fo:font-size="12pt" style:font-size-asian="12pt" style:font-size-complex="12pt"/>
    </style:style>
    <style:style style:name="P19" style:family="paragraph" style:parent-style-name="Heading_20_2">
      <style:paragraph-properties fo:margin-left="0cm" fo:margin-right="0cm" fo:line-height="115%" fo:text-align="justify" style:justify-single-word="false" fo:text-indent="2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Heading_20_2">
      <style:paragraph-properties fo:margin-left="0cm" fo:margin-right="0cm" fo:line-height="115%" fo:text-align="justify" style:justify-single-word="false" fo:text-indent="2cm" style:auto-text-indent="false"/>
      <style:text-properties style:use-window-font-color="true" style:font-name="Times New Roman" fo:font-size="12pt" officeooo:rsid="002d8d69" officeooo:paragraph-rsid="002d8d69" style:font-name-asian="Times New Roman" style:font-size-asian="12pt" style:font-name-complex="Times New Roman" style:font-size-complex="12pt"/>
    </style:style>
    <style:style style:name="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bc1d1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1ba9df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b4eca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d480f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29401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normal" officeooo:rsid="001b4eca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bcc62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1d480f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style="normal" fo:font-weight="normal" officeooo:rsid="0020be6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26fb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82e0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9ad0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4e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italic" fo:font-weight="normal" officeooo:rsid="00226fb4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officeooo:rsid="001ed5f8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officeooo:rsid="0020be69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1d480f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d51c8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officeooo:rsid="001ed5f8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officeooo:rsid="0020be69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254e19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2d8d69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officeooo:rsid="0030ebf3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officeooo:rsid="0033a41f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font-size-asian="12pt" style:font-name-complex="Arial" style:font-size-complex="12pt"/>
    </style:style>
    <style:style style:name="T31" style:family="text">
      <style:text-properties fo:color="#000000" style:font-name="Times New Roman" fo:font-size="12pt" style:font-name-asian="Times New Roman" style:font-size-asian="12pt" style:language-asian="pt" style:country-asian="BR" style:font-name-complex="Calibri" style:font-size-complex="12pt"/>
    </style:style>
    <style:style style:name="T32" style:family="text">
      <style:text-properties fo:color="#000000" style:font-name="Times New Roman" fo:font-size="12pt" officeooo:rsid="002d8d69" style:font-name-asian="Times New Roman" style:font-size-asian="12pt" style:language-asian="pt" style:country-asian="BR" style:font-name-complex="Calibri" style:font-size-complex="12pt"/>
    </style:style>
    <style:style style:name="T33" style:family="text">
      <style:text-properties fo:color="#000000" style:font-name="Times New Roman" fo:font-size="12pt" officeooo:rsid="0030ebf3" style:font-name-asian="Times New Roman" style:font-size-asian="12pt" style:language-asian="pt" style:country-asian="BR" style:font-name-complex="Calibri" style:font-size-complex="12pt"/>
    </style:style>
    <style:style style:name="T34" style:family="text">
      <style:text-properties fo:color="#000000" style:font-name="Times New Roman" fo:font-size="12pt" style:text-underline-style="none" officeooo:rsid="001ed5f8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style:text-underline-style="none" officeooo:rsid="00254e19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style:text-underline-style="none" officeooo:rsid="0020be69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font-style="normal" fo:font-weight="normal" officeooo:rsid="00226f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style="italic" fo:font-weight="normal" officeooo:rsid="00254e19" style:font-style-asian="italic" style:font-weight-asian="normal" style:font-style-complex="italic" style:font-weight-complex="normal"/>
    </style:style>
    <style:style style:name="T39" style:family="text">
      <style:text-properties fo:font-style="normal" fo:font-weight="normal" officeooo:rsid="00239905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54e19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82e0c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298a08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29ad0c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2b2303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2b64c7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2b8e2a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2c125b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d8d69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2f5299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329401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33a41f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solid" style:text-underline-width="auto" style:text-underline-color="font-color" fo:font-weight="normal" officeooo:rsid="00298a08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5.466cm, 52.416cm, 16.547cm, 2.04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<text:span text:style-name="Fonte_20_parág._20_padrão"><text:span text:style-name="T7"><text:s/>PARECER TÉCNIC</text:span></text:span><text:span text:style-name="Fonte_20_parág._20_padrão"><text:span text:style-name="T8">O </text:span></text:span><text:span text:style-name="Fonte_20_parág._20_padrão"><text:span text:style-name="T7">- </text:span></text:span><text:span text:style-name="Fonte_20_parág._20_padrão"><text:span text:style-name="T3"><text:s/>CAOP</text:span></text:span><text:span text:style-name="Fonte_20_parág._20_padrão"><text:span text:style-name="T4">IJE</text:span></text:span><text:span text:style-name="Fonte_20_parág._20_padrão"><text:span text:style-name="T3">/IJ N</text:span></text:span><text:span text:style-name="Fonte_20_parág._20_padrão"><text:span text:style-name="T5">º</text:span></text:span><text:span text:style-name="Fonte_20_parág._20_padrão"><text:span text:style-name="T3"> 0</text:span></text:span><text:span text:style-name="Fonte_20_parág._20_padrão"><text:span text:style-name="T9">16</text:span></text:span><text:span text:style-name="Fonte_20_parág._20_padrão"><text:span text:style-name="T3">/2022</text:span></text:span></text:p>
      <text:p text:style-name="P16"><text:span text:style-name="Fonte_20_parág._20_padrão"><text:span text:style-name="T7">Autos: nº 00012287520228272729</text:span></text:span></text:p>
      <text:p text:style-name="P2"/>
      <text:p text:style-name="P17"><text:span text:style-name="Fonte_20_parág._20_padrão"><text:span text:style-name="T6">Assunto: </text:span></text:span><text:span text:style-name="Fonte_20_parág._20_padrão"><text:span text:style-name="T12">A</text:span></text:span><text:span text:style-name="Fonte_20_parág._20_padrão"><text:span text:style-name="T10">n</text:span></text:span><text:span text:style-name="Fonte_20_parág._20_padrão"><text:span text:style-name="T11">á</text:span></text:span><text:span text:style-name="Fonte_20_parág._20_padrão"><text:span text:style-name="T10">lise </text:span></text:span><text:span text:style-name="Fonte_20_parág._20_padrão"><text:span text:style-name="T12">e parecer técnico </text:span></text:span><text:span text:style-name="Fonte_20_parág._20_padrão"><text:span text:style-name="T10">do </text:span></text:span><text:span text:style-name="Fonte_20_parág._20_padrão"><text:span text:style-name="T12">plano de ação</text:span></text:span><text:span text:style-name="Fonte_20_parág._20_padrão"><text:span text:style-name="T10"> </text:span></text:span><text:span text:style-name="Fonte_20_parág._20_padrão"><text:span text:style-name="T12">da</text:span></text:span><text:span text:style-name="Fonte_20_parág._20_padrão"><text:span text:style-name="T10"> SETAS.</text:span></text:span></text:p>
      <text:p text:style-name="P3"><text:span text:style-name="Fonte_20_parág._20_padrão"><text:span text:style-name="T6"/></text:span></text:p>
      <text:p text:style-name="P5"><text:span text:style-name="Fonte_20_parág._20_padrão"><text:span text:style-name="T22">Trata-se de análise técnica do documento apresentado pela SETAS (evento 40), cujo objetivo é organizar as ações a serem desenvolvidas para a implan</text:span></text:span><text:span text:style-name="Fonte_20_parág._20_padrão"><text:span text:style-name="T28">t</text:span></text:span><text:span text:style-name="Fonte_20_parág._20_padrão"><text:span text:style-name="T22">ação dos serviços regionalizados de 2 (dois) CREAS (Pedro Afonso e Taguatinga) e Serviço de 2 (dois) Acolhimentos em Família Acolhedora.</text:span></text:span></text:p>
      <text:p text:style-name="P6"><text:span text:style-name="Fonte_20_parág._20_padrão"><text:span text:style-name="T26">Pois bem.</text:span></text:span></text:p>
      <text:p text:style-name="P5"><text:span text:style-name="Fonte_20_parág._20_padrão"><text:span text:style-name="T22">O cronograma </text:span></text:span><text:span text:style-name="Fonte_20_parág._20_padrão"><text:span text:style-name="T23">apresentado trouxe informações acerca das atividades que serão r</text:span></text:span><text:span text:style-name="Fonte_20_parág._20_padrão"><text:span text:style-name="T29">e</text:span></text:span><text:span text:style-name="Fonte_20_parág._20_padrão"><text:span text:style-name="T23">alizadas nos anos 2022 e 2023 com o propósito de implantar os CREAS regionalizados </text:span></text:span><text:span text:style-name="Fonte_20_parág._20_padrão"><text:span text:style-name="T26">no estado do Tocantins.</text:span></text:span></text:p>
      <text:p text:style-name="P6"><text:span text:style-name="Fonte_20_parág._20_padrão"><text:span text:style-name="T26">Assim, analisando o plano, observou-se que n</text:span></text:span><text:span text:style-name="Fonte_20_parág._20_padrão"><text:span text:style-name="T23">o ano de 2022 </text:span></text:span><text:span text:style-name="Fonte_20_parág._20_padrão"><text:span text:style-name="T26">está prevista uma</text:span></text:span><text:span text:style-name="Fonte_20_parág._20_padrão"><text:span text:style-name="T24"> meta de implantar </text:span></text:span><text:span text:style-name="Fonte_20_parág._20_padrão"><text:span text:style-name="T19">2 unidades de CREAS regionais e 2 serviços de família acolhedora,</text:span></text:span><text:span text:style-name="Fonte_20_parág._20_padrão"><text:span text:style-name="T34"> </text:span></text:span><text:span text:style-name="Fonte_20_parág._20_padrão"><text:span text:style-name="T35">sendo programadas as seguintes ações: </text:span></text:span><text:span text:style-name="Fonte_20_parág._20_padrão"><text:span text:style-name="T19">definição de espaço físico para sediar o CREAS e 02 serviços de família acolhed</text:span></text:span><text:span text:style-name="Fonte_20_parág._20_padrão"><text:span text:style-name="T20">ora, estruturação de equipes, equipagem dos serviços e capacitação das equipes</text:span></text:span><text:span text:style-name="Fonte_20_parág._20_padrão"><text:span text:style-name="T36">.</text:span></text:span></text:p>
      <text:p text:style-name="P8"><text:span text:style-name="T43">Paras os meses de </text:span><text:span text:style-name="T52">junho e julho de 2022</text:span><text:span text:style-name="T42"> </text:span><text:span text:style-name="T43">consta que </text:span><text:span text:style-name="T42">os serviços de família</text:span><text:span text:style-name="T50">s</text:span><text:span text:style-name="T42"> acolhedoras </text:span><text:span text:style-name="T43">seriam implantados</text:span><text:span text:style-name="T42"> </text:span><text:span text:style-name="T43">em 14 municípios, tendo como sede Xam</text:span><text:span text:style-name="T45">bioá </text:span><text:span text:style-name="T43">e Taguating</text:span><text:span text:style-name="T44">a. De igual modo, está previsto no plano a implantação dos CREAS</text:span><text:span text:style-name="T43"> </text:span><text:span text:style-name="T45">em 15 municípios com sede em Pedro Afonso e Taguatinga.</text:span></text:p>
      <text:p text:style-name="P9"><text:span text:style-name="Fonte_20_parág._20_padrão"><text:span text:style-name="T37">Embora no cronograma conste que o </text:span></text:span><text:span text:style-name="T13">período de execução </text:span><text:span text:style-name="T14">seria</text:span><text:span text:style-name="T13"> nos meses de abril e maio de 2022, </text:span><text:span text:style-name="T15">e que até 31 de julho, os 2 CREAS seriam implantados, </text:span><text:span text:style-name="T14">não </text:span><text:span text:style-name="T16">foi</text:span><text:span text:style-name="T14"> possível concluir </text:span><text:span text:style-name="T16">se</text:span><text:span text:style-name="T14"> as referidas ações foram executadas, pois no </text:span><text:span text:style-name="T18">status</text:span><text:span text:style-name="T13"> </text:span><text:span text:style-name="T17">consta “</text:span><text:span text:style-name="T13">a realizar-se”. </text:span></text:p>
      <text:p text:style-name="P7"><text:span text:style-name="T38">A</text:span><text:span text:style-name="T39">demais, não fo</text:span><text:span text:style-name="T50">i </text:span><text:span text:style-name="T39">apresentado </text:span><text:span text:style-name="T40">pela SETAS </text:span><text:span text:style-name="T39">nenhum relatório </text:span><text:span text:style-name="T41">informativo atualizado constando</text:span><text:span text:style-name="T39"> </text:span><text:span text:style-name="T41">o andamento </text:span><text:span text:style-name="T39">das ações </text:span><text:span text:style-name="T46">e as</text:span><text:span text:style-name="T41"> evidências que comprov</text:span><text:span text:style-name="T51">e</text:span><text:span text:style-name="T41">m que </text:span><text:span text:style-name="T46">o </text:span><text:span text:style-name="T41">plano </text:span><text:span text:style-name="T46">em tela</text:span><text:span text:style-name="T41"> foi de fato concretizado.</text:span></text:p>
      <text:p text:style-name="P10"><text:span text:style-name="T41">I</text:span><text:span text:style-name="T47">sso posto, sugere-se que a SETAS seja instada a apresentar relatório informativo, constando as evidência</text:span><text:span text:style-name="T49">s comprobatórias da execução das</text:span><text:span text:style-name="T48"> ações e metas previstas no plano </text:span><text:span text:style-name="T49">apresentado.</text:span></text:p>
      <text:p text:style-name="P4"><text:span text:style-name="Fonte_20_parág._20_padrão"><text:span text:style-name="T31">É a análise </text:span></text:span><text:span text:style-name="Fonte_20_parág._20_padrão"><text:span text:style-name="T32">e o parece</text:span></text:span><text:span text:style-name="Fonte_20_parág._20_padrão"><text:span text:style-name="T33">r</text:span></text:span><text:span text:style-name="Fonte_20_parág._20_padrão"><text:span text:style-name="T32">.</text:span></text:span></text:p>
      <text:p text:style-name="P14"><text:soft-page-break/>LaidyLaura Pereira de Araújo</text:p>
      <text:p text:style-name="P11">Analista em Desenvolvimento Social – Serviço Social</text:p>
      <text:h text:style-name="P19" text:outline-level="2"/>
      <text:h text:style-name="P20" text:outline-level="2">Gabriela Haeffner </text:h>
      <text:h text:style-name="P20" text:outline-level="2">Psicológa</text:h>
      <text:p text:style-name="P12"/>
      <text:p text:style-name="P13"><text:span text:style-name="Fonte_20_parág._20_padrão"><text:span text:style-name="T21">Palmas, TO </text:span></text:span><text:span text:style-name="Fonte_20_parág._20_padrão"><text:span text:style-name="T27">29 de julho</text:span></text:span><text:span text:style-name="Fonte_20_parág._20_padrão"><text:span text:style-name="T21"> de 2022</text:span></text:span><text:span text:style-name="Fonte_20_parág._20_padrão"><text:span text:style-name="T30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justify" style:justify-single-word="false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system" fo:font-weight="bold" style:font-name-asian="Lucida Sans Unicode" style:font-family-asian="'Lucida Sans Unicode'" style:font-family-generic-asian="swiss" style:font-pitch-asian="variable" style:font-weight-asian="bold" style:font-name-complex="FreeSans" style:font-family-complex="FreeSans" style:font-family-generic-complex="system" style:font-pitch-complex="variable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system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rtigo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Âncora_20_de_20_nota_20_de_20_rodapé" style:display-name="Âncora de nota de rodapé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 style:parent-style-name="Fonte_20_parág._20_padrão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5_20_Char" style:display-name="Título 5 Char" style:family="text" style:parent-style-name="Fonte_20_parág._20_padrão">
      <style:text-properties fo:color="#2e74b5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T2" style:family="text">
      <style:text-properties fo:color="#00000a" style:font-name="Comic Sans MS" fo:font-size="9pt" style:font-name-asian="Times New Roman" style:font-size-asian="9pt" style:font-name-complex="Comic Sans MS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5.466cm, 52.416cm, 16.547cm, 2.0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7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3.572cm" svg:y="1.746cm" svg:width="16.856cm" style:rel-width="scale" svg:height="2.346cm" style:rel-height="scale" draw:z-index="1"><draw:image xlink:href="Pictures/1000000000000F0000000438BADA954829AA6EED.png" xlink:type="simple" xlink:show="embed" xlink:actuate="onLoad" loext:mime-type="image/png"/></draw:frame></text:p>
      </style:header>
      <style:footer>
        <text:p text:style-name="Normal"/>
        <text:p text:style-name="MP1"><text:span text:style-name="Fonte_20_parág._20_padrão"><text:span text:style-name="MT1">CAOP da Infância, Juventude e Educação <text:s/>- 202 NORTE, AV. LO4, CONJ. 1, Lotes 5 e 6 - Plano Diretor Norte - CEP 77.006-218 - <text:s/>Palmas-TO (63) 3216-7638 / 7670 <text:s text:c="2"/>E-mail de contato: </text:span></text:span><text:a xlink:type="simple" xlink:href="mailto:caopij@mpto.mp.br" office:target-frame-name="_top" xlink:show="replace" text:style-name="Internet_20_link" text:visited-style-name="Visited_20_Internet_20_Link"><text:span text:style-name="Internet_20_link"><text:span text:style-name="MT2">caopij@mpto.mp.br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Simone</meta:initial-creator>
    <meta:creation-date>2022-03-27T16:52:00Z</meta:creation-date>
    <dc:date>2022-07-29T17:09:49.653867530</dc:date>
    <meta:print-date>2020-06-23T14:23:00Z</meta:print-date>
    <meta:editing-cycles>10</meta:editing-cycles>
    <meta:editing-duration>PT1H33M4S</meta:editing-duration>
    <meta:document-statistic meta:table-count="0" meta:image-count="1" meta:object-count="0" meta:page-count="2" meta:paragraph-count="18" meta:word-count="357" meta:character-count="2225" meta:non-whitespace-character-count="1877"/>
    <meta:template xlink:type="simple" xlink:actuate="onRequest" xlink:title="" xlink:href="../../../../../../../Downloads/PARECER%20Plano%20municipal%20SOCIOEDUCATIVO-%20Araguacema.odt/Normal"/>
  </office:meta>
</office:document-meta>
</file>