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420FB5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037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037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paragraph-rsid="000846ca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037cm" style:auto-text-indent="false">
        <style:tab-stops/>
      </style:paragraph-properties>
      <style:text-properties style:font-name="Times New Roman" fo:font-size="10.5pt" fo:letter-spacing="0.035cm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style:font-size-asian="10.5pt" style:font-name-complex="Courier New1" style:font-size-complex="10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fo:font-weight="normal" style:font-size-asian="10.5pt" style:font-weight-asian="normal" style:font-name-complex="Courier New1" style:font-size-complex="10.5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53cm" style:auto-text-indent="false">
        <style:tab-stops/>
      </style:paragraph-properties>
      <style:text-properties style:font-name="Times New Roman" fo:font-size="10.5pt" fo:letter-spacing="0.035cm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indent="2.037cm" style:auto-text-indent="false">
        <style:tab-stops/>
      </style:paragraph-properties>
      <style:text-properties style:font-name="Times New Roman" fo:font-size="10.5pt" fo:letter-spacing="0.035cm" fo:font-weight="normal" style:font-size-asian="10.5pt" style:font-weight-asian="normal" style:font-name-complex="Courier New1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style:font-size-asian="10.5pt" style:font-size-complex="10.5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.5pt" fo:letter-spacing="0.035cm" style:font-size-asian="10.5pt" style:font-size-complex="10.5pt"/>
    </style:style>
    <style:style style:name="T1" style:family="text">
      <style:text-properties style:use-window-font-color="true" fo:letter-spacing="0.035cm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2" style:family="text">
      <style:text-properties style:use-window-font-color="true" fo:letter-spacing="0.035cm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etter-spacing="0.035cm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4" style:family="text">
      <style:text-properties style:use-window-font-color="true" fo:letter-spacing="0.035cm" fo:language="pt" fo:country="BR" style:text-underline-style="none" fo:font-weight="normal" style:language-asian="zxx" style:country-asian="none" style:font-weight-asian="normal" style:font-name-complex="Courier New1" style:language-complex="ar" style:country-complex="SA" style:font-weight-complex="normal"/>
    </style:style>
    <style:style style:name="T5" style:family="text">
      <style:text-properties style:use-window-font-color="true" style:font-name="Courier New1" fo:font-size="11pt" fo:font-weight="bold" style:font-size-asian="11pt" style:font-weight-asian="bold" style:font-name-complex="Courier New1" style:font-size-complex="11pt" style:font-weight-complex="bold"/>
    </style:style>
    <style:style style:name="T6" style:family="text">
      <style:text-properties style:use-window-font-color="true" style:font-name="Courier New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font-weight="bold" style:font-size-asian="11pt" style:font-weight-asian="bold" style:font-name-complex="Courier New1" style:font-size-complex="11pt" style:font-weight-complex="bold"/>
    </style:style>
    <style:style style:name="T8" style:family="text">
      <style:text-properties style:use-window-font-color="true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Times New Roman" fo:font-weight="bold" style:font-weight-asian="bold" style:font-weight-complex="bold"/>
    </style:style>
    <style:style style:name="T12" style:family="text">
      <style:text-properties style:use-window-font-color="true" style:font-name="Times New Roman" fo:letter-spacing="0.035cm" fo:font-weight="bold" style:font-weight-asian="bold" style:font-weight-complex="bold"/>
    </style:style>
    <style:style style:name="T13" style:family="text">
      <style:text-properties style:use-window-font-color="true" style:font-name="Times New Roman" fo:font-size="10.5pt" fo:letter-spacing="0.035cm" fo:font-weight="bold" style:font-size-asian="10.5pt" style:font-weight-asian="bold" style:font-size-complex="10.5pt" style:font-weight-complex="bold"/>
    </style:style>
    <style:style style:name="T14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5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style:language-asian="zxx" style:country-asian="none" style:font-weight-asian="normal" style:font-name-complex="Courier New1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19" style:family="text">
      <style:text-properties style:use-window-font-color="true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20" style:family="text">
      <style:text-properties style:use-window-font-color="true" fo:language="pt" fo:country="BR" style:text-underline-style="none" style:language-asian="zxx" style:country-asian="none" style:font-name-complex="Courier New1" style:language-complex="ar" style:country-complex="SA"/>
    </style:style>
    <style:style style:name="T21" style:family="text">
      <style:text-properties fo:font-weight="bold" style:font-weight-asian="bold" style:font-name-complex="Comic Sans MS" style:font-weight-complex="bold"/>
    </style:style>
    <style:style style:name="T22" style:family="text">
      <style:text-properties fo:font-weight="bold" style:font-weight-asian="bold" style:font-name-complex="Courier New1" style:font-weight-complex="bold"/>
    </style:style>
    <style:style style:name="T23" style:family="text">
      <style:text-properties fo:font-weight="bold" style:font-name-asian="Courier New1" style:font-weight-asian="bold" style:font-name-complex="Courier New1" style:font-weight-complex="bold"/>
    </style:style>
    <style:style style:name="T24" style:family="text">
      <style:text-properties fo:font-weight="normal" style:font-weight-asian="normal" style:font-name-complex="Courier New1" style:font-weight-complex="normal"/>
    </style:style>
    <style:style style:name="T25" style:family="text">
      <style:text-properties style:font-name-complex="Courier New1"/>
    </style:style>
    <style:style style:name="T26" style:family="text">
      <style:text-properties style:font-name-asian="Courier New1" style:font-name-complex="Courier New1"/>
    </style:style>
    <style:style style:name="T27" style:family="text">
      <style:text-properties officeooo:rsid="000846ca" style:font-name-asian="Courier New1" style:font-name-complex="Courier New1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1">O</text:span><text:span text:style-name="T22">fício</text:span><text:span text:style-name="T23"> </text:span><text:span text:style-name="T22">nº</text:span><text:span text:style-name="T23"> 06</text:span><text:span text:style-name="T22">/2016</text:span><text:span text:style-name="T23"> </text:span><text:span text:style-name="T22">-</text:span><text:span text:style-name="T23"> </text:span><text:span text:style-name="T22">CAOPIJ</text:span><text:span text:style-name="T23"> <text:s text:c="43"/></text:span><text:span text:style-name="T25">Palmas,</text:span><text:span text:style-name="T26"> </text:span><text:span text:style-name="T27">03</text:span><text:span text:style-name="T26"> </text:span><text:span text:style-name="T25">de</text:span><text:span text:style-name="T26"> </text:span><text:span text:style-name="T27">fevereiro</text:span><text:span text:style-name="T26"> </text:span><text:span text:style-name="T25">de</text:span><text:span text:style-name="T26"> </text:span><text:span text:style-name="T25">2016.</text:span></text:p>
      <text:p text:style-name="P9"/>
      <text:p text:style-name="P9"/>
      <text:p text:style-name="P10"><text:span text:style-name="T25">A</text:span><text:span text:style-name="T26"> </text:span><text:span text:style-name="T25">Sua</text:span><text:span text:style-name="T26"> Senhoria a </text:span><text:span text:style-name="T25">Senhora</text:span></text:p>
      <text:p text:style-name="P8"><text:span text:style-name="Strong_20_Emphasis"><text:span text:style-name="T13">NAYSANGELA GOMES TENORIO</text:span></text:span></text:p>
      <text:p text:style-name="P11">Presidenta do Conselho Estadual dos Direitos da Criança <text:s/>e do Adolescente</text:p>
      <text:p text:style-name="P11"/>
      <text:p text:style-name="P11"/>
      <text:p text:style-name="P13">Prezada Senhora,</text:p>
      <text:p text:style-name="P13"/>
      <text:p text:style-name="P7"><text:span text:style-name="T14">Cumprimentando-a cordialmente, tendo em vista </text:span><text:span text:style-name="T15">a necessidade de acompanhar e fiscalizar o desenvolvimento do CEDCA- Conselho Estadual dos Direitos da Criança e do Adolescente do Estado do Tocantins, e garantir o pleno funcionamento desse serviço essencial ao público infanto juvenil,instaurou-se no CAOPIJ- Centro de Apoio Operacional às Promotorias da Infância e Juventude, Procedimento Administrativo nº 04/2016CAOPIJ/MPE-TO.</text:span></text:p>
      <text:p text:style-name="P5">Diante do acima exposto, com o fito de carrear aos autos informações sobre a atuação deste Conselho, viemos perante Vossa Senhoria solicitar os documentos abaixo:</text:p>
      <text:p text:style-name="P5">1- A lei de criação do Conselho, devidamente atualizada;</text:p>
      <text:p text:style-name="P5">2- Todas as Resoluções emanadas deste Egrégio Conselho de 2012 até a presente data;</text:p>
      <text:p text:style-name="P5">3- Cópia do Diário Oficial, da(s) folha(s), em que foi publicada a nomeação dos novos componentes do Conselho;</text:p>
      <text:p text:style-name="P6">4- Cópia do Regimento Interno do Conselho.</text:p>
      <text:p text:style-name="P6"><text:span text:style-name="T25"/></text:p>
      <text:p text:style-name="P6"><text:span text:style-name="T25">Atenciosamente,</text:span></text:p>
      <text:p text:style-name="P11"/>
      <text:p text:style-name="P12"><text:span text:style-name="T18">Sidney</text:span><text:span text:style-name="T19"> </text:span><text:span text:style-name="T20">Fiori</text:span><text:span text:style-name="T19"> </text:span><text:span text:style-name="T20">Júnior</text:span></text:p>
      <text:p text:style-name="P12"><text:span text:style-name="T18">Coordenador</text:span><text:span text:style-name="T19"> </text:span><text:span text:style-name="T20">do</text:span><text:span text:style-name="T19"> </text:span><text:span text:style-name="T20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5cm" svg:height="1.633cm" draw:z-index="2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0"><draw:image xlink:href="Pictures/10000000000002CB00000144420FB5D8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3cm" svg:height="0.533cm" draw:z-index="1"><draw:text-box><text:p text:style-name="Footer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2T09:19:36</meta:creation-date>
    <dc:date>2016-02-03T15:17:51</dc:date>
    <dc:creator>mpeto </dc:creator>
    <meta:editing-duration>PT4H48M43S</meta:editing-duration>
    <meta:editing-cycles>13</meta:editing-cycles>
    <meta:generator>LibreOffice/4.0.5.2$Linux_x86 LibreOffice_project/5464147a081647a250913f19c0715bca595af2f</meta:generator>
    <meta:printed-by>MPE-TO </meta:printed-by>
    <meta:print-date>2013-04-23T16:29:59</meta:print-date>
    <meta:document-statistic meta:table-count="0" meta:image-count="2" meta:object-count="0" meta:page-count="1" meta:paragraph-count="18" meta:word-count="224" meta:character-count="1497" meta:non-whitespace-character-count="1239"/>
  </office:meta>
</office:document-meta>
</file>