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/>
    <style:font-face style:name="Ubuntu" svg:font-family="Ubuntu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Quadro_5f_6.1.7.1_5f__2013__5f_Resumo_5f_da_5f_ação_5f_2380" style:display-name="Quadro_6.1.7.1_–_Resumo_da_ação_2380" style:family="table">
      <style:table-properties style:width="16.96cm" fo:margin-left="0.023cm" table:align="left" style:writing-mode="lr-tb"/>
    </style:style>
    <style:style style:name="Quadro_5f_6.1.7.1_5f__2013__5f_Resumo_5f_da_5f_ação_5f_2380.A" style:display-name="Quadro_6.1.7.1_–_Resumo_da_ação_2380.A" style:family="table-column">
      <style:table-column-properties style:column-width="3.639cm"/>
    </style:style>
    <style:style style:name="Quadro_5f_6.1.7.1_5f__2013__5f_Resumo_5f_da_5f_ação_5f_2380.B" style:display-name="Quadro_6.1.7.1_–_Resumo_da_ação_2380.B" style:family="table-column">
      <style:table-column-properties style:column-width="4.66cm"/>
    </style:style>
    <style:style style:name="Quadro_5f_6.1.7.1_5f__2013__5f_Resumo_5f_da_5f_ação_5f_2380.C" style:display-name="Quadro_6.1.7.1_–_Resumo_da_ação_2380.C" style:family="table-column">
      <style:table-column-properties style:column-width="3.186cm"/>
    </style:style>
    <style:style style:name="Quadro_5f_6.1.7.1_5f__2013__5f_Resumo_5f_da_5f_ação_5f_2380.D" style:display-name="Quadro_6.1.7.1_–_Resumo_da_ação_2380.D" style:family="table-column">
      <style:table-column-properties style:column-width="2.921cm"/>
    </style:style>
    <style:style style:name="Quadro_5f_6.1.7.1_5f__2013__5f_Resumo_5f_da_5f_ação_5f_2380.E" style:display-name="Quadro_6.1.7.1_–_Resumo_da_ação_2380.E" style:family="table-column">
      <style:table-column-properties style:column-width="2.554cm"/>
    </style:style>
    <style:style style:name="Quadro_5f_6.1.7.1_5f__2013__5f_Resumo_5f_da_5f_ação_5f_2380.1" style:display-name="Quadro_6.1.7.1_–_Resumo_da_ação_2380.1" style:family="table-row">
      <style:table-row-properties fo:keep-together="auto"/>
    </style:style>
    <style:style style:name="Quadro_5f_6.1.7.1_5f__2013__5f_Resumo_5f_da_5f_ação_5f_2380.A1" style:display-name="Quadro_6.1.7.1_–_Resumo_da_ação_2380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Quadro_5f_6.1.7.1_5f__2013__5f_Resumo_5f_da_5f_ação_5f_2380.B1" style:display-name="Quadro_6.1.7.1_–_Resumo_da_ação_2380.B1" style:family="table-cell">
      <style:table-cell-properties style:vertical-align="middle" fo:padding="0.097cm" fo:border="1.5pt solid #000000" style:writing-mode="lr-tb"/>
    </style:style>
    <style:style style:name="Quadro_5f_6.1.7.1_5f__2013__5f_Resumo_5f_da_5f_ação_5f_2380.A2" style:display-name="Quadro_6.1.7.1_–_Resumo_da_ação_2380.A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Quadro_5f_6.1.7.1_5f__2013__5f_Resumo_5f_da_5f_ação_5f_2380.A3" style:display-name="Quadro_6.1.7.1_–_Resumo_da_ação_2380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7.1_5f__2013__5f_Comparativo_5f_de_5f_atos_5f_administrativos_2c__5f_em_5f_2010-2012_5f_e_5f_2015" style:display-name="Tabela_6.1.7.1_–_Comparativo_de_atos_administrativos,_em_2010-2012_e_2015" style:family="table">
      <style:table-properties style:width="16.9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6.1.7.1_5f__2013__5f_Comparativo_5f_de_5f_atos_5f_administrativos_2c__5f_em_5f_2010-2012_5f_e_5f_2015.A" style:display-name="Tabela_6.1.7.1_–_Comparativo_de_atos_administrativos,_em_2010-2012_e_2015.A" style:family="table-column">
      <style:table-column-properties style:column-width="6.172cm"/>
    </style:style>
    <style:style style:name="Tabela_5f_6.1.7.1_5f__2013__5f_Comparativo_5f_de_5f_atos_5f_administrativos_2c__5f_em_5f_2010-2012_5f_e_5f_2015.B" style:display-name="Tabela_6.1.7.1_–_Comparativo_de_atos_administrativos,_em_2010-2012_e_2015.B" style:family="table-column">
      <style:table-column-properties style:column-width="2.992cm"/>
    </style:style>
    <style:style style:name="Tabela_5f_6.1.7.1_5f__2013__5f_Comparativo_5f_de_5f_atos_5f_administrativos_2c__5f_em_5f_2010-2012_5f_e_5f_2015.C" style:display-name="Tabela_6.1.7.1_–_Comparativo_de_atos_administrativos,_em_2010-2012_e_2015.C" style:family="table-column">
      <style:table-column-properties style:column-width="2.399cm"/>
    </style:style>
    <style:style style:name="Tabela_5f_6.1.7.1_5f__2013__5f_Comparativo_5f_de_5f_atos_5f_administrativos_2c__5f_em_5f_2010-2012_5f_e_5f_2015.D" style:display-name="Tabela_6.1.7.1_–_Comparativo_de_atos_administrativos,_em_2010-2012_e_2015.D" style:family="table-column">
      <style:table-column-properties style:column-width="2.425cm"/>
    </style:style>
    <style:style style:name="Tabela_5f_6.1.7.1_5f__2013__5f_Comparativo_5f_de_5f_atos_5f_administrativos_2c__5f_em_5f_2010-2012_5f_e_5f_2015.E" style:display-name="Tabela_6.1.7.1_–_Comparativo_de_atos_administrativos,_em_2010-2012_e_2015.E" style:family="table-column">
      <style:table-column-properties style:column-width="2.963cm"/>
    </style:style>
    <style:style style:name="Tabela_5f_6.1.7.1_5f__2013__5f_Comparativo_5f_de_5f_atos_5f_administrativos_2c__5f_em_5f_2010-2012_5f_e_5f_2015.1" style:display-name="Tabela_6.1.7.1_–_Comparativo_de_atos_administrativos,_em_2010-2012_e_2015.1" style:family="table-row">
      <style:table-row-properties fo:background-color="transparent" fo:keep-together="auto">
        <style:background-image/>
      </style:table-row-properties>
    </style:style>
    <style:style style:name="Tabela_5f_6.1.7.1_5f__2013__5f_Comparativo_5f_de_5f_atos_5f_administrativos_2c__5f_em_5f_2010-2012_5f_e_5f_2015.A1" style:display-name="Tabela_6.1.7.1_–_Comparativo_de_atos_administrativos,_em_2010-2012_e_2015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6.1.7.1_5f__2013__5f_Comparativo_5f_de_5f_atos_5f_administrativos_2c__5f_em_5f_2010-2012_5f_e_5f_2015.B1" style:display-name="Tabela_6.1.7.1_–_Comparativo_de_atos_administrativos,_em_2010-2012_e_2015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Tabela_5f_6.1.7.1_5f__2013__5f_Comparativo_5f_de_5f_atos_5f_administrativos_2c__5f_em_5f_2010-2012_5f_e_5f_2015.B2" style:display-name="Tabela_6.1.7.1_–_Comparativo_de_atos_administrativos,_em_2010-2012_e_2015.B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6.1.7.1_5f__2013__5f_Comparativo_5f_de_5f_atos_5f_administrativos_2c__5f_em_5f_2010-2012_5f_e_5f_2015.E2" style:display-name="Tabela_6.1.7.1_–_Comparativo_de_atos_administrativos,_em_2010-2012_e_2015.E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6.1.7.2_5f__2013__5f_Comparativo_5f_de_5f_atendimentos_5f_em_5f_2012-2015" style:display-name="Tabela_6.1.7.2_–_Comparativo_de_atendimentos_em_2012-2015" style:family="table">
      <style:table-properties style:width="16.912cm" table:align="left" style:writing-mode="lr-tb"/>
    </style:style>
    <style:style style:name="Tabela_5f_6.1.7.2_5f__2013__5f_Comparativo_5f_de_5f_atendimentos_5f_em_5f_2012-2015.A" style:display-name="Tabela_6.1.7.2_–_Comparativo_de_atendimentos_em_2012-2015.A" style:family="table-column">
      <style:table-column-properties style:column-width="4.228cm"/>
    </style:style>
    <style:style style:name="Tabela_5f_6.1.7.2_5f__2013__5f_Comparativo_5f_de_5f_atendimentos_5f_em_5f_2012-2015.1" style:display-name="Tabela_6.1.7.2_–_Comparativo_de_atendimentos_em_2012-2015.1" style:family="table-row">
      <style:table-row-properties style:min-row-height="0.751cm" fo:keep-together="auto"/>
    </style:style>
    <style:style style:name="Tabela_5f_6.1.7.2_5f__2013__5f_Comparativo_5f_de_5f_atendimentos_5f_em_5f_2012-2015.A1" style:display-name="Tabela_6.1.7.2_–_Comparativo_de_atendimentos_em_2012-2015.A1" style:family="table-cell">
      <style:table-cell-properties style:vertical-align="middle" fo:padding="0.097cm" fo:border="1.5pt solid #000000" style:writing-mode="lr-tb"/>
    </style:style>
    <style:style style:name="Tabela_5f_6.1.7.2_5f__2013__5f_Comparativo_5f_de_5f_atendimentos_5f_em_5f_2012-2015.A2" style:display-name="Tabela_6.1.7.2_–_Comparativo_de_atendimentos_em_2012-2015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7.2_5f__2013__5f_Comparativo_5f_de_5f_atendimentos_5f_em_5f_2012-2015.D2" style:display-name="Tabela_6.1.7.2_–_Comparativo_de_atendimentos_em_2012-2015.D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7.2_5f__2013__5f_Comparativo_5f_de_5f_atendimentos_5f_em_5f_2012-2015.3" style:display-name="Tabela_6.1.7.2_–_Comparativo_de_atendimentos_em_2012-2015.3" style:family="table-row">
      <style:table-row-properties fo:keep-together="auto"/>
    </style:style>
    <style:style style:name="Tabela_5f_6.1.7.3_5f__2013__5f_Despesas_5f_da_5f_Ação_5f_de_5f_manutenção_5f_dos_5f_serviços_5f_de_5f_informática_2c__5f_período_5f_2012-2015_2c__5f_em_28_R_24__29_" style:display-name="Tabela_6.1.7.3_–_Despesas_da_Ação_de_manutenção_dos_serviços_de_informática,_período_2012-2015,_em(R$)" style:family="table">
      <style:table-properties style:width="16.912cm" table:align="left" style:writing-mode="lr-tb"/>
    </style:style>
    <style:style style:name="Tabela_5f_6.1.7.3_5f__2013__5f_Despesas_5f_da_5f_Ação_5f_de_5f_manutenção_5f_dos_5f_serviços_5f_de_5f_informática_2c__5f_período_5f_2012-2015_2c__5f_em_28_R_24__29_.A" style:display-name="Tabela_6.1.7.3_–_Despesas_da_Ação_de_manutenção_dos_serviços_de_informática,_período_2012-2015,_em(R$).A" style:family="table-column">
      <style:table-column-properties style:column-width="5.503cm"/>
    </style:style>
    <style:style style:name="Tabela_5f_6.1.7.3_5f__2013__5f_Despesas_5f_da_5f_Ação_5f_de_5f_manutenção_5f_dos_5f_serviços_5f_de_5f_informática_2c__5f_período_5f_2012-2015_2c__5f_em_28_R_24__29_.B" style:display-name="Tabela_6.1.7.3_–_Despesas_da_Ação_de_manutenção_dos_serviços_de_informática,_período_2012-2015,_em(R$).B" style:family="table-column">
      <style:table-column-properties style:column-width="2.852cm"/>
    </style:style>
    <style:style style:name="Tabela_5f_6.1.7.3_5f__2013__5f_Despesas_5f_da_5f_Ação_5f_de_5f_manutenção_5f_dos_5f_serviços_5f_de_5f_informática_2c__5f_período_5f_2012-2015_2c__5f_em_28_R_24__29_.1" style:display-name="Tabela_6.1.7.3_–_Despesas_da_Ação_de_manutenção_dos_serviços_de_informática,_período_2012-2015,_em(R$).1" style:family="table-row">
      <style:table-row-properties style:min-row-height="0.751cm" fo:keep-together="auto"/>
    </style:style>
    <style:style style:name="Tabela_5f_6.1.7.3_5f__2013__5f_Despesas_5f_da_5f_Ação_5f_de_5f_manutenção_5f_dos_5f_serviços_5f_de_5f_informática_2c__5f_período_5f_2012-2015_2c__5f_em_28_R_24__29_.A1" style:display-name="Tabela_6.1.7.3_–_Despesas_da_Ação_de_manutenção_dos_serviços_de_informática,_período_2012-2015,_em(R$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7.3_5f__2013__5f_Despesas_5f_da_5f_Ação_5f_de_5f_manutenção_5f_dos_5f_serviços_5f_de_5f_informática_2c__5f_período_5f_2012-2015_2c__5f_em_28_R_24__29_.E1" style:display-name="Tabela_6.1.7.3_–_Despesas_da_Ação_de_manutenção_dos_serviços_de_informática,_período_2012-2015,_em(R$).E1" style:family="table-cell">
      <style:table-cell-properties style:vertical-align="middle" fo:padding="0.097cm" fo:border="1.5pt solid #000000" style:writing-mode="lr-tb"/>
    </style:style>
    <style:style style:name="Tabela_5f_6.1.7.3_5f__2013__5f_Despesas_5f_da_5f_Ação_5f_de_5f_manutenção_5f_dos_5f_serviços_5f_de_5f_informática_2c__5f_período_5f_2012-2015_2c__5f_em_28_R_24__29_.2" style:display-name="Tabela_6.1.7.3_–_Despesas_da_Ação_de_manutenção_dos_serviços_de_informática,_período_2012-2015,_em(R$).2" style:family="table-row">
      <style:table-row-properties fo:keep-together="auto"/>
    </style:style>
    <style:style style:name="Tabela_5f_6.1.7.3_5f__2013__5f_Despesas_5f_da_5f_Ação_5f_de_5f_manutenção_5f_dos_5f_serviços_5f_de_5f_informática_2c__5f_período_5f_2012-2015_2c__5f_em_28_R_24__29_.A2" style:display-name="Tabela_6.1.7.3_–_Despesas_da_Ação_de_manutenção_dos_serviços_de_informática,_período_2012-2015,_em(R$)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7.3_5f__2013__5f_Despesas_5f_da_5f_Ação_5f_de_5f_manutenção_5f_dos_5f_serviços_5f_de_5f_informática_2c__5f_período_5f_2012-2015_2c__5f_em_28_R_24__29_.E2" style:display-name="Tabela_6.1.7.3_–_Despesas_da_Ação_de_manutenção_dos_serviços_de_informática,_período_2012-2015,_em(R$).E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7.3_5f__2013__5f_Despesas_5f_da_5f_Ação_5f_de_5f_manutenção_5f_dos_5f_serviços_5f_de_5f_informática_2c__5f_período_5f_2012-2015_2c__5f_em_28_R_24__29_.3" style:display-name="Tabela_6.1.7.3_–_Despesas_da_Ação_de_manutenção_dos_serviços_de_informática,_período_2012-2015,_em(R$).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Default">
      <style:paragraph-properties fo:margin-left="0cm" fo:margin-right="0cm" fo:text-indent="0cm" style:auto-text-indent="false"/>
      <style:text-properties style:font-name="Arial3" fo:font-size="10.5pt" officeooo:paragraph-rsid="001bc84e" style:font-size-asian="10.5pt" style:font-size-complex="10.5pt"/>
    </style:style>
    <style:style style:name="P4" style:family="paragraph" style:parent-style-name="Default" style:list-style-name="L5">
      <style:paragraph-properties fo:margin-top="0cm" fo:margin-bottom="0cm" loext:contextual-spacing="false" fo:line-height="100%" fo:text-align="justify" style:justify-single-word="false"/>
      <style:text-properties officeooo:paragraph-rsid="001bc84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Arial3" officeooo:paragraph-rsid="001bc84e" style:font-name-complex="Arial3"/>
    </style:style>
    <style:style style:name="P6" style:family="paragraph" style:parent-style-name="Standard">
      <style:text-properties officeooo:paragraph-rsid="001bc84e"/>
    </style:style>
    <style:style style:name="P7" style:family="paragraph" style:parent-style-name="Standard" style:list-style-name="">
      <style:paragraph-properties fo:margin-top="0cm" fo:margin-bottom="0cm" loext:contextual-spacing="false" fo:line-height="150%" style:text-autospace="none"/>
      <style:text-properties fo:font-weight="normal" officeooo:rsid="00af73e4" officeooo:paragraph-rsid="001bc84e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bc84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bc84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text-autospace="none"/>
      <style:text-properties fo:color="#000000" style:font-name="Arial3" fo:font-size="12pt" fo:font-style="normal" officeooo:paragraph-rsid="001bc84e" style:font-name-asian="Arial3" style:font-size-asian="12pt" style:font-style-asian="normal" style:font-name-complex="Arial3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0cm" style:auto-text-indent="false"/>
      <style:text-properties officeooo:paragraph-rsid="001bc84e"/>
    </style:style>
    <style:style style:name="P12" style:family="paragraph" style:parent-style-name="Standard">
      <style:paragraph-properties fo:margin-left="0cm" fo:margin-right="0cm" fo:margin-top="0cm" fo:margin-bottom="0.041cm" loext:contextual-spacing="false" fo:line-height="150%" fo:text-align="justify" style:justify-single-word="false" fo:text-indent="2cm" style:auto-text-indent="false"/>
      <style:text-properties style:font-name="Arial3" officeooo:rsid="0016ca78" officeooo:paragraph-rsid="001bc84e"/>
    </style:style>
    <style:style style:name="P13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style:font-name="Arial3" officeooo:rsid="00181203" officeooo:paragraph-rsid="001bc84e"/>
    </style:style>
    <style:style style:name="P14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shadow="none" style:text-autospace="none"/>
      <style:text-properties style:font-name="TimesNewRomanPSMT" fo:font-size="12pt" officeooo:paragraph-rsid="001bc84e" style:font-size-asian="12pt" style:font-name-complex="TimesNewRomanPSMT" style:font-size-complex="12pt"/>
    </style:style>
    <style:style style:name="P15" style:family="paragraph" style:parent-style-name="Standard" style:list-style-name="L4">
      <style:paragraph-properties fo:margin-top="0cm" fo:margin-bottom="0.041cm" loext:contextual-spacing="false" fo:line-height="150%" fo:text-align="justify" style:justify-single-word="false"/>
      <style:text-properties style:font-name="Arial3" officeooo:rsid="0016ca78" officeooo:paragraph-rsid="001bc84e"/>
    </style:style>
    <style:style style:name="P16" style:family="paragraph" style:parent-style-name="Standard" style:list-style-name="L4">
      <style:paragraph-properties fo:margin-top="0cm" fo:margin-bottom="0.041cm" loext:contextual-spacing="false" fo:line-height="150%" fo:text-align="justify" style:justify-single-word="false"/>
      <style:text-properties style:font-name="Arial3" officeooo:rsid="0017f1a4" officeooo:paragraph-rsid="001bc84e"/>
    </style:style>
    <style:style style:name="P17" style:family="paragraph" style:parent-style-name="Standard">
      <style:paragraph-properties fo:margin-left="0cm" fo:margin-right="0cm" fo:line-height="150%" fo:text-indent="2.499cm" style:auto-text-indent="false"/>
      <style:text-properties officeooo:paragraph-rsid="001bc84e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bc84e" style:font-weight-asian="bold" style:font-weight-complex="bold"/>
    </style:style>
    <style:style style:name="P19" style:family="paragraph" style:parent-style-name="Table_20_Contents">
      <style:text-properties officeooo:paragraph-rsid="001bc84e"/>
    </style:style>
    <style:style style:name="P20" style:family="paragraph" style:parent-style-name="Conteúdo_20_de_20_tabela">
      <style:text-properties fo:font-size="10.5pt" officeooo:paragraph-rsid="001bc84e" style:font-size-asian="10.5pt" style:font-size-complex="10.5pt"/>
    </style:style>
    <style:style style:name="P21" style:family="paragraph" style:parent-style-name="Conteúdo_20_de_20_tabela">
      <style:paragraph-properties fo:text-align="center" style:justify-single-word="false"/>
      <style:text-properties fo:font-size="10.5pt" fo:font-weight="bold" officeooo:paragraph-rsid="001bc84e" style:font-size-asian="10.5pt" style:font-weight-asian="bold" style:font-size-complex="10.5pt" style:font-weight-complex="bold"/>
    </style:style>
    <style:style style:name="P22" style:family="paragraph" style:parent-style-name="Conteúdo_20_de_20_tabela">
      <style:paragraph-properties fo:text-align="center" style:justify-single-word="false"/>
      <style:text-properties style:font-name="Arial3" fo:font-size="10.5pt" fo:font-weight="bold" officeooo:paragraph-rsid="001bc84e" style:font-size-asian="10.5pt" style:font-weight-asian="bold" style:font-size-complex="10.5pt" style:font-weight-complex="bold"/>
    </style:style>
    <style:style style:name="P23" style:family="paragraph" style:parent-style-name="Conteúdo_20_de_20_tabela">
      <style:text-properties style:font-name="Arial3" fo:font-size="10.5pt" officeooo:paragraph-rsid="001bc84e" style:font-size-asian="10.5pt" style:font-size-complex="10.5pt"/>
    </style:style>
    <style:style style:name="P24" style:family="paragraph" style:parent-style-name="Conteúdo_20_de_20_tabela">
      <style:text-properties officeooo:paragraph-rsid="001bc84e"/>
    </style:style>
    <style:style style:name="T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af73e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6ca7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668d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7f1a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b1c7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25bab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b983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722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1b0c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0ef07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c571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db8d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20f02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89d7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f3e8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italic" fo:text-shadow="none" style:text-underline-style="none" fo:font-weight="normal" officeooo:rsid="0011b0c4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fo:font-size="12pt" fo:font-weight="bold" style:font-size-asian="12pt" style:font-weight-asian="bold" style:font-name-complex="Arial3" style:font-size-complex="12pt" style:font-weight-complex="bold"/>
    </style:style>
    <style:style style:name="T19" style:family="text">
      <style:text-properties fo:color="#000000" fo:font-size="12pt" fo:font-weight="bold" officeooo:rsid="00265a11" style:font-size-asian="12pt" style:font-weight-asian="bold" style:font-name-complex="Arial3" style:font-size-complex="12pt" style:font-weight-complex="bold"/>
    </style:style>
    <style:style style:name="T2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c9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65845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2334b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8d323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181203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25d4e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16931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8ebe7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1b1c78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425b2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1" style:family="text">
      <style:text-properties officeooo:rsid="00138a51"/>
    </style:style>
    <style:style style:name="T32" style:family="text">
      <style:text-properties officeooo:rsid="00142dd8"/>
    </style:style>
    <style:style style:name="T33" style:family="text">
      <style:text-properties style:font-name-asian="Arial3"/>
    </style:style>
    <style:style style:name="T34" style:family="text">
      <style:text-properties officeooo:rsid="0001d6f8" style:font-name-asian="Arial3"/>
    </style:style>
    <style:style style:name="T35" style:family="text">
      <style:text-properties officeooo:rsid="00142dd8" style:font-name-asian="Arial3"/>
    </style:style>
    <style:style style:name="T36" style:family="text">
      <style:text-properties style:font-name="Arial3"/>
    </style:style>
    <style:style style:name="T37" style:family="text">
      <style:text-properties style:font-name="Arial3" officeooo:rsid="0016ca78"/>
    </style:style>
    <style:style style:name="T38" style:family="text">
      <style:text-properties style:font-name="Arial3" fo:font-size="10.5pt" officeooo:rsid="003dee00" style:font-size-asian="10.5pt" style:font-size-complex="10.5pt"/>
    </style:style>
    <style:style style:name="T39" style:family="text">
      <style:text-properties style:font-name="Arial3" fo:font-size="10.5pt" officeooo:rsid="00157e09" style:font-size-asian="10.5pt" style:font-size-complex="10.5pt"/>
    </style:style>
    <style:style style:name="T40" style:family="text">
      <style:text-properties style:font-name="Arial3" fo:font-size="10.5pt" officeooo:rsid="004048a8" style:font-name-asian="Arial" style:font-size-asian="10.5pt" style:font-name-complex="Arial" style:font-size-complex="10.5pt"/>
    </style:style>
    <style:style style:name="T41" style:family="text">
      <style:text-properties style:font-name="Arial3" fo:font-size="10.5pt" officeooo:rsid="004048a8" style:font-name-asian="Droid Sans Fallback" style:font-size-asian="10.5pt" style:font-name-complex="Lohit Hindi" style:font-size-complex="10.5pt"/>
    </style:style>
    <style:style style:name="T42" style:family="text">
      <style:text-properties style:font-name="Arial3" fo:font-size="10.5pt" officeooo:rsid="0023d0f0" style:font-name-asian="Droid Sans Fallback" style:font-size-asian="10.5pt" style:font-name-complex="Lohit Hindi" style:font-size-complex="10.5pt"/>
    </style:style>
    <style:style style:name="T43" style:family="text">
      <style:text-properties officeooo:rsid="021668d0"/>
    </style:style>
    <style:style style:name="T44" style:family="text">
      <style:text-properties officeooo:rsid="0017f1a4"/>
    </style:style>
    <style:style style:name="T45" style:family="text">
      <style:text-properties officeooo:rsid="001b1c78"/>
    </style:style>
    <style:style style:name="T46" style:family="text">
      <style:text-properties officeooo:rsid="019c0c94"/>
    </style:style>
    <style:style style:name="T47" style:family="text">
      <style:text-properties officeooo:rsid="00169314"/>
    </style:style>
    <style:style style:name="T48" style:family="text">
      <style:text-properties officeooo:rsid="0025bab8"/>
    </style:style>
    <style:style style:name="T49" style:family="text">
      <style:text-properties officeooo:rsid="001d9dbb"/>
    </style:style>
    <style:style style:name="T50" style:family="text">
      <style:text-properties officeooo:rsid="00225d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8cm" fo:text-indent="-0.635cm" fo:margin-left="8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3cm" fo:text-indent="-0.635cm" fo:margin-left="9.103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8cm" fo:text-indent="-0.635cm" fo:margin-left="8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3cm" fo:text-indent="-0.635cm" fo:margin-left="9.103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8"/></text:p>
      <text:p text:style-name="P6"><text:span text:style-name="T18">Ação 2380: Manutenção de </text:span><text:span text:style-name="T19">S</text:span><text:span text:style-name="T18">erviços de </text:span><text:span text:style-name="T19">I</text:span><text:span text:style-name="T18">nformática</text:span></text:p>
      <text:p text:style-name="P8"><text:span text:style-name="A9"><text:span text:style-name="T20"/></text:span></text:p>
      <text:p text:style-name="P9"><text:span text:style-name="A9"><text:span text:style-name="T20">Quadro </text:span></text:span><text:span text:style-name="A9"><text:span text:style-name="T21">6</text:span></text:span><text:span text:style-name="A9"><text:span text:style-name="T20">.</text:span></text:span><text:span text:style-name="A9"><text:span text:style-name="T22">1</text:span></text:span><text:span text:style-name="A9"><text:span text:style-name="T20">.</text:span></text:span><text:span text:style-name="A9"><text:span text:style-name="T23">7</text:span></text:span><text:span text:style-name="A9"><text:span text:style-name="T22">.1</text:span></text:span><text:span text:style-name="A9"><text:span text:style-name="T20"> – Resumo da ação</text:span></text:span><text:span text:style-name="A9"><text:span text:style-name="T22"> 2380</text:span></text:span></text:p>
      <table:table table:name="Quadro_6.1.7.1_–_Resumo_da_ação_2380" table:style-name="Quadro_5f_6.1.7.1_5f__2013__5f_Resumo_5f_da_5f_ação_5f_2380">
        <table:table-column table:style-name="Quadro_5f_6.1.7.1_5f__2013__5f_Resumo_5f_da_5f_ação_5f_2380.A"/>
        <table:table-column table:style-name="Quadro_5f_6.1.7.1_5f__2013__5f_Resumo_5f_da_5f_ação_5f_2380.B"/>
        <table:table-column table:style-name="Quadro_5f_6.1.7.1_5f__2013__5f_Resumo_5f_da_5f_ação_5f_2380.C"/>
        <table:table-column table:style-name="Quadro_5f_6.1.7.1_5f__2013__5f_Resumo_5f_da_5f_ação_5f_2380.D"/>
        <table:table-column table:style-name="Quadro_5f_6.1.7.1_5f__2013__5f_Resumo_5f_da_5f_ação_5f_2380.E"/>
        <table:table-row table:style-name="Quadro_5f_6.1.7.1_5f__2013__5f_Resumo_5f_da_5f_ação_5f_2380.1">
          <table:table-cell table:style-name="Quadro_5f_6.1.7.1_5f__2013__5f_Resumo_5f_da_5f_ação_5f_2380.A1" office:value-type="string">
            <text:p text:style-name="P20">Título</text:p>
          </table:table-cell>
          <table:table-cell table:style-name="Quadro_5f_6.1.7.1_5f__2013__5f_Resumo_5f_da_5f_ação_5f_2380.B1" table:number-columns-spanned="4" office:value-type="string">
            <text:p text:style-name="P20">2380 – <text:s/>Manutenção de serviços de informática</text:p>
          </table:table-cell>
          <table:covered-table-cell/>
          <table:covered-table-cell/>
          <table:covered-table-cell/>
        </table:table-row>
        <table:table-row table:style-name="Quadro_5f_6.1.7.1_5f__2013__5f_Resumo_5f_da_5f_ação_5f_2380.1">
          <table:table-cell table:style-name="Quadro_5f_6.1.7.1_5f__2013__5f_Resumo_5f_da_5f_ação_5f_2380.A2" table:number-columns-spanned="5" office:value-type="string">
            <text:p text:style-name="P20">Recursos Financeiros </text:p>
            <text:p text:style-name="P20">(Valor em R$ 1,00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6.1.7.1_5f__2013__5f_Resumo_5f_da_5f_ação_5f_2380.1">
          <table:table-cell table:style-name="Quadro_5f_6.1.7.1_5f__2013__5f_Resumo_5f_da_5f_ação_5f_2380.A3" office:value-type="string">
            <text:p text:style-name="P20">Dotação inicial (A)</text:p>
          </table:table-cell>
          <table:table-cell table:style-name="Quadro_5f_6.1.7.1_5f__2013__5f_Resumo_5f_da_5f_ação_5f_2380.A3" office:value-type="string">
            <text:p text:style-name="P20">Dotação autorizada (B)</text:p>
          </table:table-cell>
          <table:table-cell table:style-name="Quadro_5f_6.1.7.1_5f__2013__5f_Resumo_5f_da_5f_ação_5f_2380.A3" office:value-type="string">
            <text:p text:style-name="P20">Empenhado (C)</text:p>
          </table:table-cell>
          <table:table-cell table:style-name="Quadro_5f_6.1.7.1_5f__2013__5f_Resumo_5f_da_5f_ação_5f_2380.A3" office:value-type="string">
            <text:p text:style-name="P20">Liquidado (D)</text:p>
          </table:table-cell>
          <table:table-cell table:style-name="Quadro_5f_6.1.7.1_5f__2013__5f_Resumo_5f_da_5f_ação_5f_2380.A2" office:value-type="string">
            <text:p text:style-name="P20">%(C/B)= E</text:p>
          </table:table-cell>
        </table:table-row>
        <table:table-row table:style-name="Quadro_5f_6.1.7.1_5f__2013__5f_Resumo_5f_da_5f_ação_5f_2380.1">
          <table:table-cell table:style-name="Quadro_5f_6.1.7.1_5f__2013__5f_Resumo_5f_da_5f_ação_5f_2380.A3" office:value-type="string">
            <text:p text:style-name="P20"><text:s/><text:span text:style-name="T32">2</text:span>.<text:span text:style-name="T32">050.500,00</text:span></text:p>
          </table:table-cell>
          <table:table-cell table:style-name="Quadro_5f_6.1.7.1_5f__2013__5f_Resumo_5f_da_5f_ação_5f_2380.A3" office:value-type="string">
            <text:p text:style-name="P20">1.736.828,00</text:p>
          </table:table-cell>
          <table:table-cell table:style-name="Quadro_5f_6.1.7.1_5f__2013__5f_Resumo_5f_da_5f_ação_5f_2380.A3" office:value-type="string">
            <text:p text:style-name="P20"><text:span text:style-name="T33"><text:s/></text:span><text:span text:style-name="T34"><text:s/>1.714.620,05</text:span></text:p>
          </table:table-cell>
          <table:table-cell table:style-name="Quadro_5f_6.1.7.1_5f__2013__5f_Resumo_5f_da_5f_ação_5f_2380.A3" office:value-type="string">
            <text:p text:style-name="P20"><text:span text:style-name="T33"><text:s/></text:span><text:span text:style-name="T34">1.</text:span><text:span text:style-name="T35">537</text:span><text:span text:style-name="T34">.</text:span><text:span text:style-name="T35">939</text:span><text:span text:style-name="T34">,</text:span><text:span text:style-name="T35">93</text:span></text:p>
          </table:table-cell>
          <table:table-cell table:style-name="Quadro_5f_6.1.7.1_5f__2013__5f_Resumo_5f_da_5f_ação_5f_2380.A2" office:value-type="string">
            <text:p text:style-name="P20">98,72</text:p>
          </table:table-cell>
        </table:table-row>
      </table:table>
      <text:p text:style-name="P5"/>
      <text:p text:style-name="P17"><text:span text:style-name="T37">A </text:span><text:span text:style-name="T36">Ação</text:span><text:span text:style-name="A9"><text:span text:style-name="T3"> “Manutenção dos Serviços de Informática” destina-</text:span></text:span><text:span text:style-name="A9"><text:span text:style-name="T4">se</text:span></text:span><text:span text:style-name="A9"><text:span text:style-name="T3"> a manter os serviços de </text:span></text:span><text:span text:style-name="A9"><text:span text:style-name="T4">t</text:span></text:span><text:span text:style-name="A9"><text:span text:style-name="T3">ecnologia da </text:span></text:span><text:span text:style-name="A9"><text:span text:style-name="T4">i</text:span></text:span><text:span text:style-name="A9"><text:span text:style-name="T3">nformação adequados ao bom desempenho das atividades das áreas meio e finalística do Ministério Público do Estado do Tocantins. </text:span></text:span></text:p>
      <text:p text:style-name="P12">Para tanto, são alocadas nesta ação as despesas do órgão com:</text:p>
      <text:list xml:id="list1653853176817247727" text:style-name="L4">
        <text:list-item>
          <text:p text:style-name="P15">Serviços de internet (internet fixa e móvel);</text:p>
        </text:list-item>
        <text:list-item>
          <text:p text:style-name="P15">Serviços de <text:span text:style-name="T43">t</text:span>elefonia fixa;</text:p>
        </text:list-item>
        <text:list-item>
          <text:p text:style-name="P15">Serviços e materiais para manutenção de equipamentos de informática;</text:p>
        </text:list-item>
        <text:list-item>
          <text:p text:style-name="P15">Suprimentos e materiais de informática <text:span text:style-name="T44">para impressão, para substituição de peças e para armazenamento de dados, exceto os mateirais permanentes</text:span>;</text:p>
        </text:list-item>
        <text:list-item>
          <text:p text:style-name="P15">Diárias para deslocamentos nas atividades de suporte do Departamento de Tecnologia da Informação – <text:span text:style-name="T45">D.T.I.</text:span>;</text:p>
        </text:list-item>
        <text:list-item>
          <text:p text:style-name="P16">Aquisição ou contratação de serviços de softwares da área de segurança da informação;</text:p>
        </text:list-item>
        <text:list-item>
          <text:p text:style-name="P16">Outros serviços da área de Tecnologia da Informação.</text:p>
        </text:list-item>
      </text:list>
      <text:p text:style-name="P17"><text:span text:style-name="A9"><text:span text:style-name="T5">Tais serviços, haja vista a informatização de grande parte dos processos no órgão em tempos recentes, tornaram-se indispensáveis ao desenvolvimento normal das atividades. A tabela abaixo demonstra, em formato numérico, o trabalho administrativo realizado pelo D.T.I.:</text:span></text:span></text:p>
      <text:p text:style-name="P10">Tabela <text:span text:style-name="T46">6.1.7.1</text:span> – Comparativo de atos administrativos, em 2010-<text:span text:style-name="T47">2012 e </text:span>201<text:span text:style-name="T47">5</text:span> </text:p>
      <table:table table:name="Tabela_6.1.7.1_–_Comparativo_de_atos_administrativos,_em_2010-2012_e_2015" table:style-name="Tabela_5f_6.1.7.1_5f__2013__5f_Comparativo_5f_de_5f_atos_5f_administrativos_2c__5f_em_5f_2010-2012_5f_e_5f_2015">
        <table:table-column table:style-name="Tabela_5f_6.1.7.1_5f__2013__5f_Comparativo_5f_de_5f_atos_5f_administrativos_2c__5f_em_5f_2010-2012_5f_e_5f_2015.A"/>
        <table:table-column table:style-name="Tabela_5f_6.1.7.1_5f__2013__5f_Comparativo_5f_de_5f_atos_5f_administrativos_2c__5f_em_5f_2010-2012_5f_e_5f_2015.B"/>
        <table:table-column table:style-name="Tabela_5f_6.1.7.1_5f__2013__5f_Comparativo_5f_de_5f_atos_5f_administrativos_2c__5f_em_5f_2010-2012_5f_e_5f_2015.C"/>
        <table:table-column table:style-name="Tabela_5f_6.1.7.1_5f__2013__5f_Comparativo_5f_de_5f_atos_5f_administrativos_2c__5f_em_5f_2010-2012_5f_e_5f_2015.D"/>
        <table:table-column table:style-name="Tabela_5f_6.1.7.1_5f__2013__5f_Comparativo_5f_de_5f_atos_5f_administrativos_2c__5f_em_5f_2010-2012_5f_e_5f_2015.E"/>
        <table:table-header-rows>
          <table:table-row table:style-name="Tabela_5f_6.1.7.1_5f__2013__5f_Comparativo_5f_de_5f_atos_5f_administrativos_2c__5f_em_5f_2010-2012_5f_e_5f_2015.1">
            <table:table-cell table:style-name="Tabela_5f_6.1.7.1_5f__2013__5f_Comparativo_5f_de_5f_atos_5f_administrativos_2c__5f_em_5f_2010-2012_5f_e_5f_2015.A1" table:number-rows-spanned="2" office:value-type="string">
              <text:p text:style-name="P22">Tipo de ato</text:p>
            </table:table-cell>
            <table:table-cell table:style-name="Tabela_5f_6.1.7.1_5f__2013__5f_Comparativo_5f_de_5f_atos_5f_administrativos_2c__5f_em_5f_2010-2012_5f_e_5f_2015.B1" table:number-columns-spanned="4" office:value-type="string">
              <text:p text:style-name="P18">Ano</text:p>
            </table:table-cell>
            <table:covered-table-cell/>
            <table:covered-table-cell/>
            <table:covered-table-cell/>
          </table:table-row>
          <table:table-row table:style-name="Tabela_5f_6.1.7.1_5f__2013__5f_Comparativo_5f_de_5f_atos_5f_administrativos_2c__5f_em_5f_2010-2012_5f_e_5f_2015.1">
            <table:covered-table-cell/>
            <table:table-cell table:style-name="Tabela_5f_6.1.7.1_5f__2013__5f_Comparativo_5f_de_5f_atos_5f_administrativos_2c__5f_em_5f_2010-2012_5f_e_5f_2015.B2" office:value-type="string">
              <text:p text:style-name="P18">2010</text:p>
            </table:table-cell>
            <table:table-cell table:style-name="Tabela_5f_6.1.7.1_5f__2013__5f_Comparativo_5f_de_5f_atos_5f_administrativos_2c__5f_em_5f_2010-2012_5f_e_5f_2015.B2" office:value-type="string">
              <text:p text:style-name="P18">2011</text:p>
            </table:table-cell>
            <table:table-cell table:style-name="Tabela_5f_6.1.7.1_5f__2013__5f_Comparativo_5f_de_5f_atos_5f_administrativos_2c__5f_em_5f_2010-2012_5f_e_5f_2015.B2" office:value-type="string">
              <text:p text:style-name="P18">2012</text:p>
            </table:table-cell>
            <table:table-cell table:style-name="Tabela_5f_6.1.7.1_5f__2013__5f_Comparativo_5f_de_5f_atos_5f_administrativos_2c__5f_em_5f_2010-2012_5f_e_5f_2015.E2" office:value-type="string">
              <text:p text:style-name="P18">2015</text:p>
            </table:table-cell>
          </table:table-row>
        </table:table-header-rows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M<text:span text:style-name="T48">emorandos</text:span></text:p>
          </table:table-cell>
          <table:table-cell table:style-name="Tabela_5f_6.1.7.1_5f__2013__5f_Comparativo_5f_de_5f_atos_5f_administrativos_2c__5f_em_5f_2010-2012_5f_e_5f_2015.B2" office:value-type="string">
            <text:p text:style-name="P19">257</text:p>
          </table:table-cell>
          <table:table-cell table:style-name="Tabela_5f_6.1.7.1_5f__2013__5f_Comparativo_5f_de_5f_atos_5f_administrativos_2c__5f_em_5f_2010-2012_5f_e_5f_2015.B2" office:value-type="string">
            <text:p text:style-name="P19">349</text:p>
          </table:table-cell>
          <table:table-cell table:style-name="Tabela_5f_6.1.7.1_5f__2013__5f_Comparativo_5f_de_5f_atos_5f_administrativos_2c__5f_em_5f_2010-2012_5f_e_5f_2015.B2" office:value-type="string">
            <text:p text:style-name="P19">256</text:p>
          </table:table-cell>
          <table:table-cell table:style-name="Tabela_5f_6.1.7.1_5f__2013__5f_Comparativo_5f_de_5f_atos_5f_administrativos_2c__5f_em_5f_2010-2012_5f_e_5f_2015.E2" office:value-type="string">
            <text:p text:style-name="P19">350</text:p>
          </table:table-cell>
        </table:table-row>
        <text:soft-page-break/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Enviados</text:p>
          </table:table-cell>
          <table:table-cell table:style-name="Tabela_5f_6.1.7.1_5f__2013__5f_Comparativo_5f_de_5f_atos_5f_administrativos_2c__5f_em_5f_2010-2012_5f_e_5f_2015.B2" office:value-type="string">
            <text:p text:style-name="P19">159</text:p>
          </table:table-cell>
          <table:table-cell table:style-name="Tabela_5f_6.1.7.1_5f__2013__5f_Comparativo_5f_de_5f_atos_5f_administrativos_2c__5f_em_5f_2010-2012_5f_e_5f_2015.B2" office:value-type="string">
            <text:p text:style-name="P19">178</text:p>
          </table:table-cell>
          <table:table-cell table:style-name="Tabela_5f_6.1.7.1_5f__2013__5f_Comparativo_5f_de_5f_atos_5f_administrativos_2c__5f_em_5f_2010-2012_5f_e_5f_2015.B2" office:value-type="string">
            <text:p text:style-name="P19">194</text:p>
          </table:table-cell>
          <table:table-cell table:style-name="Tabela_5f_6.1.7.1_5f__2013__5f_Comparativo_5f_de_5f_atos_5f_administrativos_2c__5f_em_5f_2010-2012_5f_e_5f_2015.E2" office:value-type="string">
            <text:p text:style-name="P19">176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Recebidos</text:p>
          </table:table-cell>
          <table:table-cell table:style-name="Tabela_5f_6.1.7.1_5f__2013__5f_Comparativo_5f_de_5f_atos_5f_administrativos_2c__5f_em_5f_2010-2012_5f_e_5f_2015.B2" office:value-type="string">
            <text:p text:style-name="P19">98</text:p>
          </table:table-cell>
          <table:table-cell table:style-name="Tabela_5f_6.1.7.1_5f__2013__5f_Comparativo_5f_de_5f_atos_5f_administrativos_2c__5f_em_5f_2010-2012_5f_e_5f_2015.B2" office:value-type="string">
            <text:p text:style-name="P19">171</text:p>
          </table:table-cell>
          <table:table-cell table:style-name="Tabela_5f_6.1.7.1_5f__2013__5f_Comparativo_5f_de_5f_atos_5f_administrativos_2c__5f_em_5f_2010-2012_5f_e_5f_2015.B2" office:value-type="string">
            <text:p text:style-name="P19">62</text:p>
          </table:table-cell>
          <table:table-cell table:style-name="Tabela_5f_6.1.7.1_5f__2013__5f_Comparativo_5f_de_5f_atos_5f_administrativos_2c__5f_em_5f_2010-2012_5f_e_5f_2015.E2" office:value-type="string">
            <text:p text:style-name="P19">174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O<text:span text:style-name="T48">fícios</text:span></text:p>
          </table:table-cell>
          <table:table-cell table:style-name="Tabela_5f_6.1.7.1_5f__2013__5f_Comparativo_5f_de_5f_atos_5f_administrativos_2c__5f_em_5f_2010-2012_5f_e_5f_2015.B2" office:value-type="string">
            <text:p text:style-name="P19">58</text:p>
          </table:table-cell>
          <table:table-cell table:style-name="Tabela_5f_6.1.7.1_5f__2013__5f_Comparativo_5f_de_5f_atos_5f_administrativos_2c__5f_em_5f_2010-2012_5f_e_5f_2015.B2" office:value-type="string">
            <text:p text:style-name="P19">96</text:p>
          </table:table-cell>
          <table:table-cell table:style-name="Tabela_5f_6.1.7.1_5f__2013__5f_Comparativo_5f_de_5f_atos_5f_administrativos_2c__5f_em_5f_2010-2012_5f_e_5f_2015.B2" office:value-type="string">
            <text:p text:style-name="P19">62</text:p>
          </table:table-cell>
          <table:table-cell table:style-name="Tabela_5f_6.1.7.1_5f__2013__5f_Comparativo_5f_de_5f_atos_5f_administrativos_2c__5f_em_5f_2010-2012_5f_e_5f_2015.E2" office:value-type="string">
            <text:p text:style-name="P19">180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Enviados</text:p>
          </table:table-cell>
          <table:table-cell table:style-name="Tabela_5f_6.1.7.1_5f__2013__5f_Comparativo_5f_de_5f_atos_5f_administrativos_2c__5f_em_5f_2010-2012_5f_e_5f_2015.B2" office:value-type="string">
            <text:p text:style-name="P19">15</text:p>
          </table:table-cell>
          <table:table-cell table:style-name="Tabela_5f_6.1.7.1_5f__2013__5f_Comparativo_5f_de_5f_atos_5f_administrativos_2c__5f_em_5f_2010-2012_5f_e_5f_2015.B2" office:value-type="string">
            <text:p text:style-name="P19">35</text:p>
          </table:table-cell>
          <table:table-cell table:style-name="Tabela_5f_6.1.7.1_5f__2013__5f_Comparativo_5f_de_5f_atos_5f_administrativos_2c__5f_em_5f_2010-2012_5f_e_5f_2015.B2" office:value-type="string">
            <text:p text:style-name="P19">25</text:p>
          </table:table-cell>
          <table:table-cell table:style-name="Tabela_5f_6.1.7.1_5f__2013__5f_Comparativo_5f_de_5f_atos_5f_administrativos_2c__5f_em_5f_2010-2012_5f_e_5f_2015.E2" office:value-type="string">
            <text:p text:style-name="P19">78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Recebidos</text:p>
          </table:table-cell>
          <table:table-cell table:style-name="Tabela_5f_6.1.7.1_5f__2013__5f_Comparativo_5f_de_5f_atos_5f_administrativos_2c__5f_em_5f_2010-2012_5f_e_5f_2015.B2" office:value-type="string">
            <text:p text:style-name="P19">43</text:p>
          </table:table-cell>
          <table:table-cell table:style-name="Tabela_5f_6.1.7.1_5f__2013__5f_Comparativo_5f_de_5f_atos_5f_administrativos_2c__5f_em_5f_2010-2012_5f_e_5f_2015.B2" office:value-type="string">
            <text:p text:style-name="P19">61</text:p>
          </table:table-cell>
          <table:table-cell table:style-name="Tabela_5f_6.1.7.1_5f__2013__5f_Comparativo_5f_de_5f_atos_5f_administrativos_2c__5f_em_5f_2010-2012_5f_e_5f_2015.B2" office:value-type="string">
            <text:p text:style-name="P19">37</text:p>
          </table:table-cell>
          <table:table-cell table:style-name="Tabela_5f_6.1.7.1_5f__2013__5f_Comparativo_5f_de_5f_atos_5f_administrativos_2c__5f_em_5f_2010-2012_5f_e_5f_2015.E2" office:value-type="string">
            <text:p text:style-name="P19">102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D<text:span text:style-name="T48">espacho</text:span></text:p>
          </table:table-cell>
          <table:table-cell table:style-name="Tabela_5f_6.1.7.1_5f__2013__5f_Comparativo_5f_de_5f_atos_5f_administrativos_2c__5f_em_5f_2010-2012_5f_e_5f_2015.B2" office:value-type="string">
            <text:p text:style-name="P19">105</text:p>
          </table:table-cell>
          <table:table-cell table:style-name="Tabela_5f_6.1.7.1_5f__2013__5f_Comparativo_5f_de_5f_atos_5f_administrativos_2c__5f_em_5f_2010-2012_5f_e_5f_2015.B2" office:value-type="string">
            <text:p text:style-name="P19">165</text:p>
          </table:table-cell>
          <table:table-cell table:style-name="Tabela_5f_6.1.7.1_5f__2013__5f_Comparativo_5f_de_5f_atos_5f_administrativos_2c__5f_em_5f_2010-2012_5f_e_5f_2015.B2" office:value-type="string">
            <text:p text:style-name="P19">130</text:p>
          </table:table-cell>
          <table:table-cell table:style-name="Tabela_5f_6.1.7.1_5f__2013__5f_Comparativo_5f_de_5f_atos_5f_administrativos_2c__5f_em_5f_2010-2012_5f_e_5f_2015.E2" office:value-type="string">
            <text:p text:style-name="P19">137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P<text:span text:style-name="T48">rocessos</text:span> <text:span text:style-name="T48">Administrativos</text:span></text:p>
          </table:table-cell>
          <table:table-cell table:style-name="Tabela_5f_6.1.7.1_5f__2013__5f_Comparativo_5f_de_5f_atos_5f_administrativos_2c__5f_em_5f_2010-2012_5f_e_5f_2015.B2" office:value-type="string">
            <text:p text:style-name="P19">19</text:p>
          </table:table-cell>
          <table:table-cell table:style-name="Tabela_5f_6.1.7.1_5f__2013__5f_Comparativo_5f_de_5f_atos_5f_administrativos_2c__5f_em_5f_2010-2012_5f_e_5f_2015.B2" office:value-type="string">
            <text:p text:style-name="P19">17</text:p>
          </table:table-cell>
          <table:table-cell table:style-name="Tabela_5f_6.1.7.1_5f__2013__5f_Comparativo_5f_de_5f_atos_5f_administrativos_2c__5f_em_5f_2010-2012_5f_e_5f_2015.B2" office:value-type="string">
            <text:p text:style-name="P19">18</text:p>
          </table:table-cell>
          <table:table-cell table:style-name="Tabela_5f_6.1.7.1_5f__2013__5f_Comparativo_5f_de_5f_atos_5f_administrativos_2c__5f_em_5f_2010-2012_5f_e_5f_2015.E2" office:value-type="string">
            <text:p text:style-name="P19">38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C<text:span text:style-name="T48">ontratos</text:span> <text:span text:style-name="T48">em vigência</text:span></text:p>
          </table:table-cell>
          <table:table-cell table:style-name="Tabela_5f_6.1.7.1_5f__2013__5f_Comparativo_5f_de_5f_atos_5f_administrativos_2c__5f_em_5f_2010-2012_5f_e_5f_2015.B2" office:value-type="string">
            <text:p text:style-name="P19">-</text:p>
          </table:table-cell>
          <table:table-cell table:style-name="Tabela_5f_6.1.7.1_5f__2013__5f_Comparativo_5f_de_5f_atos_5f_administrativos_2c__5f_em_5f_2010-2012_5f_e_5f_2015.B2" office:value-type="string">
            <text:p text:style-name="P19">-</text:p>
          </table:table-cell>
          <table:table-cell table:style-name="Tabela_5f_6.1.7.1_5f__2013__5f_Comparativo_5f_de_5f_atos_5f_administrativos_2c__5f_em_5f_2010-2012_5f_e_5f_2015.B2" office:value-type="string">
            <text:p text:style-name="P19">-</text:p>
          </table:table-cell>
          <table:table-cell table:style-name="Tabela_5f_6.1.7.1_5f__2013__5f_Comparativo_5f_de_5f_atos_5f_administrativos_2c__5f_em_5f_2010-2012_5f_e_5f_2015.E2" office:value-type="string">
            <text:p text:style-name="P19">25</text:p>
          </table:table-cell>
        </table:table-row>
        <table:table-row table:style-name="Tabela_5f_6.1.7.1_5f__2013__5f_Comparativo_5f_de_5f_atos_5f_administrativos_2c__5f_em_5f_2010-2012_5f_e_5f_2015.1">
          <table:table-cell table:style-name="Tabela_5f_6.1.7.1_5f__2013__5f_Comparativo_5f_de_5f_atos_5f_administrativos_2c__5f_em_5f_2010-2012_5f_e_5f_2015.B2" office:value-type="string">
            <text:p text:style-name="P23">P<text:span text:style-name="T48">rocessos</text:span> <text:span text:style-name="T48">e</text:span> <text:span text:style-name="T48">Estudos</text:span></text:p>
          </table:table-cell>
          <table:table-cell table:style-name="Tabela_5f_6.1.7.1_5f__2013__5f_Comparativo_5f_de_5f_atos_5f_administrativos_2c__5f_em_5f_2010-2012_5f_e_5f_2015.B2" office:value-type="string">
            <text:p text:style-name="P19">-</text:p>
          </table:table-cell>
          <table:table-cell table:style-name="Tabela_5f_6.1.7.1_5f__2013__5f_Comparativo_5f_de_5f_atos_5f_administrativos_2c__5f_em_5f_2010-2012_5f_e_5f_2015.B2" office:value-type="string">
            <text:p text:style-name="P19">-</text:p>
          </table:table-cell>
          <table:table-cell table:style-name="Tabela_5f_6.1.7.1_5f__2013__5f_Comparativo_5f_de_5f_atos_5f_administrativos_2c__5f_em_5f_2010-2012_5f_e_5f_2015.B2" office:value-type="string">
            <text:p text:style-name="P19">-</text:p>
          </table:table-cell>
          <table:table-cell table:style-name="Tabela_5f_6.1.7.1_5f__2013__5f_Comparativo_5f_de_5f_atos_5f_administrativos_2c__5f_em_5f_2010-2012_5f_e_5f_2015.E2" office:value-type="string">
            <text:p text:style-name="P19">34</text:p>
          </table:table-cell>
        </table:table-row>
      </table:table>
      <text:p text:style-name="P3">Fonte: Depto de Tecnologia da Informação</text:p>
      <text:p text:style-name="P13">Já no que diz respeito ao número de atendimentos e/ou manutenções realizados, a tabela a seguir nos apresenta a evolução desses dados no período de 2010 a 2015:</text:p>
      <text:p text:style-name="P9"><text:span text:style-name="A9"><text:span text:style-name="T20">Tabela </text:span></text:span><text:span text:style-name="A9"><text:span text:style-name="T21">6</text:span></text:span><text:span text:style-name="A9"><text:span text:style-name="T20">.</text:span></text:span><text:span text:style-name="A9"><text:span text:style-name="T24">1</text:span></text:span><text:span text:style-name="A9"><text:span text:style-name="T20">.</text:span></text:span><text:span text:style-name="A9"><text:span text:style-name="T23">7</text:span></text:span><text:span text:style-name="A9"><text:span text:style-name="T20">.</text:span></text:span><text:span text:style-name="A9"><text:span text:style-name="T25">2</text:span></text:span><text:span text:style-name="A9"><text:span text:style-name="T20"> – Comparativo de atendimentos em 201</text:span></text:span><text:span text:style-name="A9"><text:span text:style-name="T26">2</text:span></text:span><text:span text:style-name="A9"><text:span text:style-name="T20">-201</text:span></text:span><text:span text:style-name="A9"><text:span text:style-name="T27">5</text:span></text:span></text:p>
      <table:table table:name="Tabela_6.1.7.2_–_Comparativo_de_atendimentos_em_2012-2015" table:style-name="Tabela_5f_6.1.7.2_5f__2013__5f_Comparativo_5f_de_5f_atendimentos_5f_em_5f_2012-2015">
        <table:table-column table:style-name="Tabela_5f_6.1.7.2_5f__2013__5f_Comparativo_5f_de_5f_atendimentos_5f_em_5f_2012-2015.A" table:number-columns-repeated="4"/>
        <table:table-row table:style-name="Tabela_5f_6.1.7.2_5f__2013__5f_Comparativo_5f_de_5f_atendimentos_5f_em_5f_2012-2015.1">
          <table:table-cell table:style-name="Tabela_5f_6.1.7.2_5f__2013__5f_Comparativo_5f_de_5f_atendimentos_5f_em_5f_2012-2015.A1" table:number-columns-spanned="4" office:value-type="string">
            <text:p text:style-name="P21">Ano </text:p>
          </table:table-cell>
          <table:covered-table-cell/>
          <table:covered-table-cell/>
          <table:covered-table-cell/>
        </table:table-row>
        <table:table-row table:style-name="Tabela_5f_6.1.7.2_5f__2013__5f_Comparativo_5f_de_5f_atendimentos_5f_em_5f_2012-2015.1">
          <table:table-cell table:style-name="Tabela_5f_6.1.7.2_5f__2013__5f_Comparativo_5f_de_5f_atendimentos_5f_em_5f_2012-2015.A2" office:value-type="string">
            <text:p text:style-name="P21">2012</text:p>
          </table:table-cell>
          <table:table-cell table:style-name="Tabela_5f_6.1.7.2_5f__2013__5f_Comparativo_5f_de_5f_atendimentos_5f_em_5f_2012-2015.A2" office:value-type="string">
            <text:p text:style-name="P21">2013</text:p>
          </table:table-cell>
          <table:table-cell table:style-name="Tabela_5f_6.1.7.2_5f__2013__5f_Comparativo_5f_de_5f_atendimentos_5f_em_5f_2012-2015.A2" office:value-type="string">
            <text:p text:style-name="P21">2014</text:p>
          </table:table-cell>
          <table:table-cell table:style-name="Tabela_5f_6.1.7.2_5f__2013__5f_Comparativo_5f_de_5f_atendimentos_5f_em_5f_2012-2015.D2" office:value-type="string">
            <text:p text:style-name="P21">2015</text:p>
          </table:table-cell>
        </table:table-row>
        <table:table-row table:style-name="Tabela_5f_6.1.7.2_5f__2013__5f_Comparativo_5f_de_5f_atendimentos_5f_em_5f_2012-2015.3">
          <table:table-cell table:style-name="Tabela_5f_6.1.7.2_5f__2013__5f_Comparativo_5f_de_5f_atendimentos_5f_em_5f_2012-2015.A2" office:value-type="string">
            <text:p text:style-name="P20">2.815</text:p>
          </table:table-cell>
          <table:table-cell table:style-name="Tabela_5f_6.1.7.2_5f__2013__5f_Comparativo_5f_de_5f_atendimentos_5f_em_5f_2012-2015.A2" office:value-type="string">
            <text:p text:style-name="P20">3.069</text:p>
          </table:table-cell>
          <table:table-cell table:style-name="Tabela_5f_6.1.7.2_5f__2013__5f_Comparativo_5f_de_5f_atendimentos_5f_em_5f_2012-2015.A2" office:value-type="string">
            <text:p text:style-name="P20">3.121</text:p>
          </table:table-cell>
          <table:table-cell table:style-name="Tabela_5f_6.1.7.2_5f__2013__5f_Comparativo_5f_de_5f_atendimentos_5f_em_5f_2012-2015.D2" office:value-type="string">
            <text:p text:style-name="P20">3.233</text:p>
          </table:table-cell>
        </table:table-row>
      </table:table>
      <text:p text:style-name="P3">Fonte: Departamento de Tecnologia da Informação – DTI </text:p>
      <text:p text:style-name="P17">Os dados apresentados nas tabelas <text:span text:style-name="T49">6.1.7.1 e 6.1.7.2 nos mostram uma evolução na demanda por serviços do Departamento de Tecnologia da Informação, em grande parte, devido ao já citado processo de informatização da atividade do órgão.</text:span></text:p>
      <text:p text:style-name="P17">Impera também analisar, conforme a tabela abaixo, a evolução dos gastos na presente ação:</text:p>
      <text:p text:style-name="P11"><text:span text:style-name="A9"><text:span text:style-name="T20">Tabela </text:span></text:span><text:span text:style-name="A9"><text:span text:style-name="T21">6</text:span></text:span><text:span text:style-name="A9"><text:span text:style-name="T20">.</text:span></text:span><text:span text:style-name="A9"><text:span text:style-name="T28">1</text:span></text:span><text:span text:style-name="A9"><text:span text:style-name="T20">.</text:span></text:span><text:span text:style-name="A9"><text:span text:style-name="T23">7</text:span></text:span><text:span text:style-name="A9"><text:span text:style-name="T20">.</text:span></text:span><text:span text:style-name="A9"><text:span text:style-name="T29">3</text:span></text:span><text:span text:style-name="A9"><text:span text:style-name="T20"> – </text:span></text:span><text:span text:style-name="A9"><text:span text:style-name="T29">Despesas da Ação de manutenção dos serviços de informática, período </text:span></text:span><text:span text:style-name="A9"><text:span text:style-name="T20">201</text:span></text:span><text:span text:style-name="A9"><text:span text:style-name="T30">2</text:span></text:span><text:span text:style-name="A9"><text:span text:style-name="T20">-201</text:span></text:span><text:span text:style-name="A9"><text:span text:style-name="T27">5, </text:span></text:span><text:span text:style-name="A9"><text:span text:style-name="T30">em</text:span></text:span><text:span text:style-name="A9"><text:span text:style-name="T29">(R$)</text:span></text:span></text:p>
      <table:table table:name="Tabela_6.1.7.3_–_Despesas_da_Ação_de_manutenção_dos_serviços_de_informática,_período_2012-2015,_em(R$)" table:style-name="Tabela_5f_6.1.7.3_5f__2013__5f_Despesas_5f_da_5f_Ação_5f_de_5f_manutenção_5f_dos_5f_serviços_5f_de_5f_informática_2c__5f_período_5f_2012-2015_2c__5f_em_28_R_24__29_">
        <table:table-column table:style-name="Tabela_5f_6.1.7.3_5f__2013__5f_Despesas_5f_da_5f_Ação_5f_de_5f_manutenção_5f_dos_5f_serviços_5f_de_5f_informática_2c__5f_período_5f_2012-2015_2c__5f_em_28_R_24__29_.A"/>
        <table:table-column table:style-name="Tabela_5f_6.1.7.3_5f__2013__5f_Despesas_5f_da_5f_Ação_5f_de_5f_manutenção_5f_dos_5f_serviços_5f_de_5f_informática_2c__5f_período_5f_2012-2015_2c__5f_em_28_R_24__29_.B" table:number-columns-repeated="4"/>
        <table:table-header-rows>
          <table:table-row table:style-name="Tabela_5f_6.1.7.3_5f__2013__5f_Despesas_5f_da_5f_Ação_5f_de_5f_manutenção_5f_dos_5f_serviços_5f_de_5f_informática_2c__5f_período_5f_2012-2015_2c__5f_em_28_R_24__29_.1">
            <table:table-cell table:style-name="Tabela_5f_6.1.7.3_5f__2013__5f_Despesas_5f_da_5f_Ação_5f_de_5f_manutenção_5f_dos_5f_serviços_5f_de_5f_informática_2c__5f_período_5f_2012-2015_2c__5f_em_28_R_24__29_.A1" office:value-type="string">
              <text:p text:style-name="P22">Ano</text:p>
            </table:table-cell>
            <table:table-cell table:style-name="Tabela_5f_6.1.7.3_5f__2013__5f_Despesas_5f_da_5f_Ação_5f_de_5f_manutenção_5f_dos_5f_serviços_5f_de_5f_informática_2c__5f_período_5f_2012-2015_2c__5f_em_28_R_24__29_.A1" office:value-type="string">
              <text:p text:style-name="P18">2012</text:p>
            </table:table-cell>
            <table:table-cell table:style-name="Tabela_5f_6.1.7.3_5f__2013__5f_Despesas_5f_da_5f_Ação_5f_de_5f_manutenção_5f_dos_5f_serviços_5f_de_5f_informática_2c__5f_período_5f_2012-2015_2c__5f_em_28_R_24__29_.A1" office:value-type="string">
              <text:p text:style-name="P18">2013</text:p>
            </table:table-cell>
            <table:table-cell table:style-name="Tabela_5f_6.1.7.3_5f__2013__5f_Despesas_5f_da_5f_Ação_5f_de_5f_manutenção_5f_dos_5f_serviços_5f_de_5f_informática_2c__5f_período_5f_2012-2015_2c__5f_em_28_R_24__29_.A1" office:value-type="string">
              <text:p text:style-name="P18">2014</text:p>
            </table:table-cell>
            <table:table-cell table:style-name="Tabela_5f_6.1.7.3_5f__2013__5f_Despesas_5f_da_5f_Ação_5f_de_5f_manutenção_5f_dos_5f_serviços_5f_de_5f_informática_2c__5f_período_5f_2012-2015_2c__5f_em_28_R_24__29_.E1" office:value-type="string">
              <text:p text:style-name="P18">2015</text:p>
            </table:table-cell>
          </table:table-row>
        </table:table-header-rows>
        <table:table-row table:style-name="Tabela_5f_6.1.7.3_5f__2013__5f_Despesas_5f_da_5f_Ação_5f_de_5f_manutenção_5f_dos_5f_serviços_5f_de_5f_informática_2c__5f_período_5f_2012-2015_2c__5f_em_28_R_24__29_.2"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23">Valor, <text:span text:style-name="T50">em</text:span> (R$)</text:p>
          </table:table-cell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19">1.261.369,92</text:p>
          </table:table-cell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19">1.561.517,67</text:p>
          </table:table-cell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19">1.617.998,46</text:p>
          </table:table-cell>
          <table:table-cell table:style-name="Tabela_5f_6.1.7.3_5f__2013__5f_Despesas_5f_da_5f_Ação_5f_de_5f_manutenção_5f_dos_5f_serviços_5f_de_5f_informática_2c__5f_período_5f_2012-2015_2c__5f_em_28_R_24__29_.E2" office:value-type="string">
            <text:p text:style-name="P19">1.714.620,05</text:p>
          </table:table-cell>
        </table:table-row>
        <table:table-row table:style-name="Tabela_5f_6.1.7.3_5f__2013__5f_Despesas_5f_da_5f_Ação_5f_de_5f_manutenção_5f_dos_5f_serviços_5f_de_5f_informática_2c__5f_período_5f_2012-2015_2c__5f_em_28_R_24__29_.3"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24"><text:span text:style-name="T38">Var. </text:span><text:span text:style-name="T40">∆</text:span><text:span text:style-name="T41"> </text:span><text:span text:style-name="T42">anual</text:span><text:span text:style-name="T38">, em </text:span><text:span text:style-name="A10"><text:span text:style-name="T39">(%)</text:span></text:span></text:p>
          </table:table-cell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19">-</text:p>
          </table:table-cell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19">23,79%</text:p>
          </table:table-cell>
          <table:table-cell table:style-name="Tabela_5f_6.1.7.3_5f__2013__5f_Despesas_5f_da_5f_Ação_5f_de_5f_manutenção_5f_dos_5f_serviços_5f_de_5f_informática_2c__5f_período_5f_2012-2015_2c__5f_em_28_R_24__29_.A2" office:value-type="string">
            <text:p text:style-name="P19">3,61%</text:p>
          </table:table-cell>
          <table:table-cell table:style-name="Tabela_5f_6.1.7.3_5f__2013__5f_Despesas_5f_da_5f_Ação_5f_de_5f_manutenção_5f_dos_5f_serviços_5f_de_5f_informática_2c__5f_período_5f_2012-2015_2c__5f_em_28_R_24__29_.E2" office:value-type="string">
            <text:p text:style-name="P19">5,97%</text:p>
          </table:table-cell>
        </table:table-row>
      </table:table>
      <text:p text:style-name="P3">Fonte: <text:span text:style-name="T45">SIAFEM</text:span></text:p>
      <text:p text:style-name="P17"><text:span text:style-name="A9"><text:span text:style-name="T6">Ao analisar o cres</text:span></text:span><text:span text:style-name="A9"><text:span text:style-name="T7">c</text:span></text:span><text:span text:style-name="A9"><text:span text:style-name="T6">imento do número de atendimentos e dos serviços, verificamos que, excetuando-se a variação ocorrida entre 2012-2013, quando da </text:span></text:span><text:soft-page-break/><text:span text:style-name="A9"><text:span text:style-name="T6">implementação do novo sistema de link dedicado de internet, o crescimento médio dos gastos ficou abaixo dos índices inflacionários do período, em média </text:span></text:span><text:span text:style-name="A9"><text:span text:style-name="T8">8,5% ao ano, segundo o IPCA</text:span></text:span><text:span text:style-name="A9"><text:span text:style-name="T6">, </text:span></text:span><text:span text:style-name="A9"><text:span text:style-name="T9">indicando</text:span></text:span><text:span text:style-name="A9"><text:span text:style-name="T6"> que houve grande preocupação com a economicidade das açõe</text:span></text:span><text:span text:style-name="A9"><text:span text:style-name="T8">s</text:span></text:span><text:span text:style-name="A9"><text:span text:style-name="T1">.</text:span></text:span></text:p>
      <text:p text:style-name="P17"><text:span text:style-name="A9"><text:span text:style-name="T10">As despesas alocadas na ação </text:span></text:span><text:span text:style-name="A9"><text:span text:style-name="T9">também </text:span></text:span><text:span text:style-name="A9"><text:span text:style-name="T10">estão <text:s/>relacionadas a estratégia institucional, nos objetivos d</text:span></text:span><text:span text:style-name="A9"><text:span text:style-name="T8">e </text:span></text:span><text:span text:style-name="A9"><text:span text:style-name="T10">“</text:span></text:span><text:span text:style-name="A9"><text:span text:style-name="T11">Garantir infraestrutura física adequada” e </text:span></text:span><text:span text:style-name="A9"><text:span text:style-name="T9">de </text:span></text:span><text:span text:style-name="A9"><text:span text:style-name="T11">“</text:span></text:span><text:span text:style-name="A9"><text:span text:style-name="T9">Assegurar sistemas de Tecnologia da Informação adequados pra os órgãos de execução e unidades administrativas </text:span></text:span><text:span text:style-name="A9"><text:span text:style-name="T11">”.</text:span></text:span></text:p>
      <text:p text:style-name="P17"><text:span text:style-name="A9"><text:span text:style-name="T12">No que compete à segurança, </text:span></text:span><text:span text:style-name="A9"><text:span text:style-name="T9">às </text:span></text:span><text:span text:style-name="A9"><text:span text:style-name="T12">redes e </text:span></text:span><text:span text:style-name="A9"><text:span text:style-name="T9">à </text:span></text:span><text:span text:style-name="A9"><text:span text:style-name="T12">manutenção do banco de dados, as principais atividades desenvolvid</text:span></text:span><text:span text:style-name="A9"><text:span text:style-name="T13">as foram:</text:span></text:span></text:p>
      <text:list xml:id="list2038979702624452595" text:style-name="L5">
        <text:list-item>
          <text:p text:style-name="P4"><text:span text:style-name="A9"><text:span text:style-name="T10">Substituição d</text:span></text:span><text:span text:style-name="A9"><text:span text:style-name="T14">e</text:span></text:span><text:span text:style-name="A9"><text:span text:style-name="T10"> “</text:span></text:span><text:span text:style-name="A9"><text:span text:style-name="T14">HD”</text:span></text:span><text:span text:style-name="A9"><text:span text:style-name="T10"> em garantia do </text:span></text:span><text:span text:style-name="A9"><text:span text:style-name="T17">Storage</text:span></text:span><text:span text:style-name="A9"><text:span text:style-name="T10">;</text:span></text:span></text:p>
        </text:list-item>
        <text:list-item>
          <text:p text:style-name="P4"><text:span text:style-name="A9"><text:span text:style-name="T10">Ampliação dos discos do Servidor de Banco de Dados;</text:span></text:span></text:p>
        </text:list-item>
        <text:list-item>
          <text:p text:style-name="P4"><text:span text:style-name="A9"><text:span text:style-name="T10">Ampliação dos discos do Servidor Athenas;</text:span></text:span></text:p>
        </text:list-item>
        <text:list-item>
          <text:p text:style-name="P4"><text:span text:style-name="A9"><text:span text:style-name="T10">Instalação de </text:span></text:span><text:span text:style-name="A9"><text:span text:style-name="T17">hack</text:span></text:span><text:span text:style-name="A9"><text:span text:style-name="T10"> e cabeamento da promotoria de Itaguatins;</text:span></text:span></text:p>
        </text:list-item>
        <text:list-item>
          <text:p text:style-name="P4"><text:span text:style-name="A9"><text:span text:style-name="T10">Aplicação de </text:span></text:span><text:span text:style-name="A9"><text:span text:style-name="T14">f</text:span></text:span><text:span text:style-name="A9"><text:span text:style-name="T10">iltros para acesso controlado a conteúdo não permitido com pol</text:span></text:span><text:span text:style-name="A9"><text:span text:style-name="T14">í</text:span></text:span><text:span text:style-name="A9"><text:span text:style-name="T10">ticas de liberação por endereço “MAC”;</text:span></text:span></text:p>
        </text:list-item>
        <text:list-item>
          <text:p text:style-name="P4"><text:span text:style-name="A9"><text:span text:style-name="T10">Aplicação de regras de controle de banda por cliente;</text:span></text:span></text:p>
        </text:list-item>
        <text:list-item>
          <text:p text:style-name="P4"><text:span text:style-name="A9"><text:span text:style-name="T10">Estudo da viabilidade da solução de Virtualização VMWARE ENTERPRISE PLUS;</text:span></text:span></text:p>
        </text:list-item>
        <text:list-item>
          <text:p text:style-name="P4"><text:span text:style-name="A9"><text:span text:style-name="T10">Implantação do </text:span></text:span><text:span text:style-name="A9"><text:span text:style-name="T14">s</text:span></text:span><text:span text:style-name="A9"><text:span text:style-name="T10">ervidor </text:span></text:span><text:span text:style-name="A9"><text:span text:style-name="T14">d</text:span></text:span><text:span text:style-name="A9"><text:span text:style-name="T10">edicado de Georreferenciamento do CAOMA;</text:span></text:span></text:p>
        </text:list-item>
        <text:list-item>
          <text:p text:style-name="P4"><text:span text:style-name="A9"><text:span text:style-name="T10">Instalação e </text:span></text:span><text:span text:style-name="A9"><text:span text:style-name="T14">c</text:span></text:span><text:span text:style-name="A9"><text:span text:style-name="T10">onfiguração de </text:span></text:span><text:span text:style-name="A9"><text:span text:style-name="T14">u</text:span></text:span><text:span text:style-name="A9"><text:span text:style-name="T10">m novo “Servidor de Banco de Dados Sql Server 2008”;</text:span></text:span></text:p>
        </text:list-item>
        <text:list-item>
          <text:p text:style-name="P4"><text:span text:style-name="A9"><text:span text:style-name="T10">Instalação e manutenção do Servidor de Tarifação Telefônica – Atualização;</text:span></text:span></text:p>
        </text:list-item>
        <text:list-item>
          <text:p text:style-name="P4"><text:span text:style-name="A9"><text:span text:style-name="T10">Atualização dos Servidores para a versão Ubuntu Server 14.04 LTS;</text:span></text:span></text:p>
        </text:list-item>
        <text:list-item>
          <text:p text:style-name="P4"><text:span text:style-name="A9"><text:span text:style-name="T10">Implementação do protocolo Kerberos para autenticação segura em arquitetura cliente/servidor – Samba 4 (Replicação);</text:span></text:span></text:p>
        </text:list-item>
        <text:list-item>
          <text:p text:style-name="P4"><text:span text:style-name="A9"><text:span text:style-name="T10">Configuração das estações de trabalho para integração com AD SAMBA4 utilizando SSSD;</text:span></text:span></text:p>
        </text:list-item>
        <text:list-item>
          <text:p text:style-name="P4"><text:span text:style-name="A9"><text:span text:style-name="T10">Implantação dos roteadores dedicados nas comarcas desta Procuradoria – TZ 200;</text:span></text:span></text:p>
        </text:list-item>
        <text:list-item>
          <text:p text:style-name="P4"><text:span text:style-name="A9"><text:span text:style-name="T10">Estudo para restruturação da rede de switchs e roteadores da </text:span></text:span><text:span text:style-name="A9"><text:span text:style-name="T14">P.G.J.</text:span></text:span><text:span text:style-name="A9"><text:span text:style-name="T10">;</text:span></text:span></text:p>
        </text:list-item>
        <text:list-item>
          <text:p text:style-name="P4"><text:span text:style-name="A9"><text:span text:style-name="T10">Readequação da rede interna para atendimento ao acesso à internet e serviços do GAECO;</text:span></text:span></text:p>
        </text:list-item>
        <text:list-item>
          <text:p text:style-name="P4"><text:span text:style-name="A9"><text:span text:style-name="T10">Implementação de ferramenta que possibilite HA (hi-avaliable), alta disponibilidade para distribuição de carga entre mais de um servidor de arquivos SAMBA 4 AD;</text:span></text:span></text:p>
        </text:list-item>
        <text:list-item>
          <text:p text:style-name="P4"><text:span text:style-name="A9"><text:span text:style-name="T10">Instalação de um servidor dedicado IBM modelo X3650 M4; </text:span></text:span></text:p>
        </text:list-item>
        <text:list-item>
          <text:p text:style-name="P4"><text:span text:style-name="A9"><text:span text:style-name="T10">Instalação de 2 Switchs na sala de Servidores; </text:span></text:span></text:p>
        </text:list-item>
        <text:list-item>
          <text:p text:style-name="P4"><text:span text:style-name="A9"><text:span text:style-name="T10">Estudo para Mapeamento do hack do </text:span></text:span><text:span text:style-name="A9"><text:span text:style-name="T9">té</text:span></text:span><text:span text:style-name="A9"><text:span text:style-name="T10">rreo, 1º Piso, 2º Piso, 3º Piso e 4º Piso para liberação de pontos de rede não utilizados por falta de espaço nos switchs; </text:span></text:span></text:p>
        </text:list-item>
        <text:list-item>
          <text:p text:style-name="P4"><text:span text:style-name="A9"><text:span text:style-name="T10">Estudo para implantação de solução WI-FI profissional no prédio </text:span></text:span><text:span text:style-name="A9"><text:span text:style-name="T9">s</text:span></text:span><text:span text:style-name="A9"><text:span text:style-name="T10">ede da P.G.J. em Palmas;</text:span></text:span></text:p>
        </text:list-item>
        <text:list-item>
          <text:p text:style-name="P4"><text:span text:style-name="A9"><text:span text:style-name="T10">Desenvolvimento de sistema para gerência centralizada dos servidores via fabric;</text:span></text:span></text:p>
        </text:list-item>
        <text:list-item>
          <text:p text:style-name="P4"><text:span text:style-name="A9"><text:span text:style-name="T10">Desenvolvimento de sistema para acompanhamento e geração de relatório das atividades do Setor de Redes e Segurança;</text:span></text:span></text:p>
        </text:list-item>
        <text:list-item>
          <text:p text:style-name="P4"><text:soft-page-break/><text:span text:style-name="A9"><text:span text:style-name="T10">Desenvolvimento de sistema webservice entre o sistema </text:span></text:span><text:span text:style-name="A9"><text:span text:style-name="T9">A</text:span></text:span><text:span text:style-name="A9"><text:span text:style-name="T10">thenas e o servidor SAMBA 4, com gerência centralizada das permissões dos usuários basead</text:span></text:span><text:span text:style-name="A9"><text:span text:style-name="T9">as</text:span></text:span><text:span text:style-name="A9"><text:span text:style-name="T10"> nas modificações realizadas pelo setor de Recursos Humanos;</text:span></text:span></text:p>
        </text:list-item>
        <text:list-item>
          <text:p text:style-name="P4"><text:span text:style-name="A9"><text:span text:style-name="T10">Estudo e orçamento para aquisição de ferramenta de backup de arquivos e maquinas virtuais VEEAM;</text:span></text:span></text:p>
        </text:list-item>
        <text:list-item>
          <text:p text:style-name="P4"><text:span text:style-name="A9"><text:span text:style-name="T10">Estudo de nova solução de virtualização XenServer;</text:span></text:span></text:p>
        </text:list-item>
        <text:list-item>
          <text:p text:style-name="P4"><text:span text:style-name="A9"><text:span text:style-name="T10">Estudo de nova solução de gerenciamento CLOUD Apache CloudStack;</text:span></text:span></text:p>
        </text:list-item>
        <text:list-item>
          <text:p text:style-name="P4"><text:span text:style-name="A9"><text:span text:style-name="T10">Estudo de Solução para disponibilização de acesso externo aos serviços do MPE através de solução de virtualização de desktop FOOS-CLOUD;</text:span></text:span></text:p>
        </text:list-item>
        <text:list-item>
          <text:p text:style-name="P4"><text:span text:style-name="A9"><text:span text:style-name="T10">Atualização dos firmware dos servidores;</text:span></text:span></text:p>
        </text:list-item>
        <text:list-item>
          <text:p text:style-name="P4"><text:span text:style-name="A9"><text:span text:style-name="T10">Atualização dos hosts vmware para versão mais recente 6.0;</text:span></text:span></text:p>
        </text:list-item>
        <text:list-item>
          <text:p text:style-name="P4"><text:span text:style-name="A9"><text:span text:style-name="T10">Estudo da mudança de tecnologia de acesso das promotorias do interior para MPLS;</text:span></text:span></text:p>
        </text:list-item>
        <text:list-item>
          <text:p text:style-name="P4"><text:span text:style-name="A9"><text:span text:style-name="T10">Implementação do Servidor NFSEN para Monitoramento de tráfego nos Switchs;</text:span></text:span></text:p>
        </text:list-item>
        <text:list-item>
          <text:p text:style-name="P4"><text:span text:style-name="A9"><text:span text:style-name="T10">Atualização da versão dos S.O. Sonicwall HA;</text:span></text:span></text:p>
        </text:list-item>
        <text:list-item>
          <text:p text:style-name="P4"><text:span text:style-name="A9"><text:span text:style-name="T10">Renovação das Licenças dos Firewall tz 200w e NSA 4500;</text:span></text:span></text:p>
        </text:list-item>
        <text:list-item>
          <text:p text:style-name="P4"><text:span text:style-name="A9"><text:span text:style-name="T10">Estudo e Levantamento para readequação de cabeamento estruturado da Sede do MPE;</text:span></text:span></text:p>
        </text:list-item>
        <text:list-item>
          <text:p text:style-name="P4"><text:span text:style-name="A9"><text:span text:style-name="T10">Implementação do sistema de Acompanhamento de Atividades redmine;</text:span></text:span></text:p>
        </text:list-item>
        <text:list-item>
          <text:p text:style-name="P4"><text:span text:style-name="A9"><text:span text:style-name="T10">Sugestão </text:span></text:span><text:span text:style-name="A9"><text:span text:style-name="T15">p</text:span></text:span><text:span text:style-name="A9"><text:span text:style-name="T10">ara Planejamento de Avalização dos software de BPM Bonitasoft.com ou Camunda.org;</text:span></text:span></text:p>
        </text:list-item>
        <text:list-item>
          <text:p text:style-name="P4"><text:span text:style-name="A9"><text:span text:style-name="T10">Implantação de backups em fita;</text:span></text:span></text:p>
        </text:list-item>
        <text:list-item>
          <text:p text:style-name="P4"><text:span text:style-name="A9"><text:span text:style-name="T10">Configuração e instalação dos micro-servidores em Araguaína, Gurupi, Porto Nacional, Miracema, Dianópolis, Colinas, LABIN, Paraíso, Tocantinópolis, Araguatins e Guaraí;</text:span></text:span></text:p>
        </text:list-item>
        <text:list-item>
          <text:p text:style-name="P4"><text:span text:style-name="A9"><text:span text:style-name="T10">Configuração e instalação das soluções de segurança de Almas, Arapoema, Aurora, Axixá, Figueirópolis, Itaguatins, Pium, Miranorte, Wanderlândia, Palmeirópolis, Ponte Alta, Dianópolis, Tocantínia e Colégio de Procuradores;</text:span></text:span></text:p>
        </text:list-item>
        <text:list-item>
          <text:p text:style-name="P4"><text:span text:style-name="A9"><text:span text:style-name="T10">Configuração dos certificados de segurança nos servidores;</text:span></text:span></text:p>
        </text:list-item>
        <text:list-item>
          <text:p text:style-name="P4"><text:span text:style-name="A9"><text:span text:style-name="T10">Configuração de VPN para acesso ao E-PROC das promotorias do interior;</text:span></text:span></text:p>
        </text:list-item>
        <text:list-item>
          <text:p text:style-name="P4"><text:span text:style-name="A9"><text:span text:style-name="T10">Atualização dos sistemas operacionais dos servidores;</text:span></text:span></text:p>
        </text:list-item>
        <text:list-item>
          <text:p text:style-name="P4"><text:span text:style-name="A9"><text:span text:style-name="T10">Gerenciamento de backups, </text:span></text:span><text:span text:style-name="A9"><text:span text:style-name="T15">l</text:span></text:span><text:span text:style-name="A9"><text:span text:style-name="T10">ink de dados, acessos e usuários;</text:span></text:span></text:p>
        </text:list-item>
        <text:list-item>
          <text:p text:style-name="P4"><text:span text:style-name="A9"><text:span text:style-name="T10">Confecção e ativação de cabeamento de rede.</text:span></text:span></text:p>
        </text:list-item>
      </text:list>
      <text:p text:style-name="P14"><text:span text:style-name="A9"><text:span text:style-name="T13"/></text:span></text:p>
      <text:p text:style-name="P17"><text:span text:style-name="A9"><text:span text:style-name="T13">Compete também relatar que todo o crescimento reportado pelo </text:span></text:span><text:span text:style-name="A9"><text:span text:style-name="T15">nas ações de TI,</text:span></text:span><text:span text:style-name="A9"><text:span text:style-name="T13"> ao longo dos últimos anos, no que tange aos números de sua atividade, precisará, em tempo oportuno, de </text:span></text:span><text:span text:style-name="A9"><text:span text:style-name="T16">uma maior alocação </text:span></text:span><text:span text:style-name="A9"><text:span text:style-name="T13">de pessoal, </text:span></text:span><text:span text:style-name="A9"><text:span text:style-name="T16">a fim de que não </text:span></text:span><text:span text:style-name="A9"><text:span text:style-name="T15">se retraia</text:span></text:span><text:span text:style-name="A9"><text:span text:style-name="T16"> o processo de informatização já iniciado e de que não se atrasem as metas traçadas em nossa estratégia.</text:span></text:span></text:p>
      <text:h text:style-name="P7" text:outline-level="3"><text:span text:style-name="A9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/>
    <style:font-face style:name="Ubuntu" svg:font-family="Ubuntu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10" style:family="text" style:parent-style-name="Default">
      <style:text-properties style:font-name="Myriad Pro" fo:font-family="'Myriad Pro', 'Myriad Pro'" style:font-family-generic="swiss" fo:font-size="8pt" style:font-name-asian="Myriad Pro" style:font-family-asian="'Myriad Pro', 'Myriad Pro'" style:font-family-generic-asian="swiss" style:font-size-asian="8pt" style:font-name-complex="Myriad Pro" style:font-family-complex="'Myriad Pro', 'Myriad Pro'" style:font-family-generic-complex="swiss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3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52:16.755805895</dc:date>
    <meta:editing-duration>PT11M39S</meta:editing-duration>
    <meta:editing-cycles>6</meta:editing-cycles>
    <meta:generator>LibreOffice/4.4.3.2$Linux_X86_64 LibreOffice_project/40m0$Build-2</meta:generator>
    <meta:document-statistic meta:table-count="4" meta:image-count="1" meta:object-count="0" meta:page-count="4" meta:paragraph-count="167" meta:word-count="1198" meta:character-count="7617" meta:non-whitespace-character-count="6614"/>
  </office:meta>
</office:document-meta>
</file>