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</style:style>
    <style:style style:name="P4" style:family="paragraph" style:parent-style-name="Title">
      <style:paragraph-properties fo:margin-left="6.249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6" style:family="paragraph" style:parent-style-name="Default">
      <style:paragraph-properties fo:margin-left="0cm" fo:margin-right="0cm" fo:line-height="125%" fo:text-align="justify" style:justify-single-word="false" fo:text-indent="0cm" style:auto-text-indent="false"/>
      <style:text-properties fo:color="#00000a" loext:opacity="100%" style:font-name="Times New Roman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a" loext:opacity="100%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fo:color="#00000a" loext:opacity="100%" style:font-name="Times New Roman" fo:font-size="12pt" style:font-size-asian="12pt"/>
    </style:style>
    <style:style style:name="P10" style:family="paragraph" style:parent-style-name="Standard">
      <style:paragraph-properties fo:margin-left="3.5cm" fo:margin-right="0cm" fo:margin-top="0cm" fo:margin-bottom="0cm" style:contextual-spacing="false" fo:line-height="150%" fo:text-align="justify" style:justify-single-word="false" fo:text-indent="-0.75cm" style:auto-text-indent="false"/>
      <style:text-properties fo:color="#00000a" loext:opacity="100%" style:font-name="Times New Roman" fo:font-size="12pt" style:font-size-asian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fo:color="#00000a" loext:opacity="100%" style:font-name="Times New Roman" fo:font-size="12pt" style:font-size-asian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a" loext:opacity="100%" style:font-name="Times New Roman" fo:font-size="12pt" style:font-size-asian="12pt"/>
    </style:style>
    <style:style style:name="P13" style:family="paragraph" style:parent-style-name="Standard">
      <style:paragraph-properties fo:margin-left="2.7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 style:text-underline-style="none" style:font-size-asian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a" loext:opacity="100%" style:font-name="Times New Roman" fo:font-size="11pt" style:font-size-asian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a" loext:opacity="100%" style:font-name="Calibri" fo:font-size="11pt" style:font-size-asian="11pt"/>
    </style:style>
    <style:style style:name="P16" style:family="paragraph" style:parent-style-name="List_20_Paragraph">
      <style:paragraph-properties fo:margin-left="3.5cm" fo:margin-right="0cm" fo:line-height="115%" fo:text-indent="-0.75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/>
    </style:style>
    <style:style style:name="P18" style:family="paragraph" style:parent-style-name="Standard">
      <style:text-properties style:font-name="Times New Roman" fo:font-size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  <style:text-properties fo:color="#000000" loext:opacity="100%" style:font-name="Times New Roman" fo:font-size="11pt" style:font-size-asian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  <style:text-properties fo:color="#000000" loext:opacity="100%" style:font-name="Times New Roman" fo:font-size="11pt" style:text-underline-style="none" style:font-size-asian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  <style:text-properties fo:color="#000000" loext:opacity="100%" style:font-name="Times New Roman" fo:font-size="11.5pt" style:font-size-asian="11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  <style:text-properties fo:color="#000000" loext:opacity="100%" style:font-name="Times New Roman" fo:font-size="10pt" style:font-size-asian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P26" style:family="paragraph" style:parent-style-name="Title">
      <style:paragraph-properties fo:margin-left="4.001cm" fo:margin-right="0cm" fo:line-height="120%" fo:text-align="justify" style:justify-single-word="false" fo:text-indent="0cm" style:auto-text-indent="false"/>
      <style:text-properties style:font-name="Times New Roman1" fo:font-size="12pt" style:font-size-asian="12pt"/>
    </style:style>
    <style:style style:name="P27" style:family="paragraph" style:parent-style-name="Title">
      <style:paragraph-properties fo:margin-left="0cm" fo:margin-right="0cm" fo:line-height="120%" fo:text-align="justify" style:justify-single-word="false" fo:text-indent="0cm" style:auto-text-indent="false"/>
      <style:text-properties style:font-name="Times New Roman1" fo:font-size="12pt" style:font-size-asian="12pt"/>
    </style:style>
    <style:style style:name="P28" style:family="paragraph" style:parent-style-name="Title">
      <style:paragraph-properties fo:margin-left="0cm" fo:margin-right="0cm" fo:line-height="120%" fo:text-align="justify" style:justify-single-word="false" fo:text-indent="0cm" style:auto-text-indent="false"/>
    </style:style>
    <style:style style:name="P29" style:family="paragraph" style:parent-style-name="Standard" style:list-style-name="WWNum1">
      <style:paragraph-properties fo:margin-left="3.5cm" fo:margin-right="0cm" fo:margin-top="0cm" fo:margin-bottom="0cm" style:contextual-spacing="false" fo:line-height="150%" fo:text-align="justify" style:justify-single-word="false" fo:text-indent="-0.75cm" style:auto-text-indent="false"/>
    </style:style>
    <style:style style:name="P30" style:family="paragraph" style:parent-style-name="Standard">
      <style:paragraph-properties fo:margin-left="3.5cm" fo:margin-right="0cm" fo:margin-top="0cm" fo:margin-bottom="0cm" style:contextual-spacing="false" fo:line-height="150%" fo:text-align="justify" style:justify-single-word="false" fo:text-indent="-0.75cm" style:auto-text-indent="false"/>
      <style:text-properties fo:color="#00000a" loext:opacity="100%" style:font-name="Times New Roman" fo:font-size="12pt" style:font-size-asian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fo:color="#00000a" loext:opacity="100%" style:font-name="Times New Roman" fo:font-size="12pt" fo:font-weight="bold" style:font-size-asian="12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a" loext:opacity="100%" style:font-name="Times New Roman" fo:font-size="11pt" fo:background-color="#ffff00" style:font-size-asian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T1" style:family="text">
      <style:text-properties fo:color="#00000a" loext:opacity="100%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color="#00000a" loext:opacity="100%" style:font-name="Times New Roman" fo:font-size="12pt" style:text-underline-style="solid" style:text-underline-width="auto" style:text-underline-color="font-color" fo:font-weight="bold" fo:background-color="#ffff00" loext:char-shading-value="0" style:font-size-asian="12pt" style:font-weight-asian="bold"/>
    </style:style>
    <style:style style:name="T3" style:family="text">
      <style:text-properties fo:color="#00000a" loext:opacity="100%" style:font-name="Times New Roman" fo:font-size="12pt" style:font-size-asian="12pt"/>
    </style:style>
    <style:style style:name="T4" style:family="text">
      <style:text-properties fo:color="#00000a" loext:opacity="100%" style:font-name="Times New Roman" fo:font-size="12pt" fo:font-weight="bold" style:font-size-asian="12pt" style:font-weight-asian="bold"/>
    </style:style>
    <style:style style:name="T5" style:family="text">
      <style:text-properties fo:color="#00000a" loext:opacity="100%" style:font-name="Times New Roman" fo:font-size="12pt" fo:font-weight="normal" style:font-size-asian="12pt" style:font-weight-asian="normal"/>
    </style:style>
    <style:style style:name="T6" style:family="text">
      <style:text-properties fo:color="#00000a" loext:opacity="100%" style:font-name="Times New Roman" fo:font-size="12pt" style:text-underline-style="none" fo:font-weight="normal" style:font-size-asian="12pt" style:font-weight-asian="normal"/>
    </style:style>
    <style:style style:name="T7" style:family="text">
      <style:text-properties fo:color="#00000a" loext:opacity="100%" style:font-name="Times New Roman" fo:font-size="12pt" style:text-underline-style="none" fo:font-weight="bold" style:font-size-asian="12pt" style:font-weight-asian="bold"/>
    </style:style>
    <style:style style:name="T8" style:family="text">
      <style:text-properties fo:color="#00000a" loext:opacity="100%" style:font-name="Times New Roman" fo:font-size="12pt" fo:font-style="italic" style:text-underline-style="none" fo:font-weight="normal" style:font-size-asian="12pt" style:font-style-asian="italic" style:font-weight-asian="normal"/>
    </style:style>
    <style:style style:name="T9" style:family="text">
      <style:text-properties fo:color="#00000a" loext:opacity="100%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fo:color="#00000a" loext:opacity="100%" style:font-name="Times New Roman" fo:font-size="11pt" style:text-underline-style="solid" style:text-underline-width="auto" style:text-underline-color="font-color" fo:font-weight="bold" fo:background-color="#ffff00" loext:char-shading-value="0" style:font-size-asian="11pt" style:font-weight-asian="bold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/>
    </style:style>
    <style:style style:name="T12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/>
    </style:style>
    <style:style style:name="T13" style:family="text">
      <style:text-properties style:font-name="Times New Roman" fo:font-size="10pt" fo:font-style="italic" style:text-underline-style="none" fo:font-weight="normal" fo:background-color="#ffff00" loext:char-shading-value="0" style:font-size-asian="10pt" style:font-style-asian="italic" style:font-weight-asian="normal"/>
    </style:style>
    <style:style style:name="T14" style:family="text">
      <style:text-properties style:font-name="Times New Roman" fo:font-size="8pt" fo:font-style="italic" style:text-underline-style="none" fo:font-weight="normal" style:font-size-asian="8pt" style:font-style-asian="italic" style:font-weight-asian="normal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normal" style:font-weight-asian="normal"/>
    </style:style>
    <style:style style:name="T17" style:family="text">
      <style:text-properties fo:color="#000000" loext:opacity="100%" style:font-name="Times New Roman" fo:font-size="10pt" fo:font-style="italic" style:text-underline-style="none" fo:font-weight="normal" style:font-size-asian="10pt" style:font-style-asian="italic" style:font-weight-asian="normal"/>
    </style:style>
    <style:style style:name="T18" style:family="text">
      <style:text-properties fo:color="#000000" loext:opacity="100%" style:font-name="Times New Roman" fo:font-size="10pt" fo:font-style="italic" style:text-underline-style="none" fo:font-weight="normal" fo:background-color="#ffff00" loext:char-shading-value="0" style:font-size-asian="10pt" style:font-style-asian="italic" style:font-weight-asian="normal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0" style:family="text">
      <style:text-properties fo:color="#000000" loext:opacity="100%" style:font-name="Times New Roman" fo:font-size="12pt" fo:font-weight="normal" style:font-size-asian="12pt" style:font-weight-asian="normal"/>
    </style:style>
    <style:style style:name="T21" style:family="text">
      <style:text-properties fo:color="#000000" loext:opacity="100%" style:font-name="Times New Roman" fo:font-size="12pt" fo:font-weight="normal" fo:background-color="#ffff00" loext:char-shading-value="0" style:font-size-asian="12pt" style:font-weight-asian="normal"/>
    </style:style>
    <style:style style:name="T22" style:family="text">
      <style:text-properties fo:color="#000000" loext:opacity="100%" style:font-name="Times New Roman" fo:font-size="12pt" style:text-underline-style="none" fo:font-weight="normal" style:font-size-asian="12pt" style:font-weight-asian="normal"/>
    </style:style>
    <style:style style:name="T23" style:family="text">
      <style:text-properties fo:color="#000000" loext:opacity="100%" style:font-name="Times New Roman" fo:font-size="12pt" style:font-size-asian="12pt"/>
    </style:style>
    <style:style style:name="T24" style:family="text">
      <style:text-properties fo:color="#000000" loext:opacity="100%" style:font-name="Times New Roman" fo:font-size="12pt" fo:background-color="#ffff00" loext:char-shading-value="0" style:font-size-asian="12pt"/>
    </style:style>
    <style:style style:name="T25" style:family="text">
      <style:text-properties fo:color="#000000" loext:opacity="100%" style:font-name="Times New Roman" fo:font-size="11pt" fo:font-weight="bold" style:font-size-asian="11pt" style:font-weight-asian="bold"/>
    </style:style>
    <style:style style:name="T26" style:family="text">
      <style:text-properties fo:color="#000000" loext:opacity="100%" style:font-name="Times New Roman" fo:font-size="11pt" fo:font-weight="normal" style:font-size-asian="11pt" style:font-weight-asian="normal"/>
    </style:style>
    <style:style style:name="T27" style:family="text">
      <style:text-properties fo:color="#000000" loext:opacity="100%" style:font-name="Times New Roman" fo:font-size="11pt" style:text-underline-style="none" fo:font-weight="bold" style:font-size-asian="11pt" style:font-weight-asian="bold"/>
    </style:style>
    <style:style style:name="T28" style:family="text">
      <style:text-properties fo:color="#000000" loext:opacity="100%" style:font-name="Times New Roman" fo:font-size="11pt" style:text-underline-style="none" fo:font-weight="normal" style:font-size-asian="11pt" style:font-weight-asian="normal"/>
    </style:style>
    <style:style style:name="T29" style:family="text">
      <style:text-properties fo:color="#000000" loext:opacity="100%" style:font-name="Times New Roman" fo:font-size="11pt" fo:font-style="italic" style:text-underline-style="none" fo:font-weight="normal" style:font-size-asian="11pt" style:font-style-asian="italic" style:font-weight-asian="normal"/>
    </style:style>
    <style:style style:name="T30" style:family="text">
      <style:text-properties fo:color="#000000" loext:opacity="100%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T31" style:family="text">
      <style:text-properties fo:color="#000000" loext:opacity="100%" style:font-name="Times New Roman" fo:font-size="11pt" style:font-size-asian="11pt"/>
    </style:style>
    <style:style style:name="T32" style:family="text">
      <style:text-properties fo:color="#000000" loext:opacity="100%" style:font-name="Times New Roman" fo:font-size="11.5pt" fo:font-weight="normal" style:font-size-asian="11.5pt" style:font-weight-asian="normal"/>
    </style:style>
    <style:style style:name="T33" style:family="text">
      <style:text-properties fo:color="#000000" loext:opacity="100%" style:font-name="Times New Roman" fo:font-size="11.5pt" fo:font-weight="bold" style:font-size-asian="11.5pt" style:font-weight-asian="bold"/>
    </style:style>
    <style:style style:name="T34" style:family="text">
      <style:text-properties fo:color="#000000" loext:opacity="100%" style:text-position="super 58%" style:font-name="Times New Roman" fo:font-size="11pt" style:text-underline-style="none" fo:font-weight="normal" style:font-size-asian="11pt" style:font-weight-asian="normal"/>
    </style:style>
    <style:style style:name="T35" style:family="text">
      <style:text-properties fo:color="#000000" loext:opacity="100%" style:text-position="super 58%" style:font-name="Times New Roman" fo:font-size="11pt" style:text-underline-style="none" fo:font-weight="bold" style:font-size-asian="11pt" style:font-weight-asian="bold"/>
    </style:style>
    <style:style style:name="T36" style:family="text">
      <style:text-properties fo:color="#000000" loext:opacity="100%" style:font-name="Liberation Serif" fo:font-size="11pt" style:font-size-asian="11pt"/>
    </style:style>
    <style:style style:name="T37" style:family="text">
      <style:text-properties style:font-name="Liberation Serif"/>
    </style:style>
    <style:style style:name="T38" style:family="text">
      <style:text-properties fo:color="#000080" loext:opacity="100%" style:font-name="Liberation Serif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><text:span text:style-name="T1">RECOMENDAÇÃO Nº </text:span><text:span text:style-name="T10">**</text:span><text:span text:style-name="T2">/</text:span><text:span text:style-name="T1">2022</text:span></text:p>
      <text:p text:style-name="P17"/>
      <text:p text:style-name="P28"><text:span text:style-name="T11">Inquérito Civil nº MP [Número do MP]</text:span></text:p>
      <text:p text:style-name="P27"/>
      <text:p text:style-name="P4"><text:span text:style-name="T12">Ementa: Município </text:span><text:span text:style-name="T17">de </text:span><text:span text:style-name="T18">**</text:span><text:span text:style-name="T12"> ou </text:span><text:span text:style-name="T13">Estado de Alagoas**</text:span><text:span text:style-name="T12">. Cumprimento da condicionalidade VAAT (</text:span><text:span text:style-name="T14">CF, art. 163-A, art. 13, § 4º, da Lei 14/113/20 e  Lei de Responsabilidade Fiscal, art. 48, § 2º)</text:span></text:p>
      <text:p text:style-name="P7"/>
      <text:p text:style-name="P7"/>
      <text:p text:style-name="P2"><text:span text:style-name="T3">O </text:span><text:span text:style-name="T4">MINISTÉRIO PÚBLICO DE ALAGOAS</text:span><text:span text:style-name="T5">, através do Promotor de Justiça que esta subscreve, com fundamento no artigo 34, inciso IX, da </text:span><text:span text:style-name="T4">Lei Complementar n. 106</text:span><text:span text:style-name="T5">, de 02 de janeiro de 2003 (que dispõe sobre a fixação dos coeficientes de distribuição dos recursos do Fundo de Participação dos Municípios), art. 27, inciso IV, da </text:span><text:span text:style-name="T4">Lei n.º 8.625 </text:span><text:span text:style-name="T5">(LOMP), de 12 de fevereiro de 1993, art. 15 da </text:span><text:span text:style-name="T4">Resolução CNMP n. 23/07 </text:span><text:span text:style-name="T5">(acerca do Inquérito Civil- e Recomendação), vem expedir a presente </text:span><text:span text:style-name="T19">RECOMENDAÇÃO</text:span><text:span text:style-name="T20">,</text:span></text:p>
      <text:p text:style-name="P7"/>
      <text:p text:style-name="P3"><text:span text:style-name="T25">CONSIDERANDO</text:span><text:span text:style-name="T26"> </text:span><text:span text:style-name="T32">que a Constituição Federal incumbiu o Ministério Público da defesa da ordem jurídica, do regime democrático e dos interesses sociais e individuais indisponíveis (art. 127), cabendo-lhe zelar pelo efetivo respeito aos direitos e garantias legais assegurados às crianças e aos(às) adolescentes, e promover as medidas judiciais e extrajudiciais cabíveis, nos termos dos artigos 129, II, da Constituição Federal e art. 201, VIII e §5º, do Estatuto da Criança e do Adolescente</text:span><text:span text:style-name="T26">;</text:span></text:p>
      <text:p text:style-name="P19"/>
      <text:p text:style-name="P3"><text:span text:style-name="T25">CONSIDERANDO</text:span><text:span text:style-name="T26"> </text:span><text:span text:style-name="T32">que o Objetivo de Desenvolvimento Sustentável (ODS) nº 04 visa assegurar a educação inclusiva, equitativa e de qualidade, bem como promover oportunidades de aprendizagem ao longo da vida para todas as pessoas; </text:span></text:p>
      <text:p text:style-name="P20"/>
      <text:p text:style-name="P3"><text:span text:style-name="T25">CONSIDERANDO </text:span><text:span text:style-name="T32">que o direito à educação é reconhecido como tal direito humano fundamental na Declaração Universal de Direitos Humanos (1948, art. 26) e no Pacto Internacional de Direitos Econômicos, Sociais e Culturais (PIDESC, 1966), entre outros; </text:span></text:p>
      <text:p text:style-name="P22"/>
      <text:p text:style-name="P3"><text:span text:style-name="T33">CONSIDERANDO </text:span><text:span text:style-name="T32">a Recomendação nº 96, de 28 de fevereiro de 2023, do Conselho Nacional do Ministério Público, que recomenda aos ramos e às unidades do Ministério Público brasileiro a observância dos tratados, convenções e protocolos internacionais de direitos </text:span><text:soft-page-break/><text:span text:style-name="T32">humanos, das recomendações da Comissão Interamericana de Direitos Humanos e da jurisprudência da Corte Interamericana de Direitos Humanos e dá outras providências; </text:span></text:p>
      <text:p text:style-name="P22"/>
      <text:p text:style-name="P3"><text:span text:style-name="T33">CONSIDERANDO </text:span><text:span text:style-name="T32">que a garantia do direito humano à educação, encartada no rol dos direitos fundamentais de natureza social (art. 6º da Constituição Federal), representa condição de concretização dos fundamentos e dos objetivos da República Federativa do Brasil artigos 1º e 3º da Constituição Federal), sobretudo a dignidade da pessoa humana e a erradicação da pobreza, da marginalização e redução da desigualdade social para a construção de uma sociedade livre, justa e solidária; </text:span></text:p>
      <text:p text:style-name="P22"/>
      <text:p text:style-name="P3"><text:span text:style-name="T33">CONSIDERANDO </text:span><text:span text:style-name="T32">que a Constituição Federal, em seus artigos 6º e 205, determina que a educação é direito de todas as pessoas e dever do Estado, devendo ser assegurada por meio de "ações integradas dos poderes públicos das diferentes esferas federativas" na forma do seu art. 23, V, e do caput do art. 214, em regime de colaboração e responsabilidade solidária, tal como se depreende da leitura conjugada dos seus artigos 30, VI, e 211; </text:span></text:p>
      <text:p text:style-name="P22"/>
      <text:p text:style-name="P3"><text:span text:style-name="T33">CONSIDERANDO </text:span><text:span text:style-name="T32">que a dignidade da pessoa humana pressupõe o desenvolvimento mínimo das potencialidades individuais propiciados pela oferta de educação de qualidade, fator intrínseco à redução da desigualdade social; </text:span></text:p>
      <text:p text:style-name="P19"/>
      <text:p text:style-name="P3"><text:span text:style-name="T25">CONSIDERANDO</text:span><text:span text:style-name="T26"> que a Constituição da República assegura absoluta prioridade ao direito constitucional à educação, estabelecendo, para sua garantia, a aplicação pelos Estados, pelo Distrito Federal e pelos Municípios de, no mínimo, vinte e cinco por cento da receita resultante de impostos, compreendida a proveniente de transferências, na manutenção e desenvolvimento do ensino, a teor de seus artigos 212 e 227;</text:span></text:p>
      <text:p text:style-name="P23"/>
      <text:p text:style-name="P3"><text:span text:style-name="T27">CONSIDERANDO</text:span><text:span text:style-name="T28"> que o descumprimento das disposições de natureza cogente contidas no art. 212, </text:span><text:span text:style-name="T29">caput </text:span><text:span text:style-name="T30">e §5°, da Constituição Federal, no art. 69, </text:span><text:span text:style-name="T29">caput</text:span><text:span text:style-name="T30">, e §§, da LDB e Lei nº 13.005/2014 pode ensejar (i) a responsabilização pela prática de ato de improbidade administrativa; (ii) a rejeição das contas anuais do governo; (iii) a intervenção da União nos Estados e dos Estados nos Municípios, além de dar causa (iv) a suspensão das transferências voluntárias, na forma da alínea “b”, inciso IV, §1°, artigo 25, da LRF;</text:span></text:p>
      <text:p text:style-name="P21"/>
      <text:p text:style-name="P3"><text:span text:style-name="T27">CONSIDERANDO </text:span><text:span text:style-name="T28">que a referida EC 119/2022 apenas flexibilizou o tempo de cumprimento do piso constitucional previsto para a educação nos exercícios de 2020 e 2021, determinando expressamente que a aplicação do déficit de cumprimento apurado ocorra até dezembro de 2023, quando então deveria se verificar a aplicação integral do valor mínimo constitucionalmente exigido;</text:span></text:p>
      <text:p text:style-name="P21"><text:soft-page-break/></text:p>
      <text:p text:style-name="P3"><text:span text:style-name="T27">CONSIDERANDO </text:span><text:span text:style-name="T28">que é obrigação constitucional, conforme norma prevista no seu artigo 163-A, a </text:span><text:span text:style-name="T22">disponibilização de <text:s/>suas informações e dados contábeis, orçamentários e fiscais, conforme periodicidade, formato e sistema estabelecidos pelo órgão central de contabilidade da União, de forma a garantir a rastreabilidade, a comparabilidade e a publicidade dos dados coletados, os quais deverão ser divulgados em meio eletrônico de amplo acesso público</text:span><text:span text:style-name="T28">, o que é feito, também, através do SIOPE</text:span><text:span text:style-name="T34"><text:note text:id="ftn1" text:note-class="footnote"><text:note-citation>1</text:note-citation><text:note-body><text:p text:style-name="Footnote"><text:s/><text:a xlink:type="simple" xlink:href="https://www.fnde.gov.br/siope/relatorioRREOMunicipal2006.do" text:style-name="Standard" text:visited-style-name="Standard"><text:span text:style-name="T38">https://www.fnde.gov.br/siope/relatorioRREOMunicipal2006.do</text:span></text:a><text:span text:style-name="T37"> </text:span></text:p></text:note-body></text:note></text:span></text:p>
      <text:p text:style-name="P3"><text:span text:style-name="T27">CONSIDERANDO</text:span><text:span text:style-name="T28"> que a não disponibilização dos dados, conforme obrigação disposta no artigo 163-A da Constituição Federal é causa, também, de impedimento de recebimento da Complementação VAAT, conforme artigo 13 da Lei do FUNDEB, o que, portanto, tem o potencial de, por si, gerar prejuízos consideráveis ao ente;</text:span></text:p>
      <text:p text:style-name="P21"/>
      <text:p text:style-name="P1"><text:span text:style-name="T27">CONSIDERANDO</text:span><text:span text:style-name="T28"> que da análise do Relatório Resumido da Execução Orçamentária – RREO - Anexo X da Lei de Responsabilidade Fiscal disponível para consulta no link disponibilizado pelo FNDE através do SIOPE</text:span><text:span text:style-name="T34"><text:note text:id="ftn2" text:note-class="footnote"><text:note-citation text:label=";">;</text:note-citation><text:note-body><text:p text:style-name="Footnote"><text:s/><text:a xlink:type="simple" xlink:href="https://www.fnde.gov.br/siope/relatorioRREOMunicipal2006.do" text:style-name="Standard" text:visited-style-name="Standard"><text:span text:style-name="T38">https://www.fnde.gov.br/siope/relatorioRREOMunicipal2006.do</text:span></text:a><text:span text:style-name="T37"> </text:span></text:p></text:note-body></text:note></text:span><text:span text:style-name="T34">;</text:span><text:span text:style-name="T35"><text:note text:id="ftn3" text:note-class="footnote"><text:note-citation text:label=" e/ou SINCOFI"> e/ou SINCOFI</text:note-citation><text:note-body><text:p text:style-name="Footnote"><text:s/><text:a xlink:type="simple" xlink:href="https://siconfi.tesouro.gov.br/siconfi/pages/public/conteudo/conteudo.jsf?id=44903" text:style-name="Standard" text:visited-style-name="Standard"><text:span text:style-name="T36">https://siconfi.tesouro.gov.br/siconfi/pages/public/conteudo/conteudo.jsf?id=44903</text:span></text:a></text:p></text:note-body></text:note></text:span><text:span text:style-name="T35"> e/ou SINCOFI</text:span><text:span text:style-name="T15"> <text:tab/>CONSIDERANDO</text:span><text:span text:style-name="T16"> o disposto na </text:span><text:span text:style-name="T15">Recomendação n° 44</text:span><text:span text:style-name="T16">, expedida pelo </text:span><text:span text:style-name="T15">Conselho Nacional do Ministério Público </text:span><text:span text:style-name="T16">na data de 27 de setembro de 2016, e que dispõe sobre a atuação do Ministério Público no controle do dever de gasto mínimo em educação;</text:span></text:p>
      <text:p text:style-name="P6"/>
      <text:p text:style-name="P9"/>
      <text:p text:style-name="P2"><text:span text:style-name="T4">RESOLVE RECOMENDAR</text:span><text:span text:style-name="T5"> ao </text:span><text:span text:style-name="T4">Prefeito </text:span><text:span text:style-name="T20">de **</text:span><text:span text:style-name="T5">, o(a) Sr(a). _______________, ao(à) </text:span><text:span text:style-name="T4">Secretário(a) Municipal de Educação, </text:span><text:span text:style-name="T5">Sr(a). ____________________, ao(à) </text:span><text:span text:style-name="T4">Secretário(a) Municipal de Finanças, </text:span><text:span text:style-name="T5">Sr(a). ________________, a fim de que:</text:span></text:p>
      <text:p text:style-name="P8"/>
      <text:list xml:id="list1947550427" text:style-name="WWNum1">
        <text:list-item>
          <text:p text:style-name="P29"><text:span text:style-name="T3">Reservem o </text:span><text:span text:style-name="T4">percentual mínimo</text:span><text:span text:style-name="T5"> </text:span><text:span text:style-name="T1">mensal</text:span><text:span text:style-name="T6"> de </text:span><text:span text:style-name="T7">25%</text:span><text:span text:style-name="T6"> (vinte e cinco por cento) da receita resultante de impostos, compreendidas as transferências constitucionais, a que se refere o </text:span><text:span text:style-name="T7">artigo 212 da Constituição da República</text:span><text:span text:style-name="T6">, para efetiva aplicação em ações de manutenção e desenvolvimento do ensino dispostas no </text:span><text:span text:style-name="T7">artigo 70 da LDB</text:span><text:span text:style-name="T6">;</text:span></text:p>
        </text:list-item>
      </text:list>
      <text:p text:style-name="P10"><text:s/></text:p>
      <text:list xml:id="list133044129136188" text:continue-numbering="true" text:style-name="WWNum1">
        <text:list-item>
          <text:p text:style-name="P29"><text:span text:style-name="T3">Realizem as </text:span><text:span text:style-name="T4">despesas com ações de manutenção e desenvolvimento do ensino </text:span><text:span text:style-name="T5">dispostas no </text:span><text:span text:style-name="T4">artigo 70 da LDB </text:span><text:span text:style-name="T5">mediante </text:span><text:span text:style-name="T4">efetiva aplicação </text:span><text:span text:style-name="T5">do percentual mínimo </text:span><text:span text:style-name="T1">mensal</text:span><text:span text:style-name="T6"> de </text:span><text:span text:style-name="T7">25%</text:span><text:span text:style-name="T6"> (vinte e cinco por cento) da receita </text:span><text:soft-page-break/><text:span text:style-name="T6">resultante de impostos, compreendidas as transferências constitucionais, a que se refere o artigo 212 da Constituição da República.</text:span></text:p>
        </text:list-item>
      </text:list>
      <text:p text:style-name="P16"/>
      <text:list xml:id="list133044924232210" text:continue-numbering="true" text:style-name="WWNum1">
        <text:list-item>
          <text:p text:style-name="P29"><text:span text:style-name="T3">Providenciem, em </text:span><text:span text:style-name="T1">30 dias</text:span><text:span text:style-name="T6">, a </text:span><text:span text:style-name="T7">abertura de conta específica e individualizada</text:span><text:span text:style-name="T6">, em nome e de titularidade (CNPJ) </text:span><text:span text:style-name="T7">da Secretaria de Educação</text:span><text:span text:style-name="T6">, destinada aos repasses e depósito dos </text:span><text:span text:style-name="T7">recursos do art. 212, CF vinculados à Educação</text:span><text:span text:style-name="T6"> (25% da receita de impostos próprios e de transferências legais e constitucionais), da qual será o </text:span><text:span text:style-name="T7">Secretário Municipal de Educação o único ordenador </text:span><text:span text:style-name="T6">de despesas, para fins de gestão dos recursos públicos destinados à Educação.</text:span></text:p>
        </text:list-item>
      </text:list>
      <text:p text:style-name="P13"/>
      <text:list xml:id="list133043735740046" text:continue-numbering="true" text:style-name="WWNum1">
        <text:list-item>
          <text:p text:style-name="P29"><text:span text:style-name="T31">Promovam o cumprimento do artigo 163-A da CF e do artigo 13 da Nova Lei do Fundeb, com a </text:span><text:span text:style-name="T23"> disponibilização de suas informações e dados contábeis, orçamentários e fiscais, conforme periodicidade, formato e sistema estabelecidos pelo órgão central de contabilidade da União (FNDE), de forma a garantir a rastreabilidade, a comparabilidade e a publicidade dos dados coletados (SIOPE) e também do SINCOFI no prazo determinado para verificação da condicionalidade VAAT;</text:span></text:p>
        </text:list-item>
      </text:list>
      <text:p text:style-name="P10"/>
      <text:p text:style-name="P2"><text:span text:style-name="T3">O </text:span><text:span text:style-name="T1">prazo</text:span><text:span text:style-name="T6"> para cumprimento dos itens recomendados acima serão contados de forma imediata. A recomendação se considera perfeita a partir do seu recebimento por qualquer dos notificados, não sendo necessária a notificação de todos para que produza efeitos. </text:span></text:p>
      <text:p text:style-name="P11"/>
      <text:p text:style-name="P2"><text:span text:style-name="T3">Os notificados têm </text:span><text:span text:style-name="T1">o prazo de 20 (vinte) dias para se manifestar sobre a recomendação</text:span><text:span text:style-name="T6">, bem como para demonstrar o cumprimento dos itens </text:span><text:span text:style-name="T8">supra</text:span><text:span text:style-name="T9">.</text:span></text:p>
      <text:p text:style-name="P11"/>
      <text:p text:style-name="P31">Em caso de não acatamento da Recomendação, o Ministério Público informa que adotará as medidas legais e judiciais necessárias a fim de assegurar o cumprimento dos itens supracitados, inclusive através do ajuizamento da ação civil pública cabível, precipuamente para respeito às normas constitucionais, sem prejuízo do ingresso da respectiva ação de improbidade administrativa e ação penal, se for o caso.</text:p>
      <text:p text:style-name="P11"/>
      <text:p text:style-name="P15"/>
      <text:p text:style-name="P5"><text:span text:style-name="T23">Município de </text:span><text:span text:style-name="T24">**</text:span><text:span text:style-name="T23">, [Data da finalização]</text:span></text:p>
      <text:p text:style-name="P24"/>
      <text:p text:style-name="P14"><text:soft-page-break/></text:p>
      <text:p text:style-name="P32">**</text:p>
      <text:p text:style-name="P5"><text:span text:style-name="T19">Promotor(a) de Justiça de </text:span><text:span text:style-name="T21">**</text:span></text:p>
      <text:p text:style-name="P25"/>
      <text:p text:style-name="P25"/>
      <text:p text:style-name="P33">LUCAS S J CARNEIRO</text:p>
      <text:p text:style-name="P33">Promotor de Justiça</text:p>
      <text:p text:style-name="P33">Núcleo de Defesa da Educação do Estado de Alagoas</text:p>
      <text:p text:style-name="P12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 Narrow" fo:font-family="'Arial Narrow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1.249cm" fo:margin-right="0cm" fo:margin-top="0cm" fo:margin-bottom="0.353cm" style:contextual-spacing="false" fo:line-height="115%" fo:text-align="start" style:justify-single-word="false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Corpo_20_de_20_texto_20_recuado" style:display-name="Corpo de texto recuado" style:family="paragraph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Bookman Old Style" fo:font-family="'Bookman Old Style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footnote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Heading" style:class="chapter"/>
    <style:style style:name="Footnote" style:family="paragraph" style:parent-style-name="Standard" style:class="extra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2T10:04:42.233000000</meta:creation-date>
    <dc:date>2024-06-12T10:05:18.502000000</dc:date>
    <meta:editing-duration>PT36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5" meta:paragraph-count="35" meta:word-count="1310" meta:character-count="8735" meta:non-whitespace-character-count="7445"/>
    <meta:user-defined meta:name="cdcategoria">15</meta:user-defined>
    <meta:user-defined meta:name="cdimagem">5</meta:user-defined>
    <meta:user-defined meta:name="cdmodelo">726688</meta:user-defined>
    <meta:user-defined meta:name="cdusucriacao">LUCAS.CARNEIRO</meta:user-defined>
    <meta:user-defined meta:name="cdusuemedicao" meta:value-type="string">LUCAS.CARNEIRO</meta:user-defined>
    <meta:user-defined meta:name="deipemedicao" meta:value-type="string">192.168.18.126</meta:user-defined>
    <meta:user-defined meta:name="deslocamentodepaginas" meta:value-type="string">0</meta:user-defined>
    <meta:user-defined meta:name="dtcriacaodoc" meta:value-type="string">29/04/2024</meta:user-defined>
    <meta:user-defined meta:name="dthrultalteracao" meta:value-type="string">12/06/2024 09:55:42</meta:user-defined>
    <meta:user-defined meta:name="fltipo" meta:value-type="string">U</meta:user-defined>
    <meta:user-defined meta:name="imprimir_cabecalho" meta:value-type="string">Todas</meta:user-defined>
    <meta:user-defined meta:name="naoquebrarpaginaemtabelas" meta:value-type="string">N</meta:user-defined>
    <meta:user-defined meta:name="nmmodelo" meta:value-type="string">NÚCLEO DE EDUCAÇÃO - RECOMENDAÇÃO EC 119 - dados não transmitidos</meta:user-defined>
    <meta:user-defined meta:name="numeroversao" meta:value-type="string">5.0.38-2</meta:user-defined>
    <meta:user-defined meta:name="quantidade_paginas" meta:value-type="string">7</meta:user-defined>
    <meta:user-defined meta:name="ultimo_auto_salvamento" meta:value-type="string">12/06/2024 09:53:56</meta:user-defined>
    <meta:user-defined meta:name="ultimo_salvamento" meta:value-type="string">12/06/2024 09:53:56</meta:user-defined>
  </office:meta>
</office:document-meta>
</file>