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B000001442E66142E.jpg" manifest:media-type="image/jpeg"/>
  <manifest:file-entry manifest:full-path="Pictures/1000000000000384000002E44CAF136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OpenSymbol" svg:font-family="OpenSymbol"/>
    <style:font-face style:name="Tahoma2" svg:font-family="Tahoma"/>
    <style:font-face style:name="Courier New" svg:font-family="'Courier New'" style:font-family-generic="modern"/>
    <style:font-face style:name="DejaVu Sans" svg:font-family="'DejaVu San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2"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P3"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font-style-asian="normal" style:font-name-complex="Comic Sans MS" style:font-size-complex="9pt" style:language-complex="ar" style:country-complex="SA" style:font-style-complex="normal"/>
    </style:style>
    <style:style style:name="P5"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P6"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P7" style:family="paragraph" style:parent-style-name="Standard">
      <style:paragraph-properties fo:margin-left="0cm" fo:margin-right="0cm" fo:margin-top="0.212cm" fo:margin-bottom="0.212cm" style:contextual-spacing="false" fo:line-height="150%" fo:text-align="justify" style:justify-single-word="false" fo:text-indent="2.087cm" style:auto-text-indent="false"/>
      <style:text-properties style:font-name="Times New Roman" fo:font-size="11pt" fo:letter-spacing="0.035cm" style:font-size-asian="11pt" style:font-size-complex="11pt"/>
    </style:style>
    <style:style style:name="P8" style:family="paragraph" style:parent-style-name="Standard">
      <style:paragraph-properties fo:margin-left="0cm" fo:margin-right="0cm" fo:margin-top="0.212cm" fo:margin-bottom="0.212cm" style:contextual-spacing="false" fo:line-height="150%" fo:text-align="justify" style:justify-single-word="false" fo:text-indent="2.087cm" style:auto-text-indent="false">
        <style:tab-stops>
          <style:tab-stop style:position="3cm"/>
        </style:tab-stops>
      </style:paragraph-properties>
      <style:text-properties style:font-name="Times New Roman" fo:font-size="11pt" fo:letter-spacing="0.035cm" style:font-size-asian="11pt" style:font-size-complex="11pt"/>
    </style:style>
    <style:style style:name="P9" style:family="paragraph" style:parent-style-name="Standard">
      <style:paragraph-properties fo:margin-left="0cm" fo:margin-right="0cm" fo:margin-top="0.212cm" fo:margin-bottom="0.212cm" style:contextual-spacing="false" fo:line-height="150%" fo:text-align="justify" style:justify-single-word="false" fo:text-indent="2.087cm" style:auto-text-indent="false"/>
      <style:text-properties style:font-name="Times New Roman" fo:font-size="11pt" fo:letter-spacing="0.035cm" officeooo:paragraph-rsid="0022a28b" style:font-size-asian="11pt" style:font-size-complex="11pt"/>
    </style:style>
    <style:style style:name="P10" style:family="paragraph" style:parent-style-name="Standard">
      <style:paragraph-properties fo:margin-left="0cm" fo:margin-right="0cm" fo:margin-top="0.212cm" fo:margin-bottom="0.212cm" style:contextual-spacing="false" fo:line-height="150%" fo:text-align="justify" style:justify-single-word="false" fo:text-indent="2.087cm" style:auto-text-indent="false"/>
      <style:text-properties style:font-name="Times New Roman" fo:font-size="11pt" fo:letter-spacing="0.035cm" style:font-size-asian="11pt" style:font-name-complex="Times New Roman" style:font-size-complex="11pt"/>
    </style:style>
    <style:style style:name="P11" style:family="paragraph" style:parent-style-name="Standard">
      <style:paragraph-properties fo:margin-left="0cm" fo:margin-right="0cm" fo:margin-top="0.212cm" fo:margin-bottom="0.212cm" style:contextual-spacing="false" fo:line-height="150%" fo:text-align="justify" style:justify-single-word="false" fo:text-indent="2.087cm" style:auto-text-indent="false">
        <style:tab-stops>
          <style:tab-stop style:position="3cm"/>
        </style:tab-stops>
      </style:paragraph-properties>
      <style:text-properties style:font-name="Times New Roman" fo:font-size="11pt" fo:letter-spacing="0.035cm" style:font-size-asian="11pt" style:font-name-complex="Times New Roman" style:font-size-complex="11pt"/>
    </style:style>
    <style:style style:name="P12" style:family="paragraph" style:parent-style-name="Standard">
      <style:paragraph-properties fo:margin-left="0cm" fo:margin-right="0cm" fo:margin-top="0.212cm" fo:margin-bottom="0.212cm" style:contextual-spacing="false" fo:line-height="150%" fo:text-align="justify" style:justify-single-word="false" fo:text-indent="2.087cm" style:auto-text-indent="false"/>
      <style:text-properties style:font-name="Times New Roman" fo:font-size="11pt" fo:letter-spacing="0.035cm" fo:font-weight="bold" style:font-size-asian="11pt" style:font-weight-asian="bold" style:font-name-complex="Times New Roman" style:font-size-complex="11pt" style:font-weight-complex="bold"/>
    </style:style>
    <style:style style:name="P13" style:family="paragraph" style:parent-style-name="Standard">
      <style:paragraph-properties fo:margin-left="0cm" fo:margin-right="0cm" fo:margin-top="0.212cm" fo:margin-bottom="0.212cm" style:contextual-spacing="false" fo:line-height="150%" fo:text-align="justify" style:justify-single-word="false" fo:text-indent="2.087cm" style:auto-text-indent="false"/>
      <style:text-properties style:font-name="Times New Roman" fo:font-size="11pt" fo:letter-spacing="0.035cm" fo:font-weight="bold" style:font-size-asian="11pt" style:font-weight-asian="bold" style:font-name-complex="Times New Roman" style:font-size-complex="11pt"/>
    </style:style>
    <style:style style:name="P14" style:family="paragraph" style:parent-style-name="Standard">
      <style:paragraph-properties fo:margin-left="0cm" fo:margin-right="0cm" fo:margin-top="0.212cm" fo:margin-bottom="0.212cm" style:contextual-spacing="false" fo:line-height="150%" fo:text-align="justify" style:justify-single-word="false" fo:text-indent="2.087cm" style:auto-text-indent="false"/>
      <style:text-properties style:font-name="Times New Roman" fo:font-size="11pt" fo:letter-spacing="0.035cm" fo:font-style="italic" fo:font-weight="bold" fo:background-color="#cccccc" style:font-size-asian="11pt" style:font-style-asian="italic" style:font-weight-asian="bold" style:font-name-complex="Times New Roman" style:font-size-complex="11pt" style:font-style-complex="italic" style:font-weight-complex="bold"/>
    </style:style>
    <style:style style:name="P15" style:family="paragraph" style:parent-style-name="Standard">
      <style:paragraph-properties fo:margin-left="0cm" fo:margin-right="0cm" fo:margin-top="0.212cm" fo:margin-bottom="0.212cm" style:contextual-spacing="false" fo:line-height="150%" fo:text-align="justify" style:justify-single-word="false" fo:text-indent="2.087cm" style:auto-text-indent="false"/>
      <style:text-properties style:font-name="Times New Roman" fo:font-size="11pt" fo:letter-spacing="0.035cm" fo:font-style="italic" fo:font-weight="bold" style:font-size-asian="11pt" style:font-style-asian="italic" style:font-weight-asian="bold" style:font-name-complex="Times New Roman" style:font-size-complex="11pt"/>
    </style:style>
    <style:style style:name="P16" style:family="paragraph" style:parent-style-name="Standard">
      <style:paragraph-properties fo:margin-left="0cm" fo:margin-right="0cm" fo:margin-top="0.212cm" fo:margin-bottom="0.212cm" style:contextual-spacing="false" fo:line-height="150%" fo:text-align="justify" style:justify-single-word="false" fo:text-indent="2.087cm" style:auto-text-indent="false"/>
      <style:text-properties style:font-name="Times New Roman" fo:font-size="11pt" fo:letter-spacing="0.035cm" fo:font-style="normal" fo:font-weight="bold" style:font-size-asian="11pt" style:font-style-asian="normal" style:font-weight-asian="bold" style:font-name-complex="Times New Roman" style:font-size-complex="11pt" style:font-style-complex="normal"/>
    </style:style>
    <style:style style:name="P17" style:family="paragraph" style:parent-style-name="Standard">
      <style:paragraph-properties fo:margin-left="0cm" fo:margin-right="0cm" fo:line-height="150%" fo:text-align="justify" style:justify-single-word="false" fo:text-indent="2.087cm" style:auto-text-indent="false"/>
      <style:text-properties style:font-name="Times New Roman" fo:font-size="11pt" fo:letter-spacing="0.035cm" style:font-size-asian="11pt" style:font-name-complex="Times New Roman" style:font-size-complex="11pt"/>
    </style:style>
    <style:style style:name="P18" style:family="paragraph" style:parent-style-name="Standard">
      <style:paragraph-properties fo:margin-left="0cm" fo:margin-right="0cm" fo:line-height="150%" fo:text-align="justify" style:justify-single-word="false" fo:text-indent="2.087cm" style:auto-text-indent="false"/>
      <style:text-properties style:font-name="Times New Roman" fo:font-size="11pt" fo:letter-spacing="0.035cm" style:font-size-asian="11pt" style:font-size-complex="11pt"/>
    </style:style>
    <style:style style:name="P19" style:family="paragraph" style:parent-style-name="Standard">
      <style:paragraph-properties fo:margin-left="0cm" fo:margin-right="0cm" fo:line-height="150%" fo:text-align="justify" style:justify-single-word="false" fo:text-indent="2.087cm" style:auto-text-indent="false"/>
      <style:text-properties style:font-name="Times New Roman" fo:font-size="11pt" fo:letter-spacing="0.035cm" fo:font-weight="bold" style:font-size-asian="11pt" style:font-weight-asian="bold" style:font-name-complex="Times New Roman" style:font-size-complex="11pt" style:font-weight-complex="bold"/>
    </style:style>
    <style:style style:name="P20" style:family="paragraph" style:parent-style-name="Standard">
      <style:paragraph-properties fo:margin-left="0cm" fo:margin-right="0cm" fo:line-height="150%" fo:text-align="justify" style:justify-single-word="false" fo:text-indent="2.087cm" style:auto-text-indent="false"/>
      <style:text-properties style:font-name="Times New Roman" fo:font-size="11pt" fo:letter-spacing="0.035cm" fo:font-style="italic" fo:font-weight="bold" style:font-size-asian="11pt" style:font-style-asian="italic" style:font-weight-asian="bold" style:font-name-complex="Times New Roman" style:font-size-complex="11pt" style:font-style-complex="italic" style:font-weight-complex="bold"/>
    </style:style>
    <style:style style:name="P21" style:family="paragraph" style:parent-style-name="Standard">
      <style:paragraph-properties fo:margin-left="0cm" fo:margin-right="0cm" fo:line-height="150%" fo:text-align="justify" style:justify-single-word="false" fo:text-indent="2.087cm" style:auto-text-indent="false"/>
      <style:text-properties style:font-name="Times New Roman" fo:font-size="11pt" fo:letter-spacing="0.035cm" fo:font-style="italic" fo:font-weight="bold" style:font-size-asian="11pt" style:font-style-asian="italic" style:font-weight-asian="bold" style:font-name-complex="Times New Roman" style:font-size-complex="11pt"/>
    </style:style>
    <style:style style:name="P22" style:family="paragraph" style:parent-style-name="Standard">
      <style:paragraph-properties fo:margin-left="0cm" fo:margin-right="0cm" fo:line-height="150%" fo:text-align="justify" style:justify-single-word="false" fo:text-indent="2.087cm" style:auto-text-indent="false"/>
      <style:text-properties style:font-name="Times New Roman" fo:font-size="11pt" fo:letter-spacing="0.035cm" fo:font-style="italic" style:font-size-asian="11pt" style:font-style-asian="italic" style:font-size-complex="11pt" style:font-style-complex="italic"/>
    </style:style>
    <style:style style:name="P23" style:family="paragraph" style:parent-style-name="Standard">
      <style:paragraph-properties fo:margin-left="0cm" fo:margin-right="0cm" fo:line-height="150%" fo:text-align="justify" style:justify-single-word="false" fo:text-indent="2.087cm" style:auto-text-indent="false" style:text-autospace="none"/>
      <style:text-properties style:use-window-font-color="true" style:font-name="Times New Roman" fo:font-size="11pt" fo:letter-spacing="0.035cm" style:font-size-asian="11pt" style:font-name-complex="Times New Roman" style:font-size-complex="11pt"/>
    </style:style>
    <style:style style:name="P24" style:family="paragraph" style:parent-style-name="Standard">
      <style:paragraph-properties fo:margin-left="0cm" fo:margin-right="0cm" fo:line-height="150%" fo:text-align="justify" style:justify-single-word="false" fo:text-indent="2.087cm" style:auto-text-indent="false" style:text-autospace="none"/>
      <style:text-properties style:use-window-font-color="true" style:font-name="Times New Roman" fo:font-size="11pt" fo:letter-spacing="0.035cm" style:font-size-asian="11pt" style:language-asian="en" style:country-asian="US" style:font-name-complex="Times New Roman" style:font-size-complex="11pt"/>
    </style:style>
    <style:style style:name="P25" style:family="paragraph" style:parent-style-name="Standard">
      <style:paragraph-properties fo:margin-left="2.101cm" fo:margin-right="0cm" fo:margin-top="0.212cm" fo:margin-bottom="0.212cm" style:contextual-spacing="false" fo:line-height="150%" fo:text-align="justify" style:justify-single-word="false" fo:orphans="2" fo:widows="2" fo:hyphenation-ladder-count="no-limit" fo:text-indent="0cm" style:auto-text-indent="false" style:writing-mode="lr-tb"/>
      <style:text-properties style:use-window-font-color="true" style:font-name="Times New Roman" fo:font-size="11pt" fo:letter-spacing="0.035cm" fo:font-style="normal" fo:font-weight="bold" officeooo:paragraph-rsid="001b5cba" style:font-size-asian="11pt" style:font-style-asian="normal" style:font-weight-asian="bold" style:font-name-complex="Times New Roman" style:font-size-complex="11pt" style:font-style-complex="normal" style:font-weight-complex="bold" fo:hyphenate="false" fo:hyphenation-remain-char-count="2" fo:hyphenation-push-char-count="2"/>
    </style:style>
    <style:style style:name="P26" style:family="paragraph" style:parent-style-name="Standard">
      <style:paragraph-properties fo:margin-left="2.101cm" fo:margin-right="0cm" fo:margin-top="0.212cm" fo:margin-bottom="0.212cm" style:contextual-spacing="false" fo:line-height="150%" fo:text-align="justify" style:justify-single-word="false" fo:orphans="2" fo:widows="2" fo:hyphenation-ladder-count="no-limit" fo:text-indent="0cm" style:auto-text-indent="false" style:writing-mode="lr-tb"/>
      <style:text-properties fo:color="#000000" style:font-name="Times New Roman" fo:font-size="11pt" fo:letter-spacing="0.035cm" fo:font-style="italic" fo:font-weight="bold" officeooo:paragraph-rsid="001b5cba" style:font-size-asian="11pt" style:font-style-asian="italic" style:font-weight-asian="bold" style:font-name-complex="Times New Roman" style:font-size-complex="11pt" style:font-weight-complex="bold" fo:hyphenate="false" fo:hyphenation-remain-char-count="2" fo:hyphenation-push-char-count="2"/>
    </style:style>
    <style:style style:name="P27" style:family="paragraph" style:parent-style-name="Standard" style:master-page-name="">
      <style:paragraph-properties fo:margin-left="2.101cm" fo:margin-right="0cm" fo:margin-top="0.212cm" fo:margin-bottom="0.212cm" style:contextual-spacing="false" fo:line-height="150%" fo:text-align="justify" style:justify-single-word="false" fo:orphans="2" fo:widows="2" fo:hyphenation-ladder-count="no-limit" fo:text-indent="0cm" style:auto-text-indent="false" style:page-number="auto" style:writing-mode="lr-tb"/>
      <style:text-properties fo:color="#000000" style:font-name="Times New Roman" fo:font-size="11pt" fo:letter-spacing="0.035cm" fo:font-style="italic" fo:font-weight="bold" style:font-size-asian="11pt" style:font-style-asian="italic" style:font-weight-asian="bold" style:font-name-complex="Times New Roman" style:font-size-complex="11pt" style:font-weight-complex="bold" fo:hyphenate="false" fo:hyphenation-remain-char-count="2" fo:hyphenation-push-char-count="2"/>
    </style:style>
    <style:style style:name="P28" style:family="paragraph" style:parent-style-name="Standard">
      <style:paragraph-properties fo:line-height="150%"/>
      <style:text-properties style:font-name="Times New Roman" fo:font-size="11pt" fo:letter-spacing="0.035cm" style:font-size-asian="11pt" style:font-name-complex="Times New Roman" style:font-size-complex="11pt"/>
    </style:style>
    <style:style style:name="P29" style:family="paragraph" style:parent-style-name="Standard">
      <style:paragraph-properties fo:line-height="150%"/>
      <style:text-properties style:font-name="Times New Roman" fo:font-size="11pt" fo:letter-spacing="0.035cm" style:text-underline-style="solid" style:text-underline-width="auto" style:text-underline-color="font-color" fo:font-weight="bold" style:font-size-asian="11pt" style:font-weight-asian="bold" style:font-name-complex="Times New Roman" style:font-size-complex="11pt" style:font-weight-complex="bold"/>
    </style:style>
    <style:style style:name="P30" style:family="paragraph" style:parent-style-name="Standard">
      <style:paragraph-properties fo:line-height="150%" fo:text-align="center" style:justify-single-word="false"/>
      <style:text-properties style:font-name="Times New Roman" fo:font-size="11pt" fo:letter-spacing="0.035cm" fo:font-weight="bold" style:font-size-asian="11pt" style:font-weight-asian="bold" style:font-name-complex="Times New Roman" style:font-size-complex="11pt"/>
    </style:style>
    <style:style style:name="P31" style:family="paragraph" style:parent-style-name="Standard">
      <style:paragraph-properties fo:line-height="150%" fo:text-align="center" style:justify-single-word="false"/>
      <style:text-properties style:font-name="Times New Roman" fo:font-size="11pt" fo:letter-spacing="0.035cm" fo:font-style="italic" fo:font-weight="bold" style:font-size-asian="11pt" style:font-style-asian="italic" style:font-weight-asian="bold" style:font-name-complex="Times New Roman" style:font-size-complex="11pt"/>
    </style:style>
    <style:style style:name="P32" style:family="paragraph" style:parent-style-name="Standard">
      <style:paragraph-properties fo:line-height="150%" fo:text-align="center" style:justify-single-word="false"/>
      <style:text-properties style:use-window-font-color="true" style:font-name="Times New Roman" fo:font-size="11pt" fo:letter-spacing="0.035cm" fo:language="pt" fo:country="BR"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33" style:family="paragraph" style:parent-style-name="Standard">
      <style:paragraph-properties fo:margin-left="0cm" fo:margin-right="0cm" fo:line-height="150%" fo:text-align="justify" style:justify-single-word="false" fo:text-indent="2.043cm" style:auto-text-indent="false"/>
      <style:text-properties style:font-name="Times New Roman" fo:font-size="11pt" fo:letter-spacing="0.035cm" style:font-size-asian="11pt" style:font-size-complex="11pt"/>
    </style:style>
    <style:style style:name="P34" style:family="paragraph" style:parent-style-name="Standard">
      <style:paragraph-properties fo:margin-left="0cm" fo:margin-right="0cm" fo:line-height="150%" fo:text-align="justify" style:justify-single-word="false" fo:text-indent="2.043cm" style:auto-text-indent="false"/>
      <style:text-properties style:font-name="Times New Roman" fo:font-size="11pt" fo:letter-spacing="0.035cm" officeooo:paragraph-rsid="0022567a" style:font-size-asian="11pt" style:font-size-complex="11pt"/>
    </style:style>
    <style:style style:name="P35" style:family="paragraph" style:parent-style-name="Standard">
      <style:paragraph-properties fo:margin-left="6.033cm" fo:margin-right="0cm" fo:line-height="150%" fo:text-align="end" style:justify-single-word="false" fo:text-indent="0cm" style:auto-text-indent="false"/>
      <style:text-properties style:font-name="Times New Roman" fo:font-size="11pt" fo:letter-spacing="0.035cm" style:font-size-asian="11pt" style:font-name-complex="Times New Roman" style:font-size-complex="11pt"/>
    </style:style>
    <style:style style:name="P36" style:family="paragraph" style:parent-style-name="Standard" style:master-page-name="">
      <style:paragraph-properties fo:margin-left="0cm" fo:margin-right="0cm" fo:margin-top="0.212cm" fo:margin-bottom="0.212cm" style:contextual-spacing="false" fo:line-height="150%" fo:text-align="justify" style:justify-single-word="false" fo:orphans="2" fo:widows="2" fo:hyphenation-ladder-count="no-limit" fo:text-indent="2.101cm" style:auto-text-indent="false" style:page-number="auto" style:writing-mode="lr-tb"/>
      <style:text-properties fo:color="#000000" style:font-name="Times New Roman" fo:font-size="11pt" fo:letter-spacing="0.035cm" fo:font-style="italic" fo:font-weight="normal" officeooo:paragraph-rsid="001b5cba" style:font-size-asian="11pt" style:font-style-asian="italic" style:font-weight-asian="normal" style:font-name-complex="Times New Roman" style:font-size-complex="11pt" style:font-weight-complex="normal" fo:hyphenate="false" fo:hyphenation-remain-char-count="2" fo:hyphenation-push-char-count="2"/>
    </style:style>
    <style:style style:name="P37" style:family="paragraph" style:parent-style-name="Standard">
      <style:paragraph-properties fo:margin-left="0cm" fo:margin-right="0cm" fo:line-height="150%" fo:text-align="justify" style:justify-single-word="false" fo:orphans="2" fo:widows="2" fo:hyphenation-ladder-count="no-limit" fo:text-indent="2.101cm" style:auto-text-indent="false" style:writing-mode="lr-tb"/>
      <style:text-properties style:font-name="Times New Roman" fo:font-size="11pt" fo:letter-spacing="0.035cm" fo:font-style="italic" fo:font-weight="bold" style:font-size-asian="11pt" style:font-style-asian="italic" style:font-weight-asian="bold" style:font-name-complex="Times New Roman" style:font-size-complex="11pt" style:font-style-complex="italic" style:font-weight-complex="bold" fo:hyphenate="false" fo:hyphenation-remain-char-count="2" fo:hyphenation-push-char-count="2"/>
    </style:style>
    <style:style style:name="P38" style:family="paragraph" style:parent-style-name="Standard" style:master-page-name="">
      <style:paragraph-properties fo:margin-left="0cm" fo:margin-right="0cm" fo:line-height="150%" fo:text-align="justify" style:justify-single-word="false" fo:orphans="2" fo:widows="2" fo:hyphenation-ladder-count="no-limit" fo:text-indent="2.101cm" style:auto-text-indent="false" style:page-number="auto" style:writing-mode="lr-tb"/>
      <style:text-properties style:font-name="Times New Roman" fo:font-size="11pt" fo:letter-spacing="0.035cm" fo:font-style="italic" fo:font-weight="bold" style:font-size-asian="11pt" style:font-style-asian="italic" style:font-weight-asian="bold" style:font-name-complex="Times New Roman" style:font-size-complex="11pt" style:font-style-complex="italic" style:font-weight-complex="bold" fo:hyphenate="false" fo:hyphenation-remain-char-count="2" fo:hyphenation-push-char-count="2"/>
    </style:style>
    <style:style style:name="P39" style:family="paragraph" style:parent-style-name="Standard">
      <style:paragraph-properties fo:margin-left="0cm" fo:margin-right="0cm" fo:margin-top="0.212cm" fo:margin-bottom="0.212cm" style:contextual-spacing="false" fo:line-height="150%" fo:text-align="justify" style:justify-single-word="false" fo:text-indent="0cm" style:auto-text-indent="false"/>
      <style:text-properties fo:color="#000000" style:font-name="Times New Roman" fo:font-size="11pt" fo:letter-spacing="0.035cm" fo:font-style="italic" fo:font-weight="bold" style:font-size-asian="11pt" style:font-style-asian="italic" style:font-weight-asian="bold" style:font-name-complex="Times New Roman" style:font-size-complex="11pt" style:font-style-complex="italic" style:font-weight-complex="bold"/>
    </style:style>
    <style:style style:name="P40" style:family="paragraph" style:parent-style-name="Standard">
      <style:paragraph-properties fo:margin-left="5.995cm" fo:margin-right="0cm" fo:margin-top="0.212cm" fo:margin-bottom="0.212cm" style:contextual-spacing="false" fo:line-height="150%" fo:text-align="justify" style:justify-single-word="false" fo:text-indent="2.087cm" style:auto-text-indent="false"/>
      <style:text-properties fo:color="#000000" style:font-name="Times New Roman" fo:font-size="11pt" fo:letter-spacing="0.035cm" fo:font-style="italic" fo:font-weight="normal" style:font-size-asian="11pt" style:font-style-asian="italic" style:font-weight-asian="normal" style:font-name-complex="Times New Roman" style:font-size-complex="11pt" style:font-weight-complex="normal"/>
    </style:style>
    <style:style style:name="P41" style:family="paragraph" style:parent-style-name="Standard">
      <style:paragraph-properties fo:margin-top="0.212cm" fo:margin-bottom="0.212cm" style:contextual-spacing="false" fo:line-height="150%" fo:text-align="center" style:justify-single-word="false"/>
      <style:text-properties style:font-name="Times New Roman" fo:font-size="11pt" fo:letter-spacing="0.035cm" fo:font-weight="bold" style:font-size-asian="11pt" style:font-weight-asian="bold" style:font-name-complex="Times New Roman" style:font-size-complex="11pt"/>
    </style:style>
    <style:style style:name="P42" style:family="paragraph" style:parent-style-name="Standard" style:master-page-name="Standard">
      <style:paragraph-properties fo:line-height="150%" fo:text-align="justify" style:justify-single-word="false" style:page-number="auto"/>
      <style:text-properties style:font-name="Times New Roman" fo:font-size="11pt" fo:letter-spacing="0.035cm" fo:font-weight="bold" style:font-size-asian="11pt" style:font-weight-asian="bold" style:font-name-complex="Times New Roman" style:font-size-complex="11pt"/>
    </style:style>
    <style:style style:name="P43" style:family="paragraph" style:parent-style-name="Standard" style:list-style-name="WW8Num3">
      <style:paragraph-properties fo:margin-left="0cm" fo:margin-right="0cm" fo:margin-top="0.212cm" fo:margin-bottom="0.212cm" style:contextual-spacing="false" fo:line-height="150%" fo:text-align="justify" style:justify-single-word="false" fo:text-indent="2.087cm" style:auto-text-indent="false"/>
      <style:text-properties style:font-name="Times New Roman" fo:font-size="11pt" fo:letter-spacing="0.035cm" style:font-size-asian="11pt" style:font-name-complex="Times New Roman" style:font-size-complex="11pt"/>
    </style:style>
    <style:style style:name="P44" style:family="paragraph" style:parent-style-name="Standard">
      <style:paragraph-properties fo:margin-left="0cm" fo:margin-right="0cm" fo:margin-top="0.212cm" fo:margin-bottom="0.212cm" style:contextual-spacing="false" fo:line-height="150%" fo:text-align="justify" style:justify-single-word="false" fo:text-indent="2.087cm" style:auto-text-indent="false"/>
      <style:text-properties style:font-name="Times New Roman" fo:font-size="11pt" fo:letter-spacing="0.035cm" officeooo:rsid="0022a28b" officeooo:paragraph-rsid="0022a28b" fo:background-color="#ffff00" style:font-size-asian="11pt" style:font-name-complex="Times New Roman" style:font-size-complex="11pt"/>
    </style:style>
    <style:style style:name="T1" style:family="text">
      <style:text-properties style:use-window-font-color="true" fo:language="pt" fo:country="BR" style:text-underline-style="none" fo:font-weight="normal" style:font-name-asian="Courier New" style:language-asian="zxx" style:country-asian="none" style:font-weight-asian="normal" style:language-complex="ar" style:country-complex="SA" style:font-weight-complex="normal"/>
    </style:style>
    <style:style style:name="T2" style:family="text">
      <style:text-properties style:use-window-font-color="true" fo:language="pt" fo:country="BR" style:text-underline-style="none" fo:font-weight="normal" style:font-name-asian="Courier New" style:language-asian="zxx" style:country-asian="none" style:font-weight-asian="normal" style:font-name-complex="Times New Roman" style:language-complex="ar" style:country-complex="SA" style:font-weight-complex="normal"/>
    </style:style>
    <style:style style:name="T3" style:family="text">
      <style:text-properties style:use-window-font-color="true" fo:language="pt" fo:country="BR" style:text-underline-style="none" style:font-name-asian="Courier New" style:language-asian="zxx" style:country-asian="none" style:language-complex="ar" style:country-complex="SA" style:font-weight-complex="bold"/>
    </style:style>
    <style:style style:name="T4" style:family="text">
      <style:text-properties style:use-window-font-color="true" fo:language="pt" fo:country="BR" style:text-underline-style="solid" style:text-underline-width="auto" style:text-underline-color="font-color" style:font-name-asian="Courier New" style:language-asian="zxx" style:country-asian="none" style:language-complex="ar" style:country-complex="SA" style:font-weight-complex="bold"/>
    </style:style>
    <style:style style:name="T5" style:family="text">
      <style:text-properties style:use-window-font-color="true" fo:font-style="normal" style:font-style-asian="normal" style:font-style-complex="normal"/>
    </style:style>
    <style:style style:name="T6" style:family="text">
      <style:text-properties style:use-window-font-color="true" fo:font-style="normal" officeooo:rsid="001b5cba" style:font-style-asian="normal" style:font-style-complex="normal"/>
    </style:style>
    <style:style style:name="T7" style:family="text">
      <style:text-properties style:use-window-font-color="true" fo:font-style="normal" style:text-underline-style="solid" style:text-underline-width="auto" style:text-underline-color="font-color" fo:font-weight="bold" style:font-style-asian="normal" style:font-weight-asian="bold" style:font-style-complex="norm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name-complex="Times New Roman"/>
    </style:style>
    <style:style style:name="T10" style:family="text">
      <style:text-properties style:text-underline-style="solid" style:text-underline-width="auto" style:text-underline-color="font-color" fo:font-weight="bold" style:font-weight-asian="bold" style:font-name-complex="Times New Roman"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officeooo:rsid="001b5cba" style:font-weight-asian="bold" style:font-weight-complex="bold"/>
    </style:style>
    <style:style style:name="T14" style:family="text">
      <style:text-properties fo:font-weight="bold" officeooo:rsid="002053b6" style:font-weight-asian="bold" style:font-weight-complex="bold"/>
    </style:style>
    <style:style style:name="T15" style:family="text">
      <style:text-properties fo:font-weight="bold" officeooo:rsid="0021c890" style:font-weight-asian="bold" style:font-weight-complex="bold"/>
    </style:style>
    <style:style style:name="T16" style:family="text">
      <style:text-properties fo:font-weight="bold" style:font-weight-asian="bold" style:font-name-complex="Times New Roman"/>
    </style:style>
    <style:style style:name="T17" style:family="text">
      <style:text-properties fo:font-weight="bold" style:font-weight-asian="bold" style:font-name-complex="Times New Roman" style:font-weight-complex="bold"/>
    </style:style>
    <style:style style:name="T18" style:family="text">
      <style:text-properties fo:font-weight="bold" officeooo:rsid="0022567a" style:font-weight-asian="bold" style:font-name-complex="Times New Roman" style:font-weight-complex="bold"/>
    </style:style>
    <style:style style:name="T19" style:family="text">
      <style:text-properties fo:font-weight="bold" style:font-name-asian="Times New Roman" style:font-weight-asian="bold" style:font-name-complex="Times New Roman" style:font-weight-complex="bold"/>
    </style:style>
    <style:style style:name="T20" style:family="text">
      <style:text-properties fo:font-style="italic" style:font-style-asian="italic" style:font-name-complex="Times New Roman"/>
    </style:style>
    <style:style style:name="T21" style:family="text">
      <style:text-properties fo:font-style="italic" fo:font-weight="bold" style:font-style-asian="italic" style:font-weight-asian="bold" style:font-name-complex="Times New Roman"/>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style:text-underline-style="solid" style:text-underline-width="auto" style:text-underline-color="font-color" fo:font-weight="bold" style:font-style-asian="italic" style:font-weight-asian="bold" style:font-name-complex="Times New Roman"/>
    </style:style>
    <style:style style:name="T24" style:family="text">
      <style:text-properties fo:font-style="italic" style:text-underline-style="solid" style:text-underline-width="auto" style:text-underline-color="font-color" fo:font-weight="bold" officeooo:rsid="0022567a" style:font-style-asian="italic" style:font-weight-asian="bold" style:font-name-complex="Times New Roman"/>
    </style:style>
    <style:style style:name="T25" style:family="text">
      <style:text-properties fo:font-style="italic" style:text-underline-style="solid" style:text-underline-width="auto" style:text-underline-color="font-color" style:font-style-asian="italic" style:font-name-complex="Times New Roman"/>
    </style:style>
    <style:style style:name="T26" style:family="text">
      <style:text-properties fo:font-style="italic" style:text-underline-style="none" style:font-style-asian="italic" style:font-name-complex="Times New Roman"/>
    </style:style>
    <style:style style:name="T27" style:family="text">
      <style:text-properties fo:font-style="italic" style:text-underline-style="none" fo:font-weight="bold" style:font-style-asian="italic" style:font-weight-asian="bold" style:font-name-complex="Times New Roman"/>
    </style:style>
    <style:style style:name="T28" style:family="text">
      <style:text-properties style:font-name-complex="Times New Roman"/>
    </style:style>
    <style:style style:name="T29" style:family="text">
      <style:text-properties officeooo:rsid="0022a28b" style:font-name-complex="Times New Roman"/>
    </style:style>
    <style:style style:name="T30" style:family="text">
      <style:text-properties fo:font-weight="normal" style:font-weight-asian="normal" style:font-name-complex="Times New Roman" style:font-weight-complex="normal"/>
    </style:style>
    <style:style style:name="T31" style:family="text">
      <style:text-properties fo:font-weight="normal" officeooo:rsid="001b5cba" style:font-weight-asian="normal" style:font-name-complex="Times New Roman" style:font-weight-complex="normal"/>
    </style:style>
    <style:style style:name="T32" style:family="text">
      <style:text-properties style:text-underline-style="none" fo:font-weight="bold" style:font-weight-asian="bold" style:font-name-complex="Times New Roman"/>
    </style:style>
    <style:style style:name="T33" style:family="text">
      <style:text-properties officeooo:rsid="001b5cba"/>
    </style:style>
    <style:style style:name="T34" style:family="text">
      <style:text-properties officeooo:rsid="0022a28b"/>
    </style:style>
    <style:style style:name="T35" style:family="text">
      <style:text-properties fo:color="#000000" fo:font-weight="bold" officeooo:rsid="0022a28b" style:font-name-complex="Times New Roman"/>
    </style:style>
    <style:style style:name="T36" style:family="text">
      <style:text-properties fo:color="#000000" officeooo:rsid="0022a28b" style:font-name-complex="Times New Roman"/>
    </style:style>
    <style:style style:name="T37" style:family="text">
      <style:text-properties fo:color="#000000" fo:language="pt" fo:country="BR" fo:font-weight="bold"/>
    </style:style>
    <style:style style:name="T38" style:family="text">
      <style:text-properties fo:color="#000000" fo:language="pt" fo:country="BR" fo:font-weight="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draw:fill="solid"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EXCELENTÍSSIMA SENHORA DOUTORA JUÍZA DE DIREITO DA INFÂNCIA E JUVENTUDE DA COMARCA DE ARAGUAÍNA-TO.</text:p>
      <text:p text:style-name="P28"/>
      <text:p text:style-name="P28"/>
      <text:p text:style-name="P28">Inquérito Civil 010/2015</text:p>
      <text:p text:style-name="P28">Assunto: Formação continuada Conselheiros de Araguanã</text:p>
      <text:p text:style-name="P29">URGENTE: Pedido de Tutela Antecipada</text:p>
      <text:p text:style-name="P28"/>
      <text:p text:style-name="P35"/>
      <text:p text:style-name="P35"/>
      <text:p text:style-name="P7"><text:span text:style-name="T28">O </text:span><text:span text:style-name="T16">MINISTÉRIO PÚBLICO DO ESTADO DO TOCANTINS</text:span><text:span text:style-name="T28">, por seu Promotor de Justiça da Infância e Juventude, arrimado no incluso Inquérito Civil Público nº 006/2013, legitimado pelo artigo 129, inciso III da Constituição Federal e artigo 201, inciso V da Lei Federal nº 8.069/90 (Estatuto da Criança e do Adolescente), e com fundamento nos artigos 204, inciso II c/c 227, caput e § 7º da Constituição Federal, artigos 1º, 4º, 6º <text:s/>e especialmente os artigos 88, incisos I, II e IV e 132 da mesma Lei Federal nº 8.069/90, invocando ainda a Lei Federal nº 7.347/85, vem perante esse Juízo propor </text:span><text:span text:style-name="T23">AÇÃO CIVIL PÚBLICA</text:span><text:span text:style-name="T28"> </text:span><text:span text:style-name="T17">COM PEDIDO DE TUTELA ANTECIPADA</text:span><text:span text:style-name="T28"> contra o </text:span><text:span text:style-name="T16">MUNICÍPIO DE ARAGUANÃ</text:span><text:span text:style-name="T28">, representado pelo Prefeito Municipal, Sr. Alan Brasil Alves de Sousa, para o que passa a expor e requerer o seguinte:</text:span></text:p>
      <text:p text:style-name="P10"/>
      <text:p text:style-name="P12">1) DOS FATOS</text:p>
      <text:p text:style-name="P10"/>
      <text:p text:style-name="P10"><text:s/>A Escola de Conselhos, através da Fundação Universidade do Tocantins-UNITINS, iniciou as inscrições para a Formação dos Conselheiros Tutelares e de Direito do Estado do Tocantins. Trata-se de um curso fundamental, com ampla grade de conteúdo, que possibilitará o aprofundamento e <text:span text:style-name="T33">em</text:span>poderamento dos Conselheiros Tutelares sobre os mais variados temas, como por exemplo, orçamento municipal (cuja elaboração eles devem assessorar, conforme determina o artigo 136, IX da Lei 8069/90), Fundo da Infância, dentre outros.</text:p>
      <text:p text:style-name="P10"><text:soft-page-break/></text:p>
      <text:p text:style-name="P10">O curso, <text:span text:style-name="T12">ofertado gratuitamente</text:span>, ocorrerá uma semana por mês, de segunda a sexta-feira, durante 4 meses, em Palmas, na Sede da UNITINS.</text:p>
      <text:p text:style-name="P10"/>
      <text:p text:style-name="P10">Para além das matérias fundamentais a serem abordadas, o curso da Escola de Conselhos, por decorrer de uma parceria firmada entre Secretaria de Direitos Humanos, vinculada à Presidência da República e a UNITINS, conta obviamente com recursos públicos que possibilitaram a oferta não só do curso, mas também da alimentação. Assim, os Conselheiros Tutelares inscritos na Escola <text:span text:style-name="T12">receberão o </text:span><text:span text:style-name="T14">c</text:span><text:span text:style-name="T12">afé da </text:span><text:span text:style-name="T14">m</text:span><text:span text:style-name="T12">anhã, lanche matinal, almoço e lanche </text:span><text:span text:style-name="T13">à</text:span><text:span text:style-name="T12"> tarde.</text:span></text:p>
      <text:p text:style-name="P10"/>
      <text:p text:style-name="P10">Neste contexto, competiria aos Municípios tão somente a oferta do transporte aos Conselheiros participantes, o jantar e o pernoite, que em regra vem sendo disponibilizado pela ATM - Associação Tocantinense de Municípios, <text:span text:style-name="T12">sem custo</text:span> aos Municípios Associados.</text:p>
      <text:p text:style-name="P10"/>
      <text:p text:style-name="P10">Diante da disponibilização de um excelente e necessário curso, nestas condições, <text:span text:style-name="T12">esta Promotoria oficiou a todos os Municípios de sua competência sobre a imprescindibilidade de participação dos Conselheiros no mesmo, conforme ofício 221/2016, em anexo</text:span>.</text:p>
      <text:p text:style-name="P10"/>
      <text:p text:style-name="P10">Todavia, apesar do baixíssimo custo que a participação dos Conselheiros Tutelares demandaria, <text:span text:style-name="T12">esta Promotoria foi surpreendida com a resposta enviada pela Prefeitura de Araguanã </text:span><text:span text:style-name="T15">(em anexo) </text:span>que, resumidamente, afirma não dispor de recursos para arcar com as diárias dos Conselheiros, tendo em vista que, NO ANO PASSADO, tiveram que arcar com a capacitação dos mesmos.</text:p>
      <text:p text:style-name="P10"/>
      <text:p text:style-name="P10">Ora Excelência, o Estatuto da Criança e do Adolescente é claríssimo ao determinar no <text:span text:style-name="T12">parágrafo único, do artigo 134, </text:span>que constará da Lei Orçamentária previsão dos recursos necessários à formação <text:span text:style-name="T12">continuada</text:span> dos Conselheiros <text:soft-page-break/>Tutelares, portanto, de imediato, com a resposta apresentada já se evidencia uma afronta ao dispositivo legal. <text:s/></text:p>
      <text:p text:style-name="P10"/>
      <text:p text:style-name="P10">Para além da violação acima exposta, e obviamente não perdendo o contato com a realidade difícil pela qual os municípios vem passando, há que se frisar que <text:span text:style-name="T11">o referido curso não é ofertado de imediato a todos os Conselheiros, até mesmo para que não haja prejuízo à Sociedade com a ausência de todos os Conselheiros de uma só vez, assim, no máximo três Conselheiros participam da capacitação, por turma</text:span>. </text:p>
      <text:p text:style-name="P10"/>
      <text:p text:style-name="P10">Diante do acima exposto facilmente percebe-se que o custo a ser despendido pelo Município é mínimo. <text:span text:style-name="T11">Seria necessário arcar apenas com o jantar de três Conselheiros e com o deslocamento dos mesmos, tendo em vista que o pernoite <text:s/>poderá ser feito na ATM, mediante acordo do município com aquela</text:span>.</text:p>
      <text:p text:style-name="P14"/>
      <text:p text:style-name="P16">DO DIREITO</text:p>
      <text:p text:style-name="P16"/>
      <text:p text:style-name="P16">2) CONSTARÁ DA LEI ORÇAMENTÁRIA MUNICIPAL PREVISÃO DOS RECURSOS NECESSÁRIOS À FORMAÇÃO CONTINUADA DOS CONSELHEIROS TUTELARES</text:p>
      <text:p text:style-name="P10"/>
      <text:p text:style-name="P7"><text:span text:style-name="T28">De acordo com a sistemática do ECA, ao Conselho Tutelar, </text:span><text:span text:style-name="T9">que deve ser criado e organizado através de lei municipal</text:span><text:span text:style-name="T28"> (arts. 134 e 139 do ECA), foi destinada a missão de atuar como uma espécie de "anjo da guarda" <text:s/>das crianças e adolescentes, agindo concretamente toda vez que tiver notícia de violação ou ameaça de violação aos seus direitos, sem prejuízo de ações de caráter geral e preventivo. </text:span></text:p>
      <text:p text:style-name="P10"/>
      <text:p text:style-name="P7"><text:span text:style-name="T28">Esse "</text:span><text:span text:style-name="T21">agir concretamente</text:span><text:span text:style-name="T28">" significa lidar diretamente com as crianças, adolescentes e suas famílias, fazer averiguações, comparecer ao local dos fatos, </text:span><text:soft-page-break/><text:span text:style-name="T28">fiscalizar entidades e programas, requisitar atendimento em serviços públicos, enfim, tomar providências concretas para fazer cessar a violação ou ameaça de violação de direitos. O </text:span><text:span text:style-name="T20">Conselho Tutelar</text:span><text:span text:style-name="T28"> é dotado de poderes de requisição e imposição das medidas previstas nos artigos 101 e 129 do ECA, dentre outras prerrogativas, atuando com </text:span><text:span text:style-name="T20">status</text:span><text:span text:style-name="T28"> de verdadeira <text:s/>autoridade pública junto à população.</text:span></text:p>
      <text:p text:style-name="P10"/>
      <text:p text:style-name="P10">Diante da constatação de tamanho poder/dever e autoridade, destaca-se a imprescindibilidade da <text:span text:style-name="T11">formação continuada dos Conselheiros Tutelares</text:span>. Observe Excelência que o Estatuto da Criança e do Adolescente ao determinar a previsão de recursos para formação dos Conselheiros, fez questão de utilizar a <text:span text:style-name="T11">terminologia “continuada”</text:span>. O que isso significa? Obviamente, os Conselheiros, pelo poder e responsabilidade dos quais são detentores, precisam estar atentos a todo instante sobre as alterações legislativas na rede <text:span text:style-name="T12">(vide o Marco legal da Primeira Infância, promulgado este ano) </text:span>sobre o exercício efetivo de suas atribuições. </text:p>
      <text:p text:style-name="P10"/>
      <text:p text:style-name="P10"><text:span text:style-name="T22">Não basta a participação em um curso, uma vez, </text:span>para garantir a formação dos C<text:span text:style-name="T33">o</text:span>nselheiros e isto o ECA deixou claríssimo.</text:p>
      <text:p text:style-name="P10"/>
      <text:p text:style-name="P10">Assim, a justificativa de que, no ano anterior os mesmos já participaram de um curso, não retira do Município o dever de garantir a participação dos mesmos em outros cursos, nos anos que virão. Muito pelo contrário, só reforça este dever, previsto na Lei Federal 8.069/90. Vejamos:</text:p>
      <text:p text:style-name="P10"/>
      <text:p text:style-name="P27">Art.134. .</text:p>
      <text:p text:style-name="P26">Parágrafo Único: Constará da lei orçamentária municipal e da do Distrito Federal previsão dos recursos necessários ao funcionamento do Conselho Tutelar e à remuneração e <text:span text:style-name="T8">formação continuada dos conselheiros tutelares</text:span>.</text:p>
      <text:p text:style-name="P25"/>
      <text:p text:style-name="P36"><text:soft-page-break/><text:span text:style-name="T6">C</text:span><text:span text:style-name="T5">orroborando o acima exposto, segundo a </text:span><text:span text:style-name="T7">Resolução nº 170 do CONANDA</text:span><text:span text:style-name="T5">, o município deverá disponibilizar os recursos necessários para formação continuada, para que o Conselho possa bem desempenhar sua nobre missão. </text:span></text:p>
      <text:p text:style-name="P17"/>
      <text:p text:style-name="P19">Sendo assim, reza o art. 4º da dita resolução: </text:p>
      <text:p text:style-name="P20"/>
      <text:p text:style-name="P38">Art. 4º A Lei Orçamentária Municipal ou Distrital deverá estabelecer, preferencialmente, dotação especifica para implantação, manutenção, funcionamento dos Conselhos Tutelares, bem como para processo de escolha dos conselheiros tutelares, custeio com remuneração, formação continuada e execução de suas atividades. </text:p>
      <text:p text:style-name="P37">§ 1º Para a finalidade do caput, devem ser consideradas as seguintes despesas: </text:p>
      <text:p text:style-name="P37">.. </text:p>
      <text:p text:style-name="P37">b) <text:span text:style-name="T8">formação continuada para os membros do Conselho Tutelar</text:span>; </text:p>
      <text:p text:style-name="P39"/>
      <text:p text:style-name="P40"/>
      <text:p text:style-name="P16">3) Da proteção integral e da prioridade absoluta no atendimento aos direitos da criança e do adolescente (“Discricionariedade, conveniência e oportunidade não permitem ao administrador que se afaste dos parâmetros principiológicos e normativos da Constituição Federal e de todo o sistema legal - Em se tratando do atendimento ao menor, submeteu o legislador a decisão acerca da convivência e oportunidade à regra da prioridade absoluta insculpida no artigo 4º, do ECA e no artigo 227 da Constituição Federal").</text:p>
      <text:p text:style-name="P10"/>
      <text:p text:style-name="P7"><text:span text:style-name="T28">O direito que se busca garantir na presente ação pode ser interpretado com maior relevo a partir do ponto de vista dos efeitos práticos que resultarão de seu adimplemento, ou seja, não se trata de exigir o cumprimento da lei por mero capricho ou formalismo gratuito, tendo em vista que a formação dos </text:span><text:span text:style-name="T21">Conselheiros Tutelares</text:span><text:span text:style-name="T28"> é fundamental para que se garanta a todas as crianças, adolescentes e </text:span><text:soft-page-break/><text:span text:style-name="T28">respectivas famílias o </text:span><text:span text:style-name="T9">direito subjetivo público a um atendimento digno, adequado, eficiente.</text:span></text:p>
      <text:p text:style-name="P15"/>
      <text:p text:style-name="P15">Com uma atuação adequada, eficiente e contínua do Conselho Tutelar, será possível, por exemplo:</text:p>
      <text:list xml:id="list2032892443961706827" text:style-name="WW8Num3">
        <text:list-item>
          <text:p text:style-name="P43">controlar os índices de infrequência e evasão escolar, uma vez que as escolas devem, obrigatoriamente, informar ao Conselho Tutelar tais ocorrências, cabendo ao Conselho adotar as medidas necessárias junto à criança, à família e à própria escola (art. 56 ECA).</text:p>
        </text:list-item>
        <text:list-item>
          <text:p text:style-name="P43">minimizar ou impedir, através da constatação, aconselhamento/acompanhamento direto ou encaminhamento a programas ou serviços especializados disponíveis, os malefícios decorrentes de maus tratos, abuso e exploração sexual, exploração de mão de obra, negligência ou abandono por parte dos responsáveis legais, do Poder Público ou de terceiros, em detrimento de criança ou adolescente.</text:p>
        </text:list-item>
        <text:list-item>
          <text:p text:style-name="P43">consolidar na população em geral, por meio da repercussão positiva do trabalho dos conselheiros, a consciência de que todos são responsáveis pela garantia dos direitos fundamentais da criança e do adolescente.</text:p>
        </text:list-item>
        <text:list-item>
          <text:p text:style-name="P43">estabelecer, por meio da atuação capacitada dos conselheiros e aproveitando a proximidade destes com os problemas locais, um importante elo com o Ministério Público e o Poder Judiciário, agilizando sensivelmente as providências de suspensão/perda do poder familiar, guarda ou tutela e viabilizando, com maior rapidez e eficiência, a medida de colocação em família substituta para crianças abandonadas ou vítimas de maus tratos/negligência grave, bem como o atendimento aos adolescentes autores de atos infracionais.</text:p>
        </text:list-item>
      </text:list>
      <text:p text:style-name="P10"/>
      <text:p text:style-name="P10">Vê-se, pois, que o bom funcionamento do Conselho Tutelar <text:s/>perpassa pela capacitação dos seus membros e beneficia de forma significativa, direta ou indiretamente, toda a população do município, inclusive as gerações futuras e, principalmente, as pessoas de <text:s/>camadas sociais de menor poder aquisitivo. </text:p>
      <text:p text:style-name="P10"/>
      <text:p text:style-name="P7"><text:soft-page-break/><text:span text:style-name="T28">Desse modo, a presente ação visa proteger um </text:span><text:span text:style-name="T16">interesse difuso </text:span><text:span text:style-name="T28">por excelência, pois diz respeito a nada menos que a implementação dos pilares básicos da política municipal de atendimento aos direitos da criança e do adolescente, que devem ser assegurados com </text:span><text:span text:style-name="T16">ABSOLUTA PRIORIDADE</text:span><text:span text:style-name="T28"> (art. 227, "caput", CF/88), sendo valioso lembrar aos senhores gestores municipais que, nos expressos termos das alíneas </text:span><text:span text:style-name="T21">b</text:span><text:span text:style-name="T28">, </text:span><text:span text:style-name="T21">c</text:span><text:span text:style-name="T28"> e </text:span><text:span text:style-name="T21">d </text:span><text:span text:style-name="T28"><text:s/>do parágrafo único do art. 4º do ECA, “</text:span><text:span text:style-name="T21">a garantia de prioridade compreende</text:span><text:span text:style-name="T20">:</text:span><text:span text:style-name="T26"> </text:span><text:span text:style-name="T27">precedência de atendimento nos serviços públicos ou de relevância pública; <text:s text:c="2"/>preferência na formulação e na execução das políticas sociais públicas; <text:s/>destinação privilegiada de recursos públicos <text:s/>nas áreas relacionadas com proteção à infância e juventude</text:span><text:span text:style-name="T32">”.</text:span></text:p>
      <text:p text:style-name="P10"/>
      <text:p text:style-name="P10">O dispositivo é de clareza meridiana, principalmente para quem está imbuído do espírito da lei e dos critérios que devem nortear sua interpretação. </text:p>
      <text:p text:style-name="P10"/>
      <text:p text:style-name="P7"><text:span text:style-name="T28">O art. 6º do ECA ainda traça os rumos da hermenêutica a ser empregada por seu aplicador, destacando: </text:span><text:span text:style-name="T27">os fins sociais a que se dirige; as exigências do bem comum; <text:s/>os direitos e deveres individuais e coletivos; e <text:s/>a condição peculiar da criança e do adolescente como pessoas em desenvolvimento.</text:span></text:p>
      <text:p text:style-name="P10"/>
      <text:p text:style-name="P23">Quando a Constituição consagra um direito e a norma infraconstitucional o explicita, impõe-se ao Judiciário torná-lo realidade, ainda que isso resulte obrigação de fazer, com repercussão na esfera orçamentária. É evidente que toda imposição jurisdicional à Fazenda Pública implica em dispêndio, e atuar sem que isso infrinja a harmonia dos poderes, porquanto, no regime democrático e no estado de direito, o Estado soberano submete-se à própria justiça que instituiu.</text:p>
      <text:p text:style-name="P23"/>
      <text:p text:style-name="P23">Afastada assim a ingerência entre os poderes, o judiciário atacado de malferimento da lei nada mais fez do que cumpri-la ao determinar a realização prática da promessa legal.</text:p>
      <text:p text:style-name="P23"/>
      <text:p text:style-name="P24"><text:soft-page-break/>Em arremate, urge destacar a emblemática Arguição de Descumprimento de Preceito Fundamental n.º 45, relatada pelo Ministro Celso de Mello, ocasião em que a Suprema Corte discorreu sobre os contornos políticos da jurisdição constitucional na implementação de políticas públicas tendentes a concretizar direitos sociais (liberdades positivas), concluindo, ao final, que é dever do Judiciário tutelar os direitos fundamentais não efetivados primariamente pelo Executivo e Legislativo, quando restar configurado o abuso estatal.</text:p>
      <text:p text:style-name="P24"/>
      <text:p text:style-name="P24">Diante da magnitude que o julgamento da ADPF n. 45 representa para a história constitucional brasileira, vale citar a ementa redigida pelo Ministro Celso de Mello:</text:p>
      <text:p text:style-name="P19"/>
      <text:p text:style-name="P22"><text:span text:style-name="T19">“</text:span><text:span text:style-name="T17">EMENTA</text:span><text:span text:style-name="T28">: ARGUIÇÃO DE DESCUMPRIMENTO DE PRECEITO FUNDAMENTAL. A </text:span><text:span text:style-name="T17">QUESTÃO</text:span><text:span text:style-name="T28"> DA LEGITIMIDADE CONSTITUCIONAL DO CONTROLE </text:span><text:span text:style-name="T17">E</text:span><text:span text:style-name="T28"> DA INTERVENÇÃO DO PODER JUDICIÁRIO </text:span><text:span text:style-name="T17">EM TEMA </text:span><text:span text:style-name="T28">DE IMPLEMENTAÇÃO DE POLÍTICAS PÚBLICAS, </text:span><text:span text:style-name="T17">QUANDO </text:span><text:span text:style-name="T28">CONFIGURADA HIPÓTESE DE ABUSIVIDADE GOVERNAMENTAL. </text:span><text:span text:style-name="T17">DIMENSÃO POLÍTICA</text:span><text:span text:style-name="T28"> DA JURISDIÇÃO CONSTITUCIONAL </text:span><text:span text:style-name="T17">ATRIBUÍDA</text:span><text:span text:style-name="T28"> AO SUPREMO TRIBUNAL FEDERAL. </text:span><text:span text:style-name="T17">INOPONIBILIDADE</text:span><text:span text:style-name="T28"> DO ARBÍTRIO ESTATAL </text:span><text:span text:style-name="T17">À EFETIVAÇÃO</text:span><text:span text:style-name="T28"> DOS DIREITOS SOCIAIS, ECONÔMICOS E CULTURAIS. </text:span><text:span text:style-name="T17">CARÁTER</text:span><text:span text:style-name="T28"> </text:span><text:span text:style-name="T17">RELATIVO</text:span><text:span text:style-name="T28"> DA LIBERDADE DE CONFORMAÇÃO DO LEGISLADOR. </text:span><text:span text:style-name="T17">CONSIDERAÇÕES</text:span><text:span text:style-name="T28"> EM TORNO DA CLÁUSULA DA “</text:span><text:span text:style-name="T17">RESERVA DO POSSÍVEL</text:span><text:span text:style-name="T28">”. </text:span><text:span text:style-name="T17">NECESSIDADE</text:span><text:span text:style-name="T28"> DE PRESERVAÇÃO, </text:span><text:span text:style-name="T17">EM FAVOR </text:span><text:span text:style-name="T28">DOS INDIVÍDUOS, DA INTEGRIDADE </text:span><text:span text:style-name="T17">E</text:span><text:span text:style-name="T28"> DA   INTANGIBILIDADE DO NÚCLEO CONSUBSTANCIADOR DO “</text:span><text:span text:style-name="T17">MÍNIMO EXISTENCIAL</text:span><text:span text:style-name="T28">”. </text:span><text:span text:style-name="T17">VIABILIDADE INSTRUMENTAL</text:span><text:span text:style-name="T28"> DA ARGÜIÇÃO DE DESCUMPRIMENTO </text:span><text:span text:style-name="T17">NO PROCESSO DE CONCRETIZAÇÃO</text:span><text:span text:style-name="T28"> DAS LIBERDADES POSITIVAS (DIREITOS CONSTITUCIONAIS DE </text:span><text:span text:style-name="T17">SEGUNDA</text:span><text:span text:style-name="T28"> GERAÇÃO)”.</text:span></text:p>
      <text:p text:style-name="P17"/>
      <text:p text:style-name="P18"><text:span text:style-name="T28">Celso de Mello, na ADPF n.º 45, adverte que o Judiciário “</text:span><text:span text:style-name="T17">não pode demitir-se</text:span><text:span text:style-name="T28"> do gravíssimo encargo </text:span><text:span text:style-name="T17">de tornar efetivos </text:span><text:span text:style-name="T28">os direitos econômicos, sociais e culturais – que se identificam, </text:span><text:span text:style-name="T17">enquanto</text:span><text:span text:style-name="T28"> direitos de </text:span><text:span text:style-name="T17">segunda</text:span><text:span text:style-name="T28"> geração, com as liberdades positivas, reais ou concretas (</text:span><text:span text:style-name="T17">RTJ 164/158-161</text:span><text:span text:style-name="T28">, Rel. Min. CELSO DE MELLO) -, </text:span><text:span text:style-name="T17">sob pena</text:span><text:span text:style-name="T28"> de o Poder Público, por violação positiva </text:span><text:span text:style-name="T17">ou</text:span><text:span text:style-name="T28"> </text:span><text:soft-page-break/><text:span text:style-name="T28">negativa da Constituição, </text:span><text:span text:style-name="T17">comprometer</text:span><text:span text:style-name="T28">, de modo inaceitável, a integridade da própria ordem constitucional”.</text:span></text:p>
      <text:p text:style-name="P21"/>
      <text:p text:style-name="P10">Desse modo, também o <text:span text:style-name="T12">Município de Araguanã </text:span>deve ser compelido a cumprir sua obrigação legal de fornecer aos Conselheiros Tutelares a formação necessária ao seu bom desempenho funcional, na forma do art. 134 do ECA e da Resolução no. 170 do CONANDA.</text:p>
      <text:p text:style-name="P15"/>
      <text:p text:style-name="P16">4) DA NECESSIDADE E POSSIBILIDADE DE ANTECIPAÇÃO <text:s/>DA TUTELA JURISDICIONAL.</text:p>
      <text:p text:style-name="P16"/>
      <text:p text:style-name="P7"><text:span text:style-name="T20">In casu</text:span><text:span text:style-name="T28">, a proteção jurídica dos interesses em tela encontra-se fartamente demonstrada e pode ser aferida de plano, sendo também certa a responsabilidade do Município de proporcionar os meios necessários à garantia de tais interesses, quais sejam a garantia da formação continuada dos Conselheiros Tutelares.</text:span></text:p>
      <text:p text:style-name="P10"/>
      <text:p text:style-name="P10">O <text:span text:style-name="T11">Curso de Formação para Conselheiros ocorrerá tão somente no ano de 2016</text:span>. Não há garantia quanto ao número de turmas a serem ofertadas, tendo em vista que estas dependem da demanda apresentada. </text:p>
      <text:p text:style-name="P10"/>
      <text:p text:style-name="P7"><text:span text:style-name="T28">No último dia 15 de abril de 2016, foram abertas as inscrições das Turmas 3 e 4. Essas inscrições </text:span><text:span text:style-name="T10">finalizarão dia 15 de maio</text:span><text:span text:style-name="T28">, ou seja, </text:span><text:span text:style-name="T10">se os Conselheiros não se inscreverem até o dia 15 de maio não há garantia de oferta de mais vagas</text:span><text:span text:style-name="T28">.</text:span></text:p>
      <text:p text:style-name="P10"/>
      <text:p text:style-name="P10">Diante do exposto, resta clara a indispensável concessão da liminar, tempestivamente, de forma a garantir a inscrição e participação dos Conselheiros de Araguanã no Curso de Formação da <text:s/>Escola, sob pena de haver um severo agravamento da prestação de serviços dos mesmos, por falta de atualização.</text:p>
      <text:p text:style-name="P10"/>
      <text:p text:style-name="P8"><text:soft-page-break/><text:span text:style-name="T28">A presença do </text:span><text:span text:style-name="T20">fumus boni juris</text:span><text:span text:style-name="T28"> está evidenciada através das normas constitucionais e infraconstitucionais já referidas, principalmente os artigos 227 da CF/88, artigo 134 do ECA.</text:span></text:p>
      <text:p text:style-name="P11"/>
      <text:p text:style-name="P7"><text:span text:style-name="T28">O </text:span><text:span text:style-name="T20">periculum in mora </text:span><text:span text:style-name="T28">é evidente tendo em vista que, </text:span><text:span text:style-name="T17">se até o dia 15 DE MAIO</text:span><text:span text:style-name="T28"> os Conselheiros não forem matriculados no Curso de Formação da escola, não há garantia de que possam vir participar em outra turma. </text:span></text:p>
      <text:p text:style-name="P10"/>
      <text:p text:style-name="P7"><text:span text:style-name="T28">Por tudo isso, está a impor-se a antecipação da tutela jurisdicional, com base em permissão legal expressa e específica, contida no <text:s/>art. 12 da Lei 7347/85, aqui aplicável por força do art. 224 do ECA, e também no parágrafo único do artigo 213 do ECA, </text:span><text:span text:style-name="T25">verbis</text:span><text:span text:style-name="T28">: </text:span><text:span text:style-name="T21">sendo relevante o fundamento da demanda e havendo justificado receio de ineficácia do provimento final, é lícito ao juiz conceder a tutela liminarmente ou após justificação prévia, citando o réu</text:span><text:span text:style-name="T28">.</text:span></text:p>
      <text:p text:style-name="P10"/>
      <text:p text:style-name="P16">5) DOS REQUERIMENTOS:</text:p>
      <text:p text:style-name="P16"/>
      <text:p text:style-name="P13"><text:span text:style-name="T1">Para bem tutelar o direito prioritário das crianças e adolescentes a um atendimento digno e de excelência, como verdadeiro interesse difuso, buscando efetividade e eficiência deste serviço público, <text:s/></text:span><text:span text:style-name="T4">a pretensão do Ministério Público, cumprindo com o seu dever junto à sociedade, repassando e compartilhando a responsabilidade junto com o próprio Poder Judiciário é </text:span><text:span text:style-name="T1">que a presente demanda seja julgada totalmente </text:span><text:span text:style-name="T3">PROCEDENTE</text:span><text:span text:style-name="T1"> para o fim de:</text:span></text:p>
      <text:p text:style-name="P10"/>
      <text:p text:style-name="P7"><text:span text:style-name="T28">1) </text:span><text:span text:style-name="T23">LIMINARMENTE</text:span><text:span text:style-name="T28"> após as explicações prévias a que se refere o art. 2º da Lei 8437/92, seja expedido</text:span><text:span text:style-name="T16"> mandado liminar, </text:span><text:span text:style-name="T28">determinando ao requerido que, </text:span><text:span text:style-name="T16">até o dia 15 de maio</text:span><text:span text:style-name="T28">, providencie o seguinte, sob pena de, não o fazendo ou dificultando dolosa ou culposamente o cumprimento das medidas, sujeitar-se </text:span><text:span text:style-name="T16">o seu representante</text:span><text:span text:style-name="T28"> (gestor) às penas do art. 1º, inciso XIV do Decreto-Lei nº 201/67, sem prejuízo da </text:span><text:span text:style-name="T16">multa diária</text:span><text:span text:style-name="T28"> </text:span><text:span text:style-name="T17">pessoal </text:span><text:span text:style-name="T28">a que se referem os </text:span><text:span text:style-name="T2">artigos 14, V e 461, ambos do CPC, artigos 73, 213, §2 e 216, todos da Lei 8.069/90 e art. 11 da Lei </text:span><text:soft-page-break/><text:span text:style-name="T2">7.347/85</text:span><text:span text:style-name="T28">, a ser fixada por Vossa Excelência, o que fica desde já requerido, à base de </text:span><text:span text:style-name="T16">R$ 200,00 </text:span><text:span text:style-name="T28">por dia de atraso:</text:span></text:p>
      <text:p text:style-name="P33"><text:span text:style-name="T17">a) </text:span><text:span text:style-name="T30">efetuar até o dia </text:span><text:span text:style-name="T17">15 de maio </text:span><text:span text:style-name="T30">as inscrições de 03 Conselheiros Tutelares e, pelo menos, um Conselheiro de Direito, no Curso de Formação Continuada da Escola de Conselhos </text:span><text:span text:style-name="T31">v</text:span><text:span text:style-name="T30">inculada à UNITINS, </text:span><text:span text:style-name="T18">conforme Cronograma em anexo</text:span><text:span text:style-name="T30">;</text:span></text:p>
      <text:p text:style-name="P34"><text:span text:style-name="T17">b) </text:span><text:span text:style-name="T30">garantir o fornecimento de transporte, próprio ou intermunicipal, para que os mesmos participem do evento, </text:span><text:span text:style-name="T17">uma semana por mês, durante 4 meses</text:span><text:span text:style-name="T30">;</text:span></text:p>
      <text:p text:style-name="P34"><text:span text:style-name="T18">c) </text:span><text:span text:style-name="T30">garantir o </text:span><text:span text:style-name="T17">pernoite dos Conselheiros em Palmas, durante uma semana, por mês, durante 4 meses</text:span><text:span text:style-name="T30">;</text:span></text:p>
      <text:p text:style-name="P34"><text:span text:style-name="T17">d)</text:span><text:span text:style-name="T30"> <text:s text:c="2"/>garantir o </text:span><text:span text:style-name="T17">fornecimento de jantar a todos os Conselheiros, por uma semana, durante 4 meses</text:span><text:span text:style-name="T30">;</text:span></text:p>
      <text:p text:style-name="P34"><text:span text:style-name="T17">e)</text:span><text:span text:style-name="T30"> <text:s/>se, por ventura, vierem a ser abertas inscrições para novas turmas da Escola, </text:span><text:span text:style-name="T17">os dois Conselheiros que não participaram da Turma anterior e pelo menos, mais um Conselheiro de Direito </text:span><text:span text:style-name="T30">(observada a paridade – se o primeiro era representante do Município, este deverá ser representante da Sociedade Civil) </text:span><text:span text:style-name="T17">sejam inscritos, com todos os direitos acima observados</text:span><text:span text:style-name="T30">;</text:span></text:p>
      <text:p text:style-name="P12"/>
      <text:p text:style-name="P7"><text:span text:style-name="T17">2)</text:span><text:span text:style-name="T28"> após deferida a liminar e no respectivo mandado, seja citado o MUNICÍPIO, na pessoa de seu representante legal, para contestar a presente no prazo legal, pena de revelia e julgamento antecipado, e, ao final, seja julgada procedente a ação, condenando-se o requerido nas </text:span><text:span text:style-name="T23">OBRIGAÇÕES DE FAZER já estampadas acima, com prazo </text:span><text:span text:style-name="T24">até dia 15 de Maio para inscrições e, que os efeitos da sentença perdurem até a conclusão final do referido Curso</text:span><text:span text:style-name="T23">.</text:span></text:p>
      <text:p text:style-name="P12"/>
      <text:p text:style-name="P9"><text:span text:style-name="T17">3) </text:span><text:span text:style-name="T28">para a hipótese de descumprimento injustificado das obrigações nos prazos estipulados, seja cominada </text:span><text:span text:style-name="T16">ao representante legal do requerido</text:span><text:span text:style-name="T28"> </text:span><text:span text:style-name="T16">multa diária</text:span><text:span text:style-name="T28"> no valor de </text:span><text:span text:style-name="T16">R$ 200,00</text:span><text:span text:style-name="T28"> corrigido monetariamente, a incidir em caso de total ou parcial inadimplência de qualquer das obrigações fixadas, independente de prévia interpelação judicial ou extrajudicial, </text:span><text:span text:style-name="T29">a ser depositado no Fundo de Modernização e Aperfeiçoamento Funcional do Ministério Público do Estado do Tocantins (FUMP), aprovado por meio da LC 103/2016, publicado no DOE nº </text:span><text:soft-page-break/><text:span text:style-name="T29">4.534, </text:span><text:span text:style-name="T35">Credor</text:span><text:span text:style-name="T36">: 080500 – Fundo de Modernização e Aperfeiçoamento Funcional do MP, </text:span><text:span text:style-name="T37">Banco</text:span><text:span text:style-name="T38">: 001 (Banco do Brasil), </text:span><text:span text:style-name="T37">Agência</text:span><text:span text:style-name="T38">: 3615-3 </text:span><text:span text:style-name="T37">C/C</text:span><text:span text:style-name="T38">: 816264.</text:span></text:p>
      <text:p text:style-name="P44"/>
      <text:p text:style-name="P10">Protesta provar o alegado por todos os meios de prova em direito admitidos, principalmente documental, testemunhal, cujo rol será depositado em Cartório, no prazo facultado pelo Art. 357,§4º, do CPC.</text:p>
      <text:p text:style-name="P10"/>
      <text:p text:style-name="P10">Ação isenta de custas e emolumentos, na forma do art. 141, § 2o. da Lei 8069/90. Não obstante, dá-se à causa o valor de R$ 1.000,00, em respeito ao art. 291 do CPC.</text:p>
      <text:p text:style-name="P41"/>
      <text:p text:style-name="P41">Araguaína, 1<text:span text:style-name="T34">9</text:span> de abril de 2.016</text:p>
      <text:p text:style-name="P30"/>
      <text:p text:style-name="P30"/>
      <text:p text:style-name="P31">SIDNEY FIORI JÚNIOR</text:p>
      <text:p text:style-name="P32">PROMOTOR DE JUSTIÇ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OpenSymbol" svg:font-family="OpenSymbol"/>
    <style:font-face style:name="Tahoma2" svg:font-family="Tahoma"/>
    <style:font-face style:name="Courier New" svg:font-family="'Courier New'" style:font-family-generic="modern"/>
    <style:font-face style:name="DejaVu Sans" svg:font-family="'DejaVu San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ext-properties fo:font-size="14pt" style:font-size-asian="14pt"/>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_20_indent" style:display-name="Text body indent" style:family="paragraph" style:parent-style-name="Standard" style:class="text">
      <style:paragraph-properties fo:margin-left="0cm" fo:margin-right="0cm" fo:text-align="justify" style:justify-single-word="false" fo:text-indent="4.445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text-properties style:font-size-complex="10pt"/>
    </style:style>
    <style:style style:name="Recuo_20_de_20_corpo_20_de_20_texto_20_2" style:display-name="Recuo de corpo de texto 2" style:family="paragraph" style:parent-style-name="Standard">
      <style:paragraph-properties fo:margin-left="0cm" fo:margin-right="-1.249cm" fo:text-indent="5.001cm" style:auto-text-indent="false"/>
      <style:text-properties style:font-size-complex="10pt"/>
    </style:style>
    <style:style style:name="Corpo_20_de_20_texto_20_21" style:display-name="Corpo de texto 21" style:family="paragraph" style:parent-style-name="Standard">
      <style:paragraph-properties fo:text-align="justify" style:justify-single-word="false"/>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 style:display-name="Corpo de texto 2" style:family="paragraph" style:parent-style-name="Standard">
      <style:paragraph-properties fo:margin-top="0cm" fo:margin-bottom="0.212cm" style:contextual-spacing="false" fo:line-height="200%"/>
    </style:style>
    <style:style style:name="Frame_20_contents" style:display-name="Frame contents" style:family="paragraph" style:parent-style-name="Text_20_body" style:class="extra"/>
    <style:style style:name="Conteúdo_20_de_20_quadro" style:display-name="Conteúdo de quadro" style:family="paragraph" style:parent-style-name="Text_20_body"/>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2.54cm" style:auto-text-indent="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normal1" style:family="paragraph" style:parent-style-name="Standard">
      <style:paragraph-properties fo:margin-left="0cm" fo:margin-right="0cm" fo:text-align="justify" style:justify-single-word="false" fo:text-indent="2.501cm" style:auto-text-indent="false" style:text-autospace="none" style:punctuation-wrap="simple" style:vertical-align="baseline">
        <style:tab-stops>
          <style:tab-stop style:position="2.501cm"/>
        </style:tab-stops>
      </style:paragraph-properties>
      <style:text-properties style:font-name="Courier New" fo:font-family="'Courier New'" style:font-family-generic="modern" style:font-name-complex="Courier New" style:font-family-complex="'Courier New'" style:font-family-generic-complex="modern"/>
    </style:style>
    <style:style style:name="Ementa_20_-_20_Título" style:display-name="Ementa - Título" style:family="paragraph" style:parent-style-name="Standard">
      <style:paragraph-properties fo:margin-left="5.001cm" fo:margin-right="0cm" fo:text-align="justify" style:justify-single-word="false" fo:text-indent="0cm" style:auto-text-indent="false"/>
      <style:text-properties fo:text-transform="uppercase"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Page_20_Number" style:display-name="Page Number" style:family="text" style:parent-style-name="Fonte_20_parág._20_padrão"/>
    <style:style style:name="highlight1" style:family="text" style:parent-style-name="Fonte_20_parág._20_padrão">
      <style:text-properties fo:text-transform="uppercase" fo:font-weight="bold" style:font-weight-asian="bold"/>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Fonte_20_parág._20_padrão">
      <style:text-properties fo:font-weight="bold" style:font-weight-asian="bold"/>
    </style:style>
    <style:style style:name="Footnote_20_Symbol" style:display-name="Footnote Symbol" style:family="text" style:parent-style-name="Fonte_20_parág._20_padrão">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6.271cm" fo:text-indent="-0.635cm" fo:margin-left="6.271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7.541cm" fo:text-indent="-0.635cm" fo:margin-left="7.541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8.811cm" fo:text-indent="-0.635cm" fo:margin-left="8.81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0.081cm" fo:text-indent="-0.635cm" fo:margin-left="10.08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1.351cm" fo:text-indent="-0.635cm" fo:margin-left="11.351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12.621cm" fo:text-indent="-0.635cm" fo:margin-left="12.62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3.891cm" fo:text-indent="-0.635cm" fo:margin-left="13.89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5.161cm" fo:text-indent="-0.635cm" fo:margin-left="15.161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6.431cm" fo:text-indent="-0.635cm" fo:margin-left="16.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2"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3"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MP4"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font-style-asian="normal" style:font-name-complex="Comic Sans MS" style:font-size-complex="9pt" style:language-complex="ar" style:country-complex="SA" style:font-style-complex="normal"/>
    </style:style>
    <style:style style:name="MP5"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MP6"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draw:fill="solid"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833cm" fo:margin-left="3.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0.213cm" fo:margin-left="0cm" fo:margin-right="0cm" fo:margin-top="0.115cm" style:dynamic-spacing="true"/>
      </style:footer-style>
    </style:page-layout>
  </office:automatic-styles>
  <office:master-styles>
    <style:master-page style:name="Standard" style:page-layout-name="Mpm1">
      <style:header>
        <text:p text:style-name="MP1"><text:page-number text:select-page="current">12</text:page-number><draw:frame draw:style-name="Mfr1" draw:name="figuras1" text:anchor-type="char" svg:x="12.741cm" svg:y="-0.392cm" svg:width="3.464cm" svg:height="2.043cm" draw:z-index="23"><draw:image xlink:href="Pictures/1000000000000384000002E44CAF136C.jpg" xlink:type="simple" xlink:show="embed" xlink:actuate="onLoad"/></draw:frame></text:p>
        <text:p text:style-name="MP2"><draw:frame draw:style-name="Mfr2" draw:name="figuras2" text:anchor-type="as-char" svg:width="3.45cm" svg:height="1.563cm" draw:z-index="11"><draw:image xlink:href="Pictures/10000000000002CB000001442E66142E.jpg" xlink:type="simple" xlink:show="embed" xlink:actuate="onLoad"/></draw:frame></text:p>
        <text:p text:style-name="MP3">9ª Promotoria de Justiça de Araguaína-TO</text:p>
        <text:p text:style-name="MP3">Tutela da Infância e Juventude </text:p>
        <text:p text:style-name="MP4">Av. Neief Murad, Chácara 47-A, St. Noroeste, Araguaína/TO, CEP: 77800-000, Tel. (63) 3414-8509</text:p>
        <text:p text:style-name="MP5">E-mail: sidneympto@hotmail.com </text:p>
      </style:header>
      <style:footer>
        <text:p text:style-name="MP6"/>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28/2003                                             </dc:title>
    <meta:initial-creator>Ministério Público Estadual Tocantins</meta:initial-creator>
    <meta:creation-date>2013-12-05T14:39:49</meta:creation-date>
    <dc:date>2016-04-19T10:25:02.972295111</dc:date>
    <meta:print-date>2009-09-25T10:59:00</meta:print-date>
    <meta:editing-cycles>25</meta:editing-cycles>
    <meta:editing-duration>P24DT3H4M4S</meta:editing-duration>
    <meta:generator>LibreOffice/4.2.3.3$Linux_x86 LibreOffice_project/420m0$Build-3</meta:generator>
    <meta:document-statistic meta:table-count="0" meta:image-count="2" meta:object-count="0" meta:page-count="12" meta:paragraph-count="77" meta:word-count="3019" meta:character-count="19629" meta:non-whitespace-character-count="16647"/>
  </office:meta>
</office:document-meta>
</file>