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329/2011,</text:span><text:span text:style-name="T5"> oriundos da </text:span><text:span text:style-name="T3">8ª </text:span><text:span text:style-name="T2">Promotoria de Justiça de Gurupi, </text:span><text:span text:style-name="T5">contendo </text:span><text:span text:style-name="T2">Promoção de Arquivamento do Protocolado n°. 034/2011, </text:span><text:span text:style-name="T6">instaurado no ano de 2011, para apurar possível recebimento, por parte de professores da Fundação UNIRG, de vencimentos acima do teto municipal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 </text:span></text:p>
      <text:p text:style-name="P3"/>
      <text:p text:style-name="P4"><text:tab/></text:p>
      <text:p text:style-name="P4"/>
      <text:p text:style-name="P3"/>
      <text:p text:style-name="P10">Palmas, 11 de outu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10-11T11:19:01</dc:date>
    <meta:print-date>2011-08-22T12:01:41</meta:print-date>
    <meta:editing-cycles>126</meta:editing-cycles>
    <meta:editing-duration>P26DT45M41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54" meta:character-count="1015"/>
    <meta:user-defined meta:name="Informações 1"/>
    <meta:user-defined meta:name="Informações 2"/>
    <meta:user-defined meta:name="Informações 3"/>
    <meta:user-defined meta:name="Informações 4"/>
  </office:meta>
</office:document-meta>
</file>