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5"/>
      <text:p text:style-name="P5">EDITAL</text:p>
      <text:p text:style-name="P7"/>
      <text:p text:style-name="P7"/>
      <text:p text:style-name="P8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33/2012,</text:span><text:span text:style-name="T5"> oriundos da</text:span><text:span text:style-name="T3"> Promotoria de Justiça de Natividade, </text:span><text:span text:style-name="T5">contendo </text:span><text:span text:style-name="T2">Promoção de Arquivamento de Procedimento Administrativo Preparatório nº 02/2012</text:span><text:span text:style-name="T6">, instaurado para apurar situação de degradação ambiental ocorrido na Fazenda Santa Maria, localizada no município de Natividade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9">Palmas, 03 de outubro de 2012.</text:p>
      <text:p text:style-name="P9"/>
      <text:p text:style-name="P9"/>
      <text:p text:style-name="P9"/>
      <text:p text:style-name="P9"/>
      <text:p text:style-name="P9"/>
      <text:p text:style-name="P9"/>
      <text:p text:style-name="P10">Leila da Costa Vilela Magalhães</text:p>
      <text:p text:style-name="P6">Secretária do CSMP/TO</text:p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SUPERIOR DO MINISTÉRIO PÚBLICO</dc:title>
    <meta:initial-creator>mariacelia</meta:initial-creator>
    <meta:creation-date>2007-10-10T09:51:00</meta:creation-date>
    <dc:date>2012-10-03T11:15:33</dc:date>
    <meta:print-date>2012-08-29T17:01:24</meta:print-date>
    <meta:editing-cycles>270</meta:editing-cycles>
    <meta:editing-duration>P26DT22H26M5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8" meta:word-count="150" meta:character-count="1029" meta:non-whitespace-character-count="882"/>
    <meta:user-defined meta:name="Informações 1"/>
    <meta:user-defined meta:name="Informações 2"/>
    <meta:user-defined meta:name="Informações 3"/>
    <meta:user-defined meta:name="Informações 4"/>
  </office:meta>
</office:document-meta>
</file>