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2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cedimento Preparatório n°. 033/2011, </text:span><text:span text:style-name="T6">instaurado no ano de 2011, para apurar o cumprimento, por parte do Município de Gurupi-TO, do disposto nos artigos 48 e 48-A da Lei Complementar n°. 101/00 – Lei de Responsabilidade Fiscal, que versa sobre transparência e publicidade das contas pública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0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0T16:07:52</dc:date>
    <meta:print-date>2011-08-22T12:01:41</meta:print-date>
    <meta:editing-cycles>127</meta:editing-cycles>
    <meta:editing-duration>P26DT46M32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74" meta:character-count="1139"/>
    <meta:user-defined meta:name="Informações 1"/>
    <meta:user-defined meta:name="Informações 2"/>
    <meta:user-defined meta:name="Informações 3"/>
    <meta:user-defined meta:name="Informações 4"/>
  </office:meta>
</office:document-meta>
</file>