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ucidasans" svg:font-family="Lucidasans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2105b99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font-weight="normal" officeooo:paragraph-rsid="0141f1d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font-weight="normal" officeooo:paragraph-rsid="0142cb2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42cb2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141f1d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48a68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5206e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rsid="0361ecdf" officeooo:paragraph-rsid="0361ecd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language="pt" fo:country="BR" style:text-underline-style="none" fo:font-weight="normal" officeooo:paragraph-rsid="0142cb2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rsid="023f5647" officeooo:paragraph-rsid="0247340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fo:language="pt" fo:country="BR" style:text-underline-style="none" fo:font-weight="normal" officeooo:paragraph-rsid="0142cb2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35fe224" officeooo:paragraph-rsid="035fe22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rsid="003ad2f4" officeooo:paragraph-rsid="03395216" fo:background-color="#ffff00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353cm" fo:text-align="justify" style:justify-single-word="false" style:page-number="auto"/>
      <style:text-properties fo:color="#000000" style:font-name="Arial" fo:font-size="11pt" officeooo:rsid="022ff2f1" officeooo:paragraph-rsid="022ff2f1" fo:background-color="#ffff0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3727c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font-weight="normal" officeooo:paragraph-rsid="0141f1d2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395216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paragraph-rsid="03a48a9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rsid="0348a68e" officeooo:paragraph-rsid="03ae69e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rsid="035d2feb" officeooo:paragraph-rsid="035de36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bold" officeooo:paragraph-rsid="03ac613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bold" officeooo:rsid="027b4ddd" officeooo:paragraph-rsid="03b09f9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style:text-underline-style="none" fo:font-weight="bold" officeooo:paragraph-rsid="03a0235d" fo:background-color="#ffff00" style:font-name-asian="Verdana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style:text-underline-style="none" fo:font-weight="bold" officeooo:paragraph-rsid="03a1a4e0" fo:background-color="#ffff00" style:font-name-asian="Verdana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ae69ec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bf8219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bf8219" fo:background-color="#ffff99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7e82b9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869bfa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142cb24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3bcb427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language="pt" fo:country="BR" style:text-underline-style="none" fo:font-weight="normal" officeooo:rsid="02b41622" officeooo:paragraph-rsid="036cbf3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8pt" fo:font-weight="bold" officeooo:rsid="032e89b9" fo:background-color="#ffff00" loext:char-shading-value="0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language="pt" fo:country="BR" style:text-underline-style="none" fo:font-weight="bold" officeooo:rsid="01c126e4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fo:language="pt" fo:country="BR" style:text-underline-style="none" fo:font-weight="bold" officeooo:rsid="02460207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" style:family="text">
      <style:text-properties fo:language="pt" fo:country="BR" style:text-underline-style="none" fo:font-weight="bold" officeooo:rsid="033d34d1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fo:language="pt" fo:country="BR" style:text-underline-style="none" fo:font-weight="bold" officeooo:rsid="035206e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" style:family="text">
      <style:text-properties fo:language="pt" fo:country="BR" style:text-underline-style="none" fo:font-weight="bold" officeooo:rsid="035b142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fo:language="pt" fo:country="BR" style:text-underline-style="none" fo:font-weight="bold" officeooo:rsid="03ac613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fo:language="pt" fo:country="BR" style:text-underline-style="none" fo:font-weight="bold" officeooo:rsid="02460207" fo:background-color="#ffff66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fo:language="pt" fo:country="BR" style:text-underline-style="none" fo:font-weight="bold" officeooo:rsid="0359c0ea" fo:background-color="#ffff66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fo:language="pt" fo:country="BR" style:text-underline-style="none" style:font-name-asian="Times New Roman" style:language-asian="zxx" style:country-asian="none" style:language-complex="ar" style:country-complex="SA"/>
    </style:style>
    <style:style style:name="T15" style:family="text">
      <style:text-properties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fo:language="pt" fo:country="BR" style:text-underline-style="none" fo:font-weight="normal" officeooo:rsid="002cd327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fo:language="pt" fo:country="BR" style:text-underline-style="none" fo:font-weight="normal" officeooo:rsid="0238e8a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language="pt" fo:country="BR" style:text-underline-style="none" fo:font-weight="normal" officeooo:rsid="02460207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fo:language="pt" fo:country="BR" style:text-underline-style="none" fo:font-weight="normal" officeooo:rsid="02559507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language="pt" fo:country="BR" style:text-underline-style="none" fo:font-weight="normal" officeooo:rsid="0291fcc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fo:language="pt" fo:country="BR" style:text-underline-style="none" fo:font-weight="normal" officeooo:rsid="0293161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fo:language="pt" fo:country="BR" style:text-underline-style="none" fo:font-weight="normal" officeooo:rsid="022bbf9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fo:language="pt" fo:country="BR" style:text-underline-style="none" fo:font-weight="normal" officeooo:rsid="034845a2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fo:language="pt" fo:country="BR" style:text-underline-style="none" fo:font-weight="normal" officeooo:rsid="0348a68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fo:language="pt" fo:country="BR" style:text-underline-style="none" fo:font-weight="normal" officeooo:rsid="034cd9b7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fo:language="pt" fo:country="BR" style:text-underline-style="none" fo:font-weight="normal" officeooo:rsid="034e751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fo:language="pt" fo:country="BR" style:text-underline-style="none" fo:font-weight="normal" officeooo:rsid="034ec29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fo:language="pt" fo:country="BR" style:text-underline-style="none" fo:font-weight="normal" officeooo:rsid="035206e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fo:language="pt" fo:country="BR" style:text-underline-style="none" fo:font-weight="normal" officeooo:rsid="0359c0e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fo:language="pt" fo:country="BR" style:text-underline-style="none" fo:font-weight="normal" officeooo:rsid="035d2fe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fo:language="pt" fo:country="BR" style:text-underline-style="none" fo:font-weight="normal" officeooo:rsid="03ad0bdd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fo:language="pt" fo:country="BR" style:text-underline-style="none" fo:font-weight="normal" officeooo:rsid="03ae69e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fo:language="pt" fo:country="BR" style:text-underline-style="none" fo:font-weight="normal" officeooo:rsid="03aec49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fo:language="pt" fo:country="BR" style:text-underline-style="none" fo:font-weight="normal" officeooo:rsid="03bf821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fo:language="pt" fo:country="BR" style:text-underline-style="none" fo:font-weight="normal" officeooo:rsid="03c061c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fo:language="pt" fo:country="BR" style:text-underline-style="none" fo:font-weight="normal" officeooo:rsid="03c1bd1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fo:language="pt" fo:country="BR" style:text-underline-style="none" fo:font-weight="normal" officeooo:rsid="03c2fbf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fo:language="pt" fo:country="BR" style:text-underline-style="none" fo:font-weight="normal" officeooo:rsid="034ec29c" fo:background-color="#ffff66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fo:language="pt" fo:country="BR" style:text-underline-style="none" fo:font-weight="normal" officeooo:rsid="0293161c" fo:background-color="#ffff66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fo:language="pt" fo:country="BR" style:text-underline-style="none" fo:font-weight="normal" officeooo:rsid="02460207" fo:background-color="#ffff66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language="pt" fo:country="BR" style:text-underline-style="none" fo:font-weight="normal" officeooo:rsid="0359c0ea" fo:background-color="#ffff66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fo:language="pt" fo:country="BR" style:text-underline-style="none" fo:font-weight="normal" officeooo:rsid="03b97b92" fo:background-color="#ffff66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fo:language="pt" fo:country="BR" style:text-underline-style="none" fo:font-weight="normal" officeooo:rsid="03ae69ec" fo:background-color="#ffff99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fo:language="pt" fo:country="BR" style:text-underline-style="none" officeooo:rsid="03682e54" fo:background-color="#ffff00" loext:char-shading-value="0" style:font-name-asian="Times New Roman" style:language-asian="zxx" style:country-asian="none" style:language-complex="ar" style:country-complex="SA"/>
    </style:style>
    <style:style style:name="T45" style:family="text">
      <style:text-properties fo:language="pt" fo:country="BR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46" style:family="text">
      <style:text-properties fo:language="pt" fo:country="BR" style:font-name-asian="Verdana" style:language-asian="zxx" style:country-asian="none" style:language-complex="ar" style:country-complex="SA"/>
    </style:style>
    <style:style style:name="T47" style:family="text">
      <style:text-properties fo:font-weight="normal" style:font-name-asian="Verdana" style:font-weight-asian="normal" style:font-name-complex="Arial" style:font-weight-complex="normal"/>
    </style:style>
    <style:style style:name="T48" style:family="text">
      <style:text-properties fo:font-weight="normal" officeooo:rsid="033857c3" style:font-name-asian="Verdana" style:font-weight-asian="normal" style:font-name-complex="Arial" style:font-weight-complex="normal"/>
    </style:style>
    <style:style style:name="T49" style:family="text">
      <style:text-properties fo:font-weight="normal" officeooo:rsid="0261cb51" style:font-weight-asian="normal" style:font-weight-complex="normal"/>
    </style:style>
    <style:style style:name="T50" style:family="text">
      <style:text-properties fo:font-weight="normal" officeooo:rsid="02637bb9" style:font-weight-asian="normal" style:font-weight-complex="normal"/>
    </style:style>
    <style:style style:name="T51" style:family="text">
      <style:text-properties fo:font-weight="normal" officeooo:rsid="02942f69" style:font-weight-asian="normal" style:font-weight-complex="normal"/>
    </style:style>
    <style:style style:name="T52" style:family="text">
      <style:text-properties fo:font-weight="normal" officeooo:rsid="0355b4d4" style:font-weight-asian="normal" style:font-weight-complex="normal"/>
    </style:style>
    <style:style style:name="T53" style:family="text">
      <style:text-properties fo:font-weight="normal" officeooo:rsid="03565e8c" style:font-weight-asian="normal" style:font-weight-complex="normal"/>
    </style:style>
    <style:style style:name="T54" style:family="text">
      <style:text-properties fo:font-weight="normal" officeooo:rsid="035732bb" style:font-weight-asian="normal" style:font-weight-complex="normal"/>
    </style:style>
    <style:style style:name="T55" style:family="text">
      <style:text-properties fo:font-weight="normal" officeooo:rsid="03b09f9a" style:font-weight-asian="normal" style:font-weight-complex="normal"/>
    </style:style>
    <style:style style:name="T56" style:family="text">
      <style:text-properties fo:font-weight="normal" officeooo:rsid="03b1836d" style:font-weight-asian="normal" style:font-weight-complex="normal"/>
    </style:style>
    <style:style style:name="T57" style:family="text">
      <style:text-properties fo:font-weight="normal" officeooo:rsid="03b257cf" style:font-weight-asian="normal" style:font-weight-complex="normal"/>
    </style:style>
    <style:style style:name="T58" style:family="text">
      <style:text-properties fo:font-weight="normal" officeooo:rsid="03b3357e" style:font-weight-asian="normal" style:font-weight-complex="normal"/>
    </style:style>
    <style:style style:name="T59" style:family="text">
      <style:text-properties fo:font-weight="normal" officeooo:rsid="03b33620" style:font-weight-asian="normal" style:font-weight-complex="normal"/>
    </style:style>
    <style:style style:name="T60" style:family="text">
      <style:text-properties fo:font-weight="normal" officeooo:rsid="03b60085" style:font-weight-asian="normal" style:font-weight-complex="normal"/>
    </style:style>
    <style:style style:name="T61" style:family="text">
      <style:text-properties fo:font-weight="normal" officeooo:rsid="03b6967b" style:font-weight-asian="normal" style:font-weight-complex="normal"/>
    </style:style>
    <style:style style:name="T62" style:family="text">
      <style:text-properties fo:font-weight="normal" officeooo:rsid="03b6e13c" style:font-weight-asian="normal" style:font-weight-complex="normal"/>
    </style:style>
    <style:style style:name="T63" style:family="text">
      <style:text-properties fo:font-weight="normal" officeooo:rsid="03bd7d96" style:font-weight-asian="normal" style:font-weight-complex="normal"/>
    </style:style>
    <style:style style:name="T64" style:family="text">
      <style:text-properties fo:font-weight="normal" officeooo:rsid="03be72d5" style:font-weight-asian="normal" style:font-weight-complex="normal"/>
    </style:style>
    <style:style style:name="T65" style:family="text">
      <style:text-properties fo:font-style="italic" fo:font-weight="normal" style:font-name-asian="Verdana" style:font-style-asian="italic" style:font-weight-asian="normal" style:font-name-complex="Arial" style:font-style-complex="italic" style:font-weight-complex="normal"/>
    </style:style>
    <style:style style:name="T66" style:family="text">
      <style:text-properties style:text-underline-style="none" fo:font-weight="normal" officeooo:rsid="037afe11" style:font-name-asian="Verdana" style:font-weight-asian="normal" style:font-name-complex="Arial" style:font-weight-complex="normal"/>
    </style:style>
    <style:style style:name="T67" style:family="text">
      <style:text-properties style:text-underline-style="none" fo:font-weight="normal" officeooo:rsid="0388de78" style:font-name-asian="Verdana" style:font-weight-asian="normal" style:font-name-complex="Arial" style:font-weight-complex="normal"/>
    </style:style>
    <style:style style:name="T68" style:family="text">
      <style:text-properties style:text-underline-style="none" fo:font-weight="normal" officeooo:rsid="0398aa08" style:font-name-asian="Verdana" style:font-weight-asian="normal" style:font-name-complex="Arial" style:font-weight-complex="normal"/>
    </style:style>
    <style:style style:name="T69" style:family="text">
      <style:text-properties style:text-underline-style="none" fo:font-weight="normal" officeooo:rsid="033bab03" style:font-name-asian="Verdana" style:font-weight-asian="normal" style:font-name-complex="verdana" style:font-weight-complex="normal"/>
    </style:style>
    <style:style style:name="T70" style:family="text">
      <style:text-properties style:text-underline-style="none" fo:font-weight="normal" officeooo:rsid="039d9367" style:font-name-asian="Verdana" style:font-weight-asian="normal" style:font-name-complex="verdana" style:font-weight-complex="normal"/>
    </style:style>
    <style:style style:name="T71" style:family="text">
      <style:text-properties style:text-underline-style="none" fo:font-weight="normal" officeooo:rsid="0370c2f9" fo:background-color="transparent" loext:char-shading-value="0" style:font-name-asian="Verdana" style:font-weight-asian="normal" style:font-name-complex="Arial" style:font-weight-complex="normal"/>
    </style:style>
    <style:style style:name="T72" style:family="text">
      <style:text-properties style:text-underline-style="none" fo:font-weight="normal" officeooo:rsid="021964bc" fo:background-color="transparent" loext:char-shading-value="0" style:font-name-asian="Verdana" style:font-weight-asian="normal" style:font-name-complex="Arial" style:font-weight-complex="normal"/>
    </style:style>
    <style:style style:name="T73" style:family="text">
      <style:text-properties style:text-underline-style="none" fo:font-weight="normal" officeooo:rsid="009a658a" fo:background-color="transparent" loext:char-shading-value="0" style:font-name-asian="Verdana" style:font-weight-asian="normal" style:font-name-complex="Arial" style:font-weight-complex="normal"/>
    </style:style>
    <style:style style:name="T74" style:family="text">
      <style:text-properties style:text-underline-style="none" fo:font-weight="normal" officeooo:rsid="037afe11" fo:background-color="transparent" loext:char-shading-value="0" style:font-name-asian="Verdana" style:font-weight-asian="normal" style:font-name-complex="Arial" style:font-weight-complex="normal"/>
    </style:style>
    <style:style style:name="T75" style:family="text">
      <style:text-properties style:text-underline-style="none" fo:font-weight="normal" officeooo:rsid="0381e494" fo:background-color="transparent" loext:char-shading-value="0" style:font-name-asian="Verdana" style:font-weight-asian="normal" style:font-name-complex="Arial" style:font-weight-complex="normal"/>
    </style:style>
    <style:style style:name="T76" style:family="text">
      <style:text-properties style:text-underline-style="none" fo:font-weight="normal" officeooo:rsid="03836150" fo:background-color="transparent" loext:char-shading-value="0" style:font-name-asian="Verdana" style:font-weight-asian="normal" style:font-name-complex="Arial" style:font-weight-complex="normal"/>
    </style:style>
    <style:style style:name="T77" style:family="text">
      <style:text-properties style:text-underline-style="none" fo:font-weight="normal" officeooo:rsid="03843e78" fo:background-color="transparent" loext:char-shading-value="0" style:font-name-asian="Verdana" style:font-weight-asian="normal" style:font-name-complex="Arial" style:font-weight-complex="normal"/>
    </style:style>
    <style:style style:name="T78" style:family="text">
      <style:text-properties style:text-underline-style="none" fo:font-weight="normal" officeooo:rsid="038547f7" fo:background-color="transparent" loext:char-shading-value="0" style:font-name-asian="Verdana" style:font-weight-asian="normal" style:font-name-complex="Arial" style:font-weight-complex="normal"/>
    </style:style>
    <style:style style:name="T79" style:family="text">
      <style:text-properties style:text-underline-style="none" fo:font-weight="normal" officeooo:rsid="0386cf52" fo:background-color="transparent" loext:char-shading-value="0" style:font-name-asian="Verdana" style:font-weight-asian="normal" style:font-name-complex="Arial" style:font-weight-complex="normal"/>
    </style:style>
    <style:style style:name="T80" style:family="text">
      <style:text-properties style:text-underline-style="none" fo:font-weight="normal" officeooo:rsid="038827fe" fo:background-color="transparent" loext:char-shading-value="0" style:font-name-asian="Verdana" style:font-weight-asian="normal" style:font-name-complex="Arial" style:font-weight-complex="normal"/>
    </style:style>
    <style:style style:name="T81" style:family="text">
      <style:text-properties style:text-underline-style="none" fo:font-weight="normal" officeooo:rsid="038ba5b9" fo:background-color="transparent" loext:char-shading-value="0" style:font-name-asian="Verdana" style:font-weight-asian="normal" style:font-name-complex="Arial" style:font-weight-complex="normal"/>
    </style:style>
    <style:style style:name="T82" style:family="text">
      <style:text-properties style:text-underline-style="none" fo:font-weight="normal" officeooo:rsid="038d9adb" fo:background-color="transparent" loext:char-shading-value="0" style:font-name-asian="Verdana" style:font-weight-asian="normal" style:font-name-complex="Arial" style:font-weight-complex="normal"/>
    </style:style>
    <style:style style:name="T83" style:family="text">
      <style:text-properties style:text-underline-style="none" fo:font-weight="normal" officeooo:rsid="0393a6bd" fo:background-color="transparent" loext:char-shading-value="0" style:font-name-asian="Verdana" style:font-weight-asian="normal" style:font-name-complex="Arial" style:font-weight-complex="normal"/>
    </style:style>
    <style:style style:name="T84" style:family="text">
      <style:text-properties style:text-underline-style="none" fo:font-weight="normal" officeooo:rsid="03961420" fo:background-color="transparent" loext:char-shading-value="0" style:font-name-asian="Verdana" style:font-weight-asian="normal" style:font-name-complex="Arial" style:font-weight-complex="normal"/>
    </style:style>
    <style:style style:name="T85" style:family="text">
      <style:text-properties fo:font-style="normal" officeooo:rsid="006b5ca8" style:font-style-asian="normal" style:font-name-complex="Arial" style:font-style-complex="normal"/>
    </style:style>
    <style:style style:name="T86" style:family="text">
      <style:text-properties fo:font-weight="bold" style:font-name-asian="Verdana" style:font-weight-asian="bold" style:font-name-complex="Arial" style:font-weight-complex="bold"/>
    </style:style>
    <style:style style:name="T87" style:family="text">
      <style:text-properties officeooo:rsid="033c75f4"/>
    </style:style>
    <style:style style:name="T88" style:family="text">
      <style:text-properties fo:color="#000000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9" style:family="text">
      <style:text-properties fo:color="#000000" fo:language="pt" fo:country="BR" style:text-underline-style="none" fo:font-weight="normal" officeooo:rsid="033f78ad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fo:language="pt" fo:country="BR" style:text-underline-style="none" fo:font-weight="normal" officeooo:rsid="03403ba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fo:language="pt" fo:country="BR" style:text-underline-style="none" fo:font-weight="normal" officeooo:rsid="033c75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style:text-underline-style="none" fo:font-weight="normal" officeooo:rsid="03395216" fo:background-color="transparent" loext:char-shading-value="0" style:font-name-asian="Verdana" style:font-weight-asian="normal" style:font-name-complex="verdana" style:font-weight-complex="normal"/>
    </style:style>
    <style:style style:name="T93" style:family="text">
      <style:text-properties fo:color="#000000" style:text-underline-style="none" fo:font-weight="normal" officeooo:rsid="039d9367" fo:background-color="transparent" loext:char-shading-value="0" style:font-name-asian="Verdana" style:font-weight-asian="normal" style:font-name-complex="verdana" style:font-weight-complex="normal"/>
    </style:style>
    <style:style style:name="T94" style:family="text">
      <style:text-properties fo:color="#000000" style:text-underline-style="none" fo:font-weight="normal" officeooo:rsid="03a48a9e" fo:background-color="transparent" loext:char-shading-value="0" style:font-name-asian="Verdana" style:font-weight-asian="normal" style:font-name-complex="verdana" style:font-weight-complex="normal"/>
    </style:style>
    <style:style style:name="T95" style:family="text">
      <style:text-properties fo:color="#000000" style:text-underline-style="none" fo:font-weight="normal" officeooo:rsid="03bcb427" fo:background-color="transparent" loext:char-shading-value="0" style:font-name-asian="Verdana" style:font-weight-asian="normal" style:font-name-complex="verdana" style:font-weight-complex="normal"/>
    </style:style>
    <style:style style:name="T96" style:family="text">
      <style:text-properties fo:color="#000000" style:text-underline-style="none" fo:font-weight="normal" officeooo:rsid="037afe11" fo:background-color="transparent" loext:char-shading-value="0" style:font-name-asian="Verdana" style:font-weight-asian="normal" style:font-name-complex="Arial" style:font-weight-complex="normal"/>
    </style:style>
    <style:style style:name="T97" style:family="text">
      <style:text-properties officeooo:rsid="0354f069"/>
    </style:style>
    <style:style style:name="T98" style:family="text">
      <style:text-properties officeooo:rsid="036eb5ff"/>
    </style:style>
    <style:style style:name="T99" style:family="text">
      <style:text-properties style:font-name-asian="Verdana"/>
    </style:style>
    <style:style style:name="T100" style:family="text">
      <style:text-properties officeooo:rsid="033def82" style:font-name-asian="Verdana"/>
    </style:style>
    <style:style style:name="T101" style:family="text">
      <style:text-properties officeooo:rsid="032f2764" style:font-name-asian="Verdana"/>
    </style:style>
    <style:style style:name="T102" style:family="text">
      <style:text-properties officeooo:rsid="0344a93d" style:font-name-asian="Verdana"/>
    </style:style>
    <style:style style:name="T103" style:family="text">
      <style:text-properties officeooo:rsid="03727cb7" style:font-name-asian="Verdana"/>
    </style:style>
    <style:style style:name="T104" style:family="text">
      <style:text-properties officeooo:rsid="037283d5" style:font-name-asian="Verdana"/>
    </style:style>
    <style:style style:name="T105" style:family="text">
      <style:text-properties officeooo:rsid="03a0235d"/>
    </style:style>
    <style:style style:name="T106" style:family="text">
      <style:text-properties officeooo:rsid="03a4e589"/>
    </style:style>
    <style:style style:name="T107" style:family="text">
      <style:text-properties officeooo:rsid="03ac6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8">P<text:span text:style-name="T105">ORTARIA Nº</text:span> <text:s text:c="3"/>/201<text:span text:style-name="T98">9</text:span></text:p>
      <text:p text:style-name="P29"><text:span text:style-name="T105">PROCEDIMENTO ADMINISTRATIVO</text:span></text:p>
      <text:p text:style-name="P5"/>
      <text:p text:style-name="P6"/>
      <text:p text:style-name="P10"><text:span text:style-name="T47"><text:tab/><text:tab/><text:tab/>O </text:span><text:span text:style-name="T86">MINISTÉRIO PÚBLICO DO ESTADO DO TOCANTINS</text:span><text:span text:style-name="T47">, no uso de suas funções institucionais previstas no “</text:span><text:span text:style-name="T65">Caput</text:span><text:span text:style-name="T47">” do artigo 127 e no inciso II do artigo 129, da Constituição Federal, por s</text:span><text:span text:style-name="T48">eu</text:span><text:span text:style-name="T47"> representante legal e,</text:span></text:p>
      <text:p text:style-name="P7"/>
      <text:p text:style-name="P20"><text:span text:style-name="T99">a) </text:span><text:span text:style-name="T46">CONSIDERANDO</text:span><text:span text:style-name="T99"> a Resoluç</text:span><text:span text:style-name="T100">ão</text:span><text:span text:style-name="T99"> nº </text:span><text:span text:style-name="T100">174/2017</text:span><text:span text:style-name="T99">, do Conselho Nacional do Ministério Público, </text:span><text:span text:style-name="T101">bem como,</text:span><text:span text:style-name="T99"> </text:span><text:span text:style-name="T102">a Recomendação CGMP Nº 029/2015, da Corregedoria-Geral do Ministério Público do Tocantins, </text:span><text:span text:style-name="T103">que definem o procedimento administrativo como instrumento adequado para a atividade de acompanhamento e fiscalização </text:span><text:span text:style-name="T104">das políticas públicas</text:span><text:span text:style-name="T102">; </text:span></text:p>
      <text:p text:style-name="P21"/>
      <text:p text:style-name="P34"><text:span text:style-name="T71">b</text:span><text:span text:style-name="T72">) CONSIDERANDO </text:span><text:span text:style-name="T75">que </text:span><text:span text:style-name="T77">a Constituição Federal, </text:span><text:span text:style-name="T78">em seu artigo </text:span><text:span text:style-name="T82">198</text:span><text:span text:style-name="T78">, </text:span><text:span text:style-name="T83">ao delinear a organização do Sistema Único de Saúde </text:span><text:span text:style-name="T84">(SUS) </text:span><text:span text:style-name="T83">assegura</text:span><text:span text:style-name="T81">, no </text:span><text:span text:style-name="T78">in</text:span><text:span text:style-name="T81">ciso III, </text:span><text:span text:style-name="T78">a participação da comunidade</text:span><text:span text:style-name="T76"> </text:span><text:span text:style-name="T78">como diretriz da organização do </text:span><text:span text:style-name="T76">S</text:span><text:span text:style-name="T83">US</text:span><text:span text:style-name="T76">;</text:span></text:p>
      <text:p text:style-name="P33"><text:span text:style-name="T72"/></text:p>
      <text:p text:style-name="P33"><text:span text:style-name="T79">c) </text:span><text:span text:style-name="T72">CONSIDERANDO</text:span><text:span text:style-name="T73"> </text:span><text:span text:style-name="T74">a Lei Federal nº 8.142/90, que </text:span><text:span text:style-name="T80">regulamenta</text:span><text:span text:style-name="T66"> a participação da comunidade na gestão do Sistema Único de Saúde, </text:span><text:span text:style-name="T67">e prevê </text:span><text:span text:style-name="T68">os Conselhos e as Conferências de Saúde como instrumentos efetivadores da garantia constitucional prevista no artigo 198, III;</text:span></text:p>
      <text:p text:style-name="P18"/>
      <text:p text:style-name="P36"><text:span text:style-name="T92">d) CONSIDERANDO que, </text:span><text:span text:style-name="T95">de acordo com a </text:span><text:span text:style-name="T96">Lei Federal nº 8.142/90,</text:span><text:span text:style-name="T92"> </text:span><text:span text:style-name="T93">as Conferências de Saúde devem ser realizadas a cada quatro anos, </text:span><text:span text:style-name="T94">e contar com </text:span><text:span text:style-name="T70">a representação dos vários segmentos sociais, para avaliar a situação de saúde e propor as diretrizes para a formulação da política de saúde nos níveis correspondentes;</text:span></text:p>
      <text:p text:style-name="P22"><text:span text:style-name="T69"/></text:p>
      <text:p text:style-name="P23"><text:span text:style-name="T87">e</text:span>) <text:span text:style-name="T106">CONSIDERANDO que a 16ª Conferência Nacional de Saúde será realizada nos dias 07 e 08 de agosto do ano em curso, devendo as Conferências Municipais ocorrerem até o dia 15 de abril, de acordo com a programação nacional, e em conformidade com a legislação que regulamenta a matéria;</text:span></text:p>
      <text:p text:style-name="P23"><text:soft-page-break/></text:p>
      <text:p text:style-name="P35"><text:span text:style-name="T91">f</text:span><text:span text:style-name="T88">) </text:span><text:span text:style-name="T89">CONSIDERANDO que cabe ao Ministério Público, </text:span><text:span text:style-name="T90">nos termos do artigo 129, II, da Constituição Federal, </text:span><text:span text:style-name="T45">zelar pelo efetivo respeito dos Poderes Públicos e dos serviços de relevância pública aos direitos assegurados nesta Constituição, promovendo as medidas necessárias a sua garantia</text:span><text:span text:style-name="T15">;</text:span></text:p>
      <text:p text:style-name="P26"><text:tab/><text:tab/><text:tab/></text:p>
      <text:p text:style-name="P26"><text:span text:style-name="T107">RESOLVE:</text:span></text:p>
      <text:p text:style-name="P30"><text:span text:style-name="T5"><text:tab/><text:tab/>INSTAURA</text:span><text:span text:style-name="T11">R</text:span><text:span text:style-name="T15"> </text:span><text:span text:style-name="T5">PROCEDIMENTO </text:span><text:span text:style-name="T8">ADMINISTRATIVO</text:span><text:span text:style-name="T15">, em conformidade com o que dispõe o artigo </text:span><text:span text:style-name="T23">8º</text:span><text:span text:style-name="T15">, </text:span><text:span text:style-name="T23">inciso </text:span><text:span text:style-name="T31">II</text:span><text:span text:style-name="T15"> da Resolução nº </text:span><text:span text:style-name="T23">174</text:span><text:span text:style-name="T15">/20</text:span><text:span text:style-name="T23">1</text:span><text:span text:style-name="T15">7 do CNMP objetivando </text:span><text:span text:style-name="T24">acompa</text:span><text:span text:style-name="T25">nhar</text:span><text:span text:style-name="T24"> </text:span><text:span text:style-name="T31">e fiscalizar </text:span><text:span text:style-name="T32">a realização da Conferência Municipal de Saúde do Município de </text:span><text:span text:style-name="T43">XXXX</text:span><text:span text:style-name="T32">, observando-se </text:span><text:span text:style-name="T33">o cumprimento das n</text:span><text:span text:style-name="T32">ormas pertinentes.</text:span></text:p>
      <text:p text:style-name="P24"/>
      <text:p text:style-name="P11"><text:span text:style-name="T26">D</text:span><text:span text:style-name="T15">etermin</text:span><text:span text:style-name="T26">o </text:span><text:span text:style-name="T38">aos servidores tais</text:span><text:span text:style-name="T15">, </text:span><text:span text:style-name="T27">com base no inciso VI, do artigo 129, da Constituição Federal,</text:span><text:span text:style-name="T15"> a adoção das seguintes providências, </text:span><text:span text:style-name="T27">no â</text:span><text:span text:style-name="T16">mbito de suas funções</text:span><text:span text:style-name="T15">: </text:span></text:p>
      <text:p text:style-name="P8"/>
      <text:p text:style-name="P9"><text:span text:style-name="T4">1)</text:span><text:span text:style-name="T14"> </text:span><text:span text:style-name="T44">A autuação do presente procedimento no sistema de processos extrajudiciais (E-ext)</text:span></text:p>
      <text:p text:style-name="P12"><text:span text:style-name="T9">2</text:span><text:span text:style-name="T5">)</text:span><text:span text:style-name="T15"> A </text:span><text:span text:style-name="T28">publicação da presente Portaria no Diário Oficial Eletrônico do MPTO, conforme determina o artigo 9º, da Resolução nº </text:span><text:span text:style-name="T23">174</text:span><text:span text:style-name="T28">/20</text:span><text:span text:style-name="T23">1</text:span><text:span text:style-name="T28">7 do CNMP</text:span><text:span text:style-name="T15">;</text:span></text:p>
      <text:p text:style-name="P12"><text:span text:style-name="T9">3</text:span><text:span text:style-name="T6">)</text:span><text:span text:style-name="T17"> </text:span><text:span text:style-name="T28">A comunicação da instauração ao Conselho Superior do Ministério Público, em consonância com o item 3, da Recomendação CGMP nº 029/2015;</text:span></text:p>
      <text:p text:style-name="P27"><text:span text:style-name="T97">4)</text:span><text:span text:style-name="T49"> A elaboração de </text:span><text:span text:style-name="T52">Ofício </text:span><text:span text:style-name="T54">dirigido ao </text:span><text:span text:style-name="T55">Prefeito Municipal, ao </text:span><text:span text:style-name="T54">Secretário de Saúde</text:span><text:span text:style-name="T52">, </text:span><text:span text:style-name="T63">e ao Presidente do Conselho Municipal</text:span><text:span text:style-name="T52"> </text:span><text:span text:style-name="T64">de Saúde, </text:span><text:span text:style-name="T52">r</text:span><text:span text:style-name="T49">equisi</text:span><text:span text:style-name="T52">tando</text:span><text:span text:style-name="T49"> </text:span><text:span text:style-name="T54">in</text:span><text:span text:style-name="T50">formações</text:span><text:span text:style-name="T49"> acerca </text:span><text:span text:style-name="T51">da</text:span><text:span text:style-name="T53">s medidas adotadas para </text:span><text:span text:style-name="T55">a realização da Conferência Municipal de Saúde, bem como o envio </text:span><text:span text:style-name="T56">de expedientes relacionados às formalidades do evento, </text:span><text:span text:style-name="T59">em atendimento à Lei nº 8.142/90 e à Resolução </text:span><text:span text:style-name="T62">CNS </text:span><text:span text:style-name="T59">453/12, </text:span><text:span text:style-name="T56">como Ato Convocatório, devidamente publicado, </text:span><text:span text:style-name="T55">programação </text:span><text:span text:style-name="T60">devidamente aprovada pelo Plenário do CMS</text:span><text:span text:style-name="T55">, </text:span><text:span text:style-name="T57">convocação da comunidade, ampla divulgação nos espaços públicos, como escolas e unidades de saúde, </text:span><text:span text:style-name="T58">divulgação na </text:span><text:span text:style-name="T57">imprensa local, </text:span><text:span text:style-name="T58">expedientes dirigidos às </text:span><text:span text:style-name="T61">organizações e instituições que representam os diversos segmentos sociais, etc.</text:span></text:p>
      <text:p text:style-name="P31"><text:soft-page-break/><text:span text:style-name="T10">5</text:span><text:span text:style-name="T7">) </text:span><text:span text:style-name="T18">A elaboração de Mandado de Notificação Ministerial, </text:span><text:span text:style-name="T29">dirigido</text:span><text:span text:style-name="T19"> </text:span><text:span text:style-name="T20">ao Secretário de Saúde</text:span><text:span text:style-name="T19"> </text:span><text:span text:style-name="T34">e ao Presidente do Conselho Municipal de Saúde </text:span><text:span text:style-name="T20">para </text:span><text:span text:style-name="T21">o fim de comparecer </text:span><text:span text:style-name="T39">nesta </text:span><text:span text:style-name="T40">Promotoria de Justiça, </text:span><text:span text:style-name="T41">n</text:span><text:span text:style-name="T40">o dia</text:span><text:span text:style-name="T12"> </text:span><text:span text:style-name="T13">ta</text:span><text:span text:style-name="T41">l </text:span><text:span text:style-name="T40">de</text:span><text:span text:style-name="T12"> </text:span><text:span text:style-name="T13">tal</text:span><text:span text:style-name="T12"> </text:span><text:span text:style-name="T40">de 201</text:span><text:span text:style-name="T42">9</text:span><text:span text:style-name="T41">,</text:span><text:span text:style-name="T29"> para prestar esclarecimentos</text:span><text:span text:style-name="T22"> </text:span><text:span text:style-name="T34">e apresentar os documentos requisitados.</text:span></text:p>
      <text:p text:style-name="P31"><text:span text:style-name="T34"/></text:p>
      <text:p text:style-name="P32"><text:span text:style-name="T34">NOTA DO CAOCID: SUGERIMOS </text:span><text:span text:style-name="T35">que a audiência seja marcada para a </text:span><text:span text:style-name="T34">data-limite do prazo concedid</text:span><text:span text:style-name="T36">o</text:span><text:span text:style-name="T34"> no Ofício</text:span><text:span text:style-name="T30"> </text:span><text:span text:style-name="T35">requisitório</text:span><text:span text:style-name="T30">. </text:span><text:span text:style-name="T34">Importante realizar essa audiência, para que os gestores e o Presidente do CMS esclareçam os documentos apresentados, e para que o Promotor de Justiça deixe claro a necessidade de se dar efetividade à norma que determina a ampla divulgação, convite às instituições </text:span><text:span text:style-name="T35">e todos os meios para assegurar a efetiva participação da comunidade, evitando-se ações </text:span><text:span text:style-name="T37">meramente formais</text:span><text:span text:style-name="T35">.</text:span></text:p>
      <text:p text:style-name="P25"><text:span text:style-name="T30"/></text:p>
      <text:p text:style-name="P13"><text:span text:style-name="T30">P</text:span><text:span text:style-name="T15">ublique-se e cumpra-se.</text:span></text:p>
      <text:p text:style-name="P15"><text:s/></text:p>
      <text:p text:style-name="P17">Local, data.</text:p>
      <text:p text:style-name="P14"/>
      <text:p text:style-name="P16"/>
      <text:p text:style-name="P14">Promotor de Justiça</text:p>
      <text:p text:style-name="P14"/>
      <text:p text:style-name="P37"><text:span text:style-name="T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ucidasans" svg:font-family="Lucidasans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3.747cm" style:auto-text-indent="false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8pt" officeooo:paragraph-rsid="02105b99" style:font-size-asian="8pt" style:font-size-complex="8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8pt" fo:font-weight="bold" officeooo:rsid="032e89b9" fo:background-color="#ffff00" loext:char-shading-value="0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1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3.969cm" svg:height="1.87cm" draw:z-index="2"><draw:image xlink:href="Pictures/100000000000053000000270551FE2D12EDFE753.jpg" xlink:type="simple" xlink:show="embed" xlink:actuate="onLoad"/></draw:frame><text:span text:style-name="MT1"><text:line-break/></text:span><text:span text:style-name="MT2">PROMOTORIA DE JUSTIÇA DE </text:span></text:p>
        <text:p text:style-name="MP2"/>
      </style:header>
      <style:footer>
        <text:p text:style-name="MP3"><text:page-number text:select-page="current">1</text:page-number>/<text:page-count>3</text:page-count></text:p>
        <text:p text:style-name="MP4"><text:span text:style-name="Internet_20_link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22T16:09:18</meta:creation-date>
    <dc:date>2019-01-30T16:52:08.097786014</dc:date>
    <meta:print-date>2015-05-14T16:17:57.614637068</meta:print-date>
    <meta:editing-cycles>1216</meta:editing-cycles>
    <meta:editing-duration>P2DT7H15M42S</meta:editing-duration>
    <meta:generator>LibreOffice/5.1.6.2$Linux_X86_64 LibreOffice_project/10m0$Build-2</meta:generator>
    <meta:document-statistic meta:table-count="0" meta:image-count="1" meta:object-count="0" meta:page-count="3" meta:paragraph-count="25" meta:word-count="655" meta:character-count="4301" meta:non-whitespace-character-count="3653"/>
  </office:meta>
</office:document-meta>
</file>