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0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e Procedimento Preliminar, </text:span><text:span text:style-name="T6">instaurado no ano de 2005, com o escopo de investigar supostas irregularidades no Matadouro Público do Município de Colinas do Tocantins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48:30</dc:date>
    <meta:print-date>2011-08-22T12:01:41</meta:print-date>
    <meta:editing-cycles>126</meta:editing-cycles>
    <meta:editing-duration>P25DT23H5M4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4" meta: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