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4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tocolado n°. 061/2011, </text:span><text:span text:style-name="T6">instaurado no ano de 2011, a partir do Procedimento Preliminar n°. 016/2005, para apurar possível irregularidade no contrato celebrado entre a Fundação UNIRG e Reuler de Souza Nunes, que teria sido contratado para prestar serviços de médico do trabalho sem ter especialidade para tan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1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1T16:26:24</dc:date>
    <meta:print-date>2011-08-22T12:01:41</meta:print-date>
    <meta:editing-cycles>130</meta:editing-cycles>
    <meta:editing-duration>P26DT1H51M30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76" meta:character-count="1157"/>
    <meta:user-defined meta:name="Informações 1"/>
    <meta:user-defined meta:name="Informações 2"/>
    <meta:user-defined meta:name="Informações 3"/>
    <meta:user-defined meta:name="Informações 4"/>
  </office:meta>
</office:document-meta>
</file>