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D000001E82598A827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Univers-Bold" svg:font-family="Univers-Bold"/>
    <style:font-face style:name="Times-Bold" svg:font-family="Times-Bold" style:font-family-generic="roman"/>
    <style:font-face style:name="Arial" svg:font-family="Arial" style:font-family-generic="swiss"/>
    <style:font-face style:name="Arial1" svg:font-family="Arial, Arial" style:font-family-generic="swiss"/>
    <style:font-face style:name="FreeSans1" svg:font-family="FreeSans" style:font-family-generic="swiss"/>
    <style:font-face style:name="Frutiger LT Pro 45 Light" svg:font-family="'Frutiger LT Pro 45 Light', 'Frutiger LT Pro 45 Light'" style:font-family-generic="swiss"/>
    <style:font-face style:name="GFOFEI+Calibri" svg:font-family="GFOFEI+Calibri, GFOFEI+Calibri" style:font-family-generic="swiss"/>
    <style:font-face style:name="Helvetica-Condensed" svg:font-family="Helvetica-Condensed" style:font-family-generic="swiss"/>
    <style:font-face style:name="Myriad Pro" svg:font-family="'Myriad Pro', 'Myriad Pro'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Quadro_5f_5.1.3.1_5f__2013__5f_Resumo_5f_da_5f_Ação_5f_1098" style:display-name="Quadro_5.1.3.1_–_Resumo_da_Ação_1098" style:family="table">
      <style:table-properties style:width="16.697cm" fo:margin-left="0.093cm" fo:margin-right="0.2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Quadro_5f_5.1.3.1_5f__2013__5f_Resumo_5f_da_5f_Ação_5f_1098.A" style:display-name="Quadro_5.1.3.1_–_Resumo_da_Ação_1098.A" style:family="table-column">
      <style:table-column-properties style:column-width="3.66cm" style:rel-column-width="14364*"/>
    </style:style>
    <style:style style:name="Quadro_5f_5.1.3.1_5f__2013__5f_Resumo_5f_da_5f_Ação_5f_1098.B" style:display-name="Quadro_5.1.3.1_–_Resumo_da_Ação_1098.B" style:family="table-column">
      <style:table-column-properties style:column-width="4.251cm" style:rel-column-width="16688*"/>
    </style:style>
    <style:style style:name="Quadro_5f_5.1.3.1_5f__2013__5f_Resumo_5f_da_5f_Ação_5f_1098.C" style:display-name="Quadro_5.1.3.1_–_Resumo_da_Ação_1098.C" style:family="table-column">
      <style:table-column-properties style:column-width="3.281cm" style:rel-column-width="12877*"/>
    </style:style>
    <style:style style:name="Quadro_5f_5.1.3.1_5f__2013__5f_Resumo_5f_da_5f_Ação_5f_1098.D" style:display-name="Quadro_5.1.3.1_–_Resumo_da_Ação_1098.D" style:family="table-column">
      <style:table-column-properties style:column-width="3.14cm" style:rel-column-width="12324*"/>
    </style:style>
    <style:style style:name="Quadro_5f_5.1.3.1_5f__2013__5f_Resumo_5f_da_5f_Ação_5f_1098.E" style:display-name="Quadro_5.1.3.1_–_Resumo_da_Ação_1098.E" style:family="table-column">
      <style:table-column-properties style:column-width="2.365cm" style:rel-column-width="9282*"/>
    </style:style>
    <style:style style:name="Quadro_5f_5.1.3.1_5f__2013__5f_Resumo_5f_da_5f_Ação_5f_1098.1" style:display-name="Quadro_5.1.3.1_–_Resumo_da_Ação_1098.1" style:family="table-row">
      <style:table-row-properties fo:background-color="transparent" fo:keep-together="auto">
        <style:background-image/>
      </style:table-row-properties>
    </style:style>
    <style:style style:name="Quadro_5f_5.1.3.1_5f__2013__5f_Resumo_5f_da_5f_Ação_5f_1098.A1" style:display-name="Quadro_5.1.3.1_–_Resumo_da_Ação_1098.A1" style:family="table-cell">
      <style:table-cell-properties style:vertical-align="middle" fo:background-color="transparent" fo:padding="0.097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Quadro_5f_5.1.3.1_5f__2013__5f_Resumo_5f_da_5f_Ação_5f_1098.B1" style:display-name="Quadro_5.1.3.1_–_Resumo_da_Ação_1098.B1" style:family="table-cell">
      <style:table-cell-properties style:vertical-align="middle" fo:background-color="transparent" fo:padding="0.097cm" fo:border="1.5pt solid #000000" style:writing-mode="lr-tb">
        <style:background-image/>
      </style:table-cell-properties>
    </style:style>
    <style:style style:name="Quadro_5f_5.1.3.1_5f__2013__5f_Resumo_5f_da_5f_Ação_5f_1098.A2" style:display-name="Quadro_5.1.3.1_–_Resumo_da_Ação_1098.A2" style:family="table-cell">
      <style:table-cell-properties style:vertical-align="middle" fo:background-color="transparent" fo:padding="0.097cm" fo:border-left="1.5pt solid #000000" fo:border-right="none" fo:border-top="none" fo:border-bottom="1.5pt solid #000000" style:writing-mode="lr-tb">
        <style:background-image/>
      </style:table-cell-properties>
    </style:style>
    <style:style style:name="Quadro_5f_5.1.3.1_5f__2013__5f_Resumo_5f_da_5f_Ação_5f_1098.B2" style:display-name="Quadro_5.1.3.1_–_Resumo_da_Ação_1098.B2" style:family="table-cell">
      <style:table-cell-properties style:vertical-align="middle" fo:background-color="transparent" fo:padding="0.097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Quadro_5f_5.1.3.1_5f__2013__5f_Resumo_5f_da_5f_Ação_5f_1098.3" style:display-name="Quadro_5.1.3.1_–_Resumo_da_Ação_1098.3" style:family="table-row">
      <style:table-row-properties style:min-row-height="1.148cm" fo:background-color="transparent" fo:keep-together="auto">
        <style:background-image/>
      </style:table-row-properties>
    </style:style>
    <style:style style:name="Quadro_5f_5.1.3.1_5f__2013__5f_Resumo_5f_da_5f_Ação_5f_1098.4" style:display-name="Quadro_5.1.3.1_–_Resumo_da_Ação_1098.4" style:family="table-row">
      <style:table-row-properties style:min-row-height="1.379cm" fo:background-color="transparent" fo:keep-together="auto">
        <style:background-image/>
      </style:table-row-properties>
    </style:style>
    <style:style style:name="Quadro_5f_5.1.3.1_5f__2013__5f_Resumo_5f_da_5f_Ação_5f_1098.E5" style:display-name="Quadro_5.1.3.1_–_Resumo_da_Ação_1098.E5" style:family="table-cell" style:data-style-name="N0">
      <style:table-cell-properties style:vertical-align="middle" fo:background-color="transparent" fo:padding="0.097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ela_5f_5.1.3.1_5f__2013__5f_Quadro_5f_de_5f_Pessoal_5f_TI" style:display-name="Tabela_5.1.3.1_–_Quadro_de_Pessoal_TI" style:family="table">
      <style:table-properties style:width="16.99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_5f_5.1.3.1_5f__2013__5f_Quadro_5f_de_5f_Pessoal_5f_TI.A" style:display-name="Tabela_5.1.3.1_–_Quadro_de_Pessoal_TI.A" style:family="table-column">
      <style:table-column-properties style:column-width="1.344cm"/>
    </style:style>
    <style:style style:name="Tabela_5f_5.1.3.1_5f__2013__5f_Quadro_5f_de_5f_Pessoal_5f_TI.B" style:display-name="Tabela_5.1.3.1_–_Quadro_de_Pessoal_TI.B" style:family="table-column">
      <style:table-column-properties style:column-width="8.468cm"/>
    </style:style>
    <style:style style:name="Tabela_5f_5.1.3.1_5f__2013__5f_Quadro_5f_de_5f_Pessoal_5f_TI.C" style:display-name="Tabela_5.1.3.1_–_Quadro_de_Pessoal_TI.C" style:family="table-column">
      <style:table-column-properties style:column-width="4.482cm"/>
    </style:style>
    <style:style style:name="Tabela_5f_5.1.3.1_5f__2013__5f_Quadro_5f_de_5f_Pessoal_5f_TI.D" style:display-name="Tabela_5.1.3.1_–_Quadro_de_Pessoal_TI.D" style:family="table-column">
      <style:table-column-properties style:column-width="2.699cm"/>
    </style:style>
    <style:style style:name="Tabela_5f_5.1.3.1_5f__2013__5f_Quadro_5f_de_5f_Pessoal_5f_TI.1" style:display-name="Tabela_5.1.3.1_–_Quadro_de_Pessoal_TI.1" style:family="table-row">
      <style:table-row-properties fo:background-color="transparent" fo:keep-together="auto">
        <style:background-image/>
      </style:table-row-properties>
    </style:style>
    <style:style style:name="Tabela_5f_5.1.3.1_5f__2013__5f_Quadro_5f_de_5f_Pessoal_5f_TI.A1" style:display-name="Tabela_5.1.3.1_–_Quadro_de_Pessoal_TI.A1" style:family="table-cell">
      <style:table-cell-properties style:vertical-align="" fo:background-color="transparent" fo:padding="0.097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a_5f_5.1.3.1_5f__2013__5f_Quadro_5f_de_5f_Pessoal_5f_TI.D1" style:display-name="Tabela_5.1.3.1_–_Quadro_de_Pessoal_TI.D1" style:family="table-cell">
      <style:table-cell-properties style:vertical-align="" fo:background-color="transparent" fo:padding="0.097cm" fo:border="1.5pt solid #000000" style:writing-mode="lr-tb">
        <style:background-image/>
      </style:table-cell-properties>
    </style:style>
    <style:style style:name="Tabela_5f_5.1.3.1_5f__2013__5f_Quadro_5f_de_5f_Pessoal_5f_TI.A2" style:display-name="Tabela_5.1.3.1_–_Quadro_de_Pessoal_TI.A2" style:family="table-cell">
      <style:table-cell-properties style:vertical-align="" fo:background-color="transparent" fo:padding="0.097cm" fo:border-left="1.5pt solid #000000" fo:border-right="none" fo:border-top="none" fo:border-bottom="1.5pt solid #000000" style:writing-mode="lr-tb">
        <style:background-image/>
      </style:table-cell-properties>
    </style:style>
    <style:style style:name="Tabela_5f_5.1.3.1_5f__2013__5f_Quadro_5f_de_5f_Pessoal_5f_TI.D2" style:display-name="Tabela_5.1.3.1_–_Quadro_de_Pessoal_TI.D2" style:family="table-cell">
      <style:table-cell-properties style:vertical-align="" fo:background-color="transparent" fo:padding="0.097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ela_5f_5.1.3.1_5f__2013__5f_Quadro_5f_de_5f_Pessoal_5f_TI.D11" style:display-name="Tabela_5.1.3.1_–_Quadro_de_Pessoal_TI.D11" style:family="table-cell" style:data-style-name="N0">
      <style:table-cell-properties style:vertical-align="" fo:background-color="transparent" fo:padding="0.097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ela_5f_5.1.3.2_5f__2013__5f_Equipamentos_5f_de_5f_processamento_5f_de_5f_dados_5f_adquiridos_5f_em_5f_2011-2015" style:display-name="Tabela_5.1.3.2_–_Equipamentos_de_processamento_de_dados_adquiridos_em_2011-2015" style:family="table">
      <style:table-properties style:width="16.775cm" fo:margin-left="0.011cm" fo:margin-right="0.215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_5f_5.1.3.2_5f__2013__5f_Equipamentos_5f_de_5f_processamento_5f_de_5f_dados_5f_adquiridos_5f_em_5f_2011-2015.A" style:display-name="Tabela_5.1.3.2_–_Equipamentos_de_processamento_de_dados_adquiridos_em_2011-2015.A" style:family="table-column">
      <style:table-column-properties style:column-width="1.296cm" style:rel-column-width="5065*"/>
    </style:style>
    <style:style style:name="Tabela_5f_5.1.3.2_5f__2013__5f_Equipamentos_5f_de_5f_processamento_5f_de_5f_dados_5f_adquiridos_5f_em_5f_2011-2015.B" style:display-name="Tabela_5.1.3.2_–_Equipamentos_de_processamento_de_dados_adquiridos_em_2011-2015.B" style:family="table-column">
      <style:table-column-properties style:column-width="6.507cm" style:rel-column-width="25421*"/>
    </style:style>
    <style:style style:name="Tabela_5f_5.1.3.2_5f__2013__5f_Equipamentos_5f_de_5f_processamento_5f_de_5f_dados_5f_adquiridos_5f_em_5f_2011-2015.C" style:display-name="Tabela_5.1.3.2_–_Equipamentos_de_processamento_de_dados_adquiridos_em_2011-2015.C" style:family="table-column">
      <style:table-column-properties style:column-width="1.773cm" style:rel-column-width="6925*"/>
    </style:style>
    <style:style style:name="Tabela_5f_5.1.3.2_5f__2013__5f_Equipamentos_5f_de_5f_processamento_5f_de_5f_dados_5f_adquiridos_5f_em_5f_2011-2015.D" style:display-name="Tabela_5.1.3.2_–_Equipamentos_de_processamento_de_dados_adquiridos_em_2011-2015.D" style:family="table-column">
      <style:table-column-properties style:column-width="1.799cm" style:rel-column-width="7028*"/>
    </style:style>
    <style:style style:name="Tabela_5f_5.1.3.2_5f__2013__5f_Equipamentos_5f_de_5f_processamento_5f_de_5f_dados_5f_adquiridos_5f_em_5f_2011-2015.G" style:display-name="Tabela_5.1.3.2_–_Equipamentos_de_processamento_de_dados_adquiridos_em_2011-2015.G" style:family="table-column">
      <style:table-column-properties style:column-width="1.803cm" style:rel-column-width="7040*"/>
    </style:style>
    <style:style style:name="Tabela_5f_5.1.3.2_5f__2013__5f_Equipamentos_5f_de_5f_processamento_5f_de_5f_dados_5f_adquiridos_5f_em_5f_2011-2015.1" style:display-name="Tabela_5.1.3.2_–_Equipamentos_de_processamento_de_dados_adquiridos_em_2011-2015.1" style:family="table-row">
      <style:table-row-properties fo:background-color="transparent" fo:keep-together="auto">
        <style:background-image/>
      </style:table-row-properties>
    </style:style>
    <style:style style:name="Tabela_5f_5.1.3.2_5f__2013__5f_Equipamentos_5f_de_5f_processamento_5f_de_5f_dados_5f_adquiridos_5f_em_5f_2011-2015.A1" style:display-name="Tabela_5.1.3.2_–_Equipamentos_de_processamento_de_dados_adquiridos_em_2011-2015.A1" style:family="table-cell">
      <style:table-cell-properties style:vertical-align="" fo:background-color="transparent" fo:padding="0.097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a_5f_5.1.3.2_5f__2013__5f_Equipamentos_5f_de_5f_processamento_5f_de_5f_dados_5f_adquiridos_5f_em_5f_2011-2015.C1" style:display-name="Tabela_5.1.3.2_–_Equipamentos_de_processamento_de_dados_adquiridos_em_2011-2015.C1" style:family="table-cell">
      <style:table-cell-properties style:vertical-align="" fo:background-color="transparent" fo:padding="0.097cm" fo:border="1.5pt solid #000000" style:writing-mode="lr-tb">
        <style:background-image/>
      </style:table-cell-properties>
    </style:style>
    <style:style style:name="Tabela_5f_5.1.3.2_5f__2013__5f_Equipamentos_5f_de_5f_processamento_5f_de_5f_dados_5f_adquiridos_5f_em_5f_2011-2015.C2" style:display-name="Tabela_5.1.3.2_–_Equipamentos_de_processamento_de_dados_adquiridos_em_2011-2015.C2" style:family="table-cell">
      <style:table-cell-properties style:vertical-align="" fo:background-color="transparent" fo:padding="0.097cm" fo:border-left="1.5pt solid #000000" fo:border-right="none" fo:border-top="none" fo:border-bottom="1.5pt solid #000000" style:writing-mode="lr-tb">
        <style:background-image/>
      </style:table-cell-properties>
    </style:style>
    <style:style style:name="Tabela_5f_5.1.3.2_5f__2013__5f_Equipamentos_5f_de_5f_processamento_5f_de_5f_dados_5f_adquiridos_5f_em_5f_2011-2015.G2" style:display-name="Tabela_5.1.3.2_–_Equipamentos_de_processamento_de_dados_adquiridos_em_2011-2015.G2" style:family="table-cell">
      <style:table-cell-properties style:vertical-align="" fo:background-color="transparent" fo:padding="0.097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ela_5f_5.1.3.2_5f__2013__5f_Equipamentos_5f_de_5f_processamento_5f_de_5f_dados_5f_adquiridos_5f_em_5f_2011-2015.C19" style:display-name="Tabela_5.1.3.2_–_Equipamentos_de_processamento_de_dados_adquiridos_em_2011-2015.C19" style:family="table-cell" style:data-style-name="N0">
      <style:table-cell-properties style:vertical-align="" fo:background-color="transparent" fo:padding="0.097cm" fo:border-left="1.5pt solid #000000" fo:border-right="none" fo:border-top="none" fo:border-bottom="1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color="#000000" style:font-name="Arial2" fo:font-size="10pt" fo:language="zxx" fo:country="none" fo:font-weight="bold" officeooo:paragraph-rsid="0014f09d" style:font-name-asian="Times New Roman" style:font-size-asian="8.75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10pt" fo:font-style="italic" fo:font-weight="bold" officeooo:rsid="0014f09d" officeooo:paragraph-rsid="0014f09d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Standard">
      <style:text-properties fo:font-size="12pt" fo:font-weight="bold" officeooo:rsid="0056abd7" officeooo:paragraph-rsid="00191430" style:font-size-asian="12pt" style:font-weight-asian="bold" style:font-size-complex="12pt" style:font-weight-complex="bold"/>
    </style:style>
    <style:style style:name="P4" style:family="paragraph" style:parent-style-name="Standard">
      <style:text-properties fo:color="#000000" style:font-name="Arial2" fo:font-size="12pt" fo:language="pt" fo:country="BR" fo:font-style="normal" style:text-underline-style="none" fo:font-weight="bold" officeooo:paragraph-rsid="00191430" fo:background-color="transparent" style:font-name-asian="Times-Bold" style:font-size-asian="12pt" style:language-asian="zxx" style:country-asian="none" style:font-style-asian="normal" style:font-weight-asian="bold" style:font-name-complex="Times-Bold" style:font-size-complex="12pt" style:font-style-complex="normal" style:font-weight-complex="bold"/>
    </style:style>
    <style:style style:name="P5" style:family="paragraph" style:parent-style-name="Standard">
      <style:text-properties style:font-name="Arial2" fo:font-size="12pt" fo:font-weight="bold" officeooo:paragraph-rsid="00191430" style:font-name-asian="Times-Bold" style:font-size-asian="12pt" style:font-weight-asian="bold" style:font-name-complex="Times-Bold" style:font-size-complex="12pt" style:font-weight-complex="bold"/>
    </style:style>
    <style:style style:name="P6" style:family="paragraph" style:parent-style-name="Standard">
      <style:text-properties officeooo:paragraph-rsid="00191430"/>
    </style:style>
    <style:style style:name="P7" style:family="paragraph" style:parent-style-name="Standard">
      <loext:graphic-properties draw:fill="none" draw:fill-image-width="0cm" draw:fill-image-height="0cm"/>
      <style:text-properties officeooo:paragraph-rsid="00191430"/>
    </style:style>
    <style:style style:name="P8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Arial2" fo:font-size="12pt" officeooo:rsid="000f8333" officeooo:paragraph-rsid="00191430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text-autospace="none"/>
      <style:text-properties fo:color="#000000" style:font-name="Arial2" fo:font-size="12pt" fo:font-style="normal" fo:font-weight="normal" officeooo:paragraph-rsid="00191430" fo:background-color="transparent" style:font-name-asian="GFOFEI+Calibri" style:font-size-asian="12pt" style:font-style-asian="normal" style:font-weight-asian="normal" style:font-name-complex="GFOFEI+Calibri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/>
      <style:text-properties fo:color="#000000" style:font-name="Arial2" fo:font-size="12pt" fo:font-style="normal" fo:font-weight="normal" officeooo:paragraph-rsid="0019143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.42cm" loext:contextual-spacing="false" fo:line-height="150%" fo:text-align="justify" style:justify-single-word="false" fo:text-indent="2.011cm" style:auto-text-indent="false" style:text-autospace="none"/>
      <style:text-properties fo:color="#000000" style:font-name="Arial2" fo:font-size="12pt" fo:font-style="normal" fo:font-weight="normal" officeooo:rsid="005532b7" officeooo:paragraph-rsid="0019143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.42cm" loext:contextual-spacing="false" fo:line-height="150%" fo:text-align="justify" style:justify-single-word="false" fo:text-indent="2.011cm" style:auto-text-indent="false" style:text-autospace="none"/>
      <style:text-properties officeooo:paragraph-rsid="00191430"/>
    </style:style>
    <style:style style:name="P13" style:family="paragraph" style:parent-style-name="Standard">
      <style:paragraph-properties fo:margin-left="0cm" fo:margin-right="0cm" fo:margin-top="0cm" fo:margin-bottom="0.42cm" loext:contextual-spacing="false" fo:line-height="150%" fo:text-align="justify" style:justify-single-word="false" fo:text-indent="2cm" style:auto-text-indent="false" style:text-autospace="none"/>
      <style:text-properties officeooo:paragraph-rsid="00191430"/>
    </style:style>
    <style:style style:name="P14" style:family="paragraph" style:parent-style-name="Standard">
      <style:paragraph-properties fo:margin-left="0cm" fo:margin-right="0cm" fo:margin-top="0cm" fo:margin-bottom="0.42cm" loext:contextual-spacing="false" fo:line-height="150%" fo:text-align="justify" style:justify-single-word="false" fo:text-indent="2cm" style:auto-text-indent="false" style:text-autospace="none"/>
      <style:text-properties style:font-name="Arial2" fo:font-size="12pt" officeooo:rsid="005c6762" officeooo:paragraph-rsid="00191430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42cm" loext:contextual-spacing="false" fo:line-height="150%" fo:text-align="justify" style:justify-single-word="false" fo:text-indent="2cm" style:auto-text-indent="false" style:text-autospace="none"/>
      <style:text-properties style:font-name="Arial2" fo:font-size="12pt" officeooo:rsid="005e6242" officeooo:paragraph-rsid="00191430" fo:background-color="transparen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.42cm" loext:contextual-spacing="false" fo:line-height="150%" fo:text-align="justify" style:justify-single-word="false" fo:text-indent="2cm" style:auto-text-indent="false" style:text-autospace="none"/>
      <style:text-properties fo:font-size="12pt" officeooo:rsid="005e6242" officeooo:paragraph-rsid="00191430" fo:background-color="transparent" style:font-size-asian="12pt" style:font-size-complex="12pt"/>
    </style:style>
    <style:style style:name="P17" style:family="paragraph" style:parent-style-name="Conteúdo_20_de_20_tabela">
      <style:paragraph-properties fo:text-align="center" style:justify-single-word="false"/>
      <style:text-properties fo:font-size="10.5pt" officeooo:paragraph-rsid="00191430" style:font-size-asian="10.5pt" style:font-size-complex="10.5pt"/>
    </style:style>
    <style:style style:name="P18" style:family="paragraph" style:parent-style-name="Conteúdo_20_de_20_tabela">
      <style:text-properties fo:font-size="10.5pt" officeooo:paragraph-rsid="00191430" style:font-size-asian="10.5pt" style:font-size-complex="10.5pt"/>
    </style:style>
    <style:style style:name="P19" style:family="paragraph" style:parent-style-name="Conteúdo_20_de_20_tabela">
      <style:paragraph-properties fo:text-align="center" style:justify-single-word="false"/>
      <style:text-properties fo:font-size="10.5pt" fo:font-weight="bold" officeooo:paragraph-rsid="00191430" style:font-size-asian="10.5pt" style:font-weight-asian="bold" style:font-size-complex="10.5pt" style:font-weight-complex="bold"/>
    </style:style>
    <style:style style:name="P20" style:family="paragraph" style:parent-style-name="Conteúdo_20_de_20_tabela">
      <style:paragraph-properties style:line-height-at-least="0.353cm" fo:text-align="center" style:justify-single-word="false" style:snap-to-layout-grid="false"/>
      <style:text-properties fo:color="#000000" style:font-name="Arial2" fo:font-size="10.5pt" officeooo:rsid="003d7f35" officeooo:paragraph-rsid="00191430" style:font-size-asian="10.5pt" style:font-name-complex="Arial2" style:font-size-complex="10.5pt"/>
    </style:style>
    <style:style style:name="P21" style:family="paragraph" style:parent-style-name="Conteúdo_20_de_20_tabela">
      <style:paragraph-properties fo:margin-left="0cm" fo:margin-right="0cm" style:line-height-at-least="0.353cm" fo:text-align="center" style:justify-single-word="false" fo:text-indent="0cm" style:auto-text-indent="false" style:snap-to-layout-grid="false"/>
      <style:text-properties fo:color="#000000" style:font-name="Arial2" fo:font-size="10.5pt" officeooo:rsid="003d7f35" officeooo:paragraph-rsid="00191430" style:font-size-asian="10.5pt" style:font-name-complex="Arial2" style:font-size-complex="10.5pt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font-name="Arial2" fo:font-size="10.5pt" fo:font-weight="bold" officeooo:rsid="005889fa" officeooo:paragraph-rsid="00191430" style:font-size-asian="10.5pt" style:font-weight-asian="bold" style:font-size-complex="10.5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2" fo:font-size="10.5pt" fo:font-weight="bold" officeooo:rsid="005889fa" officeooo:paragraph-rsid="00191430" fo:background-color="transparent" style:font-size-asian="10.5pt" style:font-weight-asian="bold" style:font-size-complex="10.5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000000" style:font-name="Arial2" fo:font-size="10.5pt" officeooo:rsid="005889fa" officeooo:paragraph-rsid="00191430" fo:background-color="transparent" style:font-size-asian="10.5pt" style:font-size-complex="10.5pt"/>
    </style:style>
    <style:style style:name="P25" style:family="paragraph" style:parent-style-name="Table_20_Contents">
      <style:paragraph-properties fo:text-align="justify" style:justify-single-word="false"/>
      <style:text-properties fo:color="#000000" style:font-name="Arial2" fo:font-size="10.5pt" fo:font-weight="normal" officeooo:rsid="005889fa" officeooo:paragraph-rsid="00191430" fo:background-color="transparent" style:font-size-asian="10.5pt" style:font-weight-asian="normal" style:font-size-complex="10.5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color="#000000" style:font-name="Arial2" fo:font-size="10.5pt" fo:font-weight="normal" officeooo:rsid="005889fa" officeooo:paragraph-rsid="00191430" fo:background-color="transparent" style:font-size-asian="10.5pt" style:font-weight-asian="normal" style:font-size-complex="10.5pt" style:font-weight-complex="normal"/>
    </style:style>
    <style:style style:name="P27" style:family="paragraph" style:parent-style-name="Table_20_Contents">
      <style:paragraph-properties fo:text-align="justify" style:justify-single-word="false"/>
      <style:text-properties fo:color="#000000" style:font-name="Arial2" fo:font-size="10.5pt" fo:font-weight="normal" officeooo:rsid="005a0aba" officeooo:paragraph-rsid="00191430" fo:background-color="transparent" style:font-size-asian="10.5pt" style:font-weight-asian="normal" style:font-size-complex="10.5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color="#000000" style:font-name="Arial2" fo:font-size="10.5pt" fo:font-weight="normal" officeooo:rsid="005a0aba" officeooo:paragraph-rsid="00191430" fo:background-color="transparent" style:font-size-asian="10.5pt" style:font-weight-asian="normal" style:font-size-complex="10.5pt" style:font-weight-complex="normal"/>
    </style:style>
    <style:style style:name="P29" style:family="paragraph" style:parent-style-name="Table_20_Contents">
      <style:paragraph-properties fo:text-align="justify" style:justify-single-word="false"/>
      <style:text-properties fo:color="#000000" style:font-name="Arial2" fo:font-size="10.5pt" fo:font-weight="normal" officeooo:rsid="0061e01c" officeooo:paragraph-rsid="00191430" fo:background-color="transparent" style:font-size-asian="10.5pt" style:font-weight-asian="normal" style:font-size-complex="10.5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fo:color="#000000" style:font-name="Arial2" fo:font-size="10.5pt" fo:font-weight="bold" officeooo:paragraph-rsid="00191430" style:font-size-asian="10.5pt" style:font-weight-asian="bold" style:font-size-complex="10.5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000000" style:font-name="Arial2" fo:font-size="10.5pt" fo:font-weight="bold" officeooo:rsid="002e0c3a" officeooo:paragraph-rsid="00191430" style:font-size-asian="10.5pt" style:font-weight-asian="bold" style:font-size-complex="10.5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color="#000000" style:font-name="Arial2" fo:font-size="10.5pt" fo:font-weight="bold" officeooo:rsid="005e91f5" officeooo:paragraph-rsid="00191430" style:font-size-asian="10.5pt" style:font-weight-asian="bold" style:font-size-complex="10.5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color="#000000" style:font-name="Arial2" fo:font-size="10.5pt" officeooo:rsid="003d7f35" officeooo:paragraph-rsid="00191430" style:font-size-asian="10.5pt" style:font-name-complex="Arial2" style:font-size-complex="10.5pt"/>
    </style:style>
    <style:style style:name="P34" style:family="paragraph" style:parent-style-name="Table_20_Contents">
      <style:paragraph-properties fo:text-align="center" style:justify-single-word="false"/>
      <style:text-properties fo:color="#000000" style:font-name="Arial2" fo:font-size="10.5pt" officeooo:rsid="005e91f5" officeooo:paragraph-rsid="00191430" style:font-size-asian="10.5pt" style:font-name-complex="Arial2" style:font-size-complex="10.5pt"/>
    </style:style>
    <style:style style:name="P35" style:family="paragraph" style:parent-style-name="Table_20_Contents">
      <style:text-properties officeooo:paragraph-rsid="00191430"/>
    </style:style>
    <style:style style:name="P36" style:family="paragraph" style:parent-style-name="Default">
      <style:paragraph-properties fo:margin-left="0cm" fo:margin-right="0cm" fo:text-indent="0cm" style:auto-text-indent="false"/>
      <style:text-properties style:font-name="Arial2" fo:font-size="10pt" officeooo:paragraph-rsid="00191430" style:font-size-asian="10pt" style:font-size-complex="10pt"/>
    </style:style>
    <style:style style:name="P37" style:family="paragraph" style:parent-style-name="Default">
      <style:paragraph-properties fo:margin-left="0cm" fo:margin-right="0cm" fo:text-indent="0cm" style:auto-text-indent="false"/>
      <style:text-properties style:font-name="Arial2" fo:font-size="10.5pt" officeooo:paragraph-rsid="00191430" style:font-size-asian="10.5pt" style:font-size-complex="10.5pt"/>
    </style:style>
    <style:style style:name="P38" style:family="paragraph" style:parent-style-name="Default">
      <style:paragraph-properties fo:margin-left="0cm" fo:margin-right="0cm" fo:text-indent="0cm" style:auto-text-indent="false"/>
      <style:text-properties fo:font-size="10.5pt" officeooo:paragraph-rsid="00191430" style:font-size-asian="10.5pt" style:font-size-complex="10.5pt"/>
    </style:style>
    <style:style style:name="P39" style:family="paragraph" style:parent-style-name="Default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191430"/>
    </style:style>
    <style:style style:name="P40" style:family="paragraph" style:parent-style-name="Defaul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officeooo:paragraph-rsid="00191430"/>
    </style:style>
    <style:style style:name="P41" style:family="paragraph" style:parent-style-name="Default">
      <loext:graphic-properties draw:fill="none" draw:fill-image-width="0cm" draw:fill-image-height="0cm"/>
      <style:paragraph-properties fo:margin-left="2cm" fo:margin-right="0cm" fo:margin-top="0cm" fo:margin-bottom="0cm" loext:contextual-spacing="false" fo:line-height="150%" fo:text-align="start" style:justify-single-word="false" fo:text-indent="0cm" style:auto-text-indent="false" style:shadow="none" style:text-autospace="none">
        <style:tab-stops/>
      </style:paragraph-properties>
      <style:text-properties style:font-name="Arial2" fo:font-size="12pt" officeooo:paragraph-rsid="00191430" style:font-size-asian="12pt" style:font-size-complex="12pt"/>
    </style:style>
    <style:style style:name="P42" style:family="paragraph" style:parent-style-name="Default">
      <loext:graphic-properties draw:fill="none" draw:fill-image-width="0cm" draw:fill-image-height="0cm"/>
      <style:paragraph-properties fo:margin-left="2cm" fo:margin-right="0cm" fo:margin-top="0cm" fo:margin-bottom="0cm" loext:contextual-spacing="false" fo:line-height="150%" fo:text-align="start" style:justify-single-word="false" fo:text-indent="0cm" style:auto-text-indent="false" style:shadow="none" style:text-autospace="none">
        <style:tab-stops/>
      </style:paragraph-properties>
      <style:text-properties officeooo:paragraph-rsid="00191430"/>
    </style:style>
    <style:style style:name="P43" style:family="paragraph" style:parent-style-name="Default" style:master-page-name="">
      <loext:graphic-properties draw:fill="none" draw:fill-image-width="0cm" draw:fill-image-height="0cm"/>
      <style:paragraph-properties fo:margin-left="2cm" fo:margin-right="0cm" fo:margin-top="0cm" fo:margin-bottom="0cm" loext:contextual-spacing="false" fo:line-height="150%" fo:text-align="start" style:justify-single-word="false" fo:text-indent="0cm" style:auto-text-indent="false" style:page-number="auto" style:shadow="none" style:text-autospace="none">
        <style:tab-stops/>
      </style:paragraph-properties>
      <style:text-properties style:font-name="Arial2" fo:font-size="12pt" officeooo:paragraph-rsid="00191430" style:font-size-asian="12pt" style:font-size-complex="12pt"/>
    </style:style>
    <style:style style:name="P44" style:family="paragraph" style:parent-style-name="Heading_20_3">
      <loext:graphic-properties draw:fill="none" draw:fill-image-width="0cm" draw:fill-image-height="0cm"/>
      <style:text-properties fo:color="#000000" style:font-name="Arial" fo:font-size="12pt" fo:font-weight="bold" officeooo:paragraph-rsid="00191430" fo:background-color="transparent" style:font-name-asian="Droid Sans Fallback" style:font-size-asian="14pt" style:font-weight-asian="bold" style:font-name-complex="FreeSans" style:font-size-complex="14pt" style:font-weight-complex="bold"/>
    </style:style>
    <style:style style:name="T1" style:family="text">
      <style:text-properties officeooo:rsid="0196e92c"/>
    </style:style>
    <style:style style:name="T2" style:family="text">
      <style:text-properties fo:color="#000000" style:text-outline="false" style:text-line-through-style="none" style:text-line-through-type="none" style:font-name="Arial2" fo:font-size="12pt" fo:language="pt" fo:country="BR" fo:font-style="normal" fo:text-shadow="none" style:text-underline-style="none" fo:font-weight="normal" fo:background-color="transparent" loext:char-shading-value="0" style:font-name-asian="Helvetica-Condensed" style:font-size-asian="12pt" style:language-asian="zxx" style:country-asian="none" style:font-style-asian="normal" style:font-weight-asian="normal" style:font-name-complex="Arial2" style:font-size-complex="12pt" style:font-style-complex="normal" style:font-weight-complex="bold" style:text-emphasize="none"/>
    </style:style>
    <style:style style:name="T3" style:family="text">
      <style:text-properties fo:color="#000000" style:text-outline="false" style:text-line-through-style="none" style:text-line-through-type="none" style:font-name="Arial2" fo:font-size="12pt" fo:language="pt" fo:country="BR" fo:font-style="normal" fo:text-shadow="none" style:text-underline-style="none" fo:font-weight="normal" officeooo:rsid="006731f7" fo:background-color="transparent" loext:char-shading-value="0" style:font-name-asian="Helvetica-Condensed" style:font-size-asian="12pt" style:language-asian="zxx" style:country-asian="none" style:font-style-asian="normal" style:font-weight-asian="normal" style:font-name-complex="Arial2" style:font-size-complex="12pt" style:font-style-complex="normal" style:font-weight-complex="bold" style:text-emphasize="none"/>
    </style:style>
    <style:style style:name="T4" style:family="text">
      <style:text-properties fo:color="#000000" style:text-outline="false" style:text-line-through-style="none" style:text-line-through-type="none" style:font-name="Arial2" fo:font-size="12pt" fo:language="pt" fo:country="BR" fo:font-style="normal" fo:text-shadow="none" style:text-underline-style="none" fo:font-weight="normal" officeooo:rsid="005c046a" fo:background-color="transparent" loext:char-shading-value="0" style:font-name-asian="Helvetica-Condensed" style:font-size-asian="12pt" style:language-asian="zxx" style:country-asian="none" style:font-style-asian="normal" style:font-weight-asian="normal" style:font-name-complex="Arial2" style:font-size-complex="12pt" style:font-style-complex="normal" style:font-weight-complex="bold" style:text-emphasize="none"/>
    </style:style>
    <style:style style:name="T5" style:family="text">
      <style:text-properties fo:color="#000000" style:text-outline="false" style:text-line-through-style="none" style:text-line-through-type="none" style:font-name="Arial2" fo:font-size="12pt" fo:language="pt" fo:country="BR" fo:font-style="normal" fo:text-shadow="none" style:text-underline-style="none" fo:font-weight="normal" fo:background-color="transparent" loext:char-shading-value="0" style:font-name-asian="Helvetica-Condensed" style:font-size-asian="12pt" style:language-asian="zxx" style:country-asian="none" style:font-style-asian="normal" style:font-weight-asian="normal" style:font-name-complex="Univers-Bold" style:font-size-complex="12pt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style:font-name="Arial2" fo:font-size="12pt" fo:language="pt" fo:country="BR" fo:font-style="normal" fo:text-shadow="none" style:text-underline-style="none" fo:font-weight="normal" officeooo:rsid="00159e24" fo:background-color="transparent" loext:char-shading-value="0" style:font-name-asian="Helvetica-Condensed" style:font-size-asian="12pt" style:language-asian="zxx" style:country-asian="none" style:font-style-asian="normal" style:font-weight-asian="normal" style:font-name-complex="Univers-Bold" style:font-size-complex="12pt" style:font-style-complex="normal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style:font-name="Arial2" fo:font-size="12pt" fo:language="pt" fo:country="BR" fo:font-style="normal" fo:text-shadow="none" style:text-underline-style="none" fo:font-weight="normal" officeooo:rsid="005532b7" fo:background-color="transparent" loext:char-shading-value="0" style:font-name-asian="Helvetica-Condensed" style:font-size-asian="12pt" style:language-asian="zxx" style:country-asian="none" style:font-style-asian="normal" style:font-weight-asian="normal" style:font-name-complex="Univers-Bold" style:font-size-complex="12pt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style:font-name="Arial2" fo:font-size="12pt" fo:language="pt" fo:country="BR" fo:font-style="normal" fo:text-shadow="none" style:text-underline-style="none" fo:font-weight="normal" officeooo:rsid="0056abd7" fo:background-color="transparent" loext:char-shading-value="0" style:font-name-asian="Helvetica-Condensed" style:font-size-asian="12pt" style:language-asian="zxx" style:country-asian="none" style:font-style-asian="normal" style:font-weight-asian="normal" style:font-name-complex="Univers-Bold" style:font-size-complex="12pt" style:font-style-complex="normal" style:font-weight-complex="normal" style:text-emphasize="none"/>
    </style:style>
    <style:style style:name="T9" style:family="text">
      <style:text-properties fo:color="#000000" style:text-outline="false" style:text-line-through-style="none" style:text-line-through-type="none" style:font-name="Arial2" fo:font-size="12pt" fo:language="pt" fo:country="BR" fo:font-style="normal" fo:text-shadow="none" style:text-underline-style="none" fo:font-weight="normal" officeooo:rsid="005889fa" fo:background-color="transparent" loext:char-shading-value="0" style:font-name-asian="Helvetica-Condensed" style:font-size-asian="12pt" style:language-asian="zxx" style:country-asian="none" style:font-style-asian="normal" style:font-weight-asian="normal" style:font-name-complex="Univers-Bold" style:font-size-complex="12pt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style:text-line-through-type="none" style:font-name="Arial2" fo:font-size="12pt" fo:language="pt" fo:country="BR" fo:font-style="normal" fo:text-shadow="none" style:text-underline-style="none" fo:font-weight="normal" officeooo:rsid="005e6242" fo:background-color="transparent" loext:char-shading-value="0" style:font-name-asian="Helvetica-Condensed" style:font-size-asian="12pt" style:language-asian="zxx" style:country-asian="none" style:font-style-asian="normal" style:font-weight-asian="normal" style:font-name-complex="Univers-Bold" style:font-size-complex="12pt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style:font-name="Arial2" fo:font-size="12pt" fo:language="pt" fo:country="BR" fo:font-style="normal" fo:text-shadow="none" style:text-underline-style="none" fo:font-weight="normal" officeooo:rsid="01db31bb" fo:background-color="transparent" loext:char-shading-value="0" style:font-name-asian="Helvetica-Condensed" style:font-size-asian="12pt" style:language-asian="zxx" style:country-asian="none" style:font-style-asian="normal" style:font-weight-asian="normal" style:font-name-complex="Univers-Bold" style:font-size-complex="12pt" style:font-style-complex="normal" style:font-weight-complex="normal" style:text-emphasize="none"/>
    </style:style>
    <style:style style:name="T12" style:family="text">
      <style:text-properties fo:color="#000000" style:text-outline="false" style:text-line-through-style="none" style:text-line-through-type="none" style:font-name="Arial2" fo:font-size="12pt" fo:language="pt" fo:country="BR" fo:font-style="normal" fo:text-shadow="none" style:text-underline-style="none" fo:font-weight="normal" officeooo:rsid="0066d673" fo:background-color="transparent" loext:char-shading-value="0" style:font-name-asian="Helvetica-Condensed" style:font-size-asian="12pt" style:language-asian="zxx" style:country-asian="none" style:font-style-asian="normal" style:font-weight-asian="normal" style:font-name-complex="Univers-Bold" style:font-size-complex="12pt" style:font-style-complex="normal" style:font-weight-complex="normal" style:text-emphasize="none"/>
    </style:style>
    <style:style style:name="T13" style:family="text">
      <style:text-properties fo:color="#000000" style:text-outline="false" style:text-line-through-style="none" style:text-line-through-type="none" style:font-name="Arial2" fo:font-size="12pt" fo:language="pt" fo:country="BR" fo:font-style="normal" fo:text-shadow="none" style:text-underline-style="none" fo:font-weight="normal" officeooo:rsid="01856fd4" fo:background-color="transparent" loext:char-shading-value="0" style:font-name-asian="Helvetica-Condensed" style:font-size-asian="12pt" style:language-asian="zxx" style:country-asian="none" style:font-style-asian="normal" style:font-weight-asian="normal" style:font-name-complex="Univers-Bold" style:font-size-complex="12pt" style:font-style-complex="normal" style:font-weight-complex="normal" style:text-emphasize="none"/>
    </style:style>
    <style:style style:name="T14" style:family="text">
      <style:text-properties fo:color="#000000" style:text-outline="false" style:text-line-through-style="none" style:text-line-through-type="none" style:font-name="Arial2" fo:font-size="12pt" fo:language="pt" fo:country="BR" fo:font-style="normal" fo:text-shadow="none" style:text-underline-style="none" fo:font-weight="normal" officeooo:rsid="01dbef07" fo:background-color="transparent" loext:char-shading-value="0" style:font-name-asian="Helvetica-Condensed" style:font-size-asian="12pt" style:language-asian="zxx" style:country-asian="none" style:font-style-asian="normal" style:font-weight-asian="normal" style:font-name-complex="Univers-Bold" style:font-size-complex="12pt" style:font-style-complex="normal" style:font-weight-complex="normal" style:text-emphasize="none"/>
    </style:style>
    <style:style style:name="T15" style:family="text">
      <style:text-properties fo:color="#000000" style:text-outline="false" style:text-line-through-style="none" style:text-line-through-type="none" style:font-name="Arial2" fo:font-size="12pt" fo:language="pt" fo:country="BR" fo:font-style="normal" fo:text-shadow="none" style:text-underline-style="none" fo:font-weight="normal" officeooo:rsid="00670497" fo:background-color="transparent" loext:char-shading-value="0" style:font-name-asian="Helvetica-Condensed" style:font-size-asian="12pt" style:language-asian="zxx" style:country-asian="none" style:font-style-asian="normal" style:font-weight-asian="normal" style:font-name-complex="Univers-Bold" style:font-size-complex="12pt" style:font-style-complex="normal" style:font-weight-complex="normal" style:text-emphasize="none"/>
    </style:style>
    <style:style style:name="T16" style:family="text">
      <style:text-properties fo:color="#000000" style:text-outline="false" style:text-line-through-style="none" style:text-line-through-type="none" style:font-name="Arial2" fo:font-size="12pt" fo:language="pt" fo:country="BR" fo:text-shadow="none" style:text-underline-style="none" officeooo:rsid="002e4891" style:font-name-asian="GFOFEI+Calibri" style:font-size-asian="12pt" style:language-asian="zxx" style:country-asian="none" style:font-name-complex="GFOFEI+Calibri" style:font-size-complex="12pt" style:text-emphasize="none"/>
    </style:style>
    <style:style style:name="T17" style:family="text">
      <style:text-properties fo:color="#000000" style:text-outline="false" style:text-line-through-style="none" style:text-line-through-type="none" style:font-name="Arial2" fo:font-size="12pt" fo:language="pt" fo:country="BR" fo:text-shadow="none" style:text-underline-style="none" officeooo:rsid="005889fa" style:font-name-asian="GFOFEI+Calibri" style:font-size-asian="12pt" style:language-asian="zxx" style:country-asian="none" style:font-name-complex="GFOFEI+Calibri" style:font-size-complex="12pt" style:text-emphasize="none"/>
    </style:style>
    <style:style style:name="T18" style:family="text">
      <style:text-properties fo:color="#000000" style:text-outline="false" style:text-line-through-style="none" style:text-line-through-type="none" style:font-name="Arial2" fo:font-size="12pt" fo:language="pt" fo:country="BR" fo:text-shadow="none" style:text-underline-style="none" officeooo:rsid="0196e92c" style:font-name-asian="GFOFEI+Calibri" style:font-size-asian="12pt" style:language-asian="zxx" style:country-asian="none" style:font-name-complex="GFOFEI+Calibri" style:font-size-complex="12pt" style:text-emphasize="none"/>
    </style:style>
    <style:style style:name="T19" style:family="text">
      <style:text-properties fo:color="#000000" style:text-outline="false" style:text-line-through-style="none" style:text-line-through-type="none" style:font-name="Arial2" fo:font-size="12pt" fo:language="pt" fo:country="BR" fo:text-shadow="none" style:text-underline-style="none" officeooo:rsid="00a03506" style:font-name-asian="GFOFEI+Calibri" style:font-size-asian="12pt" style:language-asian="zxx" style:country-asian="none" style:font-name-complex="GFOFEI+Calibri" style:font-size-complex="12pt" style:text-emphasize="none"/>
    </style:style>
    <style:style style:name="T20" style:family="text">
      <style:text-properties fo:color="#000000" style:text-outline="false" style:text-line-through-style="none" style:text-line-through-type="none" style:font-name="Arial2" fo:font-size="12pt" fo:language="pt" fo:country="BR" fo:text-shadow="none" style:text-underline-style="none" officeooo:rsid="006b1277" style:font-name-asian="GFOFEI+Calibri" style:font-size-asian="12pt" style:language-asian="zxx" style:country-asian="none" style:font-name-complex="GFOFEI+Calibri" style:font-size-complex="12pt" style:text-emphasize="none"/>
    </style:style>
    <style:style style:name="T21" style:family="text">
      <style:text-properties fo:color="#000000" style:font-name="Arial2" fo:font-size="12pt" fo:font-style="normal" fo:font-weight="normal" officeooo:rsid="005532b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color="#000000" style:font-name="Arial2" fo:font-size="12pt" fo:font-style="normal" fo:font-weight="normal" officeooo:rsid="00696e7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color="#000000" style:font-name="Arial2" fo:font-size="12pt" fo:font-style="normal" fo:font-weight="normal" officeooo:rsid="00688eb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color="#000000" style:font-name="Arial2" fo:font-size="12pt" fo:font-style="normal" fo:font-weight="normal" officeooo:rsid="00688ebb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color="#000000" style:font-name="Arial2" fo:font-size="12pt" fo:font-style="normal" fo:font-weight="normal" officeooo:rsid="005532b7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Arial2" officeooo:rsid="005e91f5" style:font-name-complex="Arial2"/>
    </style:style>
    <style:style style:name="T27" style:family="text">
      <style:text-properties style:font-name="Arial2" officeooo:rsid="01db31bb" style:font-name-complex="Arial2"/>
    </style:style>
    <style:style style:name="T28" style:family="text">
      <style:text-properties style:font-name="Arial2" officeooo:rsid="0066d673" style:font-name-complex="Arial2"/>
    </style:style>
    <style:style style:name="T29" style:family="text">
      <style:text-properties style:font-name="Arial2" officeooo:rsid="005f88d3" style:font-name-complex="Arial2"/>
    </style:style>
    <style:style style:name="T30" style:family="text">
      <style:text-properties officeooo:rsid="009e5dc0"/>
    </style:style>
    <style:style style:name="T31" style:family="text">
      <style:text-properties officeooo:rsid="00688ebb"/>
    </style:style>
    <style:style style:name="T32" style:family="text">
      <style:text-properties officeooo:rsid="00646dfb"/>
    </style:style>
    <style:style style:name="T33" style:family="text">
      <style:text-properties officeooo:rsid="0066d673"/>
    </style:style>
    <style:style style:name="T34" style:family="text">
      <style:text-properties officeooo:rsid="01841a18"/>
    </style:style>
    <style:style style:name="T35" style:family="text">
      <style:text-properties officeooo:rsid="01db31bb"/>
    </style:style>
    <style:style style:name="T36" style:family="text">
      <style:text-properties officeooo:rsid="00a03506"/>
    </style:style>
    <style:style style:name="T37" style:family="text">
      <style:text-properties officeooo:rsid="006a0591"/>
    </style:style>
    <style:style style:name="T38" style:family="text">
      <style:text-properties style:font-name-asian="Arial2"/>
    </style:style>
    <style:style style:name="T39" style:family="text">
      <style:text-properties officeooo:rsid="0033ef93"/>
    </style:style>
    <style:style style:name="T40" style:family="text">
      <style:text-properties officeooo:rsid="0034d820"/>
    </style:style>
    <style:style style:name="T41" style:family="text">
      <style:text-properties officeooo:rsid="00523091"/>
    </style:style>
    <style:style style:name="T42" style:family="text">
      <style:text-properties fo:font-variant="normal" fo:text-transform="none" fo:color="#000000" style:text-outline="false" style:text-line-through-style="none" style:text-line-through-type="none" style:font-name="Arial2" fo:font-size="12pt" fo:letter-spacing="normal" fo:language="pt" fo:country="BR" fo:font-style="normal" fo:text-shadow="none" style:text-underline-style="none" fo:font-weight="normal" officeooo:rsid="0066d673" fo:background-color="transparent" loext:char-shading-value="0" style:font-name-asian="Helvetica-Condensed" style:font-size-asian="12pt" style:language-asian="zxx" style:country-asian="none" style:font-style-asian="normal" style:font-weight-asian="normal" style:font-name-complex="Univers-Bold" style:font-size-complex="12pt" style:font-style-complex="normal" style:font-weight-complex="normal" style:text-emphasize="none"/>
    </style:style>
    <style:style style:name="T43" style:family="text">
      <style:text-properties fo:font-variant="normal" fo:text-transform="none" fo:color="#000000" style:text-outline="false" style:text-line-through-style="none" style:text-line-through-type="none" style:font-name="Arial2" fo:font-size="12pt" fo:letter-spacing="normal" fo:language="pt" fo:country="BR" fo:font-style="normal" fo:text-shadow="none" style:text-underline-style="none" fo:font-weight="normal" officeooo:rsid="00696e75" fo:background-color="transparent" loext:char-shading-value="0" style:font-name-asian="Helvetica-Condensed" style:font-size-asian="12pt" style:language-asian="zxx" style:country-asian="none" style:font-style-asian="normal" style:font-weight-asian="normal" style:font-name-complex="Univers-Bold" style:font-size-complex="12pt" style:font-style-complex="normal" style:font-weight-complex="normal" style:text-emphasize="none"/>
    </style:style>
    <style:style style:name="T44" style:family="text">
      <style:text-properties fo:font-variant="normal" fo:text-transform="none" fo:color="#000000" style:text-outline="false" style:text-line-through-style="none" style:text-line-through-type="none" style:font-name="Arial2" fo:font-size="12pt" fo:letter-spacing="normal" fo:language="pt" fo:country="BR" fo:font-style="normal" fo:text-shadow="none" style:text-underline-style="none" fo:font-weight="normal" officeooo:rsid="01db31bb" fo:background-color="transparent" loext:char-shading-value="0" style:font-name-asian="Helvetica-Condensed" style:font-size-asian="12pt" style:language-asian="zxx" style:country-asian="none" style:font-style-asian="normal" style:font-weight-asian="normal" style:font-name-complex="Univers-Bold" style:font-size-complex="12pt" style:font-style-complex="normal" style:font-weight-complex="normal" style:text-emphasize="none"/>
    </style:style>
    <style:style style:name="T45" style:family="text">
      <style:text-properties officeooo:rsid="01dbef07"/>
    </style:style>
    <style:style style:name="T46" style:family="text">
      <style:text-properties officeooo:rsid="00670497"/>
    </style:style>
    <style:style style:name="T47" style:family="text">
      <style:text-properties officeooo:rsid="004972b2"/>
    </style:style>
    <style:style style:name="T48" style:family="text">
      <style:text-properties officeooo:rsid="006731f7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 " style:num-suffix=" " style:num-format="1" text:start-value="5">
        <style:list-level-properties text:min-label-width="0.635cm"/>
      </text:list-level-style-number>
      <text:list-level-style-number text:level="2" style:num-prefix=" " style:num-suffix=" " style:num-format="1" text:display-levels="2">
        <style:list-level-properties text:space-before="1.371cm" text:min-label-width="0.635cm"/>
      </text:list-level-style-number>
      <text:list-level-style-number text:level="3" style:num-prefix=" " style:num-suffix=" " style:num-format="1" text:display-levels="3">
        <style:list-level-properties text:space-before="2.741cm" text:min-label-width="0.635cm"/>
      </text:list-level-style-number>
      <text:list-level-style-number text:level="4" style:num-prefix=" " style:num-suffix=" " style:num-format="1" text:display-levels="4">
        <style:list-level-properties text:space-before="4.112cm" text:min-label-width="0.635cm"/>
      </text:list-level-style-number>
      <text:list-level-style-number text:level="5" style:num-prefix=" " style:num-suffix=" " style:num-format="1" text:display-levels="5">
        <style:list-level-properties text:space-before="5.482cm" text:min-label-width="0.635cm"/>
      </text:list-level-style-number>
      <text:list-level-style-number text:level="6" style:num-prefix=" " style:num-suffix=" " style:num-format="1" text:display-levels="6">
        <style:list-level-properties text:space-before="6.853cm" text:min-label-width="0.635cm"/>
      </text:list-level-style-number>
      <text:list-level-style-number text:level="7" style:num-prefix=" " style:num-suffix=" " style:num-format="1" text:display-levels="7">
        <style:list-level-properties text:space-before="8.223cm" text:min-label-width="0.635cm"/>
      </text:list-level-style-number>
      <text:list-level-style-number text:level="8" style:num-prefix=" " style:num-suffix=" " style:num-format="1" text:display-levels="8">
        <style:list-level-properties text:space-before="9.594cm" text:min-label-width="0.635cm"/>
      </text:list-level-style-number>
      <text:list-level-style-number text:level="9" style:num-prefix=" " style:num-suffix=" " style:num-format="1" text:display-levels="9">
        <style:list-level-properties text:space-before="10.964cm" text:min-label-width="0.635cm"/>
      </text:list-level-style-number>
      <text:list-level-style-number text:level="10" style:num-prefix=" " style:num-suffix=" " style:num-format="1" text:display-levels="10">
        <style:list-level-properties text:space-before="12.335cm" text:min-label-width="0.635cm"/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4" text:outline-level="3">Ação 1098: Estruturação de tecnologia da informação para as unidades do MPE</text:h>
      <text:p text:style-name="P8"/>
      <text:p text:style-name="P9">Quadro <text:span text:style-name="T1">5</text:span>.<text:span text:style-name="T30">1</text:span>.3.<text:span text:style-name="T30">1</text:span> – Resumo da Ação <text:span text:style-name="T30">1098</text:span></text:p>
      <table:table table:name="Quadro_5.1.3.1_–_Resumo_da_Ação_1098" table:style-name="Quadro_5f_5.1.3.1_5f__2013__5f_Resumo_5f_da_5f_Ação_5f_1098">
        <table:table-column table:style-name="Quadro_5f_5.1.3.1_5f__2013__5f_Resumo_5f_da_5f_Ação_5f_1098.A"/>
        <table:table-column table:style-name="Quadro_5f_5.1.3.1_5f__2013__5f_Resumo_5f_da_5f_Ação_5f_1098.B"/>
        <table:table-column table:style-name="Quadro_5f_5.1.3.1_5f__2013__5f_Resumo_5f_da_5f_Ação_5f_1098.C"/>
        <table:table-column table:style-name="Quadro_5f_5.1.3.1_5f__2013__5f_Resumo_5f_da_5f_Ação_5f_1098.D"/>
        <table:table-column table:style-name="Quadro_5f_5.1.3.1_5f__2013__5f_Resumo_5f_da_5f_Ação_5f_1098.E"/>
        <table:table-row table:style-name="Quadro_5f_5.1.3.1_5f__2013__5f_Resumo_5f_da_5f_Ação_5f_1098.1">
          <table:table-cell table:style-name="Quadro_5f_5.1.3.1_5f__2013__5f_Resumo_5f_da_5f_Ação_5f_1098.A1" office:value-type="string">
            <text:p text:style-name="P18">Título</text:p>
          </table:table-cell>
          <table:table-cell table:style-name="Quadro_5f_5.1.3.1_5f__2013__5f_Resumo_5f_da_5f_Ação_5f_1098.B1" table:number-columns-spanned="4" office:value-type="string">
            <text:p text:style-name="P18">1098 – Estruturação de tecnologia da informação para unidades do MPE</text:p>
          </table:table-cell>
          <table:covered-table-cell/>
          <table:covered-table-cell/>
          <table:covered-table-cell/>
        </table:table-row>
        <table:table-row table:style-name="Quadro_5f_5.1.3.1_5f__2013__5f_Resumo_5f_da_5f_Ação_5f_1098.1">
          <table:table-cell table:style-name="Quadro_5f_5.1.3.1_5f__2013__5f_Resumo_5f_da_5f_Ação_5f_1098.A2" office:value-type="string">
            <text:p text:style-name="P18">Descrição:</text:p>
          </table:table-cell>
          <table:table-cell table:style-name="Quadro_5f_5.1.3.1_5f__2013__5f_Resumo_5f_da_5f_Ação_5f_1098.B2" table:number-columns-spanned="4" office:value-type="string">
            <text:p text:style-name="P18">Estruturação das Unidades do MPE para atender aos projetos e demandas de Tecnologia da Informação, como novos sistemas, projeto de videoconferência, projeto de telefonia por IP, serviços on line e outros projetos que vierem a ser desenvolvidos; estruturação da rede lógica; estruturação da segurança eletrônica dos dados; disponibilização de novos hardwares para atender às demandas das Unidades do MPE, com a aquisição de computadores, impressoras, scanner ou qualquer outro equipamento de informática necessário para cumprimento dos objetivos.</text:p>
          </table:table-cell>
          <table:covered-table-cell/>
          <table:covered-table-cell/>
          <table:covered-table-cell/>
        </table:table-row>
        <table:table-row table:style-name="Quadro_5f_5.1.3.1_5f__2013__5f_Resumo_5f_da_5f_Ação_5f_1098.3">
          <table:table-cell table:style-name="Quadro_5f_5.1.3.1_5f__2013__5f_Resumo_5f_da_5f_Ação_5f_1098.B2" table:number-columns-spanned="5" office:value-type="string">
            <text:p text:style-name="P17">Meta Física</text:p>
          </table:table-cell>
          <table:covered-table-cell/>
          <table:covered-table-cell/>
          <table:covered-table-cell/>
          <table:covered-table-cell/>
        </table:table-row>
        <table:table-row table:style-name="Quadro_5f_5.1.3.1_5f__2013__5f_Resumo_5f_da_5f_Ação_5f_1098.4">
          <table:table-cell table:style-name="Quadro_5f_5.1.3.1_5f__2013__5f_Resumo_5f_da_5f_Ação_5f_1098.A2" office:value-type="string">
            <text:p text:style-name="P35">Produto</text:p>
          </table:table-cell>
          <table:table-cell table:style-name="Quadro_5f_5.1.3.1_5f__2013__5f_Resumo_5f_da_5f_Ação_5f_1098.A2" office:value-type="string">
            <text:p text:style-name="P35">Unidade de medida</text:p>
          </table:table-cell>
          <table:table-cell table:style-name="Quadro_5f_5.1.3.1_5f__2013__5f_Resumo_5f_da_5f_Ação_5f_1098.A2" office:value-type="string">
            <text:p text:style-name="P35">Planejado</text:p>
            <text:p text:style-name="P35">(A)</text:p>
          </table:table-cell>
          <table:table-cell table:style-name="Quadro_5f_5.1.3.1_5f__2013__5f_Resumo_5f_da_5f_Ação_5f_1098.A2" office:value-type="string">
            <text:p text:style-name="P35">Executado</text:p>
            <text:p text:style-name="P35">(B)</text:p>
          </table:table-cell>
          <table:table-cell table:style-name="Quadro_5f_5.1.3.1_5f__2013__5f_Resumo_5f_da_5f_Ação_5f_1098.B2" office:value-type="string">
            <text:p text:style-name="P35"><text:s/>% </text:p>
            <text:p text:style-name="P35">(B/A)=C</text:p>
          </table:table-cell>
        </table:table-row>
        <table:table-row table:style-name="Quadro_5f_5.1.3.1_5f__2013__5f_Resumo_5f_da_5f_Ação_5f_1098.1">
          <table:table-cell table:style-name="Quadro_5f_5.1.3.1_5f__2013__5f_Resumo_5f_da_5f_Ação_5f_1098.A2" office:value-type="string">
            <text:p text:style-name="P35">Setor de Tecnologia Estruturado e Desenvolvido</text:p>
          </table:table-cell>
          <table:table-cell table:style-name="Quadro_5f_5.1.3.1_5f__2013__5f_Resumo_5f_da_5f_Ação_5f_1098.A2" office:value-type="string">
            <text:p text:style-name="P35">Percentual</text:p>
          </table:table-cell>
          <table:table-cell table:style-name="Quadro_5f_5.1.3.1_5f__2013__5f_Resumo_5f_da_5f_Ação_5f_1098.A2" office:value-type="string">
            <text:p text:style-name="P35">66</text:p>
          </table:table-cell>
          <table:table-cell table:style-name="Quadro_5f_5.1.3.1_5f__2013__5f_Resumo_5f_da_5f_Ação_5f_1098.A2" office:value-type="string">
            <text:p text:style-name="P35">58,50</text:p>
          </table:table-cell>
          <table:table-cell table:style-name="Quadro_5f_5.1.3.1_5f__2013__5f_Resumo_5f_da_5f_Ação_5f_1098.E5" table:formula="ooow:(&lt;D5&gt;/&lt;C5&gt;)*100" office:value-type="float" office:value="88.6363636363636">
            <text:p text:style-name="P35">88,64</text:p>
          </table:table-cell>
        </table:table-row>
        <table:table-row table:style-name="Quadro_5f_5.1.3.1_5f__2013__5f_Resumo_5f_da_5f_Ação_5f_1098.1">
          <table:table-cell table:style-name="Quadro_5f_5.1.3.1_5f__2013__5f_Resumo_5f_da_5f_Ação_5f_1098.B2" table:number-columns-spanned="5" office:value-type="string">
            <text:p text:style-name="P17">Meta Financeira</text:p>
            <text:p text:style-name="P17">(Valor em R$ 1,00)</text:p>
          </table:table-cell>
          <table:covered-table-cell/>
          <table:covered-table-cell/>
          <table:covered-table-cell/>
          <table:covered-table-cell/>
        </table:table-row>
        <table:table-row table:style-name="Quadro_5f_5.1.3.1_5f__2013__5f_Resumo_5f_da_5f_Ação_5f_1098.1">
          <table:table-cell table:style-name="Quadro_5f_5.1.3.1_5f__2013__5f_Resumo_5f_da_5f_Ação_5f_1098.A2" office:value-type="string">
            <text:p text:style-name="P35">Dotação inicial (A)</text:p>
          </table:table-cell>
          <table:table-cell table:style-name="Quadro_5f_5.1.3.1_5f__2013__5f_Resumo_5f_da_5f_Ação_5f_1098.A2" office:value-type="string">
            <text:p text:style-name="P35">Dotação autorizada (B)</text:p>
          </table:table-cell>
          <table:table-cell table:style-name="Quadro_5f_5.1.3.1_5f__2013__5f_Resumo_5f_da_5f_Ação_5f_1098.A2" office:value-type="string">
            <text:p text:style-name="P35">Empenhado (C)</text:p>
          </table:table-cell>
          <table:table-cell table:style-name="Quadro_5f_5.1.3.1_5f__2013__5f_Resumo_5f_da_5f_Ação_5f_1098.A2" office:value-type="string">
            <text:p text:style-name="P35">Liquidado (D)</text:p>
          </table:table-cell>
          <table:table-cell table:style-name="Quadro_5f_5.1.3.1_5f__2013__5f_Resumo_5f_da_5f_Ação_5f_1098.B2" office:value-type="string">
            <text:p text:style-name="P35">%(C/B)= E</text:p>
          </table:table-cell>
        </table:table-row>
        <table:table-row table:style-name="Quadro_5f_5.1.3.1_5f__2013__5f_Resumo_5f_da_5f_Ação_5f_1098.1">
          <table:table-cell table:style-name="Quadro_5f_5.1.3.1_5f__2013__5f_Resumo_5f_da_5f_Ação_5f_1098.A2" office:value-type="string">
            <text:p text:style-name="P35"><text:s/>128.000,00</text:p>
          </table:table-cell>
          <table:table-cell table:style-name="Quadro_5f_5.1.3.1_5f__2013__5f_Resumo_5f_da_5f_Ação_5f_1098.A2" office:value-type="string">
            <text:p text:style-name="P35"><text:s/>86.967,00</text:p>
          </table:table-cell>
          <table:table-cell table:style-name="Quadro_5f_5.1.3.1_5f__2013__5f_Resumo_5f_da_5f_Ação_5f_1098.A2" office:value-type="string">
            <text:p text:style-name="P35">86.966,52</text:p>
          </table:table-cell>
          <table:table-cell table:style-name="Quadro_5f_5.1.3.1_5f__2013__5f_Resumo_5f_da_5f_Ação_5f_1098.A2" office:value-type="string">
            <text:p text:style-name="P35">80.100,00</text:p>
          </table:table-cell>
          <table:table-cell table:style-name="Quadro_5f_5.1.3.1_5f__2013__5f_Resumo_5f_da_5f_Ação_5f_1098.E5" office:value-type="float" office:value="100">
            <text:p text:style-name="P35">100</text:p>
          </table:table-cell>
        </table:table-row>
      </table:table>
      <text:p text:style-name="P36">Fonte: SIAFEM</text:p>
      <text:p text:style-name="P11">O Ministério Público do Tocantins vem se destacando nos últimos anos pela crescente estrutura de Tecnologia da Informação, tanto com equipamentos de ponta e constantemente atualizados, quanto na elaboração de modernos sistemas para seus processos meio e finalístico.</text:p>
      <text:p text:style-name="P11"><text:span text:style-name="T31">Ressaltamos</text:span> que os equipamentos <text:span text:style-name="T32">adquiridos</text:span> e os sistemas desenvolvidos <text:span text:style-name="T33">obedecem à </text:span>rígida normatização, <text:span text:style-name="T34">tanto interna quanto por meio de Resoluções do Conselho Nacional do Ministério Público</text:span>, que busca<text:span text:style-name="T31">m</text:span> orientar para o cumprimento das diretrizes e objetivos traçados no<text:span text:style-name="T31">s</text:span> Planejamento<text:span text:style-name="T31">s</text:span> Estratégico<text:span text:style-name="T31">s</text:span> Institucional <text:span text:style-name="T31">e Nacional</text:span>.</text:p>
      <text:p text:style-name="P12"><text:span text:style-name="T21">Para </text:span><text:span text:style-name="T22">cumprimento</text:span><text:span text:style-name="T23"> dos ditames legais e nor</text:span><text:span text:style-name="T24">mativos</text:span><text:span text:style-name="T25">, a instituição conta com um moderno Plano Diretor de Tecnologia da Informação, o PDTI, além d</text:span><text:span text:style-name="T24">e um</text:span><text:span text:style-name="A9"><text:span text:style-name="T6"> Comitê Estratégico de Tecnologia da Informação – CETI, </text:span></text:span><text:span text:style-name="A9"><text:span text:style-name="T7">instituído </text:span></text:span><text:span text:style-name="A9"><text:span text:style-name="T6">por meio do ato n.º 072/2011, com caráter deliberativo, objetivando o estabelecimento de políticas e diretrizes de </text:span></text:span><text:soft-page-break/><text:span text:style-name="A9"><text:span text:style-name="T6">Tecnologia da Informação no âmbito desta PGJ. </text:span></text:span></text:p>
      <text:p text:style-name="P12"><text:span text:style-name="A9"><text:span text:style-name="T8">Prosseguindo, passamos a apresentar os avanços ocorridos no ano de 2015 na ação de Estruturação de tecnologia da informação para as unidades do MPE:</text:span></text:span></text:p>
      <text:p text:style-name="P3">Recursos Humanos em Tecnologia da Informação</text:p>
      <text:p text:style-name="P13"><text:span text:style-name="A9"><text:span text:style-name="T9">A análise dos dados de Recursos Humanos disponíveis para execução das atividades e projetos de Tecnologia da Informação no Ministério Público, no ano de 2015, apresenta os seguintes números:</text:span></text:span></text:p>
      <text:p text:style-name="P40"><text:span text:style-name="A9"><text:span text:style-name="T16">Tabela</text:span></text:span><text:span text:style-name="A9"><text:span text:style-name="T17"> </text:span></text:span><text:span text:style-name="A9"><text:span text:style-name="T18">5</text:span></text:span><text:span text:style-name="A9"><text:span text:style-name="T17">.</text:span></text:span><text:span text:style-name="A9"><text:span text:style-name="T19">1</text:span></text:span><text:span text:style-name="A9"><text:span text:style-name="T17">.3.1 – </text:span></text:span><text:span text:style-name="A9"><text:span text:style-name="T20">Quadro de Pessoal TI</text:span></text:span></text:p>
      <table:table table:name="Tabela_5.1.3.1_–_Quadro_de_Pessoal_TI" table:style-name="Tabela_5f_5.1.3.1_5f__2013__5f_Quadro_5f_de_5f_Pessoal_5f_TI">
        <table:table-column table:style-name="Tabela_5f_5.1.3.1_5f__2013__5f_Quadro_5f_de_5f_Pessoal_5f_TI.A"/>
        <table:table-column table:style-name="Tabela_5f_5.1.3.1_5f__2013__5f_Quadro_5f_de_5f_Pessoal_5f_TI.B"/>
        <table:table-column table:style-name="Tabela_5f_5.1.3.1_5f__2013__5f_Quadro_5f_de_5f_Pessoal_5f_TI.C"/>
        <table:table-column table:style-name="Tabela_5f_5.1.3.1_5f__2013__5f_Quadro_5f_de_5f_Pessoal_5f_TI.D"/>
        <table:table-row table:style-name="Tabela_5f_5.1.3.1_5f__2013__5f_Quadro_5f_de_5f_Pessoal_5f_TI.1">
          <table:table-cell table:style-name="Tabela_5f_5.1.3.1_5f__2013__5f_Quadro_5f_de_5f_Pessoal_5f_TI.A1" office:value-type="string">
            <text:p text:style-name="P22">Item</text:p>
          </table:table-cell>
          <table:table-cell table:style-name="Tabela_5f_5.1.3.1_5f__2013__5f_Quadro_5f_de_5f_Pessoal_5f_TI.A1" office:value-type="string">
            <text:p text:style-name="P23">Departamento / Área</text:p>
          </table:table-cell>
          <table:table-cell table:style-name="Tabela_5f_5.1.3.1_5f__2013__5f_Quadro_5f_de_5f_Pessoal_5f_TI.A1" office:value-type="string">
            <text:p text:style-name="P23">Tipo de contratação</text:p>
          </table:table-cell>
          <table:table-cell table:style-name="Tabela_5f_5.1.3.1_5f__2013__5f_Quadro_5f_de_5f_Pessoal_5f_TI.D1" office:value-type="string">
            <text:p text:style-name="P23">Quantidade</text:p>
          </table:table-cell>
        </table:table-row>
        <table:table-row table:style-name="Tabela_5f_5.1.3.1_5f__2013__5f_Quadro_5f_de_5f_Pessoal_5f_TI.1">
          <table:table-cell table:style-name="Tabela_5f_5.1.3.1_5f__2013__5f_Quadro_5f_de_5f_Pessoal_5f_TI.A2" office:value-type="string">
            <text:p text:style-name="P24">01</text:p>
          </table:table-cell>
          <table:table-cell table:style-name="Tabela_5f_5.1.3.1_5f__2013__5f_Quadro_5f_de_5f_Pessoal_5f_TI.A2" office:value-type="string">
            <text:p text:style-name="P25">Chefia do Departamento de T.I.</text:p>
          </table:table-cell>
          <table:table-cell table:style-name="Tabela_5f_5.1.3.1_5f__2013__5f_Quadro_5f_de_5f_Pessoal_5f_TI.A2" office:value-type="string">
            <text:p text:style-name="P25">Efetivo/Comissionado</text:p>
          </table:table-cell>
          <table:table-cell table:style-name="Tabela_5f_5.1.3.1_5f__2013__5f_Quadro_5f_de_5f_Pessoal_5f_TI.D2" office:value-type="string">
            <text:p text:style-name="P26">01</text:p>
          </table:table-cell>
        </table:table-row>
        <table:table-row table:style-name="Tabela_5f_5.1.3.1_5f__2013__5f_Quadro_5f_de_5f_Pessoal_5f_TI.1">
          <table:table-cell table:style-name="Tabela_5f_5.1.3.1_5f__2013__5f_Quadro_5f_de_5f_Pessoal_5f_TI.A2" office:value-type="string">
            <text:p text:style-name="P26">02</text:p>
          </table:table-cell>
          <table:table-cell table:style-name="Tabela_5f_5.1.3.1_5f__2013__5f_Quadro_5f_de_5f_Pessoal_5f_TI.A2" table:number-rows-spanned="5" office:value-type="string">
            <text:p text:style-name="P25"/>
            <text:p text:style-name="P25"/>
            <text:p text:style-name="P25"/>
            <text:p text:style-name="P25">Área de Manutenção e Atendimento a usuários</text:p>
          </table:table-cell>
          <table:table-cell table:style-name="Tabela_5f_5.1.3.1_5f__2013__5f_Quadro_5f_de_5f_Pessoal_5f_TI.A2" office:value-type="string">
            <text:p text:style-name="P27">Comissionados em Palmas</text:p>
          </table:table-cell>
          <table:table-cell table:style-name="Tabela_5f_5.1.3.1_5f__2013__5f_Quadro_5f_de_5f_Pessoal_5f_TI.D2" office:value-type="string">
            <text:p text:style-name="P28">01</text:p>
          </table:table-cell>
        </table:table-row>
        <table:table-row table:style-name="Tabela_5f_5.1.3.1_5f__2013__5f_Quadro_5f_de_5f_Pessoal_5f_TI.1">
          <table:table-cell table:style-name="Tabela_5f_5.1.3.1_5f__2013__5f_Quadro_5f_de_5f_Pessoal_5f_TI.A2" office:value-type="string">
            <text:p text:style-name="P26">03</text:p>
          </table:table-cell>
          <table:covered-table-cell/>
          <table:table-cell table:style-name="Tabela_5f_5.1.3.1_5f__2013__5f_Quadro_5f_de_5f_Pessoal_5f_TI.A2" office:value-type="string">
            <text:p text:style-name="P27">Efetivos em Palmas</text:p>
          </table:table-cell>
          <table:table-cell table:style-name="Tabela_5f_5.1.3.1_5f__2013__5f_Quadro_5f_de_5f_Pessoal_5f_TI.D2" office:value-type="string">
            <text:p text:style-name="P28">04</text:p>
          </table:table-cell>
        </table:table-row>
        <table:table-row table:style-name="Tabela_5f_5.1.3.1_5f__2013__5f_Quadro_5f_de_5f_Pessoal_5f_TI.1">
          <table:table-cell table:style-name="Tabela_5f_5.1.3.1_5f__2013__5f_Quadro_5f_de_5f_Pessoal_5f_TI.A2" office:value-type="string">
            <text:p text:style-name="P26">04</text:p>
          </table:table-cell>
          <table:covered-table-cell/>
          <table:table-cell table:style-name="Tabela_5f_5.1.3.1_5f__2013__5f_Quadro_5f_de_5f_Pessoal_5f_TI.A2" office:value-type="string">
            <text:p text:style-name="P27">Efetivos em Gurupi</text:p>
          </table:table-cell>
          <table:table-cell table:style-name="Tabela_5f_5.1.3.1_5f__2013__5f_Quadro_5f_de_5f_Pessoal_5f_TI.D2" office:value-type="string">
            <text:p text:style-name="P28">01</text:p>
          </table:table-cell>
        </table:table-row>
        <table:table-row table:style-name="Tabela_5f_5.1.3.1_5f__2013__5f_Quadro_5f_de_5f_Pessoal_5f_TI.1">
          <table:table-cell table:style-name="Tabela_5f_5.1.3.1_5f__2013__5f_Quadro_5f_de_5f_Pessoal_5f_TI.A2" office:value-type="string">
            <text:p text:style-name="P26">05</text:p>
          </table:table-cell>
          <table:covered-table-cell/>
          <table:table-cell table:style-name="Tabela_5f_5.1.3.1_5f__2013__5f_Quadro_5f_de_5f_Pessoal_5f_TI.A2" office:value-type="string">
            <text:p text:style-name="P27">Efetivos em Araguaína</text:p>
          </table:table-cell>
          <table:table-cell table:style-name="Tabela_5f_5.1.3.1_5f__2013__5f_Quadro_5f_de_5f_Pessoal_5f_TI.D2" office:value-type="string">
            <text:p text:style-name="P28">01</text:p>
          </table:table-cell>
        </table:table-row>
        <table:table-row table:style-name="Tabela_5f_5.1.3.1_5f__2013__5f_Quadro_5f_de_5f_Pessoal_5f_TI.1">
          <table:table-cell table:style-name="Tabela_5f_5.1.3.1_5f__2013__5f_Quadro_5f_de_5f_Pessoal_5f_TI.A2" office:value-type="string">
            <text:p text:style-name="P26">06</text:p>
          </table:table-cell>
          <table:covered-table-cell/>
          <table:table-cell table:style-name="Tabela_5f_5.1.3.1_5f__2013__5f_Quadro_5f_de_5f_Pessoal_5f_TI.A2" office:value-type="string">
            <text:p text:style-name="P27">Terceirizados em Palmas</text:p>
          </table:table-cell>
          <table:table-cell table:style-name="Tabela_5f_5.1.3.1_5f__2013__5f_Quadro_5f_de_5f_Pessoal_5f_TI.D2" office:value-type="string">
            <text:p text:style-name="P28">01</text:p>
          </table:table-cell>
        </table:table-row>
        <table:table-row table:style-name="Tabela_5f_5.1.3.1_5f__2013__5f_Quadro_5f_de_5f_Pessoal_5f_TI.1">
          <table:table-cell table:style-name="Tabela_5f_5.1.3.1_5f__2013__5f_Quadro_5f_de_5f_Pessoal_5f_TI.A2" office:value-type="string">
            <text:p text:style-name="P26">07</text:p>
          </table:table-cell>
          <table:table-cell table:style-name="Tabela_5f_5.1.3.1_5f__2013__5f_Quadro_5f_de_5f_Pessoal_5f_TI.A2" table:number-rows-spanned="2" office:value-type="string">
            <text:p text:style-name="P29"/>
            <text:p text:style-name="P27">Área de Desenvolvimento de Sistemas</text:p>
          </table:table-cell>
          <table:table-cell table:style-name="Tabela_5f_5.1.3.1_5f__2013__5f_Quadro_5f_de_5f_Pessoal_5f_TI.A2" office:value-type="string">
            <text:p text:style-name="P27">Comissionados em Palmas</text:p>
          </table:table-cell>
          <table:table-cell table:style-name="Tabela_5f_5.1.3.1_5f__2013__5f_Quadro_5f_de_5f_Pessoal_5f_TI.D2" office:value-type="string">
            <text:p text:style-name="P28">04</text:p>
          </table:table-cell>
        </table:table-row>
        <table:table-row table:style-name="Tabela_5f_5.1.3.1_5f__2013__5f_Quadro_5f_de_5f_Pessoal_5f_TI.1">
          <table:table-cell table:style-name="Tabela_5f_5.1.3.1_5f__2013__5f_Quadro_5f_de_5f_Pessoal_5f_TI.A2" office:value-type="string">
            <text:p text:style-name="P26">08</text:p>
          </table:table-cell>
          <table:covered-table-cell/>
          <table:table-cell table:style-name="Tabela_5f_5.1.3.1_5f__2013__5f_Quadro_5f_de_5f_Pessoal_5f_TI.A2" office:value-type="string">
            <text:p text:style-name="P27">Efetivos em Palmas</text:p>
          </table:table-cell>
          <table:table-cell table:style-name="Tabela_5f_5.1.3.1_5f__2013__5f_Quadro_5f_de_5f_Pessoal_5f_TI.D2" office:value-type="string">
            <text:p text:style-name="P28">06</text:p>
          </table:table-cell>
        </table:table-row>
        <table:table-row table:style-name="Tabela_5f_5.1.3.1_5f__2013__5f_Quadro_5f_de_5f_Pessoal_5f_TI.1">
          <table:table-cell table:style-name="Tabela_5f_5.1.3.1_5f__2013__5f_Quadro_5f_de_5f_Pessoal_5f_TI.A2" office:value-type="string">
            <text:p text:style-name="P26">09</text:p>
          </table:table-cell>
          <table:table-cell table:style-name="Tabela_5f_5.1.3.1_5f__2013__5f_Quadro_5f_de_5f_Pessoal_5f_TI.A2" office:value-type="string">
            <text:p text:style-name="P27">Seção de Redes e Segurança</text:p>
          </table:table-cell>
          <table:table-cell table:style-name="Tabela_5f_5.1.3.1_5f__2013__5f_Quadro_5f_de_5f_Pessoal_5f_TI.A2" office:value-type="string">
            <text:p text:style-name="P27">Efetivos em Palmas</text:p>
          </table:table-cell>
          <table:table-cell table:style-name="Tabela_5f_5.1.3.1_5f__2013__5f_Quadro_5f_de_5f_Pessoal_5f_TI.D2" office:value-type="string">
            <text:p text:style-name="P28">03</text:p>
          </table:table-cell>
        </table:table-row>
        <table:table-row table:style-name="Tabela_5f_5.1.3.1_5f__2013__5f_Quadro_5f_de_5f_Pessoal_5f_TI.1">
          <table:table-cell table:style-name="Tabela_5f_5.1.3.1_5f__2013__5f_Quadro_5f_de_5f_Pessoal_5f_TI.A2" table:number-columns-spanned="3" office:value-type="string">
            <text:p text:style-name="P28">Total de Servidores em Tecnologia da Informação</text:p>
          </table:table-cell>
          <table:covered-table-cell/>
          <table:covered-table-cell/>
          <table:table-cell table:style-name="Tabela_5f_5.1.3.1_5f__2013__5f_Quadro_5f_de_5f_Pessoal_5f_TI.D11" table:formula="ooow:&lt;D2&gt;+&lt;D3&gt;+&lt;D4&gt;+&lt;D5&gt;+&lt;D6&gt;+&lt;D7&gt;+&lt;D8&gt;+&lt;D9&gt;+&lt;D10&gt;" office:value-type="float" office:value="22">
            <text:p text:style-name="P28">22</text:p>
          </table:table-cell>
        </table:table-row>
      </table:table>
      <text:p text:style-name="P38">Fonte: Departamento de Tecnologia da Informação – DTI</text:p>
      <text:p text:style-name="P14">Esse efetivo de pessoal, apesar de ter sido incrementado ao longo dos anos, ainda se mostra insuficiente frente <text:span text:style-name="T35">à</text:span>s demandas, em especial, no <text:span text:style-name="T35">que se refere ao</text:span> desenvolvimento dos sistemas, cujos pedidos em produção v<text:span text:style-name="T35">ê</text:span>m sofrendo atrasos e as novas solicitações acabam por se acumular.</text:p>
      <text:p text:style-name="P15">Nesse sentido, para o exercício de 2016, vislumbra-se a convocação de todos os quadros disponíveis no concurso público já realizado e a seleção de um novo programa de estágio, a fim de fortalecer esta importante atuação.</text:p>
      <text:p text:style-name="P4">Contratação e gestão de bens e serviços de TI</text:p>
      <text:p text:style-name="P13"><text:span text:style-name="A9"><text:span text:style-name="T10">Em 2015, conforme o quadro abaixo, foram adquiridos apenas computadores e switches para compor o parque tecnológico do MP</text:span></text:span><text:span text:style-name="A9"><text:span text:style-name="T11">E</text:span></text:span><text:span text:style-name="A9"><text:span text:style-name="T10">, dada a restrição orçamentária na ação de estruturação de tecnologia da informação</text:span></text:span><text:span text:style-name="A9"><text:span text:style-name="T5">: </text:span></text:span></text:p>
      <text:p text:style-name="P39"><text:soft-page-break/>Tabela <text:span text:style-name="T1">5</text:span>.<text:span text:style-name="T36">1</text:span>.3.<text:span text:style-name="T1">2</text:span> – Equipamentos de processamento de dados adquiridos em 2011-201<text:span text:style-name="T37">5</text:span>.</text:p>
      <table:table table:name="Tabela_5.1.3.2_–_Equipamentos_de_processamento_de_dados_adquiridos_em_2011-2015" table:style-name="Tabela_5f_5.1.3.2_5f__2013__5f_Equipamentos_5f_de_5f_processamento_5f_de_5f_dados_5f_adquiridos_5f_em_5f_2011-2015">
        <table:table-column table:style-name="Tabela_5f_5.1.3.2_5f__2013__5f_Equipamentos_5f_de_5f_processamento_5f_de_5f_dados_5f_adquiridos_5f_em_5f_2011-2015.A"/>
        <table:table-column table:style-name="Tabela_5f_5.1.3.2_5f__2013__5f_Equipamentos_5f_de_5f_processamento_5f_de_5f_dados_5f_adquiridos_5f_em_5f_2011-2015.B"/>
        <table:table-column table:style-name="Tabela_5f_5.1.3.2_5f__2013__5f_Equipamentos_5f_de_5f_processamento_5f_de_5f_dados_5f_adquiridos_5f_em_5f_2011-2015.C"/>
        <table:table-column table:style-name="Tabela_5f_5.1.3.2_5f__2013__5f_Equipamentos_5f_de_5f_processamento_5f_de_5f_dados_5f_adquiridos_5f_em_5f_2011-2015.D" table:number-columns-repeated="3"/>
        <table:table-column table:style-name="Tabela_5f_5.1.3.2_5f__2013__5f_Equipamentos_5f_de_5f_processamento_5f_de_5f_dados_5f_adquiridos_5f_em_5f_2011-2015.G"/>
        <table:table-header-rows>
          <table:table-row table:style-name="Tabela_5f_5.1.3.2_5f__2013__5f_Equipamentos_5f_de_5f_processamento_5f_de_5f_dados_5f_adquiridos_5f_em_5f_2011-2015.1">
            <table:table-cell table:style-name="Tabela_5f_5.1.3.2_5f__2013__5f_Equipamentos_5f_de_5f_processamento_5f_de_5f_dados_5f_adquiridos_5f_em_5f_2011-2015.A1" table:number-rows-spanned="2" office:value-type="string">
              <text:p text:style-name="P19"/>
              <text:p text:style-name="P19">Item</text:p>
            </table:table-cell>
            <table:table-cell table:style-name="Tabela_5f_5.1.3.2_5f__2013__5f_Equipamentos_5f_de_5f_processamento_5f_de_5f_dados_5f_adquiridos_5f_em_5f_2011-2015.A1" table:number-rows-spanned="2" office:value-type="string">
              <text:p text:style-name="P19"/>
              <text:p text:style-name="P19">Descrição</text:p>
            </table:table-cell>
            <table:table-cell table:style-name="Tabela_5f_5.1.3.2_5f__2013__5f_Equipamentos_5f_de_5f_processamento_5f_de_5f_dados_5f_adquiridos_5f_em_5f_2011-2015.C1" table:number-columns-spanned="5" office:value-type="string">
              <text:p text:style-name="P30">Ano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_5f_5.1.3.2_5f__2013__5f_Equipamentos_5f_de_5f_processamento_5f_de_5f_dados_5f_adquiridos_5f_em_5f_2011-2015.1">
            <table:covered-table-cell/>
            <table:covered-table-cell/>
            <table:table-cell table:style-name="Tabela_5f_5.1.3.2_5f__2013__5f_Equipamentos_5f_de_5f_processamento_5f_de_5f_dados_5f_adquiridos_5f_em_5f_2011-2015.C2" office:value-type="string">
              <text:p text:style-name="P30">2011</text:p>
            </table:table-cell>
            <table:table-cell table:style-name="Tabela_5f_5.1.3.2_5f__2013__5f_Equipamentos_5f_de_5f_processamento_5f_de_5f_dados_5f_adquiridos_5f_em_5f_2011-2015.C2" office:value-type="string">
              <text:p text:style-name="P30">2012</text:p>
            </table:table-cell>
            <table:table-cell table:style-name="Tabela_5f_5.1.3.2_5f__2013__5f_Equipamentos_5f_de_5f_processamento_5f_de_5f_dados_5f_adquiridos_5f_em_5f_2011-2015.C2" office:value-type="string">
              <text:p text:style-name="P30">2013</text:p>
            </table:table-cell>
            <table:table-cell table:style-name="Tabela_5f_5.1.3.2_5f__2013__5f_Equipamentos_5f_de_5f_processamento_5f_de_5f_dados_5f_adquiridos_5f_em_5f_2011-2015.C2" office:value-type="string">
              <text:p text:style-name="P31">2014</text:p>
            </table:table-cell>
            <table:table-cell table:style-name="Tabela_5f_5.1.3.2_5f__2013__5f_Equipamentos_5f_de_5f_processamento_5f_de_5f_dados_5f_adquiridos_5f_em_5f_2011-2015.G2" office:value-type="string">
              <text:p text:style-name="P32">2015</text:p>
            </table:table-cell>
          </table:table-row>
        </table:table-header-rows>
        <table:table-row table:style-name="Tabela_5f_5.1.3.2_5f__2013__5f_Equipamentos_5f_de_5f_processamento_5f_de_5f_dados_5f_adquiridos_5f_em_5f_2011-2015.1">
          <table:table-cell table:style-name="Tabela_5f_5.1.3.2_5f__2013__5f_Equipamentos_5f_de_5f_processamento_5f_de_5f_dados_5f_adquiridos_5f_em_5f_2011-2015.C2" office:value-type="string">
            <text:p text:style-name="P18">01</text:p>
          </table:table-cell>
          <table:table-cell table:style-name="Tabela_5f_5.1.3.2_5f__2013__5f_Equipamentos_5f_de_5f_processamento_5f_de_5f_dados_5f_adquiridos_5f_em_5f_2011-2015.C2" office:value-type="string">
            <text:p text:style-name="P18">Computadores</text:p>
          </table:table-cell>
          <table:table-cell table:style-name="Tabela_5f_5.1.3.2_5f__2013__5f_Equipamentos_5f_de_5f_processamento_5f_de_5f_dados_5f_adquiridos_5f_em_5f_2011-2015.C2" office:value-type="string">
            <text:p text:style-name="P33">83</text:p>
          </table:table-cell>
          <table:table-cell table:style-name="Tabela_5f_5.1.3.2_5f__2013__5f_Equipamentos_5f_de_5f_processamento_5f_de_5f_dados_5f_adquiridos_5f_em_5f_2011-2015.C2" office:value-type="string">
            <text:p text:style-name="P33">80</text:p>
          </table:table-cell>
          <table:table-cell table:style-name="Tabela_5f_5.1.3.2_5f__2013__5f_Equipamentos_5f_de_5f_processamento_5f_de_5f_dados_5f_adquiridos_5f_em_5f_2011-2015.C2" office:value-type="string">
            <text:p text:style-name="P33">189</text:p>
          </table:table-cell>
          <table:table-cell table:style-name="Tabela_5f_5.1.3.2_5f__2013__5f_Equipamentos_5f_de_5f_processamento_5f_de_5f_dados_5f_adquiridos_5f_em_5f_2011-2015.C2" office:value-type="string">
            <text:p text:style-name="P33">75</text:p>
          </table:table-cell>
          <table:table-cell table:style-name="Tabela_5f_5.1.3.2_5f__2013__5f_Equipamentos_5f_de_5f_processamento_5f_de_5f_dados_5f_adquiridos_5f_em_5f_2011-2015.G2" office:value-type="string">
            <text:p text:style-name="P34">04</text:p>
          </table:table-cell>
        </table:table-row>
        <table:table-row table:style-name="Tabela_5f_5.1.3.2_5f__2013__5f_Equipamentos_5f_de_5f_processamento_5f_de_5f_dados_5f_adquiridos_5f_em_5f_2011-2015.1">
          <table:table-cell table:style-name="Tabela_5f_5.1.3.2_5f__2013__5f_Equipamentos_5f_de_5f_processamento_5f_de_5f_dados_5f_adquiridos_5f_em_5f_2011-2015.C2" office:value-type="string">
            <text:p text:style-name="P18">02</text:p>
          </table:table-cell>
          <table:table-cell table:style-name="Tabela_5f_5.1.3.2_5f__2013__5f_Equipamentos_5f_de_5f_processamento_5f_de_5f_dados_5f_adquiridos_5f_em_5f_2011-2015.C2" office:value-type="string">
            <text:p text:style-name="P18">Monitor LCD</text:p>
          </table:table-cell>
          <table:table-cell table:style-name="Tabela_5f_5.1.3.2_5f__2013__5f_Equipamentos_5f_de_5f_processamento_5f_de_5f_dados_5f_adquiridos_5f_em_5f_2011-2015.C2" office:value-type="string">
            <text:p text:style-name="P33">82</text:p>
          </table:table-cell>
          <table:table-cell table:style-name="Tabela_5f_5.1.3.2_5f__2013__5f_Equipamentos_5f_de_5f_processamento_5f_de_5f_dados_5f_adquiridos_5f_em_5f_2011-2015.C2" office:value-type="string">
            <text:p text:style-name="P33">80</text:p>
          </table:table-cell>
          <table:table-cell table:style-name="Tabela_5f_5.1.3.2_5f__2013__5f_Equipamentos_5f_de_5f_processamento_5f_de_5f_dados_5f_adquiridos_5f_em_5f_2011-2015.C2" office:value-type="string">
            <text:p text:style-name="P33">378</text:p>
          </table:table-cell>
          <table:table-cell table:style-name="Tabela_5f_5.1.3.2_5f__2013__5f_Equipamentos_5f_de_5f_processamento_5f_de_5f_dados_5f_adquiridos_5f_em_5f_2011-2015.C2" office:value-type="string">
            <text:p text:style-name="P33">174</text:p>
          </table:table-cell>
          <table:table-cell table:style-name="Tabela_5f_5.1.3.2_5f__2013__5f_Equipamentos_5f_de_5f_processamento_5f_de_5f_dados_5f_adquiridos_5f_em_5f_2011-2015.G2" office:value-type="string">
            <text:p text:style-name="P33">-</text:p>
          </table:table-cell>
        </table:table-row>
        <table:table-row table:style-name="Tabela_5f_5.1.3.2_5f__2013__5f_Equipamentos_5f_de_5f_processamento_5f_de_5f_dados_5f_adquiridos_5f_em_5f_2011-2015.1">
          <table:table-cell table:style-name="Tabela_5f_5.1.3.2_5f__2013__5f_Equipamentos_5f_de_5f_processamento_5f_de_5f_dados_5f_adquiridos_5f_em_5f_2011-2015.C2" office:value-type="string">
            <text:p text:style-name="P18">03</text:p>
          </table:table-cell>
          <table:table-cell table:style-name="Tabela_5f_5.1.3.2_5f__2013__5f_Equipamentos_5f_de_5f_processamento_5f_de_5f_dados_5f_adquiridos_5f_em_5f_2011-2015.C2" office:value-type="string">
            <text:p text:style-name="P18">Nobreaks</text:p>
          </table:table-cell>
          <table:table-cell table:style-name="Tabela_5f_5.1.3.2_5f__2013__5f_Equipamentos_5f_de_5f_processamento_5f_de_5f_dados_5f_adquiridos_5f_em_5f_2011-2015.C2" office:value-type="string">
            <text:p text:style-name="P33">80</text:p>
          </table:table-cell>
          <table:table-cell table:style-name="Tabela_5f_5.1.3.2_5f__2013__5f_Equipamentos_5f_de_5f_processamento_5f_de_5f_dados_5f_adquiridos_5f_em_5f_2011-2015.C2" office:value-type="string">
            <text:p text:style-name="P33">80</text:p>
          </table:table-cell>
          <table:table-cell table:style-name="Tabela_5f_5.1.3.2_5f__2013__5f_Equipamentos_5f_de_5f_processamento_5f_de_5f_dados_5f_adquiridos_5f_em_5f_2011-2015.C2" office:value-type="string">
            <text:p text:style-name="P33">259</text:p>
          </table:table-cell>
          <table:table-cell table:style-name="Tabela_5f_5.1.3.2_5f__2013__5f_Equipamentos_5f_de_5f_processamento_5f_de_5f_dados_5f_adquiridos_5f_em_5f_2011-2015.C2" office:value-type="string">
            <text:p text:style-name="P33">105</text:p>
          </table:table-cell>
          <table:table-cell table:style-name="Tabela_5f_5.1.3.2_5f__2013__5f_Equipamentos_5f_de_5f_processamento_5f_de_5f_dados_5f_adquiridos_5f_em_5f_2011-2015.G2" office:value-type="string">
            <text:p text:style-name="P33">-</text:p>
          </table:table-cell>
        </table:table-row>
        <table:table-row table:style-name="Tabela_5f_5.1.3.2_5f__2013__5f_Equipamentos_5f_de_5f_processamento_5f_de_5f_dados_5f_adquiridos_5f_em_5f_2011-2015.1">
          <table:table-cell table:style-name="Tabela_5f_5.1.3.2_5f__2013__5f_Equipamentos_5f_de_5f_processamento_5f_de_5f_dados_5f_adquiridos_5f_em_5f_2011-2015.C2" office:value-type="string">
            <text:p text:style-name="P18">04</text:p>
          </table:table-cell>
          <table:table-cell table:style-name="Tabela_5f_5.1.3.2_5f__2013__5f_Equipamentos_5f_de_5f_processamento_5f_de_5f_dados_5f_adquiridos_5f_em_5f_2011-2015.C2" office:value-type="string">
            <text:p text:style-name="P18"><text:span text:style-name="T38">Nobreak </text:span>de<text:span text:style-name="T38"> </text:span>8KVA<text:span text:style-name="T38"> </text:span>para<text:span text:style-name="T38"> </text:span>servidores<text:span text:style-name="T38"> </text:span>de<text:span text:style-name="T38"> </text:span>rede</text:p>
          </table:table-cell>
          <table:table-cell table:style-name="Tabela_5f_5.1.3.2_5f__2013__5f_Equipamentos_5f_de_5f_processamento_5f_de_5f_dados_5f_adquiridos_5f_em_5f_2011-2015.C2" office:value-type="string">
            <text:p text:style-name="P33">-</text:p>
          </table:table-cell>
          <table:table-cell table:style-name="Tabela_5f_5.1.3.2_5f__2013__5f_Equipamentos_5f_de_5f_processamento_5f_de_5f_dados_5f_adquiridos_5f_em_5f_2011-2015.C2" office:value-type="string">
            <text:p text:style-name="P33">01</text:p>
          </table:table-cell>
          <table:table-cell table:style-name="Tabela_5f_5.1.3.2_5f__2013__5f_Equipamentos_5f_de_5f_processamento_5f_de_5f_dados_5f_adquiridos_5f_em_5f_2011-2015.C2" office:value-type="string">
            <text:p text:style-name="P33">-</text:p>
          </table:table-cell>
          <table:table-cell table:style-name="Tabela_5f_5.1.3.2_5f__2013__5f_Equipamentos_5f_de_5f_processamento_5f_de_5f_dados_5f_adquiridos_5f_em_5f_2011-2015.C2" office:value-type="string">
            <text:p text:style-name="P33">-</text:p>
          </table:table-cell>
          <table:table-cell table:style-name="Tabela_5f_5.1.3.2_5f__2013__5f_Equipamentos_5f_de_5f_processamento_5f_de_5f_dados_5f_adquiridos_5f_em_5f_2011-2015.G2" office:value-type="string">
            <text:p text:style-name="P33">-</text:p>
          </table:table-cell>
        </table:table-row>
        <table:table-row table:style-name="Tabela_5f_5.1.3.2_5f__2013__5f_Equipamentos_5f_de_5f_processamento_5f_de_5f_dados_5f_adquiridos_5f_em_5f_2011-2015.1">
          <table:table-cell table:style-name="Tabela_5f_5.1.3.2_5f__2013__5f_Equipamentos_5f_de_5f_processamento_5f_de_5f_dados_5f_adquiridos_5f_em_5f_2011-2015.C2" office:value-type="string">
            <text:p text:style-name="P18">05</text:p>
          </table:table-cell>
          <table:table-cell table:style-name="Tabela_5f_5.1.3.2_5f__2013__5f_Equipamentos_5f_de_5f_processamento_5f_de_5f_dados_5f_adquiridos_5f_em_5f_2011-2015.C2" office:value-type="string">
            <text:p text:style-name="P18">Estabilizadores</text:p>
          </table:table-cell>
          <table:table-cell table:style-name="Tabela_5f_5.1.3.2_5f__2013__5f_Equipamentos_5f_de_5f_processamento_5f_de_5f_dados_5f_adquiridos_5f_em_5f_2011-2015.C2" office:value-type="string">
            <text:p text:style-name="P33">60</text:p>
          </table:table-cell>
          <table:table-cell table:style-name="Tabela_5f_5.1.3.2_5f__2013__5f_Equipamentos_5f_de_5f_processamento_5f_de_5f_dados_5f_adquiridos_5f_em_5f_2011-2015.C2" office:value-type="string">
            <text:p text:style-name="P33">40</text:p>
          </table:table-cell>
          <table:table-cell table:style-name="Tabela_5f_5.1.3.2_5f__2013__5f_Equipamentos_5f_de_5f_processamento_5f_de_5f_dados_5f_adquiridos_5f_em_5f_2011-2015.C2" office:value-type="string">
            <text:p text:style-name="P33">68</text:p>
          </table:table-cell>
          <table:table-cell table:style-name="Tabela_5f_5.1.3.2_5f__2013__5f_Equipamentos_5f_de_5f_processamento_5f_de_5f_dados_5f_adquiridos_5f_em_5f_2011-2015.C2" office:value-type="string">
            <text:p text:style-name="P33">40</text:p>
          </table:table-cell>
          <table:table-cell table:style-name="Tabela_5f_5.1.3.2_5f__2013__5f_Equipamentos_5f_de_5f_processamento_5f_de_5f_dados_5f_adquiridos_5f_em_5f_2011-2015.G2" office:value-type="string">
            <text:p text:style-name="P33">-</text:p>
          </table:table-cell>
        </table:table-row>
        <table:table-row table:style-name="Tabela_5f_5.1.3.2_5f__2013__5f_Equipamentos_5f_de_5f_processamento_5f_de_5f_dados_5f_adquiridos_5f_em_5f_2011-2015.1">
          <table:table-cell table:style-name="Tabela_5f_5.1.3.2_5f__2013__5f_Equipamentos_5f_de_5f_processamento_5f_de_5f_dados_5f_adquiridos_5f_em_5f_2011-2015.C2" office:value-type="string">
            <text:p text:style-name="P18">06</text:p>
          </table:table-cell>
          <table:table-cell table:style-name="Tabela_5f_5.1.3.2_5f__2013__5f_Equipamentos_5f_de_5f_processamento_5f_de_5f_dados_5f_adquiridos_5f_em_5f_2011-2015.C2" office:value-type="string">
            <text:p text:style-name="P18">Impressora a laser</text:p>
          </table:table-cell>
          <table:table-cell table:style-name="Tabela_5f_5.1.3.2_5f__2013__5f_Equipamentos_5f_de_5f_processamento_5f_de_5f_dados_5f_adquiridos_5f_em_5f_2011-2015.C2" office:value-type="string">
            <text:p text:style-name="P33">41</text:p>
          </table:table-cell>
          <table:table-cell table:style-name="Tabela_5f_5.1.3.2_5f__2013__5f_Equipamentos_5f_de_5f_processamento_5f_de_5f_dados_5f_adquiridos_5f_em_5f_2011-2015.C2" office:value-type="string">
            <text:p text:style-name="P33">03</text:p>
          </table:table-cell>
          <table:table-cell table:style-name="Tabela_5f_5.1.3.2_5f__2013__5f_Equipamentos_5f_de_5f_processamento_5f_de_5f_dados_5f_adquiridos_5f_em_5f_2011-2015.C2" office:value-type="string">
            <text:p text:style-name="P33">-</text:p>
          </table:table-cell>
          <table:table-cell table:style-name="Tabela_5f_5.1.3.2_5f__2013__5f_Equipamentos_5f_de_5f_processamento_5f_de_5f_dados_5f_adquiridos_5f_em_5f_2011-2015.C2" office:value-type="string">
            <text:p text:style-name="P33"/>
          </table:table-cell>
          <table:table-cell table:style-name="Tabela_5f_5.1.3.2_5f__2013__5f_Equipamentos_5f_de_5f_processamento_5f_de_5f_dados_5f_adquiridos_5f_em_5f_2011-2015.G2" office:value-type="string">
            <text:p text:style-name="P33">-</text:p>
          </table:table-cell>
        </table:table-row>
        <table:table-row table:style-name="Tabela_5f_5.1.3.2_5f__2013__5f_Equipamentos_5f_de_5f_processamento_5f_de_5f_dados_5f_adquiridos_5f_em_5f_2011-2015.1">
          <table:table-cell table:style-name="Tabela_5f_5.1.3.2_5f__2013__5f_Equipamentos_5f_de_5f_processamento_5f_de_5f_dados_5f_adquiridos_5f_em_5f_2011-2015.C2" office:value-type="string">
            <text:p text:style-name="P18">07</text:p>
          </table:table-cell>
          <table:table-cell table:style-name="Tabela_5f_5.1.3.2_5f__2013__5f_Equipamentos_5f_de_5f_processamento_5f_de_5f_dados_5f_adquiridos_5f_em_5f_2011-2015.C2" office:value-type="string">
            <text:p text:style-name="P18">Impressora multifuncional</text:p>
          </table:table-cell>
          <table:table-cell table:style-name="Tabela_5f_5.1.3.2_5f__2013__5f_Equipamentos_5f_de_5f_processamento_5f_de_5f_dados_5f_adquiridos_5f_em_5f_2011-2015.C2" office:value-type="string">
            <text:p text:style-name="P33">10</text:p>
          </table:table-cell>
          <table:table-cell table:style-name="Tabela_5f_5.1.3.2_5f__2013__5f_Equipamentos_5f_de_5f_processamento_5f_de_5f_dados_5f_adquiridos_5f_em_5f_2011-2015.C2" office:value-type="string">
            <text:p text:style-name="P33">-</text:p>
          </table:table-cell>
          <table:table-cell table:style-name="Tabela_5f_5.1.3.2_5f__2013__5f_Equipamentos_5f_de_5f_processamento_5f_de_5f_dados_5f_adquiridos_5f_em_5f_2011-2015.C2" office:value-type="string">
            <text:p text:style-name="P33">58</text:p>
          </table:table-cell>
          <table:table-cell table:style-name="Tabela_5f_5.1.3.2_5f__2013__5f_Equipamentos_5f_de_5f_processamento_5f_de_5f_dados_5f_adquiridos_5f_em_5f_2011-2015.C2" office:value-type="string">
            <text:p text:style-name="P33">50</text:p>
          </table:table-cell>
          <table:table-cell table:style-name="Tabela_5f_5.1.3.2_5f__2013__5f_Equipamentos_5f_de_5f_processamento_5f_de_5f_dados_5f_adquiridos_5f_em_5f_2011-2015.G2" office:value-type="string">
            <text:p text:style-name="P33">-</text:p>
          </table:table-cell>
        </table:table-row>
        <table:table-row table:style-name="Tabela_5f_5.1.3.2_5f__2013__5f_Equipamentos_5f_de_5f_processamento_5f_de_5f_dados_5f_adquiridos_5f_em_5f_2011-2015.1">
          <table:table-cell table:style-name="Tabela_5f_5.1.3.2_5f__2013__5f_Equipamentos_5f_de_5f_processamento_5f_de_5f_dados_5f_adquiridos_5f_em_5f_2011-2015.C2" office:value-type="string">
            <text:p text:style-name="P18">08</text:p>
          </table:table-cell>
          <table:table-cell table:style-name="Tabela_5f_5.1.3.2_5f__2013__5f_Equipamentos_5f_de_5f_processamento_5f_de_5f_dados_5f_adquiridos_5f_em_5f_2011-2015.C2" office:value-type="string">
            <text:p text:style-name="P18">Scanner profissional</text:p>
          </table:table-cell>
          <table:table-cell table:style-name="Tabela_5f_5.1.3.2_5f__2013__5f_Equipamentos_5f_de_5f_processamento_5f_de_5f_dados_5f_adquiridos_5f_em_5f_2011-2015.C2" office:value-type="string">
            <text:p text:style-name="P33">08</text:p>
          </table:table-cell>
          <table:table-cell table:style-name="Tabela_5f_5.1.3.2_5f__2013__5f_Equipamentos_5f_de_5f_processamento_5f_de_5f_dados_5f_adquiridos_5f_em_5f_2011-2015.C2" office:value-type="string">
            <text:p text:style-name="P33">24</text:p>
          </table:table-cell>
          <table:table-cell table:style-name="Tabela_5f_5.1.3.2_5f__2013__5f_Equipamentos_5f_de_5f_processamento_5f_de_5f_dados_5f_adquiridos_5f_em_5f_2011-2015.C2" office:value-type="string">
            <text:p text:style-name="P33">15</text:p>
          </table:table-cell>
          <table:table-cell table:style-name="Tabela_5f_5.1.3.2_5f__2013__5f_Equipamentos_5f_de_5f_processamento_5f_de_5f_dados_5f_adquiridos_5f_em_5f_2011-2015.C2" office:value-type="string">
            <text:p text:style-name="P33">10</text:p>
          </table:table-cell>
          <table:table-cell table:style-name="Tabela_5f_5.1.3.2_5f__2013__5f_Equipamentos_5f_de_5f_processamento_5f_de_5f_dados_5f_adquiridos_5f_em_5f_2011-2015.G2" office:value-type="string">
            <text:p text:style-name="P33">-</text:p>
          </table:table-cell>
        </table:table-row>
        <table:table-row table:style-name="Tabela_5f_5.1.3.2_5f__2013__5f_Equipamentos_5f_de_5f_processamento_5f_de_5f_dados_5f_adquiridos_5f_em_5f_2011-2015.1">
          <table:table-cell table:style-name="Tabela_5f_5.1.3.2_5f__2013__5f_Equipamentos_5f_de_5f_processamento_5f_de_5f_dados_5f_adquiridos_5f_em_5f_2011-2015.C2" office:value-type="string">
            <text:p text:style-name="P18">09</text:p>
          </table:table-cell>
          <table:table-cell table:style-name="Tabela_5f_5.1.3.2_5f__2013__5f_Equipamentos_5f_de_5f_processamento_5f_de_5f_dados_5f_adquiridos_5f_em_5f_2011-2015.C2" office:value-type="string">
            <text:p text:style-name="P18">Switch 48 portas 10/100/1000</text:p>
          </table:table-cell>
          <table:table-cell table:style-name="Tabela_5f_5.1.3.2_5f__2013__5f_Equipamentos_5f_de_5f_processamento_5f_de_5f_dados_5f_adquiridos_5f_em_5f_2011-2015.C2" office:value-type="string">
            <text:p text:style-name="P33">02</text:p>
          </table:table-cell>
          <table:table-cell table:style-name="Tabela_5f_5.1.3.2_5f__2013__5f_Equipamentos_5f_de_5f_processamento_5f_de_5f_dados_5f_adquiridos_5f_em_5f_2011-2015.C2" office:value-type="string">
            <text:p text:style-name="P33">02</text:p>
          </table:table-cell>
          <table:table-cell table:style-name="Tabela_5f_5.1.3.2_5f__2013__5f_Equipamentos_5f_de_5f_processamento_5f_de_5f_dados_5f_adquiridos_5f_em_5f_2011-2015.C2" office:value-type="string">
            <text:p text:style-name="P33">-</text:p>
          </table:table-cell>
          <table:table-cell table:style-name="Tabela_5f_5.1.3.2_5f__2013__5f_Equipamentos_5f_de_5f_processamento_5f_de_5f_dados_5f_adquiridos_5f_em_5f_2011-2015.C2" office:value-type="string">
            <text:p text:style-name="P33">-</text:p>
          </table:table-cell>
          <table:table-cell table:style-name="Tabela_5f_5.1.3.2_5f__2013__5f_Equipamentos_5f_de_5f_processamento_5f_de_5f_dados_5f_adquiridos_5f_em_5f_2011-2015.G2" office:value-type="string">
            <text:p text:style-name="P34">04</text:p>
          </table:table-cell>
        </table:table-row>
        <table:table-row table:style-name="Tabela_5f_5.1.3.2_5f__2013__5f_Equipamentos_5f_de_5f_processamento_5f_de_5f_dados_5f_adquiridos_5f_em_5f_2011-2015.1">
          <table:table-cell table:style-name="Tabela_5f_5.1.3.2_5f__2013__5f_Equipamentos_5f_de_5f_processamento_5f_de_5f_dados_5f_adquiridos_5f_em_5f_2011-2015.C2" office:value-type="string">
            <text:p text:style-name="P18">10</text:p>
          </table:table-cell>
          <table:table-cell table:style-name="Tabela_5f_5.1.3.2_5f__2013__5f_Equipamentos_5f_de_5f_processamento_5f_de_5f_dados_5f_adquiridos_5f_em_5f_2011-2015.C2" office:value-type="string">
            <text:p text:style-name="P18">Suporte <text:span text:style-name="T35">m</text:span>onitor </text:p>
          </table:table-cell>
          <table:table-cell table:style-name="Tabela_5f_5.1.3.2_5f__2013__5f_Equipamentos_5f_de_5f_processamento_5f_de_5f_dados_5f_adquiridos_5f_em_5f_2011-2015.C2" office:value-type="string">
            <text:p text:style-name="P33">-</text:p>
          </table:table-cell>
          <table:table-cell table:style-name="Tabela_5f_5.1.3.2_5f__2013__5f_Equipamentos_5f_de_5f_processamento_5f_de_5f_dados_5f_adquiridos_5f_em_5f_2011-2015.C2" office:value-type="string">
            <text:p text:style-name="P33">-</text:p>
          </table:table-cell>
          <table:table-cell table:style-name="Tabela_5f_5.1.3.2_5f__2013__5f_Equipamentos_5f_de_5f_processamento_5f_de_5f_dados_5f_adquiridos_5f_em_5f_2011-2015.C2" office:value-type="string">
            <text:p text:style-name="P33">264</text:p>
          </table:table-cell>
          <table:table-cell table:style-name="Tabela_5f_5.1.3.2_5f__2013__5f_Equipamentos_5f_de_5f_processamento_5f_de_5f_dados_5f_adquiridos_5f_em_5f_2011-2015.C2" office:value-type="string">
            <text:p text:style-name="P33">100</text:p>
          </table:table-cell>
          <table:table-cell table:style-name="Tabela_5f_5.1.3.2_5f__2013__5f_Equipamentos_5f_de_5f_processamento_5f_de_5f_dados_5f_adquiridos_5f_em_5f_2011-2015.G2" office:value-type="string">
            <text:p text:style-name="P33">-</text:p>
          </table:table-cell>
        </table:table-row>
        <table:table-row table:style-name="Tabela_5f_5.1.3.2_5f__2013__5f_Equipamentos_5f_de_5f_processamento_5f_de_5f_dados_5f_adquiridos_5f_em_5f_2011-2015.1">
          <table:table-cell table:style-name="Tabela_5f_5.1.3.2_5f__2013__5f_Equipamentos_5f_de_5f_processamento_5f_de_5f_dados_5f_adquiridos_5f_em_5f_2011-2015.C2" office:value-type="string">
            <text:p text:style-name="P18">11</text:p>
          </table:table-cell>
          <table:table-cell table:style-name="Tabela_5f_5.1.3.2_5f__2013__5f_Equipamentos_5f_de_5f_processamento_5f_de_5f_dados_5f_adquiridos_5f_em_5f_2011-2015.C2" office:value-type="string">
            <text:p text:style-name="P18">Datashow</text:p>
          </table:table-cell>
          <table:table-cell table:style-name="Tabela_5f_5.1.3.2_5f__2013__5f_Equipamentos_5f_de_5f_processamento_5f_de_5f_dados_5f_adquiridos_5f_em_5f_2011-2015.C2" office:value-type="string">
            <text:p text:style-name="P33">08</text:p>
          </table:table-cell>
          <table:table-cell table:style-name="Tabela_5f_5.1.3.2_5f__2013__5f_Equipamentos_5f_de_5f_processamento_5f_de_5f_dados_5f_adquiridos_5f_em_5f_2011-2015.C2" office:value-type="string">
            <text:p text:style-name="P33">-</text:p>
          </table:table-cell>
          <table:table-cell table:style-name="Tabela_5f_5.1.3.2_5f__2013__5f_Equipamentos_5f_de_5f_processamento_5f_de_5f_dados_5f_adquiridos_5f_em_5f_2011-2015.C2" office:value-type="string">
            <text:p text:style-name="P33">-</text:p>
          </table:table-cell>
          <table:table-cell table:style-name="Tabela_5f_5.1.3.2_5f__2013__5f_Equipamentos_5f_de_5f_processamento_5f_de_5f_dados_5f_adquiridos_5f_em_5f_2011-2015.C2" office:value-type="string">
            <text:p text:style-name="P33">-</text:p>
          </table:table-cell>
          <table:table-cell table:style-name="Tabela_5f_5.1.3.2_5f__2013__5f_Equipamentos_5f_de_5f_processamento_5f_de_5f_dados_5f_adquiridos_5f_em_5f_2011-2015.G2" office:value-type="string">
            <text:p text:style-name="P33">-</text:p>
          </table:table-cell>
        </table:table-row>
        <table:table-row table:style-name="Tabela_5f_5.1.3.2_5f__2013__5f_Equipamentos_5f_de_5f_processamento_5f_de_5f_dados_5f_adquiridos_5f_em_5f_2011-2015.1">
          <table:table-cell table:style-name="Tabela_5f_5.1.3.2_5f__2013__5f_Equipamentos_5f_de_5f_processamento_5f_de_5f_dados_5f_adquiridos_5f_em_5f_2011-2015.C2" office:value-type="string">
            <text:p text:style-name="P18">12</text:p>
          </table:table-cell>
          <table:table-cell table:style-name="Tabela_5f_5.1.3.2_5f__2013__5f_Equipamentos_5f_de_5f_processamento_5f_de_5f_dados_5f_adquiridos_5f_em_5f_2011-2015.C2" office:value-type="string">
            <text:p text:style-name="P18">Servidores de rede</text:p>
          </table:table-cell>
          <table:table-cell table:style-name="Tabela_5f_5.1.3.2_5f__2013__5f_Equipamentos_5f_de_5f_processamento_5f_de_5f_dados_5f_adquiridos_5f_em_5f_2011-2015.C2" office:value-type="string">
            <text:p text:style-name="P20">-</text:p>
          </table:table-cell>
          <table:table-cell table:style-name="Tabela_5f_5.1.3.2_5f__2013__5f_Equipamentos_5f_de_5f_processamento_5f_de_5f_dados_5f_adquiridos_5f_em_5f_2011-2015.C2" office:value-type="string">
            <text:p text:style-name="P20">-</text:p>
          </table:table-cell>
          <table:table-cell table:style-name="Tabela_5f_5.1.3.2_5f__2013__5f_Equipamentos_5f_de_5f_processamento_5f_de_5f_dados_5f_adquiridos_5f_em_5f_2011-2015.C2" office:value-type="string">
            <text:p text:style-name="P20">-</text:p>
          </table:table-cell>
          <table:table-cell table:style-name="Tabela_5f_5.1.3.2_5f__2013__5f_Equipamentos_5f_de_5f_processamento_5f_de_5f_dados_5f_adquiridos_5f_em_5f_2011-2015.C2" office:value-type="string">
            <text:p text:style-name="P21">03</text:p>
          </table:table-cell>
          <table:table-cell table:style-name="Tabela_5f_5.1.3.2_5f__2013__5f_Equipamentos_5f_de_5f_processamento_5f_de_5f_dados_5f_adquiridos_5f_em_5f_2011-2015.G2" office:value-type="string">
            <text:p text:style-name="P20">-</text:p>
          </table:table-cell>
        </table:table-row>
        <table:table-row table:style-name="Tabela_5f_5.1.3.2_5f__2013__5f_Equipamentos_5f_de_5f_processamento_5f_de_5f_dados_5f_adquiridos_5f_em_5f_2011-2015.1">
          <table:table-cell table:style-name="Tabela_5f_5.1.3.2_5f__2013__5f_Equipamentos_5f_de_5f_processamento_5f_de_5f_dados_5f_adquiridos_5f_em_5f_2011-2015.C2" office:value-type="string">
            <text:p text:style-name="P18">13</text:p>
          </table:table-cell>
          <table:table-cell table:style-name="Tabela_5f_5.1.3.2_5f__2013__5f_Equipamentos_5f_de_5f_processamento_5f_de_5f_dados_5f_adquiridos_5f_em_5f_2011-2015.C2" office:value-type="string">
            <text:p text:style-name="P18">Servidores <text:span text:style-name="T35">m</text:span>icro <text:span text:style-name="T35">t</text:span>orre</text:p>
          </table:table-cell>
          <table:table-cell table:style-name="Tabela_5f_5.1.3.2_5f__2013__5f_Equipamentos_5f_de_5f_processamento_5f_de_5f_dados_5f_adquiridos_5f_em_5f_2011-2015.C2" office:value-type="string">
            <text:p text:style-name="P20">-</text:p>
          </table:table-cell>
          <table:table-cell table:style-name="Tabela_5f_5.1.3.2_5f__2013__5f_Equipamentos_5f_de_5f_processamento_5f_de_5f_dados_5f_adquiridos_5f_em_5f_2011-2015.C2" office:value-type="string">
            <text:p text:style-name="P20">-</text:p>
          </table:table-cell>
          <table:table-cell table:style-name="Tabela_5f_5.1.3.2_5f__2013__5f_Equipamentos_5f_de_5f_processamento_5f_de_5f_dados_5f_adquiridos_5f_em_5f_2011-2015.C2" office:value-type="string">
            <text:p text:style-name="P20">-</text:p>
          </table:table-cell>
          <table:table-cell table:style-name="Tabela_5f_5.1.3.2_5f__2013__5f_Equipamentos_5f_de_5f_processamento_5f_de_5f_dados_5f_adquiridos_5f_em_5f_2011-2015.C2" office:value-type="string">
            <text:p text:style-name="P21">12</text:p>
          </table:table-cell>
          <table:table-cell table:style-name="Tabela_5f_5.1.3.2_5f__2013__5f_Equipamentos_5f_de_5f_processamento_5f_de_5f_dados_5f_adquiridos_5f_em_5f_2011-2015.G2" office:value-type="string">
            <text:p text:style-name="P21">-</text:p>
          </table:table-cell>
        </table:table-row>
        <table:table-row table:style-name="Tabela_5f_5.1.3.2_5f__2013__5f_Equipamentos_5f_de_5f_processamento_5f_de_5f_dados_5f_adquiridos_5f_em_5f_2011-2015.1">
          <table:table-cell table:style-name="Tabela_5f_5.1.3.2_5f__2013__5f_Equipamentos_5f_de_5f_processamento_5f_de_5f_dados_5f_adquiridos_5f_em_5f_2011-2015.C2" office:value-type="string">
            <text:p text:style-name="P18">14</text:p>
          </table:table-cell>
          <table:table-cell table:style-name="Tabela_5f_5.1.3.2_5f__2013__5f_Equipamentos_5f_de_5f_processamento_5f_de_5f_dados_5f_adquiridos_5f_em_5f_2011-2015.C2" office:value-type="string">
            <text:p text:style-name="P18">Storage com capacidade de 30 TB</text:p>
          </table:table-cell>
          <table:table-cell table:style-name="Tabela_5f_5.1.3.2_5f__2013__5f_Equipamentos_5f_de_5f_processamento_5f_de_5f_dados_5f_adquiridos_5f_em_5f_2011-2015.C2" office:value-type="string">
            <text:p text:style-name="P20">-</text:p>
          </table:table-cell>
          <table:table-cell table:style-name="Tabela_5f_5.1.3.2_5f__2013__5f_Equipamentos_5f_de_5f_processamento_5f_de_5f_dados_5f_adquiridos_5f_em_5f_2011-2015.C2" office:value-type="string">
            <text:p text:style-name="P20">-</text:p>
          </table:table-cell>
          <table:table-cell table:style-name="Tabela_5f_5.1.3.2_5f__2013__5f_Equipamentos_5f_de_5f_processamento_5f_de_5f_dados_5f_adquiridos_5f_em_5f_2011-2015.C2" office:value-type="string">
            <text:p text:style-name="P20">-</text:p>
          </table:table-cell>
          <table:table-cell table:style-name="Tabela_5f_5.1.3.2_5f__2013__5f_Equipamentos_5f_de_5f_processamento_5f_de_5f_dados_5f_adquiridos_5f_em_5f_2011-2015.C2" office:value-type="string">
            <text:p text:style-name="P21">01</text:p>
          </table:table-cell>
          <table:table-cell table:style-name="Tabela_5f_5.1.3.2_5f__2013__5f_Equipamentos_5f_de_5f_processamento_5f_de_5f_dados_5f_adquiridos_5f_em_5f_2011-2015.G2" office:value-type="string">
            <text:p text:style-name="P21">-</text:p>
          </table:table-cell>
        </table:table-row>
        <table:table-row table:style-name="Tabela_5f_5.1.3.2_5f__2013__5f_Equipamentos_5f_de_5f_processamento_5f_de_5f_dados_5f_adquiridos_5f_em_5f_2011-2015.1">
          <table:table-cell table:style-name="Tabela_5f_5.1.3.2_5f__2013__5f_Equipamentos_5f_de_5f_processamento_5f_de_5f_dados_5f_adquiridos_5f_em_5f_2011-2015.C2" office:value-type="string">
            <text:p text:style-name="P18">1<text:span text:style-name="T39">5</text:span></text:p>
          </table:table-cell>
          <table:table-cell table:style-name="Tabela_5f_5.1.3.2_5f__2013__5f_Equipamentos_5f_de_5f_processamento_5f_de_5f_dados_5f_adquiridos_5f_em_5f_2011-2015.C2" office:value-type="string">
            <text:p text:style-name="P18">Token</text:p>
          </table:table-cell>
          <table:table-cell table:style-name="Tabela_5f_5.1.3.2_5f__2013__5f_Equipamentos_5f_de_5f_processamento_5f_de_5f_dados_5f_adquiridos_5f_em_5f_2011-2015.C2" office:value-type="string">
            <text:p text:style-name="P33">40</text:p>
          </table:table-cell>
          <table:table-cell table:style-name="Tabela_5f_5.1.3.2_5f__2013__5f_Equipamentos_5f_de_5f_processamento_5f_de_5f_dados_5f_adquiridos_5f_em_5f_2011-2015.C2" office:value-type="string">
            <text:p text:style-name="P33">130</text:p>
          </table:table-cell>
          <table:table-cell table:style-name="Tabela_5f_5.1.3.2_5f__2013__5f_Equipamentos_5f_de_5f_processamento_5f_de_5f_dados_5f_adquiridos_5f_em_5f_2011-2015.C2" office:value-type="string">
            <text:p text:style-name="P33">-</text:p>
          </table:table-cell>
          <table:table-cell table:style-name="Tabela_5f_5.1.3.2_5f__2013__5f_Equipamentos_5f_de_5f_processamento_5f_de_5f_dados_5f_adquiridos_5f_em_5f_2011-2015.C2" office:value-type="string">
            <text:p text:style-name="P33">-</text:p>
          </table:table-cell>
          <table:table-cell table:style-name="Tabela_5f_5.1.3.2_5f__2013__5f_Equipamentos_5f_de_5f_processamento_5f_de_5f_dados_5f_adquiridos_5f_em_5f_2011-2015.G2" office:value-type="string">
            <text:p text:style-name="P33">-</text:p>
          </table:table-cell>
        </table:table-row>
        <table:table-row table:style-name="Tabela_5f_5.1.3.2_5f__2013__5f_Equipamentos_5f_de_5f_processamento_5f_de_5f_dados_5f_adquiridos_5f_em_5f_2011-2015.1">
          <table:table-cell table:style-name="Tabela_5f_5.1.3.2_5f__2013__5f_Equipamentos_5f_de_5f_processamento_5f_de_5f_dados_5f_adquiridos_5f_em_5f_2011-2015.C2" office:value-type="string">
            <text:p text:style-name="P18">16</text:p>
          </table:table-cell>
          <table:table-cell table:style-name="Tabela_5f_5.1.3.2_5f__2013__5f_Equipamentos_5f_de_5f_processamento_5f_de_5f_dados_5f_adquiridos_5f_em_5f_2011-2015.C2" office:value-type="string">
            <text:p text:style-name="P18">Unidade de backup robotizada</text:p>
          </table:table-cell>
          <table:table-cell table:style-name="Tabela_5f_5.1.3.2_5f__2013__5f_Equipamentos_5f_de_5f_processamento_5f_de_5f_dados_5f_adquiridos_5f_em_5f_2011-2015.C2" office:value-type="string">
            <text:p text:style-name="P20">-</text:p>
          </table:table-cell>
          <table:table-cell table:style-name="Tabela_5f_5.1.3.2_5f__2013__5f_Equipamentos_5f_de_5f_processamento_5f_de_5f_dados_5f_adquiridos_5f_em_5f_2011-2015.C2" office:value-type="string">
            <text:p text:style-name="P20">-</text:p>
          </table:table-cell>
          <table:table-cell table:style-name="Tabela_5f_5.1.3.2_5f__2013__5f_Equipamentos_5f_de_5f_processamento_5f_de_5f_dados_5f_adquiridos_5f_em_5f_2011-2015.C2" office:value-type="string">
            <text:p text:style-name="P20">-</text:p>
          </table:table-cell>
          <table:table-cell table:style-name="Tabela_5f_5.1.3.2_5f__2013__5f_Equipamentos_5f_de_5f_processamento_5f_de_5f_dados_5f_adquiridos_5f_em_5f_2011-2015.C2" office:value-type="string">
            <text:p text:style-name="P21">01</text:p>
          </table:table-cell>
          <table:table-cell table:style-name="Tabela_5f_5.1.3.2_5f__2013__5f_Equipamentos_5f_de_5f_processamento_5f_de_5f_dados_5f_adquiridos_5f_em_5f_2011-2015.G2" office:value-type="string">
            <text:p text:style-name="P20">-</text:p>
          </table:table-cell>
        </table:table-row>
        <table:table-row table:style-name="Tabela_5f_5.1.3.2_5f__2013__5f_Equipamentos_5f_de_5f_processamento_5f_de_5f_dados_5f_adquiridos_5f_em_5f_2011-2015.1">
          <table:table-cell table:style-name="Tabela_5f_5.1.3.2_5f__2013__5f_Equipamentos_5f_de_5f_processamento_5f_de_5f_dados_5f_adquiridos_5f_em_5f_2011-2015.C2" table:number-columns-spanned="2" office:value-type="string">
            <text:p text:style-name="P18">Total</text:p>
          </table:table-cell>
          <table:covered-table-cell/>
          <table:table-cell table:style-name="Tabela_5f_5.1.3.2_5f__2013__5f_Equipamentos_5f_de_5f_processamento_5f_de_5f_dados_5f_adquiridos_5f_em_5f_2011-2015.C19" table:formula="ooow:soma(&lt;C3&gt;+&lt;C4&gt;+&lt;C5&gt;+&lt;C7&gt;+&lt;C8&gt;+&lt;C9&gt;+&lt;C10&gt;+&lt;C11&gt;+&lt;C12&gt;+&lt;C17&gt;" office:value-type="float" office:value="406">
            <text:p text:style-name="P33">406</text:p>
          </table:table-cell>
          <table:table-cell table:style-name="Tabela_5f_5.1.3.2_5f__2013__5f_Equipamentos_5f_de_5f_processamento_5f_de_5f_dados_5f_adquiridos_5f_em_5f_2011-2015.C19" table:formula="ooow:soma(&lt;D3&gt;+&lt;D4&gt;+&lt;D5&gt;+&lt;D6&gt;+&lt;D7&gt;+&lt;D8&gt;+&lt;D9&gt;+&lt;D10&gt;+&lt;D11&gt;+&lt;D12&gt;+&lt;D17&gt;)" office:value-type="float" office:value="440">
            <text:p text:style-name="P33">440</text:p>
          </table:table-cell>
          <table:table-cell table:style-name="Tabela_5f_5.1.3.2_5f__2013__5f_Equipamentos_5f_de_5f_processamento_5f_de_5f_dados_5f_adquiridos_5f_em_5f_2011-2015.C2" office:value-type="string">
            <text:p text:style-name="P33">1.231</text:p>
          </table:table-cell>
          <table:table-cell table:style-name="Tabela_5f_5.1.3.2_5f__2013__5f_Equipamentos_5f_de_5f_processamento_5f_de_5f_dados_5f_adquiridos_5f_em_5f_2011-2015.C2" office:value-type="string">
            <text:p text:style-name="P33">57<text:span text:style-name="T40">1</text:span></text:p>
          </table:table-cell>
          <table:table-cell table:style-name="Tabela_5f_5.1.3.2_5f__2013__5f_Equipamentos_5f_de_5f_processamento_5f_de_5f_dados_5f_adquiridos_5f_em_5f_2011-2015.G2" office:value-type="string">
            <text:p text:style-name="P34">08</text:p>
          </table:table-cell>
        </table:table-row>
      </table:table>
      <text:p text:style-name="P37">Fonte: Departamento de Tecnologia da Informação<text:span text:style-name="T41"> – </text:span>DTI</text:p>
      <text:p text:style-name="P10"/>
      <text:p text:style-name="P16"><text:span text:style-name="T26">Esse pequeno número de aquisições foi parcialmente compensado pela gestão, por meio de </text:span><text:span text:style-name="T27">termo de cooperação</text:span><text:span text:style-name="T26"> </text:span><text:span text:style-name="T28">em que foram doados ao MP</text:span><text:span text:style-name="T27">E</text:span><text:span text:style-name="T26"> </text:span><text:span text:style-name="T29">32 (trinta e dois) kits de computadores e monitores, </text:span><text:span text:style-name="T27">obtidos</text:span><text:span text:style-name="T29"> junto </text:span><text:span text:style-name="T27">à</text:span><text:span text:style-name="T29"> Secretaria de Estado da Segurança Pública.</text:span></text:p>
      <text:p text:style-name="P5">Desenvolvimento e produção de sistemas</text:p>
      <text:p text:style-name="P6"><text:span text:style-name="A9"><text:span text:style-name="T42">O desenvolvimento de novos sistemas é </text:span></text:span><text:span text:style-name="A9"><text:span text:style-name="T43">parte fundamental da estratégia do MP</text:span></text:span><text:span text:style-name="A9"><text:span text:style-name="T44">E</text:span></text:span><text:span text:style-name="A9"><text:span text:style-name="T42"> para reduzir seu custo processual, ampliar sua produtividade e integrar suas diversas áreas.</text:span></text:span></text:p>
      <text:p text:style-name="P6"><text:span text:style-name="A9"><text:span text:style-name="T12">Para o alcance dos resultados traçados na estratégia, fo</text:span></text:span><text:span text:style-name="A9"><text:span text:style-name="T13">ram</text:span></text:span><text:span text:style-name="A9"><text:span text:style-name="T12"> delinead</text:span></text:span><text:span text:style-name="A9"><text:span text:style-name="T13">as</text:span></text:span><text:span text:style-name="A9"><text:span text:style-name="T12">, por meio do Plano Diretor de Tecnologia da Informação, as prioridades no âmbito do desenvolvimento de sistemas.</text:span></text:span></text:p>
      <text:p text:style-name="P6"><text:span text:style-name="A9"><text:span text:style-name="T12">Essas prioridades são amplamente debatidas em todas as reuniões do Comitê Estratégico de Tecnologia da Informação e, se necessário, reavaliadas e repriorizadas.</text:span></text:span></text:p>
      <text:p text:style-name="P6"><text:span text:style-name="A9"><text:span text:style-name="T12">Após as definições estratégicas, entra em cena o trabalho da Área de Desenvolvimento de Sistemas do Departamento de Tecnologia da Informação, cuja tarefa </text:span></text:span><text:span text:style-name="A9"><text:span text:style-name="T14">consiste</text:span></text:span><text:span text:style-name="A9"><text:span text:style-name="T12"> em estudar, elaborar o projeto do sistema e </text:span></text:span><text:span text:style-name="A9"><text:span text:style-name="T13">a análise de </text:span></text:span><text:span text:style-name="A9"><text:span text:style-name="T12">seu custo-benefício, e, em caso de viabilidade, desenvolvê-lo.</text:span></text:span></text:p>
      <text:p text:style-name="P6"><text:soft-page-break/><text:span text:style-name="A9"><text:span text:style-name="T15">Em síntese, dentre as atividades e sistemas que foram desenvolvidas no ano de 2015, cumpre mencionar</text:span></text:span><text:span text:style-name="A9"><text:span text:style-name="T5">: </text:span></text:span></text:p>
      <text:p text:style-name="P43">Sistema de atendimento ao cidadão – GESP<text:span text:style-name="T45">Ú</text:span>BLICA;</text:p>
      <text:p text:style-name="P41">Sistema de enquetes para o sítio do MP<text:span text:style-name="T45">E</text:span>;</text:p>
      <text:p text:style-name="P41">Processo de Implantação do <text:span text:style-name="T46">Sistema Extrajudicial virtual </text:span>e implementação de novas funcionalidades e necessidades<text:span text:style-name="T47">;</text:span></text:p>
      <text:p text:style-name="P41"><text:span text:style-name="T48">F</text:span>uncionalidades e implantação para utilização definitiva do <text:span text:style-name="T46">Sistema E</text:span>-doc;</text:p>
      <text:p text:style-name="P41"><text:span text:style-name="T46">D</text:span>esenvolvimento<text:span text:style-name="T46">s de funcionalidades </text:span>para atender o <text:span text:style-name="T46">E</text:span>-Social;</text:p>
      <text:p text:style-name="P41"><text:span text:style-name="T48">C</text:span>ontraste e zoom no portal de transparência para atender as solicitações do CNMP;</text:p>
      <text:p text:style-name="P41"><text:span text:style-name="T46">Sistema G</text:span>estor de <text:span text:style-name="T46">A</text:span>posentadorias;</text:p>
      <text:p text:style-name="P41"><text:span text:style-name="T48">N</text:span>ovo método de geração de relatórios no <text:span text:style-name="T48">Sistema </text:span>Athenas, para ganho de performance;</text:p>
      <text:p text:style-name="P41">Sistema de controle do diário oficial do MPE;</text:p>
      <text:p text:style-name="P41"><text:span text:style-name="T48">D</text:span>istribuição automática no <text:span text:style-name="T48">Sistema E</text:span>-proc e novos relatórios e funcionalidades; </text:p>
      <text:p text:style-name="P41">Migração do banco de dados oracle no ATHENAS para o POSTGRESQL; </text:p>
      <text:p text:style-name="P41">Portal de acompanhamento de <text:span text:style-name="T48">E</text:span>xtrajudicial para o cidadão;</text:p>
      <text:p text:style-name="P41">Implantação do GPWEB para acompanhamento de projetos;</text:p>
      <text:p text:style-name="P42"><text:span text:style-name="A9"><text:span text:style-name="T3">D</text:span></text:span><text:span text:style-name="A9"><text:span text:style-name="T2">iversos </text:span></text:span><text:span text:style-name="A9"><text:span text:style-name="T3">novos </text:span></text:span><text:span text:style-name="A9"><text:span text:style-name="T2">relatórios no Athenas;</text:span></text:span></text:p>
      <text:p text:style-name="P7"><text:span text:style-name="A9"><text:span text:style-name="T3">I</text:span></text:span><text:span text:style-name="A9"><text:span text:style-name="T2">mplementações em sistemas já existentes </text:span></text:span><text:span text:style-name="A9"><text:span text:style-name="T4">e suas</text:span></text:span><text:span text:style-name="A9"><text:span text:style-name="T2"> </text:span></text:span><text:span text:style-name="A9"><text:span text:style-name="T4">devidas</text:span></text:span><text:span text:style-name="A9"><text:span text:style-name="T2"> manutenções, </text:span></text:span><text:span text:style-name="A9"><text:span text:style-name="T4">sendo elas nos módulos: </text:span></text:span><text:span text:style-name="A9"><text:span text:style-name="T3">RH</text:span></text:span><text:span text:style-name="A9"><text:span text:style-name="T4">, Folha de pagamento, Sistema de atendimento a usuário, Sistema de contratos, E-PADM, E-DOC, Sistema de Patrimônio, Sistema de estágio probatório, Sistema RDIR membros, Gestor de progressões, Sistema de diárias, Sistema do Portal de Transparência</text:span></text:span><text:span text:style-name="A9"><text:span text:style-name="T2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/>
    <style:font-face style:name="Univers-Bold" svg:font-family="Univers-Bold"/>
    <style:font-face style:name="Times-Bold" svg:font-family="Times-Bold" style:font-family-generic="roman"/>
    <style:font-face style:name="Arial" svg:font-family="Arial" style:font-family-generic="swiss"/>
    <style:font-face style:name="Arial1" svg:font-family="Arial, Arial" style:font-family-generic="swiss"/>
    <style:font-face style:name="FreeSans1" svg:font-family="FreeSans" style:font-family-generic="swiss"/>
    <style:font-face style:name="Frutiger LT Pro 45 Light" svg:font-family="'Frutiger LT Pro 45 Light', 'Frutiger LT Pro 45 Light'" style:font-family-generic="swiss"/>
    <style:font-face style:name="GFOFEI+Calibri" svg:font-family="GFOFEI+Calibri, GFOFEI+Calibri" style:font-family-generic="swiss"/>
    <style:font-face style:name="Helvetica-Condensed" svg:font-family="Helvetica-Condensed" style:font-family-generic="swiss"/>
    <style:font-face style:name="Myriad Pro" svg:font-family="'Myriad Pro', 'Myriad Pro'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style:shadow="none" fo:keep-with-next="always" style:text-autospace="none">
        <style:tab-stops/>
      </style:paragraph-properties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text:number-lines="false" text:line-number="0"/>
    </style:style>
    <style:style style:name="Default" style:family="text">
      <style:text-properties fo:color="#000000" style:font-name="Myriad Pro" fo:font-family="'Myriad Pro', 'Myriad Pro'" style:font-family-generic="swiss" fo:font-size="12pt" style:font-name-asian="Myriad Pro" style:font-family-asian="'Myriad Pro', 'Myriad Pro'" style:font-family-generic-asian="swiss" style:font-size-asian="12pt" style:font-name-complex="Myriad Pro" style:font-family-complex="'Myriad Pro', 'Myriad Pro'" style:font-family-generic-complex="swiss" style:font-size-complex="12pt"/>
    </style:style>
    <style:style style:name="A9" style:family="text" style:parent-style-name="Default">
      <style:text-properties style:font-name="Frutiger LT Pro 45 Light" fo:font-family="'Frutiger LT Pro 45 Light', 'Frutiger LT Pro 45 Light'" style:font-family-generic="swiss" fo:font-size="16pt" style:font-name-asian="Frutiger LT Pro 45 Light" style:font-family-asian="'Frutiger LT Pro 45 Light', 'Frutiger LT Pro 45 Light'" style:font-family-generic-asian="swiss" style:font-size-asian="16pt" style:font-name-complex="Frutiger LT Pro 45 Light" style:font-family-complex="'Frutiger LT Pro 45 Light', 'Frutiger LT Pro 45 Light'" style:font-family-generic-complex="swiss" style:font-size-complex="16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style:font-name="Arial2" fo:font-size="10pt" fo:language="zxx" fo:country="none" fo:font-weight="bold" officeooo:paragraph-rsid="0014f09d" style:font-name-asian="Times New Roman" style:font-size-asian="8.75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10pt" fo:font-style="italic" fo:font-weight="bold" officeooo:rsid="0014f09d" officeooo:paragraph-rsid="0014f09d" style:font-size-asian="10pt" style:font-style-asian="italic" style:font-weight-asian="bold" style:font-size-complex="10pt" style:font-style-complex="italic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5.879cm" svg:y="-0.67cm" svg:width="4.496cm" svg:height="1.838cm" draw:z-index="3"><draw:image xlink:href="Pictures/100000000000042D000001E82598A827.png" xlink:type="simple" xlink:show="embed" xlink:actuate="onLoad"/></draw:frame></text:p>
        <text:p text:style-name="Header"/>
        <text:p text:style-name="Header"/>
        <text:p text:style-name="MP1">PROCURADORIA GERAL DE JUSTIÇA</text:p>
        <text:p text:style-name="MP1">Departamento de Planejamento e Gestão</text:p>
        <text:p text:style-name="Header"/>
        <text:p text:style-name="MP2">DADOS GERAIS DE ACOMPANHAMENTO DE PROGRAMAS AÇÕES, PROJETOS E OBRA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13:29:19.183698118</meta:creation-date>
    <dc:date>2016-04-01T15:42:33.973100327</dc:date>
    <meta:editing-duration>PT9M2S</meta:editing-duration>
    <meta:editing-cycles>3</meta:editing-cycles>
    <meta:generator>LibreOffice/4.4.3.2$Linux_X86_64 LibreOffice_project/40m0$Build-2</meta:generator>
    <meta:document-statistic meta:table-count="3" meta:image-count="1" meta:object-count="0" meta:page-count="4" meta:paragraph-count="234" meta:word-count="1102" meta:character-count="6855" meta:non-whitespace-character-count="5969"/>
  </office:meta>
</office:document-meta>
</file>