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10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15/2005, </text:span><text:span text:style-name="T6">instaurado no ano de 2005, em vista de notícia veiculada no Jornal do Tocantins, em 25 de novembro do mesmo ano, que apontou possível beneficiamento do particular José Carlos Camargo e a empresa Palmas Participações LTDA., em detrimento do interesse público, o que configuraria, em tese, ato de improbidade administrativa por parte dos agentes públicos envolvido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11:03:10</dc:date>
    <meta:print-date>2011-08-22T12:01:41</meta:print-date>
    <meta:editing-cycles>124</meta:editing-cycles>
    <meta:editing-duration>P25DT22H56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3" meta:character-count="1286"/>
    <meta:user-defined meta:name="Informações 1"/>
    <meta:user-defined meta:name="Informações 2"/>
    <meta:user-defined meta:name="Informações 3"/>
    <meta:user-defined meta:name="Informações 4"/>
  </office:meta>
</office:document-meta>
</file>