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CB00000144E255D70F3376788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1pt" fo:language="pt" fo:country="BR" fo:font-style="normal" style:text-underline-style="solid" style:text-underline-width="auto" style:text-underline-color="font-color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use-window-font-color="true" style:font-name="Times New Roman" fo:font-size="10.5pt" fo:letter-spacing="0.035cm" fo:language="pt" fo:country="B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etter-spacing="0.035cm" fo:language="pt" fo:country="B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style:use-window-font-color="true" style:font-name="Times New Roman" fo:font-size="11pt" fo:letter-spacing="0.035cm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etter-spacing="0.035cm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etter-spacing="0.035cm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etter-spacing="0.035cm" fo:language="pt" fo:country="B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0.5pt" fo:letter-spacing="normal" fo:language="pt" fo:country="B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1" style:family="paragraph" style:parent-style-name="Standard">
      <style:paragraph-properties fo:margin-left="0.099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fo:letter-spacing="0.035cm" fo:language="pt" fo:country="BR" fo:font-style="normal" style:text-underline-style="none" fo:font-weight="bold" officeooo:rsid="0068219d" officeooo:paragraph-rsid="005e706b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.026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1pt" fo:letter-spacing="0.035cm" fo:language="pt" fo:country="BR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3" style:family="paragraph" style:parent-style-name="Standard">
      <style:paragraph-properties fo:margin-left="0.026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0.5pt" fo:letter-spacing="0.035cm" fo:language="pt" fo:country="BR" fo:font-style="normal" fo:font-weight="bold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74cm" style:auto-text-indent="false"/>
      <style:text-properties style:use-window-font-color="true" style:font-name="Times New Roman" fo:font-size="10.5pt" fo:letter-spacing="0.035cm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74cm" style:auto-text-indent="false"/>
      <style:text-properties style:use-window-font-color="true" style:font-name="Times New Roman" fo:font-size="10.5pt" fo:letter-spacing="0.035cm" fo:language="pt" fo:country="BR" officeooo:paragraph-rsid="006a0f94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74cm" style:auto-text-indent="false"/>
      <style:text-properties style:use-window-font-color="true" style:font-name="Times New Roman" fo:font-size="10.5pt" fo:letter-spacing="0.035cm" fo:language="pt" fo:country="BR" officeooo:paragraph-rsid="014271bc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74cm" style:auto-text-indent="false"/>
      <style:text-properties style:use-window-font-color="true" style:font-name="Times New Roman" fo:font-size="10.5pt" fo:letter-spacing="0.035cm" fo:language="pt" fo:country="BR" fo:font-weight="bold" officeooo:rsid="01327124" officeooo:paragraph-rsid="0124bb2b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150%" fo:text-indent="2.574cm" style:auto-text-indent="false"/>
      <style:text-properties style:use-window-font-color="true" style:font-name="Times New Roman" fo:font-size="10.5pt" fo:letter-spacing="0.035cm" fo:language="pt" fo:country="BR" fo:font-weight="bold" officeooo:rsid="00671b78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150%" fo:text-indent="2.574cm" style:auto-text-indent="false"/>
      <style:text-properties style:use-window-font-color="true" style:font-name="Times New Roman" fo:font-size="10.5pt" fo:letter-spacing="0.035cm" fo:language="pt" fo:country="BR" fo:font-style="normal" fo:font-weight="normal" officeooo:rsid="00e0fd93" officeooo:paragraph-rsid="0106af17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line-height="150%" fo:text-indent="2.574cm" style:auto-text-indent="false"/>
      <style:text-properties style:use-window-font-color="true" style:font-name="Times New Roman" fo:font-size="10.5pt" fo:letter-spacing="0.035cm" fo:language="pt" fo:country="BR" fo:font-style="normal" fo:font-weight="normal" officeooo:rsid="012ae5a0" officeooo:paragraph-rsid="0131e984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margin-top="0cm" fo:margin-bottom="0cm" loext:contextual-spacing="false" fo:line-height="150%" fo:text-indent="2.574cm" style:auto-text-indent="false"/>
      <style:text-properties style:use-window-font-color="true" style:font-name="Times New Roman" fo:font-size="10.5pt" fo:letter-spacing="0.035cm" fo:language="pt" fo:country="BR" fo:font-style="normal" fo:font-weight="normal" officeooo:rsid="013d66f9" officeooo:paragraph-rsid="013d66f9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2" style:family="paragraph" style:parent-style-name="Text_20_body_20_indent">
      <style:paragraph-properties fo:margin-left="0cm" fo:margin-right="0cm" fo:margin-top="0cm" fo:margin-bottom="0cm" loext:contextual-spacing="false" fo:line-height="150%" fo:text-indent="2.574cm" style:auto-text-indent="false"/>
      <style:text-properties style:use-window-font-color="true" style:font-name="Times New Roman" fo:font-size="10.5pt" fo:letter-spacing="0.035cm" fo:language="pt" fo:country="BR" fo:font-style="normal" fo:font-weight="normal" officeooo:rsid="012e04a0" officeooo:paragraph-rsid="012e04a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3" style:family="paragraph" style:parent-style-name="Text_20_body_20_indent">
      <style:paragraph-properties fo:margin-left="0cm" fo:margin-right="0cm" fo:margin-top="0cm" fo:margin-bottom="0cm" loext:contextual-spacing="false" fo:line-height="150%" fo:text-indent="2.574cm" style:auto-text-indent="false"/>
      <style:text-properties style:use-window-font-color="true" style:font-name="Times New Roman" fo:font-size="10.5pt" fo:letter-spacing="0.035cm" fo:language="pt" fo:country="BR" fo:font-style="normal" fo:font-weight="normal" officeooo:rsid="013e8755" officeooo:paragraph-rsid="013e8755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4" style:family="paragraph" style:parent-style-name="Text_20_body_20_indent">
      <style:paragraph-properties fo:margin-left="0cm" fo:margin-right="0cm" fo:margin-top="0cm" fo:margin-bottom="0cm" loext:contextual-spacing="false" fo:line-height="150%" fo:text-indent="2.574cm" style:auto-text-indent="false"/>
      <style:text-properties style:use-window-font-color="true" style:font-name="Times New Roman" fo:font-size="10.5pt" fo:letter-spacing="0.035cm" fo:language="pt" fo:country="BR" fo:font-style="normal" fo:font-weight="normal" officeooo:rsid="013f37f6" officeooo:paragraph-rsid="013f37f6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5" style:family="paragraph" style:parent-style-name="Text_20_body_20_indent">
      <style:paragraph-properties fo:margin-left="0cm" fo:margin-right="0cm" fo:margin-top="0cm" fo:margin-bottom="0cm" loext:contextual-spacing="false" fo:line-height="150%" fo:text-indent="2.574cm" style:auto-text-indent="false"/>
      <style:text-properties style:use-window-font-color="true" style:font-name="Times New Roman" fo:font-size="10.5pt" fo:letter-spacing="0.035cm" fo:language="pt" fo:country="BR" fo:font-style="normal" fo:font-weight="normal" officeooo:rsid="01401ac1" officeooo:paragraph-rsid="01401ac1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6" style:family="paragraph" style:parent-style-name="Text_20_body_20_indent">
      <style:paragraph-properties fo:margin-left="0cm" fo:margin-right="0cm" fo:margin-top="0cm" fo:margin-bottom="0cm" loext:contextual-spacing="false" fo:line-height="150%" fo:text-indent="2.574cm" style:auto-text-indent="false"/>
      <style:text-properties style:use-window-font-color="true" style:font-name="Times New Roman" fo:font-size="10.5pt" fo:letter-spacing="0.035cm" fo:language="pt" fo:country="BR" fo:font-style="normal" fo:font-weight="normal" officeooo:rsid="0140f10a" officeooo:paragraph-rsid="0140f10a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7" style:family="paragraph" style:parent-style-name="Text_20_body_20_indent">
      <style:paragraph-properties fo:margin-left="0cm" fo:margin-right="0cm" fo:margin-top="0cm" fo:margin-bottom="0cm" loext:contextual-spacing="false" fo:line-height="150%" fo:text-indent="2.574cm" style:auto-text-indent="false"/>
      <style:text-properties style:use-window-font-color="true" fo:letter-spacing="0.035cm" officeooo:paragraph-rsid="0131e984"/>
    </style:style>
    <style:style style:name="P28" style:family="paragraph" style:parent-style-name="Standard">
      <style:paragraph-properties fo:margin-left="2.50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letter-spacing="0.035cm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left="0.63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1pt" fo:letter-spacing="0.035cm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fo:letter-spacing="0.035cm" officeooo:paragraph-rsid="0144e049" style:font-size-asian="11pt" style:font-size-complex="11pt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1pt" fo:letter-spacing="0.035cm" fo:font-style="italic" fo:font-weight="bold" officeooo:paragraph-rsid="0068219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1pt" fo:letter-spacing="0.035cm" fo:language="pt" fo:country="BR" fo:font-weight="normal" officeooo:paragraph-rsid="01508b8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1pt" fo:letter-spacing="0.035cm" fo:language="pt" fo:country="BR" fo:font-style="normal" fo:font-weight="normal" officeooo:rsid="01374326" officeooo:paragraph-rsid="01374326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4" style:family="paragraph" style:parent-style-name="Standard" style:list-style-name="L1">
      <style:paragraph-properties fo:margin-left="0.097cm" fo:margin-right="0cm" fo:margin-top="0cm" fo:margin-bottom="0cm" loext:contextual-spacing="false" fo:line-height="150%" fo:text-align="justify" style:justify-single-word="false" fo:text-indent="-0.025cm" style:auto-text-indent="false">
        <style:tab-stops/>
      </style:paragraph-properties>
      <style:text-properties style:use-window-font-color="true" style:font-name="Times New Roman" fo:font-size="10.5pt" fo:letter-spacing="0.035cm" fo:language="pt" fo:country="BR" fo:font-style="normal" style:text-underline-style="none" fo:font-weight="bold" officeooo:rsid="00954ec9" officeooo:paragraph-rsid="01054f17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35" style:family="paragraph" style:parent-style-name="Standard" style:list-style-name="L1">
      <style:paragraph-properties fo:margin-left="0.097cm" fo:margin-right="0cm" fo:margin-top="0cm" fo:margin-bottom="0cm" loext:contextual-spacing="false" fo:line-height="150%" fo:text-align="justify" style:justify-single-word="false" fo:text-indent="-0.025cm" style:auto-text-indent="false">
        <style:tab-stops/>
      </style:paragraph-properties>
      <style:text-properties style:use-window-font-color="true" style:font-name="Times New Roman" fo:font-size="10.5pt" fo:letter-spacing="0.035cm" fo:language="pt" fo:country="BR" fo:font-style="normal" style:text-underline-style="none" fo:font-weight="bold" officeooo:rsid="01054f17" officeooo:paragraph-rsid="01054f17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36" style:family="paragraph" style:parent-style-name="Standard" style:list-style-name="L1">
      <style:paragraph-properties fo:margin-left="0.097cm" fo:margin-right="0cm" fo:margin-top="0cm" fo:margin-bottom="0cm" loext:contextual-spacing="false" fo:line-height="150%" fo:text-align="justify" style:justify-single-word="false" fo:text-indent="-0.025cm" style:auto-text-indent="false">
        <style:tab-stops/>
      </style:paragraph-properties>
      <style:text-properties style:use-window-font-color="true" style:font-name="Times New Roman" fo:font-size="10.5pt" fo:letter-spacing="0.035cm" fo:language="pt" fo:country="BR" fo:font-style="normal" style:text-underline-style="none" fo:font-weight="bold" officeooo:rsid="0143aba0" officeooo:paragraph-rsid="0143aba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37" style:family="paragraph" style:parent-style-name="Standard" style:list-style-name="L1">
      <style:paragraph-properties fo:margin-left="0.097cm" fo:margin-right="0cm" fo:margin-top="0cm" fo:margin-bottom="0cm" loext:contextual-spacing="false" fo:line-height="150%" fo:text-align="justify" style:justify-single-word="false" fo:text-indent="-0.025cm" style:auto-text-indent="false">
        <style:tab-stops/>
      </style:paragraph-properties>
      <style:text-properties style:use-window-font-color="true" style:font-name="Times New Roman" fo:font-size="10.5pt" fo:letter-spacing="0.035cm" fo:language="pt" fo:country="BR" fo:font-style="normal" style:text-underline-style="none" fo:font-weight="bold" officeooo:paragraph-rsid="0143aba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P38" style:family="paragraph" style:parent-style-name="Standard" style:list-style-name="L1">
      <style:paragraph-properties fo:margin-left="0.072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fo:letter-spacing="0.035cm" fo:language="pt" fo:country="BR" fo:font-style="normal" style:text-underline-style="none" fo:font-weight="bold" officeooo:rsid="00f6ed9d" officeooo:paragraph-rsid="00f6ed9d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39" style:family="paragraph" style:parent-style-name="Standard" style:list-style-name="L1">
      <style:paragraph-properties fo:margin-left="0.026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0.5pt" fo:letter-spacing="0.035cm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40" style:family="paragraph" style:parent-style-name="Standard">
      <style:paragraph-properties fo:margin-left="0.026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font-size="10.5pt" fo:letter-spacing="0.035cm" fo:language="pt" fo:country="BR" officeooo:paragraph-rsid="01512033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etter-spacing="0.035cm" fo:language="pt" fo:country="B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etter-spacing="0.035cm" fo:language="pt" fo:country="BR" fo:font-weight="bold" officeooo:rsid="01512033" officeooo:paragraph-rsid="0151203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3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use-window-font-color="true" style:font-name="Times New Roman" fo:font-size="10.5pt" fo:letter-spacing="0.035cm" fo:language="pt" fo:country="B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44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text-indent="2.574cm" style:auto-text-indent="false"/>
      <style:text-properties style:use-window-font-color="true" style:font-name="Times New Roman" fo:font-size="10.5pt" fo:letter-spacing="0.035cm" fo:language="pt" fo:country="BR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45" style:family="paragraph" style:parent-style-name="Heading_20_4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etter-spacing="0.035cm" fo:language="pt" fo:country="B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6" style:family="paragraph" style:parent-style-name="Heading_20_4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etter-spacing="0.035cm" fo:language="pt" fo:country="BR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/>
    </style:style>
    <style:style style:name="P47" style:family="paragraph" style:parent-style-name="Heading_20_7">
      <style:paragraph-properties fo:margin-top="0cm" fo:margin-bottom="0cm" loext:contextual-spacing="false" fo:line-height="150%"/>
      <style:text-properties style:use-window-font-color="true" style:font-name="Times New Roman" fo:font-size="10.5pt" fo:letter-spacing="0.035cm" fo:language="pt" fo:country="BR" fo:font-style="italic" fo:font-weight="normal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48" style:family="paragraph" style:parent-style-name="Header">
      <style:paragraph-properties fo:text-align="center" style:justify-single-word="false"/>
      <style:text-properties style:use-window-font-color="true" fo:font-size="12pt" fo:language="pt" fo:country="BR" fo:font-style="normal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/>
    </style:style>
    <style:style style:name="T1" style:family="text">
      <style:text-properties style:font-name="Comic Sans MS" style:text-underline-style="none" style:font-name-asian="Comic Sans MS" style:font-name-complex="Comic Sans MS" style:font-weight-complex="bold"/>
    </style:style>
    <style:style style:name="T2" style:family="text">
      <style:text-properties style:font-name="Comic Sans MS" style:text-underline-style="solid" style:text-underline-width="auto" style:text-underline-color="font-color" style:font-name-asian="Times New Roman" style:font-name-complex="Comic Sans MS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c40c" style:font-weight-asian="normal" style:font-weight-complex="normal"/>
    </style:style>
    <style:style style:name="T5" style:family="text">
      <style:text-properties fo:font-weight="normal" officeooo:rsid="014c22d6" style:font-weight-asian="normal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c35f5b" style:font-weight-asian="bold" style:font-weight-complex="bold"/>
    </style:style>
    <style:style style:name="T10" style:family="text">
      <style:text-properties fo:font-weight="bold" officeooo:rsid="0119f871" style:font-weight-asian="bold" style:font-weight-complex="bold"/>
    </style:style>
    <style:style style:name="T11" style:family="text">
      <style:text-properties fo:font-weight="bold" officeooo:rsid="013a769a" style:font-weight-asian="bold" style:font-weight-complex="bold"/>
    </style:style>
    <style:style style:name="T12" style:family="text">
      <style:text-properties fo:font-weight="bold" officeooo:rsid="014271bc" style:font-weight-asian="bold" style:font-weight-complex="bold"/>
    </style:style>
    <style:style style:name="T13" style:family="text">
      <style:text-properties fo:font-weight="bold" officeooo:rsid="01512033" style:font-weight-asian="bold" style:font-weight-complex="bold"/>
    </style:style>
    <style:style style:name="T14" style:family="text">
      <style:text-properties fo:font-weight="bold" style:font-weight-asian="bold" style:font-style-complex="italic"/>
    </style:style>
    <style:style style:name="T15" style:family="text">
      <style:text-properties fo:font-weight="bold" officeooo:rsid="005c7215" style:font-weight-asian="bold" style:font-name-complex="Courier New" style:font-weight-complex="bold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weight="bold" officeooo:rsid="01512033" style:font-weight-asian="bold"/>
    </style:style>
    <style:style style:name="T18" style:family="text">
      <style:text-properties style:font-style-complex="italic"/>
    </style:style>
    <style:style style:name="T19" style:family="text">
      <style:text-properties officeooo:rsid="00954ec9" style:font-style-complex="italic"/>
    </style:style>
    <style:style style:name="T20" style:family="text">
      <style:text-properties officeooo:rsid="01054f17" style:font-style-complex="italic"/>
    </style:style>
    <style:style style:name="T21" style:family="text">
      <style:text-properties officeooo:rsid="0124bb2b" style:font-style-complex="italic"/>
    </style:style>
    <style:style style:name="T22" style:family="text">
      <style:text-properties officeooo:rsid="0143aba0" style:font-style-complex="italic"/>
    </style:style>
    <style:style style:name="T23" style:family="text">
      <style:text-properties officeooo:rsid="01512033" style:font-style-complex="italic"/>
    </style:style>
    <style:style style:name="T2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5" style:family="text">
      <style:text-properties style:use-window-font-color="true" fo:font-size="10.5pt" fo:language="pt" fo:country="BR" fo:font-weight="bold" officeooo:rsid="013a769a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26" style:family="text">
      <style:text-properties style:use-window-font-color="true" fo:font-size="10.5pt" fo:language="pt" fo:country="BR" fo:font-weight="bold" officeooo:rsid="01512033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27" style:family="text">
      <style:text-properties style:font-name-complex="Times New Roman"/>
    </style:style>
    <style:style style:name="T28" style:family="text">
      <style:text-properties officeooo:rsid="00f9a7ef" style:font-name-complex="Times New Roman"/>
    </style:style>
    <style:style style:name="T29" style:family="text">
      <style:text-properties officeooo:rsid="0144e049" style:font-name-complex="Times New Roman"/>
    </style:style>
    <style:style style:name="T30" style:family="text">
      <style:text-properties officeooo:rsid="01512033" style:font-name-complex="Times New Roman"/>
    </style:style>
    <style:style style:name="T31" style:family="text">
      <style:text-properties fo:font-variant="normal" fo:text-transform="none"/>
    </style:style>
    <style:style style:name="T32" style:family="text">
      <style:text-properties fo:font-variant="normal" fo:text-transform="none" fo:font-style="normal" officeooo:rsid="00c35f5b"/>
    </style:style>
    <style:style style:name="T33" style:family="text">
      <style:text-properties fo:font-variant="normal" fo:text-transform="none" fo:font-style="normal" officeooo:rsid="00ce322d"/>
    </style:style>
    <style:style style:name="T34" style:family="text">
      <style:text-properties fo:font-variant="normal" fo:text-transform="none" fo:font-style="normal" officeooo:rsid="01512033"/>
    </style:style>
    <style:style style:name="T35" style:family="text">
      <style:text-properties fo:font-variant="normal" fo:text-transform="none" officeooo:rsid="012931a9"/>
    </style:style>
    <style:style style:name="T36" style:family="text">
      <style:text-properties fo:font-variant="normal" fo:text-transform="none" officeooo:rsid="013d294d"/>
    </style:style>
    <style:style style:name="T37" style:family="text">
      <style:text-properties fo:font-variant="normal" fo:text-transform="none" officeooo:rsid="01508b87"/>
    </style:style>
    <style:style style:name="T38" style:family="text">
      <style:text-properties fo:font-variant="normal" fo:text-transform="none" officeooo:rsid="01512033"/>
    </style:style>
    <style:style style:name="T39" style:family="text">
      <style:text-properties officeooo:rsid="00c6baf8"/>
    </style:style>
    <style:style style:name="T40" style:family="text">
      <style:text-properties officeooo:rsid="00c83f33"/>
    </style:style>
    <style:style style:name="T41" style:family="text">
      <style:text-properties fo:font-style="normal" fo:font-weight="bold" officeooo:rsid="00457dee" fo:background-color="transparent" loext:char-shading-value="0" style:language-asian="zxx" style:country-asian="none" style:font-style-asian="normal" style:font-weight-asian="bold" style:font-style-complex="italic" style:font-weight-complex="bold"/>
    </style:style>
    <style:style style:name="T42" style:family="text">
      <style:text-properties fo:font-style="normal" fo:font-weight="bold" officeooo:rsid="00b30dfc" fo:background-color="transparent" loext:char-shading-value="0" style:language-asian="zxx" style:country-asian="none" style:font-style-asian="normal" style:font-weight-asian="bold" style:font-style-complex="italic" style:font-weight-complex="bold"/>
    </style:style>
    <style:style style:name="T43" style:family="text">
      <style:text-properties fo:font-style="normal" fo:font-weight="bold" officeooo:rsid="01508b87" fo:background-color="transparent" loext:char-shading-value="0" style:language-asian="zxx" style:country-asian="none" style:font-style-asian="normal" style:font-weight-asian="bold" style:font-style-complex="italic" style:font-weight-complex="bold"/>
    </style:style>
    <style:style style:name="T44" style:family="text">
      <style:text-properties fo:font-style="normal" fo:font-weight="bold" style:font-style-asian="normal" style:font-weight-asian="bold" style:font-style-complex="normal"/>
    </style:style>
    <style:style style:name="T45" style:family="text">
      <style:text-properties fo:font-style="normal" fo:font-weight="bold" officeooo:rsid="01512033" style:font-style-asian="normal" style:font-weight-asian="bold" style:font-style-complex="normal"/>
    </style:style>
    <style:style style:name="T46" style:family="text">
      <style:text-properties fo:font-style="normal" officeooo:rsid="0042fe35" fo:background-color="transparent" loext:char-shading-value="0" style:language-asian="zxx" style:country-asian="none" style:font-style-asian="normal" style:font-style-complex="italic"/>
    </style:style>
    <style:style style:name="T47" style:family="text">
      <style:text-properties fo:font-style="normal" officeooo:rsid="00849c98" fo:background-color="transparent" loext:char-shading-value="0" style:language-asian="zxx" style:country-asian="none" style:font-style-asian="normal" style:font-style-complex="italic"/>
    </style:style>
    <style:style style:name="T48" style:family="text">
      <style:text-properties fo:font-style="normal" officeooo:rsid="00b30dfc" fo:background-color="transparent" loext:char-shading-value="0" style:language-asian="zxx" style:country-asian="none" style:font-style-asian="normal" style:font-style-complex="italic"/>
    </style:style>
    <style:style style:name="T49" style:family="text">
      <style:text-properties fo:font-style="normal" officeooo:rsid="003a2355" fo:background-color="transparent" loext:char-shading-value="0" style:language-asian="zxx" style:country-asian="none" style:font-style-asian="normal" style:font-style-complex="italic"/>
    </style:style>
    <style:style style:name="T50" style:family="text">
      <style:text-properties fo:font-style="normal" officeooo:rsid="0040ef7d" fo:background-color="transparent" loext:char-shading-value="0" style:language-asian="zxx" style:country-asian="none" style:font-style-asian="normal" style:font-style-complex="italic"/>
    </style:style>
    <style:style style:name="T51" style:family="text">
      <style:text-properties fo:font-style="normal" officeooo:rsid="00457dee" fo:background-color="transparent" loext:char-shading-value="0" style:language-asian="zxx" style:country-asian="none" style:font-style-asian="normal" style:font-style-complex="italic"/>
    </style:style>
    <style:style style:name="T52" style:family="text">
      <style:text-properties fo:font-style="normal" officeooo:rsid="0106dc7e" fo:background-color="transparent" loext:char-shading-value="0" style:language-asian="zxx" style:country-asian="none" style:font-style-asian="normal" style:font-style-complex="italic"/>
    </style:style>
    <style:style style:name="T53" style:family="text">
      <style:text-properties fo:font-style="normal" officeooo:rsid="0114744a" fo:background-color="transparent" loext:char-shading-value="0" style:language-asian="zxx" style:country-asian="none" style:font-style-asian="normal" style:font-style-complex="italic"/>
    </style:style>
    <style:style style:name="T54" style:family="text">
      <style:text-properties fo:font-style="normal" officeooo:rsid="014456bf" fo:background-color="transparent" loext:char-shading-value="0" style:language-asian="zxx" style:country-asian="none" style:font-style-asian="normal" style:font-style-complex="italic"/>
    </style:style>
    <style:style style:name="T55" style:family="text">
      <style:text-properties fo:font-style="normal" officeooo:rsid="0144e049" fo:background-color="transparent" loext:char-shading-value="0" style:language-asian="zxx" style:country-asian="none" style:font-style-asian="normal" style:font-style-complex="italic"/>
    </style:style>
    <style:style style:name="T56" style:family="text">
      <style:text-properties fo:font-style="normal" officeooo:rsid="01491316" fo:background-color="transparent" loext:char-shading-value="0" style:language-asian="zxx" style:country-asian="none" style:font-style-asian="normal" style:font-style-complex="italic"/>
    </style:style>
    <style:style style:name="T57" style:family="text">
      <style:text-properties fo:font-style="normal" officeooo:rsid="00f9a7ef" fo:background-color="transparent" loext:char-shading-value="0" style:language-asian="zxx" style:country-asian="none" style:font-style-asian="normal" style:font-style-complex="italic"/>
    </style:style>
    <style:style style:name="T58" style:family="text">
      <style:text-properties fo:font-style="normal" officeooo:rsid="01512033" fo:background-color="transparent" loext:char-shading-value="0" style:language-asian="zxx" style:country-asian="none" style:font-style-asian="normal" style:font-style-complex="italic"/>
    </style:style>
    <style:style style:name="T59" style:family="text">
      <style:text-properties officeooo:rsid="0104acde"/>
    </style:style>
    <style:style style:name="T60" style:family="text">
      <style:text-properties style:font-name="Times New Roman" fo:font-size="10.5pt" fo:language="pt" fo:country="BR" fo:font-style="normal" fo:font-weight="normal" officeooo:rsid="00c6baf8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1" style:family="text">
      <style:text-properties style:font-name="Times New Roman" fo:font-size="10.5pt" fo:language="pt" fo:country="BR" fo:font-style="normal" fo:font-weight="normal" officeooo:rsid="0119f871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2" style:family="text">
      <style:text-properties style:font-name="Times New Roman" fo:font-size="10.5pt" fo:language="pt" fo:country="BR" fo:font-style="normal" fo:font-weight="normal" officeooo:rsid="013b3799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3" style:family="text">
      <style:text-properties style:font-name="Times New Roman" fo:font-size="10.5pt" fo:language="pt" fo:country="BR" fo:font-style="normal" fo:font-weight="normal" officeooo:rsid="013d294d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4" style:family="text">
      <style:text-properties style:font-name="Times New Roman" fo:font-size="10.5pt" fo:language="pt" fo:country="BR" fo:font-style="normal" fo:font-weight="normal" officeooo:rsid="01508b87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5" style:family="text">
      <style:text-properties style:font-name="Times New Roman" fo:font-size="10.5pt" fo:language="pt" fo:country="BR" fo:font-style="normal" fo:font-weight="normal" officeooo:rsid="01512033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6" style:family="text">
      <style:text-properties style:font-name="Times New Roman" fo:font-size="10.5pt" fo:language="pt" fo:country="BR" fo:font-style="normal" fo:font-weight="normal" officeooo:rsid="0151780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67" style:family="text">
      <style:text-properties officeooo:rsid="01346e6b"/>
    </style:style>
    <style:style style:name="T68" style:family="text">
      <style:text-properties officeooo:rsid="013a769a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officeooo:rsid="014271bc"/>
    </style:style>
    <style:style style:name="T71" style:family="text">
      <style:text-properties officeooo:rsid="0143aba0"/>
    </style:style>
    <style:style style:name="T72" style:family="text">
      <style:text-properties officeooo:rsid="014456bf"/>
    </style:style>
    <style:style style:name="T73" style:family="text">
      <style:text-properties officeooo:rsid="014602f0"/>
    </style:style>
    <style:style style:name="T74" style:family="text">
      <style:text-properties officeooo:rsid="014c22d6"/>
    </style:style>
    <style:style style:name="T75" style:family="text">
      <style:text-properties officeooo:rsid="014c639e"/>
    </style:style>
    <style:style style:name="T76" style:family="text">
      <style:text-properties officeooo:rsid="013f37f6"/>
    </style:style>
    <style:style style:name="T77" style:family="text">
      <style:text-properties officeooo:rsid="01401ac1"/>
    </style:style>
    <style:style style:name="T78" style:family="text">
      <style:text-properties officeooo:rsid="0141f99a"/>
    </style:style>
    <style:style style:name="T79" style:family="text">
      <style:text-properties fo:font-size="10.5pt" fo:font-style="normal" fo:font-weight="bold" officeooo:rsid="013a769a" fo:background-color="transparent" loext:char-shading-value="0" style:font-size-asian="10.5pt" style:language-asian="zxx" style:country-asian="none" style:font-style-asian="normal" style:font-weight-asian="bold" style:font-size-complex="10.5pt" style:font-style-complex="italic" style:font-weight-complex="bold"/>
    </style:style>
    <style:style style:name="T80" style:family="text">
      <style:text-properties fo:font-size="10.5pt" fo:font-style="normal" fo:font-weight="bold" officeooo:rsid="01512033" fo:background-color="transparent" loext:char-shading-value="0" style:font-size-asian="10.5pt" style:language-asian="zxx" style:country-asian="none" style:font-style-asian="normal" style:font-weight-asian="bold" style:font-size-complex="10.5pt" style:font-style-complex="italic" style:font-weight-complex="bold"/>
    </style:style>
    <style:style style:name="T81" style:family="text">
      <style:text-properties officeooo:rsid="015120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EXCELENTÍSSIM<text:span text:style-name="T75">O(A)</text:span> SENHOR <text:span text:style-name="T75">(</text:span>A<text:span text:style-name="T75">)</text:span> DOUTOR<text:span text:style-name="T75">(</text:span>A<text:span text:style-name="T75">)</text:span> JU<text:span text:style-name="T75">IZ</text:span> DE DIREITO DA VARA DA INFÂNCIA E JUVENTUDE DA COMARCA DE <text:span text:style-name="T81">xxxx</text:span>TO.</text:p>
      <text:h text:style-name="P47" text:outline-level="7"/>
      <text:p text:style-name="P10"><text:span text:style-name="T33">AAF </text:span><text:span text:style-name="T32"><text:s/>Nº </text:span><text:span text:style-name="T34">xxxxxxx</text:span></text:p>
      <text:p text:style-name="P4"/>
      <text:p text:style-name="P4"/>
      <text:p text:style-name="P4"/>
      <text:p text:style-name="P15"><text:span text:style-name="T7">O MINISTÉRIO PÚBLICO DO ESTADO DO TOCANTINS</text:span>, pelo Promotor de Justiça que esta subscreve, no uso de suas atribuições constitucionais e legais, com supedâneo nos artigos 180, inciso III e 182, ambos da Lei nº 8.069, de 13 de julho de 1990, (ECA), vem muito respeitosamente perante Vossa Excelência, ofertar a presente <text:span text:style-name="T7">REPRESENTAÇÃO</text:span>, propondo a instauração de procedimento para aplicação da medida <text:span text:style-name="T39">socioeducativa</text:span> que se afigurar a mais adequada, dentre as previstas no art. 112 do Estatuto da Criança e do Adolescente em face d<text:span text:style-name="T68">os</text:span> adolescente<text:span text:style-name="T68">s xxx</text:span><text:span text:style-name="T11"> E </text:span><text:span text:style-name="T13">xxxx</text:span><text:span text:style-name="T15">, </text:span><text:span text:style-name="T3">já qualificado</text:span><text:span text:style-name="T5">s</text:span><text:span text:style-name="T3"> no</text:span><text:span text:style-name="T4">s</text:span><text:span text:style-name="T3"> auto</text:span><text:span text:style-name="T4">s</text:span><text:span text:style-name="T3">,</text:span><text:span text:style-name="T8"> </text:span><text:span text:style-name="T18">pela prática do seguinte <text:s/></text:span><text:span text:style-name="T14">ATO INFRACIONAL: </text:span></text:p>
      <text:p text:style-name="P18"/>
      <text:p text:style-name="P27"><text:span text:style-name="T60">Consta do procedimento policial investigativo que </text:span><text:span text:style-name="T61">no dia </text:span><text:span text:style-name="T62">24 de outubro de 2016, por volta das 13h40min, na avenida </text:span><text:span text:style-name="T66">xxx,</text:span><text:span text:style-name="T62"> nesta cidade e Comarca, os representados, agindo ajustados e em unidade de desígnios, mediante violência e grave ameaça, subtraíram, para si, </text:span><text:span text:style-name="T63">um aparelho de telefone celular da marca Iphone Ap</text:span><text:span text:style-name="T64">p</text:span><text:span text:style-name="T63">le, pertencente à vítima </text:span><text:span text:style-name="T65">xxx</text:span></text:p>
      <text:p text:style-name="P20"/>
      <text:p text:style-name="P21"><text:span text:style-name="T35">S</text:span><text:span text:style-name="T31">egundo restou apurado, no dia 24 de outubro de 2016, por volta das 13h40min, a vítima </text:span><text:span text:style-name="T38">xxxx</text:span><text:span text:style-name="T36"> </text:span><text:span text:style-name="T31">e seu amigo </text:span><text:span text:style-name="T38">xxx</text:span><text:span text:style-name="T31">andavam pela avenida Cônego João Lima, </text:span><text:span text:style-name="T37">Jardim dos Ipês</text:span><text:span text:style-name="T31">, nesta cidade e Comarca, quando notaram a aproximação dos representados em uma motocicleta em baixa velocidade. </text:span><text:span text:style-name="T38">xxx</text:span><text:span text:style-name="T36">, </text:span><text:span text:style-name="T31">desconfiado, pegou o seu celular que estava com </text:span><text:span text:style-name="T38">xxxx</text:span><text:span text:style-name="T31"> e escondeu no bolso.</text:span></text:p>
      <text:p text:style-name="P22"/>
      <text:p text:style-name="P23">Logo após, os representados pararam a motocicleta e anunciaram o assalto dizendo <text:span text:style-name="T69">“passa o telefone, passa o telefone”, </text:span>o representado <text:span text:style-name="T81">xxxx</text:span>, que estava como garupa, desceu da motocicleta e desferiu um <text:span text:style-name="T74">soco</text:span> no rosto de <text:span text:style-name="T81">xxxx</text:span>. <text:span text:style-name="T76">Diante da situação, com medo, a vítima xxxx entregou o celular aos representados. De posse do celular da vítima, os representados fugiram do local.</text:span></text:p>
      <text:p text:style-name="P24"/>
      <text:p text:style-name="P24">Ocorre que, um popular, ao presenciar o roubo, saiu em perseguição aos representados, conseguindo fotografar a placa da motocicleta utilizada na fuga. <text:span text:style-name="T77">A </text:span><text:soft-page-break/><text:span text:style-name="T77">polícia militar foi acionada, sendo repassadas as características dos autores, bem como a placa da motocicleta utilizada na fuga.</text:span></text:p>
      <text:p text:style-name="P25"/>
      <text:p text:style-name="P25">Com as informações do veículo utilizado na fuga, policiais militares acessaram o sistema do DETRAN, verificando que o veículo estava registrado no nome de <text:span text:style-name="T81">xxxx,</text:span> pai do representado <text:span text:style-name="T81">xxx</text:span>. Os policiais foram até o endereço constante no registro, onde conversaram com a senhora <text:span text:style-name="T81">xxx</text:span>, mãe do representado Jaílson, tendo ela informado que o filho não estava em casa, mas forneceu o endereço do representado <text:span text:style-name="T81">xxx</text:span>.</text:p>
      <text:p text:style-name="P25"/>
      <text:p text:style-name="P26">Os policiais foram até o endereço informado, onde localizaram <text:span text:style-name="T81">xxxx</text:span>, que acabou confessando a prática do roubo na companhia de <text:span text:style-name="T81">xxx</text:span> , bem como indicou o local onde esconderam o celular subtraído.</text:p>
      <text:p text:style-name="P26"/>
      <text:p text:style-name="P26">Posteriormente, o representado <text:span text:style-name="T81">xxxx</text:span> foi encontrado na sua residência, sendo também encontrada dentro da <text:span text:style-name="T70">casa</text:span> a motocicleta utilizada no assalto. Os adolescentes foram apreendidos e conduzidos até a delegacia de polícia. <text:span text:style-name="T78">Em oitiva no Ministério Público, os adolescentes confirmaram a prática do ato infracional. </text:span></text:p>
      <text:p text:style-name="P19"/>
      <text:h text:style-name="P44" text:outline-level="3">CAPITULAÇÃO</text:h>
      <text:p text:style-name="P14"/>
      <text:p text:style-name="P16">Assim sendo, o<text:span text:style-name="T70">s</text:span> adolescente<text:span text:style-name="T70">s xxxx</text:span><text:span text:style-name="T11"> E </text:span><text:span text:style-name="T13">xxx</text:span><text:span text:style-name="T7"> </text:span>pratic<text:span text:style-name="T70">aram </text:span>o ato infraciona<text:span text:style-name="T70">l</text:span> descrito como crime <text:span text:style-name="T70">no </text:span><text:span text:style-name="T12">artigo 157, § 2º, inciso II, do Código Penal.</text:span></text:p>
      <text:p text:style-name="P17"/>
      <text:p text:style-name="P16">Por todo o exposto, requer o recebimento e autuação da representação, bem como que seja instaurado o devido processo legal, observando-se o contraditório, nos termos do Estatuto da Criança e Adolescente, notificando-se o<text:span text:style-name="T70">s</text:span> adolescente<text:span text:style-name="T70">s</text:span><text:span text:style-name="T7"> </text:span><text:span text:style-name="T17">xxxxx</text:span><text:span text:style-name="T11"> E </text:span><text:span text:style-name="T13">xxxx</text:span><text:span text:style-name="T10"> </text:span><text:span text:style-name="T9"><text:s/></text:span>e <text:s/>responsáve<text:span text:style-name="T59">l </text:span>lega<text:span text:style-name="T59">l</text:span>, para os atos do processo, aplicando-se-lhe medida <text:span text:style-name="T40">socioeducativa.</text:span> Requer, ainda, a notificação da <text:span text:style-name="T8">VÍTIMA E DAS TESTEMUNHAS DO ROL ABAIXO </text:span>para serem ouvidas, em dia e hora a serem designados, sob as cominações legais.</text:p>
      <text:p text:style-name="P11"/>
      <text:list xml:id="list8750259472046392317" text:style-name="L1">
        <text:list-header>
          <text:p text:style-name="P34"/>
          <text:p text:style-name="P37"><text:span text:style-name="T19">1. </text:span><text:span text:style-name="T21">SGT</text:span><text:span text:style-name="T20">/PM </text:span><text:span text:style-name="T23">xxx</text:span><text:span text:style-name="T22">, policial militar, </text:span><text:span text:style-name="T20">requisitar;</text:span></text:p>
          <text:p text:style-name="P37"><text:span text:style-name="T20">2- </text:span><text:span text:style-name="T22">SD</text:span><text:span text:style-name="T20">/PM </text:span><text:span text:style-name="T23">xxx</text:span><text:span text:style-name="T22">, policial militar, </text:span><text:span text:style-name="T20">requisitar;</text:span></text:p>
          <text:p text:style-name="P35">3. <text:span text:style-name="T81">xxxtestemunha, residente na rua xxxx, xxTO.</text:span></text:p>
          <text:p text:style-name="P36">4. <text:span text:style-name="T81">xxxx, residente na xxxxx I, xx/TO.</text:span></text:p>
          <text:p text:style-name="P38"><text:soft-page-break/></text:p>
          <text:p text:style-name="P39"/>
          <text:p text:style-name="P39"><text:span text:style-name="T81">xxx</text:span>, <text:span text:style-name="T72">25/10/16</text:span></text:p>
        </text:list-header>
      </text:list>
      <text:p text:style-name="P40"><text:span text:style-name="T45">xxx</text:span></text:p>
      <text:p text:style-name="P40"><text:span text:style-name="T44">PROMOTOR DE JUSTIÇA</text:span></text:p>
      <text:p text:style-name="P12"/>
      <text:h text:style-name="P45" text:outline-level="4"/>
      <text:p text:style-name="P9"/>
      <text:p text:style-name="P9"/>
      <text:h text:style-name="P45" text:outline-level="4"><text:span text:style-name="T67">C</text:span>OTA DE OFERECIMENTO DA REPRESENTAÇÃO</text:h>
      <text:h text:style-name="P46" text:outline-level="4"/>
      <text:p text:style-name="P5"/>
      <text:p text:style-name="P28">SENHOR <text:span text:style-name="T73">JUIZ</text:span></text:p>
      <text:p text:style-name="P6"/>
      <text:list xml:id="list4826905313787691489" text:style-name="L2">
        <text:list-item>
          <text:p text:style-name="P30"><text:span text:style-name="T27">O </text:span><text:span text:style-name="T16">Ministério Público </text:span><text:span text:style-name="T27">oferece representação contra o</text:span><text:span text:style-name="T29">s</text:span><text:span text:style-name="T27"> adolescente</text:span><text:span text:style-name="T29">s </text:span><text:span text:style-name="T30">xxx</text:span><text:span text:style-name="T25"> E </text:span><text:span text:style-name="T26">xxx</text:span><text:span text:style-name="T28"> </text:span><text:span text:style-name="T24"><text:s/></text:span><text:span text:style-name="T6">pela prática de roubo.</text:span></text:p>
          <text:p text:style-name="P31"/>
        </text:list-item>
        <text:list-item>
          <text:p text:style-name="P32"><text:span text:style-name="T48">Frise-se que o ato infracional </text:span><text:span text:style-name="T53">ora praticado </text:span><text:span text:style-name="T48">é grave. O</text:span><text:span text:style-name="T54">s</text:span><text:span text:style-name="T48"> adolescente</text:span><text:span text:style-name="T54">s</text:span><text:span text:style-name="T48"> se val</text:span><text:span text:style-name="T52">e</text:span><text:span text:style-name="T54">ram</text:span><text:span text:style-name="T48"> de </text:span><text:span text:style-name="T54">violência e </text:span><text:span text:style-name="T46">grave ameaça </text:span><text:span text:style-name="T48">contra a vítima para lhe roubar </text:span><text:span text:style-name="T49">e </text:span><text:span text:style-name="T48">têm condições plenas de cumprir a medida de internação. </text:span><text:span text:style-name="T80">xxxx</text:span><text:span text:style-name="T57"> </text:span><text:span text:style-name="T42"><text:s/></text:span><text:span text:style-name="T43">deixou o CEIP há menos de 2 meses e já está roubando de novo. </text:span><text:span text:style-name="T48">O ato infracional é grave e punido </text:span><text:span text:style-name="T47">a título</text:span><text:span text:style-name="T48"> de reclusão e merece a reprovação severa da sociedade. Houve afronta à segurança pública, pois a população desta cidade não suporta mais tanta violência, incidindo a norma descrita no art. 174 do ECA. </text:span><text:span text:style-name="T50">Parece que o</text:span><text:span text:style-name="T56">s</text:span><text:span text:style-name="T50"> adolescente</text:span><text:span text:style-name="T56">s</text:span><text:span text:style-name="T50"> não </text:span><text:span text:style-name="T58">estão</text:span><text:span text:style-name="T50"> consciente</text:span><text:span text:style-name="T56">s</text:span><text:span text:style-name="T50"> de que a Justiça da Infância e Juventude possui mecanismos mais rígidos de contenção de rebeldia. </text:span><text:span text:style-name="T51">Nesse sentido, diante da presença dos requisitos legais, o MP requer seja decretada a </text:span><text:span text:style-name="T41">INTERNAÇÃO PROVISÓRIA</text:span><text:span text:style-name="T51"> do</text:span><text:span text:style-name="T55">s</text:span><text:span text:style-name="T51"> adolescente</text:span><text:span text:style-name="T55">s</text:span><text:span text:style-name="T51">, com fundamento no art. 108. p. ún, 174, 122, I e II, todos do ECA. </text:span></text:p>
          <text:p text:style-name="P33"/>
        </text:list-item>
      </text:list>
      <text:p text:style-name="P7"/>
      <text:p text:style-name="P7"><text:span text:style-name="T81">xxx</text:span>, <text:span text:style-name="T73">25/10/16</text:span></text:p>
      <text:p text:style-name="P29"/>
      <text:p text:style-name="P42">xxx</text:p>
      <text:p text:style-name="P8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Absatz-Standardschriftart" style:family="text"/>
    <style:style style:name="WW8Num2z0" style:family="text">
      <style:text-properties fo:font-weight="normal" style:font-weight-asian="norma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fo:font-weight="normal" style:font-weight-asian="norma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fo:font-weight="normal" style:font-weight-asian="norma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fo:font-style="normal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1pt" fo:language="pt" fo:country="BR" fo:font-style="normal" style:text-underline-style="solid" style:text-underline-width="auto" style:text-underline-color="font-color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MT1" style:family="text">
      <style:text-properties style:font-name="Comic Sans MS" style:text-underline-style="none" style:font-name-asian="Comic Sans MS" style:font-name-complex="Comic Sans MS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17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263cm" fo:margin-left="3.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2" text:anchor-type="as-char" svg:width="3.45cm" svg:height="1.563cm" draw:z-index="2"><draw:image xlink:href="Pictures/10000000000002CB00000144E255D70F33767884.jpg" xlink:type="simple" xlink:show="embed" xlink:actuate="onLoad"/></draw:frame></text:p>
        <text:p text:style-name="MP3"><text:span text:style-name="MT1"><text:s/></text:span>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date>2016-11-21T14:31:41.833415446</dc:date>
    <meta:print-date>2012-07-26T16:14:00</meta:print-date>
    <meta:editing-cycles>487</meta:editing-cycles>
    <meta:editing-duration>P24DT23H18M28S</meta:editing-duration>
    <meta:generator>LibreOffice/5.1.4.2$Linux_X86_64 LibreOffice_project/10m0$Build-2</meta:generator>
    <meta:document-statistic meta:table-count="0" meta:image-count="1" meta:object-count="0" meta:page-count="3" meta:paragraph-count="29" meta:word-count="783" meta:character-count="4878" meta:non-whitespace-character-count="4114"/>
    <meta:user-defined meta:name="Informações 1"/>
    <meta:user-defined meta:name="Informações 2"/>
    <meta:user-defined meta:name="Informações 3"/>
    <meta:user-defined meta:name="Informações 4"/>
  </office:meta>
</office:document-meta>
</file>