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0pt" fo:font-weight="bold" style:font-size-asian="10pt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0pt" style:font-size-asian="10pt"/>
    </style:style>
    <style:style style:name="P3" style:family="paragraph" style:parent-style-name="Standard">
      <style:text-properties style:font-name="Times New Roman" fo:font-size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956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3.993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Standard_20__28_user_29_">
      <style:paragraph-properties fo:margin-left="4.001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5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956cm" style:auto-text-indent="false"/>
      <style:text-properties fo:color="#000000" loext:opacity="100%" style:font-name="Times New Roman" fo:font-size="10pt" style:font-size-asian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956cm" style:auto-text-indent="false"/>
      <style:text-properties fo:color="#000000" loext:opacity="100%" style:font-name="Times New Roman" fo:font-size="11pt" style:font-size-asian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15" style:family="paragraph" style:parent-style-name="Standard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16" style:family="paragraph" style:parent-style-name="Standard_20__28_user_29_">
      <style:paragraph-properties fo:margin-left="4.001cm" fo:margin-right="0cm" fo:line-height="150%" fo:text-align="justify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1pt" style:font-size-asian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956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20" style:family="paragraph" style:parent-style-name="Standard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fo:font-weight="bold" style:font-size-asian="11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loext:opacity="100%" style:font-name="Times New Roman" fo:font-size="11pt" fo:font-weight="bold" style:font-size-asian="11pt" style:font-weight-asian="bold"/>
    </style:style>
    <style:style style:name="P22" style:family="paragraph" style:parent-style-name="Standard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fo:font-weight="bold" fo:background-color="#ffffff" style:font-size-asian="11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956cm" style:auto-text-indent="false"/>
      <style:text-properties fo:color="#000000" loext:opacity="100%" style:font-name="Times New Roman" fo:font-size="11pt" style:text-underline-style="none" style:font-size-asian="11pt"/>
    </style:style>
    <style:style style:name="P24" style:family="paragraph" style:parent-style-name="Standard">
      <style:paragraph-properties fo:margin-left="4.001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1pt" fo:letter-spacing="0.002cm" style:font-size-asian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956cm" style:auto-text-indent="false"/>
      <style:text-properties fo:color="#000000" loext:opacity="100%" style:font-name="Times New Roman" fo:font-size="11.5pt" style:font-size-asian="11.5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1pt" fo:font-weight="bold" fo:background-color="#ffff00" style:font-size-asian="11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loext:opacity="100%" style:font-name="Times New Roman" fo:font-size="11pt" fo:font-weight="bold" style:font-size-asian="11pt" style:font-weight-asian="bold"/>
    </style:style>
    <style:style style:name="T1" style:family="text">
      <style:text-properties style:font-name="Times New Roman" fo:font-size="10pt" fo:font-weight="bold" style:font-size-asian="10pt" style:font-weight-asian="bold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fo:background-color="#ffff00" loext:char-shading-value="0" style:font-size-asian="11pt"/>
    </style:style>
    <style:style style:name="T4" style:family="text">
      <style:text-properties fo:color="#000000" loext:opacity="100%" style:font-name="Times New Roman" fo:font-size="10pt" style:font-size-asian="10pt"/>
    </style:style>
    <style:style style:name="T5" style:family="text">
      <style:text-properties fo:color="#000000" loext:opacity="100%" style:font-name="Times New Roman" fo:font-size="10pt" fo:font-weight="bold" style:font-size-asian="10pt" style:font-weight-asian="bold"/>
    </style:style>
    <style:style style:name="T6" style:family="text">
      <style:text-properties fo:color="#000000" loext:opacity="100%" style:font-name="Times New Roman" fo:font-size="10pt" fo:font-weight="normal" style:font-size-asian="10pt" style:font-weight-asian="normal"/>
    </style:style>
    <style:style style:name="T7" style:family="text">
      <style:text-properties fo:color="#000000" loext:opacity="100%" style:font-name="Times New Roman" fo:font-size="11pt" fo:font-weight="normal" style:font-size-asian="11pt" style:font-weight-asian="normal"/>
    </style:style>
    <style:style style:name="T8" style:family="text">
      <style:text-properties fo:color="#000000" loext:opacity="100%" style:font-name="Times New Roman" fo:font-size="11pt" fo:font-weight="normal" fo:background-color="#ffff00" loext:char-shading-value="0" style:font-size-asian="11pt" style:font-weight-asian="normal"/>
    </style:style>
    <style:style style:name="T9" style:family="text">
      <style:text-properties fo:color="#000000" loext:opacity="100%" style:font-name="Times New Roman" fo:font-size="11pt" fo:font-weight="bold" style:font-size-asian="11pt" style:font-weight-asian="bold"/>
    </style:style>
    <style:style style:name="T10" style:family="text">
      <style:text-properties fo:color="#000000" loext:opacity="100%" style:font-name="Times New Roman" fo:font-size="11pt" fo:font-weight="bold" fo:background-color="#ffffff" loext:char-shading-value="0" style:font-size-asian="11pt" style:font-weight-asian="bold"/>
    </style:style>
    <style:style style:name="T11" style:family="text">
      <style:text-properties fo:color="#000000" loext:opacity="100%" style:font-name="Times New Roman" fo:font-size="11pt" style:text-underline-style="none" fo:font-weight="bold" style:font-size-asian="11pt" style:font-weight-asian="bold"/>
    </style:style>
    <style:style style:name="T12" style:family="text">
      <style:text-properties fo:color="#000000" loext:opacity="100%" style:font-name="Times New Roman" fo:font-size="11pt" style:text-underline-style="none" fo:font-weight="bold" fo:background-color="#ffffff" loext:char-shading-value="0" style:font-size-asian="11pt" style:font-weight-asian="bold"/>
    </style:style>
    <style:style style:name="T13" style:family="text">
      <style:text-properties fo:color="#000000" loext:opacity="100%" style:font-name="Times New Roman" fo:font-size="11pt" style:text-underline-style="none" fo:font-weight="normal" style:font-size-asian="11pt" style:font-weight-asian="normal"/>
    </style:style>
    <style:style style:name="T14" style:family="text">
      <style:text-properties fo:color="#000000" loext:opacity="100%" style:font-name="Times New Roman" fo:font-size="11pt" style:text-underline-style="none" fo:font-weight="normal" fo:background-color="#ffffff" loext:char-shading-value="0" style:font-size-asian="11pt" style:font-weight-asian="normal"/>
    </style:style>
    <style:style style:name="T15" style:family="text">
      <style:text-properties fo:color="#000000" loext:opacity="100%" style:font-name="Times New Roman" fo:font-size="11pt" style:text-underline-style="none" fo:font-weight="normal" fo:background-color="#ffff00" loext:char-shading-value="0" style:font-size-asian="11pt" style:font-weight-asian="normal"/>
    </style:style>
    <style:style style:name="T16" style:family="text">
      <style:text-properties fo:color="#000000" loext:opacity="100%" style:font-name="Times New Roman" fo:font-size="11pt" style:text-underline-style="none" fo:background-color="#ffffff" loext:char-shading-value="0" style:font-size-asian="11pt"/>
    </style:style>
    <style:style style:name="T17" style:family="text">
      <style:text-properties fo:color="#000000" loext:opacity="100%" style:font-name="Times New Roman" fo:font-size="11pt" style:text-underline-style="none" fo:background-color="#ffff00" loext:char-shading-value="0" style:font-size-asian="11pt"/>
    </style:style>
    <style:style style:name="T18" style:family="text">
      <style:text-properties fo:color="#000000" loext:opacity="100%" style:font-name="Times New Roman" fo:font-size="11pt" fo:font-style="italic" style:text-underline-style="none" fo:font-weight="normal" style:font-size-asian="11pt" style:font-style-asian="italic" style:font-weight-asian="normal"/>
    </style:style>
    <style:style style:name="T19" style:family="text">
      <style:text-properties fo:color="#000000" loext:opacity="100%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T20" style:family="text">
      <style:text-properties fo:color="#000000" loext:opacity="100%" style:font-name="Times New Roman" fo:font-size="11pt" style:font-size-asian="11pt"/>
    </style:style>
    <style:style style:name="T21" style:family="text">
      <style:text-properties fo:color="#000000" loext:opacity="100%" style:font-name="Times New Roman" fo:font-size="11pt" fo:background-color="#ffffff" loext:char-shading-value="0" style:font-size-asian="11pt"/>
    </style:style>
    <style:style style:name="T22" style:family="text">
      <style:text-properties fo:color="#000000" loext:opacity="100%" style:font-name="Times New Roman" fo:font-size="11pt" fo:background-color="#ffff00" loext:char-shading-value="0" style:font-size-asian="11pt"/>
    </style:style>
    <style:style style:name="T23" style:family="text">
      <style:text-properties fo:color="#000000" loext:opacity="100%" style:font-name="Times New Roman" fo:font-size="11pt" fo:letter-spacing="0.002cm" fo:font-weight="bold" style:font-size-asian="11pt" style:font-weight-asian="bold"/>
    </style:style>
    <style:style style:name="T24" style:family="text">
      <style:text-properties fo:color="#000000" loext:opacity="100%" style:font-name="Times New Roman" fo:font-size="11pt" fo:letter-spacing="0.002cm" fo:font-weight="normal" style:font-size-asian="11pt" style:font-weight-asian="normal"/>
    </style:style>
    <style:style style:name="T25" style:family="text">
      <style:text-properties fo:color="#000000" loext:opacity="100%" style:font-name="Times New Roman" fo:font-size="11.5pt" fo:font-weight="normal" style:font-size-asian="11.5pt" style:font-weight-asian="normal"/>
    </style:style>
    <style:style style:name="T26" style:family="text">
      <style:text-properties fo:color="#000000" loext:opacity="100%" style:font-name="Times New Roman" fo:font-size="11.5pt" fo:font-weight="bold" style:font-size-asian="11.5pt" style:font-weight-asian="bold"/>
    </style:style>
    <style:style style:name="T27" style:family="text">
      <style:text-properties fo:color="#000000" loext:opacity="100%" style:font-name="Times New Roman" fo:font-size="12pt" style:text-underline-style="none" fo:font-weight="normal" style:font-size-asian="12pt" style:font-weight-asian="normal"/>
    </style:style>
    <style:style style:name="T28" style:family="text">
      <style:text-properties fo:color="#000000" loext:opacity="100%" style:font-name="Times New Roman" fo:font-size="8pt" style:font-size-asian="8pt"/>
    </style:style>
    <style:style style:name="T29" style:family="text">
      <style:text-properties fo:color="#000000" loext:opacity="100%" style:text-position="super 58%" style:font-name="Times New Roman" fo:font-size="11pt" style:text-underline-style="none" style:font-size-asian="11pt"/>
    </style:style>
    <style:style style:name="T30" style:family="text">
      <style:text-properties fo:color="#000000" loext:opacity="100%" style:text-position="super 58%" style:font-name="Times New Roman" fo:font-size="11pt" style:text-underline-style="none" fo:font-weight="normal" style:font-size-asian="11pt" style:font-weight-asian="normal"/>
    </style:style>
    <style:style style:name="T31" style:family="text">
      <style:text-properties fo:color="#000000" loext:opacity="100%" style:font-name="Liberation Serif" fo:font-size="11pt" style:font-size-asian="11pt"/>
    </style:style>
    <style:style style:name="T32" style:family="text">
      <style:text-properties style:font-name="Liberation Serif"/>
    </style:style>
    <style:style style:name="T33" style:family="text">
      <style:text-properties fo:color="#000080" loext:opacity="100%" style:font-name="Liberation Serif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P n.º [Número do MP]</text:span></text:p>
      <text:p text:style-name="P1"/>
      <text:p text:style-name="P26">PORTARIA DE ABERTURA DE INQUÉRITO CIVIL</text:p>
      <text:p text:style-name="P2"/>
      <text:p text:style-name="P6"><text:span text:style-name="T4">O </text:span><text:span text:style-name="T5">MINISTÉRIO PÚBLICO DO ESTADO DE ALAGOAS</text:span><text:span text:style-name="T6">, pelo Promotor de Justiça signatário e com apoio do Núcleo de Defesa da Educação, no exercício das atribuições constitucionais conferidas pelo art. 129 da Constituição da República e </text:span><text:span text:style-name="T7">e Recomendação CNMP nº 44/16</text:span><text:span text:style-name="T6">;</text:span></text:p>
      <text:p text:style-name="P12"/>
      <text:p text:style-name="P6"><text:span text:style-name="T9">CONSIDERANDO</text:span><text:span text:style-name="T7"> </text:span><text:span text:style-name="T25">que a Constituição Federal incumbiu o Ministério Público da defesa da ordem jurídica, do regime democrático e dos interesses sociais e individuais indisponíveis (art. 127), cabendo-lhe zelar pelo efetivo respeito aos direitos e garantias legais assegurados às crianças e aos(às) adolescentes, e promover as medidas judiciais e extrajudiciais cabíveis, nos termos dos artigos 129, II, da Constituição Federal e art. 201, VIII e §5º, do Estatuto da Criança e do Adolescente</text:span><text:span text:style-name="T7">;</text:span></text:p>
      <text:p text:style-name="P13"/>
      <text:p text:style-name="P6"><text:span text:style-name="T9">CONSIDERANDO</text:span><text:span text:style-name="T7"> </text:span><text:span text:style-name="T25">que o Objetivo de Desenvolvimento Sustentável (ODS) nº 04 visa assegurar a educação inclusiva, equitativa e de qualidade, bem como promover oportunidades de aprendizagem ao longo da vida para todas as pessoas; </text:span></text:p>
      <text:p text:style-name="P19"/>
      <text:p text:style-name="P6"><text:span text:style-name="T9">CONSIDERANDO </text:span><text:span text:style-name="T25">que o direito à educação é reconhecido como tal direito humano fundamental na Declaração Universal de Direitos Humanos (1948, art. 26) e no Pacto Internacional de Direitos Econômicos, Sociais e Culturais (PIDESC, 1966), entre outros; </text:span></text:p>
      <text:p text:style-name="P25"/>
      <text:p text:style-name="P6"><text:span text:style-name="T26">CONSIDERANDO </text:span><text:span text:style-name="T25">a Recomendação nº 96, de 28 de fevereiro de 2023, do Conselho Nacional do Ministério Público, que recomenda aos ramos e às unidades do Ministério Público brasileiro a observância dos tratados, convenções e protocolos internacionais de direitos humanos, das recomendações da Comissão Interamericana de Direitos Humanos e da jurisprudência da Corte Interamericana de Direitos Humanos e dá outras providências; </text:span></text:p>
      <text:p text:style-name="P25"/>
      <text:p text:style-name="P6"><text:span text:style-name="T26">CONSIDERANDO </text:span><text:span text:style-name="T25">que a garantia do direito humano à educação, encartada no rol dos direitos fundamentais de natureza social (art. 6º da Constituição Federal), representa condição de concretização dos fundamentos e dos objetivos da República Federativa do Brasil artigos 1º e 3º da Constituição Federal), sobretudo a dignidade da pessoa humana e a erradicação da pobreza, da marginalização e redução da desigualdade social para a construção de uma sociedade livre, justa e solidária; </text:span></text:p>
      <text:p text:style-name="P25"/>
      <text:p text:style-name="P6"><text:span text:style-name="T26">CONSIDERANDO </text:span><text:span text:style-name="T25">que a Constituição Federal, em seus artigos 6º e 205, determina que a educação é direito de todas as pessoas e dever do Estado, devendo ser assegurada por meio de "ações integradas dos poderes públicos das diferentes esferas federativas" na forma do seu art. </text:span><text:soft-page-break/><text:span text:style-name="T25">23, V, e do caput do art. 214, em regime de colaboração e responsabilidade solidária, tal como se depreende da leitura conjugada dos seus artigos 30, VI, e 211; </text:span></text:p>
      <text:p text:style-name="P25"/>
      <text:p text:style-name="P6"><text:span text:style-name="T26">CONSIDERANDO </text:span><text:span text:style-name="T25">que a dignidade da pessoa humana pressupõe o desenvolvimento mínimo das potencialidades individuais propiciados pela oferta de educação de qualidade, fator intrínseco à redução da desigualdade social; </text:span></text:p>
      <text:p text:style-name="P13"/>
      <text:p text:style-name="P6"><text:span text:style-name="T9">CONSIDERANDO</text:span><text:span text:style-name="T7"> que a Constituição da República assegura absoluta prioridade ao direito constitucional à educação, estabelecendo, para sua garantia, a aplicação pelos Estados, pelo Distrito Federal e pelos Municípios de, no mínimo, vinte e cinco por cento da receita resultante de impostos, compreendida a proveniente de transferências, na manutenção e desenvolvimento do ensino, a teor de seus artigos 212 e 227;</text:span></text:p>
      <text:p text:style-name="P12"/>
      <text:p text:style-name="P6"><text:span text:style-name="T11">CONSIDERANDO</text:span><text:span text:style-name="T13"> que o descumprimento das disposições de natureza cogente contidas no art. 212, </text:span><text:span text:style-name="T18">caput </text:span><text:span text:style-name="T19">e §5°, da Constituição Federal, no art. 69, </text:span><text:span text:style-name="T18">caput</text:span><text:span text:style-name="T19">, e §§, da LDB e Lei nº 13.005/2014 pode ensejar (i) a responsabilização pela prática de ato de improbidade administrativa; (ii) a rejeição das contas anuais do governo; (iii) a intervenção da União nos Estados e dos Estados nos Municípios, além de dar causa (iv) a suspensão das transferências voluntárias, na forma da alínea “b”, inciso IV, §1°, artigo 25, da LRF;</text:span></text:p>
      <text:p text:style-name="P23"/>
      <text:p text:style-name="P6"><text:span text:style-name="T11">CONSIDERANDO </text:span><text:span text:style-name="T13">que a referida EC 119/2022 apenas flexibilizou o tempo de cumprimento do piso constitucional previsto para a educação nos exercícios de 2020 e 2021, determinando expressamente que a aplicação do déficit de cumprimento apurado ocorra até dezembro de 2023, quando então deveria se verificar a aplicação integral do valor mínimo constitucionalmente exigido;</text:span></text:p>
      <text:p text:style-name="P23"/>
      <text:p text:style-name="P6"><text:span text:style-name="T11">CONSIDERANDO </text:span><text:span text:style-name="T13">que é obrigação constitucional, conforme norma prevista no seu artigo 163-A, a </text:span><text:span text:style-name="T27">disponibilização de <text:s/>suas informações e dados contábeis, orçamentários e fiscais, conforme periodicidade, formato e sistema estabelecidos pelo órgão central de contabilidade da União, de forma a garantir a rastreabilidade, a comparabilidade e a publicidade dos dados coletados, os quais deverão ser divulgados em meio eletrônico de amplo acesso público</text:span><text:span text:style-name="T13">, o que é feito, também, através do SIOPE</text:span><text:span text:style-name="T30"><text:note text:id="ftn1" text:note-class="footnote"><text:note-citation>1</text:note-citation><text:note-body><text:p text:style-name="Footnote"><text:s/><text:a xlink:type="simple" xlink:href="https://www.fnde.gov.br/siope/relatorioRREOMunicipal2006.do" text:style-name="Standard" text:visited-style-name="Standard"><text:span text:style-name="T33">https://www.fnde.gov.br/siope/relatorioRREOMunicipal2006.do</text:span></text:a><text:span text:style-name="T32"> </text:span></text:p></text:note-body></text:note></text:span></text:p>
      <text:p text:style-name="P6"><text:span text:style-name="T11">CONSIDERANDO</text:span><text:span text:style-name="T13"> que a não disponibilização dos dados, conforme obrigação disposta no artigo 163-A da Constituição Federal é causa, também, de impedimento de recebimento da Complementação VAAT, conforme artigo 13 da Lei do FUNDEB, o que, portanto, tem o potencial de, por si, gerar prejuízos consideráveis ao ente;</text:span></text:p>
      <text:p text:style-name="P23"/>
      <text:p text:style-name="P6"><text:soft-page-break/><text:span text:style-name="T11">CONSIDERANDO</text:span><text:span text:style-name="T13"> que da análise do Relatório Resumido da Execução Orçamentária – RREO - Anexo X da Lei de Responsabilidade Fiscal disponível para consulta no link disponibilizado pelo FNDE através do SIOPE</text:span><text:span text:style-name="T30"><text:note text:id="ftn2" text:note-class="footnote"><text:note-citation text:label=";">;</text:note-citation><text:note-body><text:p text:style-name="Footnote"><text:s/><text:a xlink:type="simple" xlink:href="https://www.fnde.gov.br/siope/relatorioRREOMunicipal2006.do" text:style-name="Standard" text:visited-style-name="Standard"><text:span text:style-name="T33">https://www.fnde.gov.br/siope/relatorioRREOMunicipal2006.do</text:span></text:a><text:span text:style-name="T32"> </text:span></text:p></text:note-body></text:note></text:span><text:span text:style-name="T30">;</text:span><text:span text:style-name="T29"><text:note text:id="ftn3" text:note-class="footnote"><text:note-citation text:label="/ou SINCOFI">/ou SINCOFI</text:note-citation><text:note-body><text:p text:style-name="Footnote"><text:s/><text:a xlink:type="simple" xlink:href="https://siconfi.tesouro.gov.br/siconfi/pages/public/conteudo/conteudo.jsf?id=44903" text:style-name="Standard" text:visited-style-name="Standard"><text:span text:style-name="T31">https://siconfi.tesouro.gov.br/siconfi/pages/public/conteudo/conteudo.jsf?id=44903</text:span></text:a></text:p></text:note-body></text:note></text:span><text:span text:style-name="T29">/ou SINCOFI</text:span></text:p>
      <text:p text:style-name="P7"><text:span text:style-name="T4"><text:tab/><text:tab/><text:tab/></text:span><text:span text:style-name="T9">RESOLVE</text:span><text:span text:style-name="T5">:</text:span></text:p>
      <text:p text:style-name="P19"/>
      <text:p text:style-name="P7"><text:span text:style-name="T20"><text:tab/><text:tab/><text:tab/> Instaurar </text:span><text:span text:style-name="T9">INQUÉRITO CIVIL PÚBLICO</text:span><text:span text:style-name="T7"> destinado a fiscalizar e acompanhar a compensação adicional ao previsto no art. 212 da CF do exercício de 2023, dos valores que deixaram de ser aplicados nos exercícios financeiros de 2020 e 2021, conforme determinado pela EC 119/2022, mediante o repasse regular dos recursos para educação e transmissão</text:span><text:span text:style-name="T14"> da Declaração Anual de 2023</text:span><text:span text:style-name="T20">, além de determinar as seguintes providências:</text:span></text:p>
      <text:p text:style-name="P14"/>
      <text:p text:style-name="P8"><text:span text:style-name="T9">a)</text:span><text:span text:style-name="T7"> Autue-se como </text:span><text:span text:style-name="T9">PROCEDIMENTO DE INQUÉRITO CIVIL PÚBLICO</text:span><text:span text:style-name="T7"> (com fulcro no art. 129, III, da Carta da República; art. 6º, I, da Lei Orgânica do Ministério Público Estadual - Lei Complementar n.º 15/96; art. 26, inciso I, da Lei Orgânica Nacional do Ministério Público - Lei 8.625/93), tudo digitalmente, através do sistema SAJMP ;</text:span></text:p>
      <text:p text:style-name="P15"/>
      <text:p text:style-name="P10"><text:span text:style-name="T9">b)</text:span><text:span text:style-name="T7"> Comunique-se da instauração do presente procedimento, por meio de </text:span><text:span text:style-name="T9">ofício </text:span><text:span text:style-name="T7">a ser encaminhado via criação de </text:span><text:span text:style-name="T9">protocolo unificado</text:span><text:span text:style-name="T7">, ao Excelentíssimo Senhor </text:span><text:span text:style-name="T9">Presidente do Conselho Superior do Ministério Público</text:span><text:span text:style-name="T7">, ao teor do art. 1º, § 2º, da Resolução nº 01/96 da PGJ;</text:span></text:p>
      <text:p text:style-name="P16"/>
      <text:p text:style-name="P10"><text:span text:style-name="T9">c)</text:span><text:span text:style-name="T7"> Promoção da </text:span><text:span text:style-name="T9">publicação </text:span><text:span text:style-name="T7">da presente em Diário Oficial;</text:span></text:p>
      <text:p text:style-name="P15"/>
      <text:p text:style-name="P9"><text:span text:style-name="T9">d)</text:span><text:span text:style-name="T7"> Encaminhe-se </text:span><text:span text:style-name="T9">cópia </text:span><text:span text:style-name="T7">da presente Portaria </text:span><text:span text:style-name="T9">à Municipalidade;</text:span></text:p>
      <text:p text:style-name="P20"/>
      <text:p text:style-name="P9"><text:span text:style-name="T9">e) </text:span><text:span text:style-name="T7">Encaminhe-se ofício ao(à) Prefeito(a) do </text:span><text:span text:style-name="T13"><text:s/></text:span><text:span text:style-name="T15">Município de XX**</text:span><text:span text:style-name="T16"> e ao(à) Secretário(a) Municipal de Educação, </text:span><text:span text:style-name="T12">REQUISITANDO-LHES</text:span><text:span text:style-name="T16">, para resposta no prazo de </text:span><text:span text:style-name="T17">**</text:span><text:span text:style-name="T16"> dias, as seguintes informações:</text:span><text:span text:style-name="T21"> </text:span></text:p>
      <text:p text:style-name="P22"/>
      <text:p text:style-name="P11"><text:span text:style-name="T10">e.1)</text:span><text:span text:style-name="T21"> </text:span><text:span text:style-name="T2">As razões pelas quais não foram colocados os dados no </text:span><text:span text:style-name="T3">SIOPE/SICOFI</text:span><text:span text:style-name="T2"> e o cronograma para solução do descumprimento do artigo 163-A da CF e artigo 13 da Nova Lei do Fundeb;</text:span></text:p>
      <text:p text:style-name="P15"/>
      <text:p text:style-name="P9"><text:span text:style-name="T23">f)</text:span><text:span text:style-name="T24"> Solicite-se a atuação conjunta, neste feito, com o Núcleo de Defesa da Educação, através de Ofício encaminhado ao Procurador-Geral de Justiça;</text:span></text:p>
      <text:p text:style-name="P24"><text:soft-page-break/></text:p>
      <text:p text:style-name="P9"><text:span text:style-name="T9">g)</text:span><text:span text:style-name="T7"> </text:span><text:span text:style-name="T8">Junte-se a comprovação através de pesquisa no SIOPE, </text:span><text:span text:style-name="T22">através de consulta no seguinte link: </text:span><text:a xlink:type="simple" xlink:href="https://www.fnde.gov.br/siope/relatorioRREOMunicipal2006.do" text:style-name="Standard" text:visited-style-name="Standard"><text:span text:style-name="T22">https://www.fnde.gov.br/siope/relatorioRREOMunicipal2006.do</text:span></text:a><text:span text:style-name="T22">. E/ou do SINCOFI através de consulta no seguinte link </text:span><text:a xlink:type="simple" xlink:href="https://siconfi.tesouro.gov.br/siconfi/pages/public/conteudo/conteudo.jsf?id=44903" text:style-name="Standard" text:visited-style-name="Standard"><text:span text:style-name="T20">https://siconfi.tesouro.gov.br/siconfi/pages/public/conteudo/conteudo.jsf?id=44903</text:span></text:a></text:p>
      <text:p text:style-name="P24"/>
      <text:p text:style-name="P9"><text:span text:style-name="T9">i)</text:span><text:span text:style-name="T7"> </text:span><text:span text:style-name="T24">Promovidas as diligências iniciais supra retornem os autos conclusos para ulteriores deliberações.</text:span></text:p>
      <text:p text:style-name="P17"/>
      <text:p text:style-name="P4"><text:span text:style-name="T22">XX**</text:span><text:span text:style-name="T20">, [Data da finalização]</text:span></text:p>
      <text:p text:style-name="P18"/>
      <text:p text:style-name="P27">**</text:p>
      <text:p text:style-name="P21">Promotor de Justiça</text:p>
      <text:p text:style-name="P21"/>
      <text:p text:style-name="P5"><text:span text:style-name="T28">MP n.º [Número do MP] - Portaria de Procedimento Administrativo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2T10:03:52.602000000</meta:creation-date>
    <dc:date>2024-06-12T10:04:35.318000000</dc:date>
    <meta:editing-duration>PT42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4" meta:paragraph-count="34" meta:word-count="1090" meta:character-count="7476" meta:non-whitespace-character-count="6398"/>
    <meta:user-defined meta:name="cdcategoria">2</meta:user-defined>
    <meta:user-defined meta:name="cddocumento">2407652</meta:user-defined>
    <meta:user-defined meta:name="cdimagem">5</meta:user-defined>
    <meta:user-defined meta:name="cdmodelo">726306</meta:user-defined>
    <meta:user-defined meta:name="cdprocesso" meta:value-type="string">01000PK640000</meta:user-defined>
    <meta:user-defined meta:name="cdtipoobjeto" meta:value-type="string">0</meta:user-defined>
    <meta:user-defined meta:name="cdusucriacao" meta:value-type="string">LUCAS.CARNEIRO</meta:user-defined>
    <meta:user-defined meta:name="cdusuemedicao" meta:value-type="string">LUCAS.CARNEIRO</meta:user-defined>
    <meta:user-defined meta:name="deipemedicao" meta:value-type="string">192.168.18.126</meta:user-defined>
    <meta:user-defined meta:name="deslocamentodepaginas" meta:value-type="string">0</meta:user-defined>
    <meta:user-defined meta:name="dtcriacaodoc" meta:value-type="string">18/03/2024</meta:user-defined>
    <meta:user-defined meta:name="dthrultalteracao" meta:value-type="string">12/06/2024 09:49:21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tipo" meta:value-type="string">U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NÚCLEO DA EDUCAÇÃO - PORTARIA PNE META 1 PNE - creches e pré [09.2021.00000284-3]</meta:user-defined>
    <meta:user-defined meta:name="nmmodelo" meta:value-type="string">NUCLEO DA EDUCAÇÃO - PORTARIA DE IC - EC 119 - não transmitido</meta:user-defined>
    <meta:user-defined meta:name="numeroversao" meta:value-type="string">5.0.38-2</meta:user-defined>
    <meta:user-defined meta:name="nuprocesso" meta:value-type="string">09.2021.00000284-3</meta:user-defined>
    <meta:user-defined meta:name="nuprocessosemformatacao" meta:value-type="string">092021000002843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6</meta:user-defined>
    <meta:user-defined meta:name="sgmodelo" meta:value-type="string">???</meta:user-defined>
    <meta:user-defined meta:name="somenteleitura" meta:value-type="string">N</meta:user-defined>
    <meta:user-defined meta:name="ultimo_auto_salvamento" meta:value-type="string">12/06/2024 09:47:36</meta:user-defined>
    <meta:user-defined meta:name="ultimo_salvamento" meta:value-type="string">12/06/2024 09:47:36</meta:user-defined>
  </office:meta>
</office:document-meta>
</file>