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53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o Procedimento Preliminar n°. 02/2011, </text:span><text:span text:style-name="T6">instaurado no ano de 2011, destinado a apurar funcionamento irregular dos cursos profissionalizantes ministrados pelo Colégio Kairós na cidade de Colinas do Tocantin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5 <text:s/>de <text:span text:style-name="T8">agost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8-25T14:49:20</dc:date>
    <meta:print-date>2011-08-22T12:01:41</meta:print-date>
    <meta:editing-cycles>115</meta:editing-cycles>
    <meta:editing-duration>P25DT20H11M18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8" meta:character-count="1062"/>
    <meta:user-defined meta:name="Informações 1"/>
    <meta:user-defined meta:name="Informações 2"/>
    <meta:user-defined meta:name="Informações 3"/>
    <meta:user-defined meta:name="Informações 4"/>
  </office:meta>
</office:document-meta>
</file>