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9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3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TO CSMP Nº 008/2013</text:h>
      <text:p text:style-name="P3"/>
      <text:p text:style-name="P6"><text:span text:style-name="T3">A PRESIDENTE DO CONSELHO SUPERIOR DO MINISTÉRIO PÚBLICO DO ESTADO DO TOCANTINS</text:span><text:span text:style-name="T5">, no uso de suas atribuições legais,</text:span></text:p>
      <text:p text:style-name="P3"/>
      <text:h text:style-name="P9" text:outline-level="2">RESOLVE</text:h>
      <text:p text:style-name="P3"/>
      <text:p text:style-name="P7"><text:span text:style-name="T3">Artigo 1º </text:span><text:span text:style-name="T6">– </text:span><text:span text:style-name="T3">TORNAR PÚBLICO</text:span><text:span text:style-name="T5">, para eventuais</text:span><text:span text:style-name="T4"> impugnações, reclamações</text:span><text:span text:style-name="T5"> e </text:span><text:span text:style-name="T4">desistências</text:span><text:span text:style-name="T5"> a serem interpostas no prazo máximo de 03 (três) dias, contados a partir da publicação deste, a relação de candidatos inscritos ao </text:span><text:span text:style-name="T4">Edital nº. 217</text:span><text:span text:style-name="T5">, publicado no Diário Oficial nº 3.861, de 24/04/2013, para Remoção/Promoção ao cargo de Promotor de Justiça de Xambioá, pelo critério de Merecimento, sendo </text:span><text:span text:style-name="T1">os Doutores </text:span><text:span text:style-name="T2">B</text:span><text:span text:style-name="T9">reno de Oliveira Simonassi</text:span><text:span text:style-name="T8"> e </text:span><text:span text:style-name="T9">Elizon de Sousa Medrado</text:span><text:span text:style-name="T8">, para Remoção; e </text:span><text:span text:style-name="T9">Milton Quintana, Lissandro Aniello Alves Pedro, Cristina Seuser, Luciano César Casaroti </text:span><text:span text:style-name="T8">e</text:span><text:span text:style-name="T9"> Cynthia Assis de Paula</text:span><text:span text:style-name="T8">, para Promoção.</text:span></text:p>
      <text:p text:style-name="P8"/>
      <text:p text:style-name="P7"><text:span text:style-name="T3">Artigo 2º </text:span><text:span text:style-name="T6">– </text:span><text:span text:style-name="T5">Determinar a divulgação do presente ato no sítio do Ministério Público Estadual e a fixação de cópia no </text:span><text:span text:style-name="T7">placard</text:span><text:span text:style-name="T5"> desta Procuradoria Geral de Justiça, bem como sua imediata publicação na imprensa oficial do Estado.</text:span></text:p>
      <text:p text:style-name="P3"/>
      <text:h text:style-name="P10" text:outline-level="2">PUBLIQUE-SE. CUMPRA-SE.</text:h>
      <text:p text:style-name="P3"/>
      <text:p text:style-name="P7"><text:span text:style-name="T3">PROCURADORIA GERAL DE JUSTIÇA DO ESTADO DO TOCANTINS,</text:span><text:span text:style-name="T5"> em Palmas, 16 de maio de 2013.</text:span></text:p>
      <text:h text:style-name="P11" text:outline-level="3"/>
      <text:p text:style-name="P4"/>
      <text:h text:style-name="P12" text:outline-level="3">Vera Nilva Álvares Rocha Lira</text:h>
      <text:p text:style-name="P5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44:14</dc:date>
    <meta:print-date>2013-05-13T10:42:46</meta:print-date>
    <meta:editing-cycles>39</meta:editing-cycles>
    <meta:editing-duration>P24DT53M13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81" meta:character-count="1158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