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CB00000144957EE4276E5DB29E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2" style:family="table" style:master-page-name="Standard">
      <style:table-properties style:width="15.7cm" style:page-number="auto" table:align="margins" style:writing-mode="lr-tb"/>
    </style:style>
    <style:style style:name="Tabela2.A" style:family="table-column">
      <style:table-column-properties style:column-width="15.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Comic Sans MS" style:font-size-complex="9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letter-spacing="0.035cm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827cm" style:auto-text-indent="false"/>
      <style:text-properties style:font-name="Times New Roman" fo:font-size="12pt" fo:letter-spacing="0.035cm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827cm" style:auto-text-indent="false"/>
      <style:text-properties style:font-name="Times New Roman" fo:font-size="12pt" fo:letter-spacing="0.035cm" style:font-size-asian="12pt" style:font-name-complex="Times New Roman" style:font-size-complex="12pt"/>
    </style:style>
    <style:style style:name="P9" style:family="paragraph" style:parent-style-name="Text_20_body_20_indent">
      <style:paragraph-properties fo:margin-left="0cm" fo:margin-right="0cm" fo:line-height="150%" fo:text-align="justify" style:justify-single-word="false" fo:text-indent="1.827cm" style:auto-text-indent="false"/>
      <style:text-properties style:font-name="Times New Roman" fo:font-size="12pt" fo:letter-spacing="0.035cm" style:font-size-asian="12pt" style:font-name-complex="Times New Roman" style:font-size-complex="12pt"/>
    </style:style>
    <style:style style:name="P10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etter-spacing="0.035cm" fo:language="pt" fo:country="BR" style:text-underline-style="none" fo:font-weight="normal" officeooo:rsid="005cfac7" officeooo:paragraph-rsid="00583e9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etter-spacing="0.035cm" fo:language="pt" fo:country="BR" style:text-underline-style="none" fo:font-weight="normal" officeooo:rsid="005a28de" officeooo:paragraph-rsid="005f941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etter-spacing="0.035cm" fo:language="pt" fo:country="BR" style:text-underline-style="none" fo:font-weight="normal" officeooo:rsid="0008cccc" officeooo:paragraph-rsid="005f941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etter-spacing="0.035cm" fo:language="pt" fo:country="BR" style:text-underline-style="none" fo:font-weight="normal" officeooo:rsid="004d3d8b" officeooo:paragraph-rsid="004e10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etter-spacing="0.035cm" fo:language="pt" fo:country="BR" style:text-underline-style="none" officeooo:rsid="005c0ab7" officeooo:paragraph-rsid="005f941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etter-spacing="0.035cm" fo:language="pt" fo:country="BR" style:text-underline-style="none" officeooo:paragraph-rsid="005f941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etter-spacing="0.035cm" fo:language="pt" fo:country="BR" style:text-underline-style="none" officeooo:paragraph-rsid="00583e9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etter-spacing="0.035cm" fo:language="pt" fo:country="BR" style:text-underline-style="none" officeooo:paragraph-rsid="0011016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etter-spacing="0.035cm" fo:language="pt" fo:country="BR" style:text-underline-style="none" fo:font-weight="bold" officeooo:paragraph-rsid="005f941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19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etter-spacing="0.035cm" fo:language="pt" fo:country="BR" fo:font-style="normal" style:text-underline-style="none" fo:font-weight="normal" officeooo:rsid="003228d0" officeooo:paragraph-rsid="00583e9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etter-spacing="0.035cm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2pt" fo:letter-spacing="0.035cm" style:font-size-asian="12pt" style:font-name-complex="Times New Roman" style:font-size-complex="12pt"/>
    </style:style>
    <style:style style:name="P22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2pt" fo:letter-spacing="0.035cm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2pt" fo:letter-spacing="0.035cm" fo:font-style="normal" officeooo:paragraph-rsid="0056011a" style:font-size-asian="12pt" style:font-style-asian="normal" style:font-name-complex="Times New Roman" style:font-size-complex="12pt" style:font-style-complex="normal"/>
    </style:style>
    <style:style style:name="P24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2pt" fo:letter-spacing="0.035cm" style:text-underline-style="none" fo:font-weight="bold" style:font-size-asian="12pt" style:font-weight-asian="bold" style:font-name-complex="Times New Roman" style:font-size-complex="12pt"/>
    </style:style>
    <style:style style:name="P25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2pt" fo:letter-spacing="0.035cm" style:text-underline-style="none" style:font-size-asian="12pt" style:font-name-complex="Times New Roman" style:font-size-complex="12pt"/>
    </style:style>
    <style:style style:name="P26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officeooo:paragraph-rsid="00583e98"/>
    </style:style>
    <style:style style:name="P27" style:family="paragraph" style:parent-style-name="Recuo_20_de_20_corpo_20_de_20_texto_20_2">
      <style:paragraph-properties fo:margin-left="0.501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font-name="Times New Roman" fo:font-size="12pt" fo:letter-spacing="0.035cm" fo:font-style="normal" fo:font-weight="bold" officeooo:rsid="005d2bdb" officeooo:paragraph-rsid="001a268b" style:font-size-asian="12pt" style:font-style-asian="normal" style:font-weight-asian="bold" style:font-name-complex="Times New Roman" style:font-size-complex="12pt" style:font-style-complex="normal"/>
    </style:style>
    <style:style style:name="P28" style:family="paragraph" style:parent-style-name="Recuo_20_de_20_corpo_20_de_20_texto_20_2">
      <style:paragraph-properties fo:margin-left="0.501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font-name="Times New Roman" fo:font-size="12pt" fo:letter-spacing="0.035cm" fo:font-style="normal" fo:font-weight="bold" officeooo:paragraph-rsid="000608a1" style:font-size-asian="12pt" style:font-style-asian="normal" style:font-weight-asian="bold" style:font-name-complex="Times New Roman" style:font-size-complex="12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fo:font-size="14pt" fo:font-weight="bold" officeooo:rsid="0061a785" officeooo:paragraph-rsid="0061a785" style:font-size-asian="14pt" style:font-weight-asian="bold" style:font-size-complex="14pt" style:font-weight-complex="bold"/>
    </style:style>
    <style:style style:name="P30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035cm" fo:language="pt" fo:country="BR" fo:font-style="normal" style:text-underline-style="none" fo:font-weight="normal" officeooo:rsid="005cfac7" officeooo:paragraph-rsid="005f941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Recuo_20_de_20_corpo_20_de_20_texto_20_2" style:list-style-name="WW8Num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2pt" fo:letter-spacing="0.035cm" style:font-size-asian="12pt" style:font-name-complex="Times New Roman" style:font-size-complex="12pt"/>
    </style:style>
    <style:style style:name="P32" style:family="paragraph" style:parent-style-name="Recuo_20_de_20_corpo_20_de_20_texto_20_2" style:list-style-name="WW8Num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2pt" fo:letter-spacing="0.035cm" fo:font-weight="normal" officeooo:rsid="005ffa48" officeooo:paragraph-rsid="005d2bdb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832b" style:font-weight-asian="bold" style:font-weight-complex="bold"/>
    </style:style>
    <style:style style:name="T4" style:family="text">
      <style:text-properties fo:font-weight="bold" officeooo:rsid="002c823e" style:font-weight-asian="bold" style:font-weight-complex="bold"/>
    </style:style>
    <style:style style:name="T5" style:family="text">
      <style:text-properties fo:font-weight="bold" officeooo:rsid="004ac3ae" style:font-weight-asian="bold" style:font-weight-complex="bold"/>
    </style:style>
    <style:style style:name="T6" style:family="text">
      <style:text-properties fo:font-weight="bold" officeooo:rsid="0056011a" style:font-weight-asian="bold" style:font-weight-complex="bold"/>
    </style:style>
    <style:style style:name="T7" style:family="text">
      <style:text-properties fo:font-weight="bold" officeooo:rsid="0015c0a9" style:font-weight-asian="bold" style:font-weight-complex="bold"/>
    </style:style>
    <style:style style:name="T8" style:family="text">
      <style:text-properties fo:font-weight="bold" officeooo:rsid="005a28de" style:font-weight-asian="bold" style:font-weight-complex="bold"/>
    </style:style>
    <style:style style:name="T9" style:family="text">
      <style:text-properties fo:font-weight="bold" officeooo:rsid="0061a785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2832b" style:font-weight-asian="normal" style:font-weight-complex="normal"/>
    </style:style>
    <style:style style:name="T12" style:family="text">
      <style:text-properties fo:font-weight="normal" officeooo:rsid="001a268b" style:font-weight-asian="normal" style:font-weight-complex="normal"/>
    </style:style>
    <style:style style:name="T13" style:family="text">
      <style:text-properties fo:font-weight="normal" officeooo:rsid="0015c0a9" style:font-weight-asian="normal" style:font-weight-complex="normal"/>
    </style:style>
    <style:style style:name="T14" style:family="text">
      <style:text-properties fo:font-weight="normal" officeooo:rsid="000e568c" style:font-weight-asian="normal" style:font-weight-complex="normal"/>
    </style:style>
    <style:style style:name="T15" style:family="text">
      <style:text-properties fo:font-weight="normal" officeooo:rsid="004d3d8b" style:font-weight-asian="normal" style:font-weight-complex="normal"/>
    </style:style>
    <style:style style:name="T16" style:family="text">
      <style:text-properties fo:font-weight="normal" officeooo:rsid="00583e98" style:font-weight-asian="normal" style:font-weight-complex="normal"/>
    </style:style>
    <style:style style:name="T17" style:family="text">
      <style:text-properties fo:font-weight="normal" officeooo:rsid="0064f8d7" style:font-weight-asian="normal" style:font-weight-complex="normal"/>
    </style:style>
    <style:style style:name="T18" style:family="text">
      <style:text-properties fo:font-weight="normal" officeooo:rsid="006c0b9a" style:font-weight-asian="normal" style:font-weight-complex="normal"/>
    </style:style>
    <style:style style:name="T19" style:family="text">
      <style:text-properties fo:font-weight="normal" officeooo:rsid="0066bee5" style:font-weight-asian="normal" style:font-weight-complex="normal"/>
    </style:style>
    <style:style style:name="T20" style:family="text">
      <style:text-properties fo:font-weight="normal" officeooo:rsid="00656dd8" style:font-weight-asian="normal" style:font-weight-complex="normal"/>
    </style:style>
    <style:style style:name="T21" style:family="text">
      <style:text-properties fo:font-weight="normal" officeooo:rsid="0065b9c6" style:font-weight-asian="normal" style:font-weight-complex="normal"/>
    </style:style>
    <style:style style:name="T22" style:family="text">
      <style:text-properties fo:font-weight="normal" officeooo:rsid="006891a3" style:font-weight-asian="normal" style:font-weight-complex="normal"/>
    </style:style>
    <style:style style:name="T23" style:family="text">
      <style:text-properties fo:font-weight="normal" officeooo:rsid="005f9412" style:font-weight-asian="normal" style:font-weight-complex="normal"/>
    </style:style>
    <style:style style:name="T24" style:family="text">
      <style:text-properties style:use-window-font-color="true" fo:language="pt" fo:country="BR" style:text-underline-style="none" fo:font-weight="normal" style:font-name-asian="Times New Roman" style:language-asian="zxx" style:country-asian="none" style:font-weight-asian="normal" style:language-complex="ar" style:country-complex="SA" style:font-weight-complex="normal"/>
    </style:style>
    <style:style style:name="T25" style:family="text">
      <style:text-properties style:use-window-font-color="true" fo:language="pt" fo:country="BR" style:text-underline-style="none" fo:font-weight="normal" officeooo:rsid="0028071f" style:font-name-asian="Times New Roman" style:language-asian="zxx" style:country-asian="none" style:font-weight-asian="normal" style:language-complex="ar" style:country-complex="SA" style:font-weight-complex="normal"/>
    </style:style>
    <style:style style:name="T26" style:family="text">
      <style:text-properties style:use-window-font-color="true" fo:language="pt" fo:country="BR" style:text-underline-style="none" fo:font-weight="normal" officeooo:rsid="005fe24f" style:font-name-asian="Times New Roman" style:language-asian="zxx" style:country-asian="none" style:font-weight-asian="normal" style:language-complex="ar" style:country-complex="SA" style:font-weight-complex="normal"/>
    </style:style>
    <style:style style:name="T27" style:family="text">
      <style:text-properties style:use-window-font-color="true" fo:language="pt" fo:country="BR" style:text-underline-style="none" fo:font-weight="bold" officeooo:rsid="0028071f" style:font-name-asian="Times New Roman" style:language-asian="zxx" style:country-asian="none" style:font-weight-asian="bold" style:language-complex="ar" style:country-complex="SA" style:font-weight-complex="bold"/>
    </style:style>
    <style:style style:name="T28" style:family="text">
      <style:text-properties style:use-window-font-color="true" style:font-name="Times New Roman" fo:font-size="12pt" fo:letter-spacing="0.035cm" fo:language="pt" fo:country="BR" style:text-underline-style="none" fo:font-weight="normal" officeooo:rsid="003ab16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style:font-name="Times New Roman" fo:font-size="12pt" fo:letter-spacing="0.035cm" fo:language="pt" fo:country="BR" style:text-underline-style="none" fo:font-weight="normal" officeooo:rsid="003ca19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style:font-name="Times New Roman" fo:font-size="12pt" fo:letter-spacing="0.035cm" fo:language="pt" fo:country="BR" style:text-underline-style="none" fo:font-weight="normal" officeooo:rsid="005f941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style:font-name="Times New Roman" fo:font-size="12pt" fo:letter-spacing="0.035cm" fo:language="pt" fo:country="BR" style:text-underline-style="none" fo:font-weight="normal" officeooo:rsid="005fe24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style:font-name="Times New Roman" fo:font-size="12pt" fo:letter-spacing="0.035cm" fo:language="pt" fo:country="BR" style:text-underline-style="none" fo:font-weight="bold" officeooo:rsid="003ab16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officeooo:rsid="00583e98"/>
    </style:style>
    <style:style style:name="T35" style:family="text">
      <style:text-properties officeooo:rsid="005d2bdb"/>
    </style:style>
    <style:style style:name="T36" style:family="text">
      <style:text-properties fo:font-variant="normal" fo:text-transform="none" fo:font-style="normal" officeooo:rsid="0015c0a9" style:font-weight-complex="bold"/>
    </style:style>
    <style:style style:name="T37" style:family="text">
      <style:text-properties fo:font-variant="normal" fo:text-transform="none" fo:font-style="normal" fo:font-weight="normal" officeooo:rsid="0015c0a9" style:font-weight-asian="normal"/>
    </style:style>
    <style:style style:name="T38" style:family="text">
      <style:text-properties fo:font-variant="normal" fo:text-transform="none" fo:font-style="normal" fo:font-weight="normal" officeooo:rsid="006a211a" style:font-weight-asian="normal"/>
    </style:style>
    <style:style style:name="T39" style:family="text">
      <style:text-properties fo:font-variant="normal" fo:text-transform="none" fo:font-style="normal" fo:font-weight="normal" officeooo:rsid="006f534c" style:font-weight-asian="normal"/>
    </style:style>
    <style:style style:name="T40" style:family="text">
      <style:text-properties fo:font-variant="normal" fo:text-transform="none" fo:font-style="normal" fo:font-weight="normal" officeooo:rsid="006c0b9a" style:font-weight-asian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9">PORTARIA Nº 041/2017</text:p>
          </table:table-cell>
        </table:table-row>
      </table:table>
      <text:p text:style-name="P6"/>
      <text:p text:style-name="P9"/>
      <text:p text:style-name="P9"/>
      <text:p text:style-name="P9">O<text:span text:style-name="T1"> MINISTÉRIO PÚBLICO DO ESTADO DO TOCANTINS, </text:span><text:span text:style-name="T10">por intermédio d</text:span><text:span text:style-name="T16">o</text:span><text:span text:style-name="T12"> </text:span>Promotor de Justiça signatári<text:span text:style-name="T34">o</text:span>, que exerce suas atribuições na Promotoria da Infância e Juventude de Araguaína, no uso de suas atribuições legais e Constitucionais,</text:p>
      <text:p text:style-name="P9"/>
      <text:p text:style-name="P7">RESOLVE:</text:p>
      <text:p text:style-name="P8"><text:tab/><text:tab/></text:p>
      <text:p text:style-name="P15"><text:span text:style-name="T2">CONSIDERANDO</text:span><text:span text:style-name="T13"> </text:span><text:span text:style-name="T14">que </text:span><text:span text:style-name="T17">a Sra. Simone de Sousa Melo, aluna da modalidade EJA, </text:span><text:span text:style-name="T18">período noturno,</text:span><text:span text:style-name="T17"> da Escola Estadual Sirqueira Amorim, localizada em Araguaína/TO, solicitou autorização para a permanência dos filhos na sala enquanto frequenta às aulas, devido à </text:span><text:span text:style-name="T19">impossibilidade de deixá-los aos cuidados de outra pessoa e porque a uni</text:span><text:span text:style-name="T17">dade escolar </text:span><text:span text:style-name="T20">proibi</text:span><text:span text:style-name="T19">u</text:span><text:span text:style-name="T17"> a permanência </text:span><text:span text:style-name="T23">destes no</text:span><text:span text:style-name="T20"> ambiente da escola;</text:span></text:p>
      <text:p text:style-name="P11"/>
      <text:p text:style-name="P14"><text:span text:style-name="T8">C</text:span><text:span text:style-name="T2">ONSIDERANDO</text:span><text:span text:style-name="T10"> que </text:span><text:span text:style-name="T21">a reclamante também informou que outras alunas </text:span><text:span text:style-name="T22">também seriam beneficiadas com a possibilidade d</text:span><text:span text:style-name="T18">a</text:span><text:span text:style-name="T22"> permanência dos filhos durante o período de aula;</text:span></text:p>
      <text:p text:style-name="P12"/>
      <text:p text:style-name="P18"><text:span text:style-name="T36">CONSIDERANDO </text:span><text:span text:style-name="T37">que </text:span><text:span text:style-name="T38">há um projeto no Estado do Paraná que </text:span><text:span text:style-name="T39">criou as</text:span><text:span text:style-name="T38"> “Salas de Acolhimento”, onde as crianças, filhos de estudantes do EJA, são cuidadas no período noturno, enquanto os pais estudam, como medida de incentivo à inclusão dos estudos </text:span><text:span text:style-name="T40">e que esta medida poderia ser aplicada nas unidades de ensino do Estado do Tocantins</text:span><text:span text:style-name="T38">;</text:span></text:p>
      <text:p text:style-name="P30"/>
      <text:p text:style-name="P10"/>
      <text:p text:style-name="P26"><text:span text:style-name="T32">CONSIDERANDO</text:span><text:span text:style-name="T28"> </text:span><text:span text:style-name="T29">que </text:span><text:span text:style-name="T30">oficiamos a Secretaria Estadual de Educação </text:span><text:span text:style-name="T31">questionando a possibilidade de se implantar no Tocantins, Projeto </text:span><text:soft-page-break/><text:span text:style-name="T31">similar ao do Paraná, entretanto, informou que a solicitação não poderá ser atendida;</text:span></text:p>
      <text:p text:style-name="P19"/>
      <text:p text:style-name="P16"><text:span text:style-name="T7">CONSIDERANDO</text:span><text:span text:style-name="T13"> que, nos termos do art. 4, da Lei 8.069/90, é dever da família, da comunidade, da sociedade em geral e do poder público, assegurar à criança e ao adolescente, entre outros, o direito à educação;</text:span><text:span text:style-name="T15"> </text:span></text:p>
      <text:p text:style-name="P13"/>
      <text:p text:style-name="P17"><text:span text:style-name="T3">CONSIDERANDO </text:span><text:span text:style-name="T11">que nos termos do art. 127 da Constituição Federal, é dever do Ministério Público a defesa da ordem jurídica, do regime democrático e dos interesses sociais e individuais indisponíveis;</text:span></text:p>
      <text:p text:style-name="P22"/>
      <text:p text:style-name="P21">Por fim, considerando que cabe ao <text:span text:style-name="T1">Ministério Público</text:span> promover o procedimento de investigação preliminar para zelar pelo efetivo respeito dos Poderes Públicos e dos serviços de relevância pública aos direitos assegurados na CF/88, bem como promover o inquérito civil e a ação civil pública, para a garantia do direito fundamental à educação de qualidade para as crianças e adolescentes (art. 129, II e III, CF/88),</text:p>
      <text:p text:style-name="P21"/>
      <text:p text:style-name="P23"><text:span text:style-name="T24">Tem-se por pertinente </text:span><text:span text:style-name="T25">converter o Procedimento Preparatório nº 0</text:span><text:span text:style-name="T26">5</text:span><text:span text:style-name="T25">/201</text:span><text:span text:style-name="T26">7</text:span><text:span text:style-name="T25"> no</text:span><text:span text:style-name="T24"> presente </text:span><text:span text:style-name="T27">INQUÉRITO CIVIL</text:span><text:span text:style-name="T24">, visando elucidar os fatos descritos.</text:span></text:p>
      <text:p text:style-name="P20"/>
      <text:p text:style-name="P24">Isto posto é a presente investigação para determinar inicialmente:</text:p>
      <text:p text:style-name="P25"/>
      <text:list xml:id="list347428080480616895" text:style-name="WW8Num2">
        <text:list-item>
          <text:list>
            <text:list-item>
              <text:list>
                <text:list-item>
                  <text:list>
                    <text:list-item>
                      <text:p text:style-name="P31">Autue-se o procedimento, capeado pela presente Portaria, registrando-se em livro próprio.</text:p>
                    </text:list-item>
                    <text:list-item>
                      <text:p text:style-name="P31">Nomeie-se a técnica ministerial <text:span text:style-name="T2">Dejane Pereira David</text:span>, como secretária do feito e comprometa-a a desempenhar fielmente os deveres inerentes à função;</text:p>
                    </text:list-item>
                    <text:list-item>
                      <text:p text:style-name="P31"><text:soft-page-break/>Afixe-se esta Portaria no <text:span text:style-name="T33">placard </text:span>da recepção e encaminhe cópia para publicação oficial, inclusive com o extrato;</text:p>
                    </text:list-item>
                    <text:list-item>
                      <text:p text:style-name="P31">Lance na capa dos autos a data de instauração do presente <text:span text:style-name="T6">IC</text:span>, bem como a data em que deverá se findar, ou seja, <text:span text:style-name="T6">1 ano</text:span><text:span text:style-name="T2"> após;</text:span></text:p>
                    </text:list-item>
                    <text:list-item>
                      <text:p text:style-name="P32">Em resposta ao Ofício 907/2017/SEDUC, questione a possibilidade de inclusão das “Salas de Acolhimento” na Lei Orçamentária do próximo ano.</text:p>
                      <text:p text:style-name="P32"/>
                    </text:list-item>
                  </text:list>
                </text:list-item>
              </text:list>
            </text:list-item>
          </text:list>
        </text:list-item>
      </text:list>
      <text:p text:style-name="P21">Gabinete d<text:span text:style-name="T35">o</text:span> Promotor de Justiça da Infância e Juventude de Araguaína/TO aos <text:span text:style-name="T9">17</text:span><text:span text:style-name="T5"> d</text:span><text:span text:style-name="T2">e </text:span><text:span text:style-name="T9">maio</text:span><text:span text:style-name="T4"> </text:span><text:span text:style-name="T2">de 201</text:span><text:span text:style-name="T9">7</text:span><text:span text:style-name="T2">.</text:span></text:p>
      <text:p text:style-name="P22"/>
      <text:p text:style-name="P22"/>
      <text:p text:style-name="P27">SIDNEY FIORI JUNIOR</text:p>
      <text:p text:style-name="P28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margin-top="0cm" fo:margin-bottom="0cm" loext:contextual-spacing="false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Parágrafo_20_Normal" style:display-name="Parágrafo Normal" style:family="paragraph" style:parent-style-name="Standard">
      <style:paragraph-properties fo:margin-left="0cm" fo:margin-right="0cm" fo:margin-top="0cm" fo:margin-bottom="0.106cm" loext:contextual-spacing="false" fo:line-height="150%" fo:text-align="justify" style:justify-single-word="false" fo:text-indent="2.501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racteres_20_de_20_Nota_20_de_20_Rodapé" style:display-name="Caracteres de Nota de Rodapé" style:family="text" style:parent-style-name="Fonte_20_parág._20_padrão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Comic Sans MS" style:font-size-complex="9pt" style:language-complex="ar" style:country-complex="SA" style:font-style-complex="normal" style:font-weight-complex="normal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25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132cm" fo:margin-left="0cm" fo:margin-right="0cm" fo:margin-top="0.03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258cm" fo:margin-left="3.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3.45cm" svg:height="1.563cm" draw:z-index="2"><draw:image xlink:href="Pictures/10000000000002CB00000144957EE4276E5DB29E.jpg" xlink:type="simple" xlink:show="embed" xlink:actuate="onLoad"/></draw:frame></text:p>
        <text:p text:style-name="MP2">9ª Promotoria de Justiça de Araguaína-TO</text:p>
        <text:p text:style-name="MP2">Tutela da Infância e Juventude </text:p>
        <text:p text:style-name="MP3">Av. Neief Murad, chácara 47-A, St. Noroeste, Araguaína/TO, CEP: 77800-000, Tel. (63) 3414-8509</text:p>
        <text:p text:style-name="MP4">E-mail: <text:a xlink:type="simple" xlink:href="mailto:sidneympto@hotmail.com" text:style-name="Internet_20_link" text:visited-style-name="Visited_20_Internet_20_Link">sidney</text:a><text:a xlink:type="simple" xlink:href="mailto:sidneympto@hotmail.com" text:style-name="Internet_20_link" text:visited-style-name="Visited_20_Internet_20_Link">junior</text:a><text:a xlink:type="simple" xlink:href="mailto:sidneympto@hotmail.com" text:style-name="Internet_20_link" text:visited-style-name="Visited_20_Internet_20_Link">@</text:a><text:a xlink:type="simple" xlink:href="mailto:sidneympto@hotmail.com" text:style-name="Internet_20_link" text:visited-style-name="Visited_20_Internet_20_Link">mpto.mp.br</text:a>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icrosoft</meta:initial-creator>
    <meta:creation-date>2007-08-28T17:30:00</meta:creation-date>
    <dc:date>2017-05-17T08:49:43.652243770</dc:date>
    <meta:print-date>2017-05-17T08:44:20.470489215</meta:print-date>
    <meta:editing-cycles>41</meta:editing-cycles>
    <meta:editing-duration>P24DT51M10S</meta:editing-duration>
    <meta:generator>LibreOffice/5.1.6.2$Linux_X86_64 LibreOffice_project/10m0$Build-2</meta:generator>
    <meta:document-statistic meta:table-count="1" meta:image-count="1" meta:object-count="0" meta:page-count="3" meta:paragraph-count="26" meta:word-count="512" meta:character-count="3318" meta:non-whitespace-character-count="2831"/>
    <meta:user-defined meta:name="Informações 1"/>
    <meta:user-defined meta:name="Informações 2"/>
    <meta:user-defined meta:name="Informações 3"/>
    <meta:user-defined meta:name="Informações 4"/>
  </office:meta>
</office:document-meta>
</file>