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3000000270677B47D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1.5pt" fo:language="pt" fo:country="BR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fo:font-size="11.5pt" style:font-size-asian="11.5pt" style:font-size-complex="11.5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99cm" style:auto-text-indent="false"/>
      <style:text-properties fo:color="#000000" fo:font-size="11.5pt" style:font-size-asian="11.5pt" style:font-size-complex="11.5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 style:font-weight-complex="bold"/>
    </style:style>
    <style:style style:name="P9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10" style:family="paragraph" style:parent-style-name="Heading_20_3">
      <style:paragraph-properties fo:line-height="150%">
        <style:tab-stops>
          <style:tab-stop style:position="0cm"/>
        </style:tab-stops>
      </style:paragraph-properties>
      <style:text-properties fo:color="#000000" fo:font-size="11.5pt" fo:language="pt" fo:country="BR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/>
    </style:style>
    <style:style style:name="P11" style:family="paragraph" style:parent-style-name="Heading_20_2">
      <style:paragraph-properties fo:margin-left="0cm" fo:margin-right="0cm" fo:line-height="150%" fo:text-indent="3.018cm" style:auto-text-indent="false">
        <style:tab-stops>
          <style:tab-stop style:position="0cm"/>
        </style:tab-stops>
      </style:paragraph-properties>
      <style:text-properties fo:color="#000000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12" style:family="paragraph" style:parent-style-name="Heading_20_2">
      <style:paragraph-properties fo:margin-left="0cm" fo:margin-right="0cm" fo:line-height="150%" fo:text-indent="3.048cm" style:auto-text-indent="false">
        <style:tab-stops>
          <style:tab-stop style:position="0cm"/>
        </style:tab-stops>
      </style:paragraph-properties>
      <style:text-properties fo:color="#000000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13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P14" style:family="paragraph" style:parent-style-name="Heading_20_1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1.5pt" fo:language="pt" fo:country="BR" fo:font-weight="bold" style:font-name-asian="Times New Roman" style:font-size-asian="11.5pt" style:language-asian="zxx" style:country-asian="none" style:font-weight-asian="bold" style:font-name-complex="Times New Roman" style:font-size-complex="11.5pt" style:language-complex="ar" style:country-complex="SA"/>
    </style:style>
    <style:style style:name="T1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4" style:family="text">
      <style:text-properties style:font-name="Arial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font-name="Arial" fo:language="pt" fo:country="BR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font-name="Arial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font-name="Arial" fo:language="pt" fo:country="BR" fo:font-weight="normal" officeooo:rsid="000b304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font-name="Arial" fo:language="pt" fo:country="BR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/>
      <text:h text:style-name="P13" text:outline-level="1">ATO CSMP Nº 032/2014</text:h>
      <text:p text:style-name="P4"/>
      <text:p text:style-name="P5"><text:span text:style-name="T3">A PRESIDENTE DO CONSELHO SUPERIOR DO MINISTÉRIO PÚBLICO DO ESTADO DO TOCANTINS</text:span><text:span text:style-name="T5">, no uso de suas atribuições legais,</text:span></text:p>
      <text:p text:style-name="P4"/>
      <text:h text:style-name="P11" text:outline-level="2">RESOLVE</text:h>
      <text:p text:style-name="P4"/>
      <text:p text:style-name="P7"><text:span text:style-name="T3">Artigo 1º </text:span><text:span text:style-name="T6">– </text:span><text:span text:style-name="T3">TORNAR PÚBLICO, </text:span><text:span text:style-name="T6">para eventuais</text:span><text:span text:style-name="T3"> impugnações, reclamações </text:span><text:span text:style-name="T6">e</text:span><text:span text:style-name="T3"> desistências </text:span><text:span text:style-name="T6">a serem interpostas no prazo máximo de 03 (três) dias, contados a partir da publicação deste, a inscrição ao</text:span><text:span text:style-name="T5"> </text:span><text:span text:style-name="T4">Edital nº. 136</text:span><text:span text:style-name="T5">, publicado no Diário Oficial nº. 4.197, de 21/08/2014, para Remoção/Promoção ao cargo de </text:span><text:span text:style-name="T4">Promotor de Justiça de Figueirópolis,</text:span><text:span text:style-name="T5"> pelo critério de </text:span><text:span text:style-name="T4">Merecimento, </text:span><text:span text:style-name="T6">da </text:span><text:span text:style-name="T7">candidata</text:span><text:span text:style-name="T6"> Renata </text:span><text:span text:style-name="T5">Castro Rampanelli Cisi</text:span><text:span text:style-name="T1">, para </text:span><text:span text:style-name="T2">Remoção.</text:span></text:p>
      <text:p text:style-name="P6"/>
      <text:p text:style-name="P7"><text:span text:style-name="T3">Artigo 2º </text:span><text:span text:style-name="T6">– </text:span><text:span text:style-name="T5">Determinar a divulgação do presente ato no sítio do Ministério Público Estadual e a fixação de cópia no </text:span><text:span text:style-name="T8">placard</text:span><text:span text:style-name="T5"> desta Procuradoria Geral de Justiça, bem como sua imediata publicação na imprensa oficial do Estado.</text:span></text:p>
      <text:p text:style-name="P4"/>
      <text:h text:style-name="P12" text:outline-level="2">PUBLIQUE-SE. CUMPRA-SE.</text:h>
      <text:p text:style-name="P4"/>
      <text:p text:style-name="P7"><text:span text:style-name="T3">PROCURADORIA GERAL DE JUSTIÇA DO ESTADO DO TOCANTINS,</text:span><text:span text:style-name="T5"> em Palmas, 04 de </text:span><text:span text:style-name="T5">s</text:span><text:span text:style-name="T5">etembro de 2014.</text:span></text:p>
      <text:h text:style-name="P9" text:outline-level="3"/>
      <text:p text:style-name="P3"/>
      <text:h text:style-name="P10" text:outline-level="3">Vera Nilva Álvares Rocha Lira</text:h>
      <text:p text:style-name="P8">Presidente do CSMP/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43cm" style:type="center"/>
          <style:tab-stop style:position="16.08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29cm" fo:margin-bottom="2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69cm" fo:margin-left="0cm" fo:margin-right="0cm" fo:margin-bottom="2.2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677B47DE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Nº 139/2005</dc:title>
    <meta:initial-creator>.</meta:initial-creator>
    <meta:creation-date>2006-09-13T07:38:00</meta:creation-date>
    <dc:date>2014-09-04T11:38:54</dc:date>
    <meta:print-date>2014-09-03T15:55:42</meta:print-date>
    <meta:editing-cycles>65</meta:editing-cycles>
    <meta:editing-duration>P24DT5H20M11S</meta:editing-duration>
    <meta:generator>LibreOffice/4.0.5.2$Linux_x86 LibreOffice_project/5464147a081647a250913f19c0715bca595af2f</meta:generator>
    <dc:creator>mpeto </dc:creator>
    <meta:printed-by>MPE-TO </meta:printed-by>
    <meta:document-statistic meta:table-count="0" meta:image-count="1" meta:object-count="0" meta:page-count="1" meta:paragraph-count="11" meta:word-count="151" meta:character-count="986" meta:non-whitespace-character-count="843"/>
    <meta:user-defined meta:name="Informações 1"/>
    <meta:user-defined meta:name="Informações 2"/>
    <meta:user-defined meta:name="Informações 3"/>
    <meta:user-defined meta:name="Informações 4"/>
  </office:meta>
</office:document-meta>
</file>