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6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27, </text:span><text:span text:style-name="T6">instaurado no ano de 2011, com base em reclamação em desfavor da Companhia de Energia Elétrica do Tocantins – CELTINS, visando apurar suposta recusa de instalação de energia elétric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4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5T09:39:19</dc:date>
    <meta:print-date>2011-08-22T12:01:41</meta:print-date>
    <meta:editing-cycles>133</meta:editing-cycles>
    <meta:editing-duration>P26DT2H15M49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62" meta:character-count="1079"/>
    <meta:user-defined meta:name="Informações 1"/>
    <meta:user-defined meta:name="Informações 2"/>
    <meta:user-defined meta:name="Informações 3"/>
    <meta:user-defined meta:name="Informações 4"/>
  </office:meta>
</office:document-meta>
</file>