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68e73" officeooo:paragraph-rsid="00068e73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068e73" officeooo:paragraph-rsid="00068e73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68e73" officeooo:paragraph-rsid="00068e73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68e73" officeooo:paragraph-rsid="00068e73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68e73" officeooo:paragraph-rsid="00068e7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068e73" officeooo:paragraph-rsid="00068e73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gunta?</text:p>
      <text:p text:style-name="P1"/>
      <text:p text:style-name="P2">Senhor Coordenador,</text:p>
      <text:p text:style-name="P2">A par de cumprimentá-lo serve o presente para solicitar apoio deste CAOP na análise <text:s/>do plano de cumprimento de medida socioeducativa em meio aberto apresentado pelo município de Fátima no bojo da ACP.</text:p>
      <text:p text:style-name="P2">Aparenta-nos que o plano apresentado é extremamente superficial, contudo, nos falta conhecimento técnico para minuciar o que realmente se exige e o que realmente pode ser efetivado pelo município, aproveitando os equipamentos sociais já existentes.</text:p>
      <text:p text:style-name="P2">Em uma análise superficial, nos preocupa a falta de indicação clara dos cursos profissionalizantes, que para esta signatária, seria a única forma de dinamizar uma reinserção social do adolescente, em paralelo, é claro, com o acompanhamento psicológico do adolescente e do núcleo familiar, dentre outros atendimentos.</text:p>
      <text:p text:style-name="P2">Em fim, repiso, para que tenhamos <text:s/>estes planos em condição de se efetivarem, sabendo da precariedade financeira dos municípios pobres como o de Fátima, mas buscando uma solução para nestas condições o plano em comento ser algo factível, solicito apoio deste CAOP e de V. Sa, lembrando que já se trata de uma ação civil pública. </text:p>
      <text:p text:style-name="P3"/>
      <text:p text:style-name="P4">Resposta?</text:p>
      <text:p text:style-name="P1"/>
      <text:p text:style-name="P6">Prezada colega,</text:p>
      <text:p text:style-name="P6">Decorre dos planos de atendimento socioeducativo a confecção dos programas de atendimento socioeducativos.</text:p>
      <text:p text:style-name="P6">Observe pela leitura do SINASE que os Planos estão dispostos nos arts. 7º e 8º e devem incluir um diagnóstico da situação do Sinase, as diretrizes, os objetivos, as metas, as prioridades e as formas de financiamento e gestão das ações de atendimento para os 10 (dez) anos seguintes.</text:p>
      <text:p text:style-name="P6">Por outro lado, os Programas são mais específicos e neles podemos prever a questão dos cursos profissionalizantes, aprendizagem profissional, atendimento socioeducativo, entre outros.</text:p>
      <text:p text:style-name="P6">Sendo assim, respondendo seu questionamento, posto abaixo as linhas mestras de um bom programa de atendimento, segundo as regras do próprio SINASE.</text:p>
      <text:p text:style-name="P6">Art. 9o <text:s/>Os Estados e o Distrito Federal inscreverão seus programas de atendimento e alterações no Conselho Estadual ou Distrital dos Direitos da Criança e do Adolescente, conforme o caso. </text:p>
      <text:p text:style-name="P6">ÂncoraArt. 10. <text:s/>Os Municípios inscreverão seus programas e alterações, bem como as entidades de atendimento executoras, no Conselho Municipal dos Direitos da Criança e do Adolescente. </text:p>
      <text:p text:style-name="P6">ÂncoraArt. 11. <text:s/>Além da especificação do regime, são requisitos obrigatórios para a inscrição de programa de atendimento: </text:p>
      <text:p text:style-name="P6">I - a exposição das linhas gerais dos métodos e técnicas pedagógicas, com a especificação das atividades de natureza coletiva; </text:p>
      <text:p text:style-name="P6">II - a indicação da estrutura material, dos recursos humanos e das estratégias de segurança compatíveis com as necessidades da respectiva unidade; </text:p>
      <text:p text:style-name="P6">III - regimento interno que regule o funcionamento da entidade, no qual deverá constar, no mínimo: </text:p>
      <text:p text:style-name="P6">a) o detalhamento das atribuições e responsabilidades do dirigente, de seus prepostos, dos membros da equipe técnica e dos demais educadores; </text:p>
      <text:p text:style-name="P6">b) a previsão das condições do exercício da disciplina e concessão de benefícios e o respectivo <text:soft-page-break/>procedimento de aplicação; e </text:p>
      <text:p text:style-name="P6">c) a previsão da concessão de benefícios extraordinários e enaltecimento, tendo em vista tornar público o reconhecimento ao adolescente pelo esforço realizado na consecução dos objetivos do plano individual; </text:p>
      <text:p text:style-name="P6">IV - a política de formação dos recursos humanos; </text:p>
      <text:p text:style-name="P6">V - a previsão das ações de acompanhamento do adolescente após o cumprimento de medida socioeducativa; </text:p>
      <text:p text:style-name="P6">VI - a indicação da equipe técnica, cuja quantidade e formação devem estar em conformidade com as normas de referência do sistema e dos conselhos profissionais e com o atendimento socioeducativo a ser realizado; e </text:p>
      <text:p text:style-name="P6">VII - a adesão ao Sistema de Informações sobre o Atendimento Socioeducativo, bem como sua operação efetiva. </text:p>
      <text:p text:style-name="P6">Parágrafo único. <text:s/>O não cumprimento do previsto neste artigo sujeita as entidades de atendimento, os órgãos gestores, seus dirigentes ou prepostos à aplicação das medidas previstas no art. 97 da Lei nº 8.069, de 13 de julho de 1990 (Estatuto da Criança e do Adolescente). </text:p>
      <text:p text:style-name="P6">ÂncoraArt. 12. <text:s/>A composição da equipe técnica do programa de atendimento deverá ser interdisciplinar, compreendendo, no mínimo, profissionais das áreas de saúde, educação e assistência social, de acordo com as normas de referência. </text:p>
      <text:p text:style-name="P6">§ 1o <text:s/>Outros profissionais podem ser acrescentados às equipes para atender necessidades específicas do programa. </text:p>
      <text:p text:style-name="P6">§ 2o <text:s/>Regimento interno deve discriminar as atribuições de cada profissional, sendo proibida a sobreposição dessas atribuições na entidade de atendimento. </text:p>
      <text:p text:style-name="P6">§ 3o <text:s/>O não cumprimento do previsto neste artigo sujeita as entidades de atendimento, seus dirigentes ou prepostos à aplicação das medidas previstas no art. 97 da Lei nº 8.069, de 13 de julho de 1990 (Estatuto da Criança e do Adolescente). </text:p>
      <text:p text:style-name="P6">Seção II</text:p>
      <text:p text:style-name="P6">Dos Programas de Meio Aberto </text:p>
      <text:p text:style-name="P6">ÂncoraArt. 13. <text:s/>Compete à direção do programa de prestação de serviços à comunidade ou de liberdade assistida: </text:p>
      <text:p text:style-name="P6">I - selecionar e credenciar orientadores, designando-os, caso a caso, para acompanhar e avaliar o cumprimento da medida; </text:p>
      <text:p text:style-name="P6">II - receber o adolescente e seus pais ou responsável e orientá-los sobre a finalidade da medida e a organização e funcionamento do programa; </text:p>
      <text:p text:style-name="P6">III - encaminhar o adolescente para o orientador credenciado; </text:p>
      <text:p text:style-name="P6">IV - supervisionar o desenvolvimento da medida; e </text:p>
      <text:p text:style-name="P6">V - avaliar, com o orientador, a evolução do cumprimento da medida e, se necessário, propor à autoridade judiciária sua substituição, suspensão ou extinção. </text:p>
      <text:p text:style-name="P6">Parágrafo único. <text:s/>O rol de orientadores credenciados deverá ser comunicado, semestralmente, à autoridade judiciária e ao Ministério Público. </text:p>
      <text:p text:style-name="P6">ÂncoraArt. 14. <text:s/>Incumbe ainda à direção do programa de medida de prestação de serviços à comunidade selecionar e credenciar entidades assistenciais, hospitais, escolas ou outros estabelecimentos congêneres, bem como os programas comunitários ou governamentais, de acordo com o perfil do socioeducando e o ambiente no qual a medida será cumprida. </text:p>
      <text:p text:style-name="P6">Parágrafo único. <text:s/>Se o Ministério Público impugnar o credenciamento, ou a autoridade judiciária considerá-lo inadequado, instaurará incidente de impugnação, com a aplicação subsidiária do procedimento de apuração de irregularidade em entidade de atendimento regulamentado na Lei no 8.069, de 13 de julho de 1990 (Estatuto da Criança e do Adolescente), devendo citar o dirigente do programa e a direção da entidade ou órgão credenciado. </text:p>
      <text:p text:style-name="P6"/>
      <text:p text:style-name="P6">Por fim, informo que postei, via whatssapp um modelo de Programa de Atendimento do Município de Fortaleza, para servir de parâmetro aos municípios tocantinenses.</text:p>
      <text:p text:style-name="P6"/>
      <text:p text:style-name="P6"><text:soft-page-break/>Aos 18 de setembro de 2017</text:p>
      <text:p text:style-name="P6"/>
      <text:p text:style-name="P6">Sidney Fiori Junior</text:p>
      <text:p text:style-name="P6">Promotor de Justiça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to </meta:initial-creator>
    <meta:creation-date>2017-09-20T14:03:26.527773485</meta:creation-date>
    <dc:date>2017-10-02T18:19:51.225197462</dc:date>
    <dc:creator>mpeto </dc:creator>
    <meta:editing-duration>PT4H19M46S</meta:editing-duration>
    <meta:editing-cycles>3</meta:editing-cycles>
    <meta:generator>LibreOffice/4.2.3.3$Linux_x86 LibreOffice_project/420m0$Build-3</meta:generator>
    <meta:document-statistic meta:table-count="0" meta:image-count="0" meta:object-count="0" meta:page-count="3" meta:paragraph-count="45" meta:word-count="992" meta:character-count="6523" meta:non-whitespace-character-count="5533"/>
  </office:meta>
</office:document-meta>
</file>