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2/2011,</text:span><text:span text:style-name="T5"> oriundos da </text:span><text:span text:style-name="T3">6ª </text:span><text:span text:style-name="T2">Promotoria de Justiça de Araguaína, </text:span><text:span text:style-name="T5">contendo </text:span><text:span text:style-name="T2">Promoção de Arquivamento da Representação n°. 17/2011, </text:span><text:span text:style-name="T6">instaurada no ano de 2011, onde a Representante, Sra. Thatiane Ribeiro Santos, narra supostas irregularidades no processo de seleção simplificado para contratação de profissionais promovido pela Defensoria Pública de Araguaín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3:53:13</dc:date>
    <meta:print-date>2011-08-22T12:01:41</meta:print-date>
    <meta:editing-cycles>125</meta:editing-cycles>
    <meta:editing-duration>P25DT23H6M5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2" meta: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