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1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14/2005, </text:span><text:span text:style-name="T6">instaurado no ano de 2005, cuja finalidade era apurar possíveis irregularidades na cobrança de mensalidades nos cursos de graduação à distância, em virtude de contratos firmados entre acadêmicos da Fundação Universidade do Tocantins e a Sociedade Civil de Educação Continuação – EDUCON – que supostamente não disporia de autorização do Ministério da Educação e Cultura, para promoção dos referidos curso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0:53:50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7" meta:character-count="1327"/>
    <meta:user-defined meta:name="Informações 1"/>
    <meta:user-defined meta:name="Informações 2"/>
    <meta:user-defined meta:name="Informações 3"/>
    <meta:user-defined meta:name="Informações 4"/>
  </office:meta>
</office:document-meta>
</file>