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font-name="Arial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9" style:family="text">
      <style:text-properties style:use-window-font-color="true" style:font-name="Arial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00/2011,</text:span><text:span text:style-name="T5"> oriundos da </text:span><text:span text:style-name="T2">Promotoria de Justiça de Itaguatins, </text:span><text:span text:style-name="T5">contendo </text:span><text:span text:style-name="T2">Promoção de Arquivamento do Procedimento Administrativo n°. 671/2008, </text:span><text:span text:style-name="T6">instaurado no ano de 2008, lastreado na Reclamação Trabalhista n°. 0337-2006-812-10-00-1, na qual figura como reclamante a Sra. Maria Conceição Mendes da Silva, em face do Município de Itaguatins-TO, voltado a apuração do crime de responsabilidade tipificado no art. 1º, XIII, do Decreto-Lei n° 201/67 e das condutas ímprobas previstas no art. 10, </text:span><text:span text:style-name="T8">caput</text:span><text:span text:style-name="T9">, I e X, da Lei n° 8.429/92.</text:span><text:span text:style-name="T6">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19 <text:s/>de setembr<text:span text:style-name="T10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19T09:27:14</dc:date>
    <meta:print-date>2011-08-22T12:01:41</meta:print-date>
    <meta:editing-cycles>123</meta:editing-cycles>
    <meta:editing-duration>P25DT22H55M2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93" meta:character-count="1270"/>
    <meta:user-defined meta:name="Informações 1"/>
    <meta:user-defined meta:name="Informações 2"/>
    <meta:user-defined meta:name="Informações 3"/>
    <meta:user-defined meta:name="Informações 4"/>
  </office:meta>
</office:document-meta>
</file>