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nivers-Bold" svg:font-family="Univers-Bold"/>
    <style:font-face style:name="Arial2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Quadro_5f_5.1.11.1_5f__2013__5f_Resumo_5f_da_5f_ação_5f_2252" style:display-name="Quadro_5.1.11.1_–_Resumo_da_ação_2252" style:family="table">
      <style:table-properties style:width="16.697cm" fo:margin-left="0.093cm" fo:margin-right="0.2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Quadro_5f_5.1.11.1_5f__2013__5f_Resumo_5f_da_5f_ação_5f_2252.A" style:display-name="Quadro_5.1.11.1_–_Resumo_da_ação_2252.A" style:family="table-column">
      <style:table-column-properties style:column-width="3.357cm" style:rel-column-width="13178*"/>
    </style:style>
    <style:style style:name="Quadro_5f_5.1.11.1_5f__2013__5f_Resumo_5f_da_5f_ação_5f_2252.B" style:display-name="Quadro_5.1.11.1_–_Resumo_da_ação_2252.B" style:family="table-column">
      <style:table-column-properties style:column-width="3.889cm" style:rel-column-width="15269*"/>
    </style:style>
    <style:style style:name="Quadro_5f_5.1.11.1_5f__2013__5f_Resumo_5f_da_5f_ação_5f_2252.C" style:display-name="Quadro_5.1.11.1_–_Resumo_da_ação_2252.C" style:family="table-column">
      <style:table-column-properties style:column-width="3.387cm" style:rel-column-width="13296*"/>
    </style:style>
    <style:style style:name="Quadro_5f_5.1.11.1_5f__2013__5f_Resumo_5f_da_5f_ação_5f_2252.D" style:display-name="Quadro_5.1.11.1_–_Resumo_da_ação_2252.D" style:family="table-column">
      <style:table-column-properties style:column-width="3.313cm" style:rel-column-width="13005*"/>
    </style:style>
    <style:style style:name="Quadro_5f_5.1.11.1_5f__2013__5f_Resumo_5f_da_5f_ação_5f_2252.E" style:display-name="Quadro_5.1.11.1_–_Resumo_da_ação_2252.E" style:family="table-column">
      <style:table-column-properties style:column-width="2.748cm" style:rel-column-width="10787*"/>
    </style:style>
    <style:style style:name="Quadro_5f_5.1.11.1_5f__2013__5f_Resumo_5f_da_5f_ação_5f_2252.1" style:display-name="Quadro_5.1.11.1_–_Resumo_da_ação_2252.1" style:family="table-row">
      <style:table-row-properties fo:background-color="transparent" fo:keep-together="auto">
        <style:background-image/>
      </style:table-row-properties>
    </style:style>
    <style:style style:name="Quadro_5f_5.1.11.1_5f__2013__5f_Resumo_5f_da_5f_ação_5f_2252.A1" style:display-name="Quadro_5.1.11.1_–_Resumo_da_ação_2252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Quadro_5f_5.1.11.1_5f__2013__5f_Resumo_5f_da_5f_ação_5f_2252.B1" style:display-name="Quadro_5.1.11.1_–_Resumo_da_ação_2252.B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Quadro_5f_5.1.11.1_5f__2013__5f_Resumo_5f_da_5f_ação_5f_2252.A2" style:display-name="Quadro_5.1.11.1_–_Resumo_da_ação_2252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Quadro_5f_5.1.11.1_5f__2013__5f_Resumo_5f_da_5f_ação_5f_2252.B2" style:display-name="Quadro_5.1.11.1_–_Resumo_da_ação_2252.B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Quadro_5f_5.1.11.1_5f__2013__5f_Resumo_5f_da_5f_ação_5f_2252.3" style:display-name="Quadro_5.1.11.1_–_Resumo_da_ação_2252.3" style:family="table-row">
      <style:table-row-properties style:min-row-height="1.148cm" fo:background-color="transparent" fo:keep-together="auto">
        <style:background-image/>
      </style:table-row-properties>
    </style:style>
    <style:style style:name="Quadro_5f_5.1.11.1_5f__2013__5f_Resumo_5f_da_5f_ação_5f_2252.4" style:display-name="Quadro_5.1.11.1_–_Resumo_da_ação_2252.4" style:family="table-row">
      <style:table-row-properties style:min-row-height="1.379cm" fo:background-color="transparent" fo:keep-together="auto">
        <style:background-image/>
      </style:table-row-properties>
    </style:style>
    <style:style style:name="Quadro_5f_5.1.11.1_5f__2013__5f_Resumo_5f_da_5f_ação_5f_2252.E8" style:display-name="Quadro_5.1.11.1_–_Resumo_da_ação_2252.E8" style:family="table-cell" style:data-style-name="N11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11.1_5f__2013__5f_Publicações_5f_na_5f_mídia_5f_por_5f_área_5f_de_5f_atuação_5f_em_5f_2014_2f_2015" style:display-name="Tabela_5.1.11.1_–_Publicações_na_mídia_por_área_de_atuação_em_2014/2015" style:family="table">
      <style:table-properties style:width="16.995cm" table:align="left" style:writing-mode="lr-tb"/>
    </style:style>
    <style:style style:name="Tabela_5f_5.1.11.1_5f__2013__5f_Publicações_5f_na_5f_mídia_5f_por_5f_área_5f_de_5f_atuação_5f_em_5f_2014_2f_2015.A" style:display-name="Tabela_5.1.11.1_–_Publicações_na_mídia_por_área_de_atuação_em_2014/2015.A" style:family="table-column">
      <style:table-column-properties style:column-width="2.815cm"/>
    </style:style>
    <style:style style:name="Tabela_5f_5.1.11.1_5f__2013__5f_Publicações_5f_na_5f_mídia_5f_por_5f_área_5f_de_5f_atuação_5f_em_5f_2014_2f_2015.B" style:display-name="Tabela_5.1.11.1_–_Publicações_na_mídia_por_área_de_atuação_em_2014/2015.B" style:family="table-column">
      <style:table-column-properties style:column-width="1.087cm"/>
    </style:style>
    <style:style style:name="Tabela_5f_5.1.11.1_5f__2013__5f_Publicações_5f_na_5f_mídia_5f_por_5f_área_5f_de_5f_atuação_5f_em_5f_2014_2f_2015.C" style:display-name="Tabela_5.1.11.1_–_Publicações_na_mídia_por_área_de_atuação_em_2014/2015.C" style:family="table-column">
      <style:table-column-properties style:column-width="1.602cm"/>
    </style:style>
    <style:style style:name="Tabela_5f_5.1.11.1_5f__2013__5f_Publicações_5f_na_5f_mídia_5f_por_5f_área_5f_de_5f_atuação_5f_em_5f_2014_2f_2015.D" style:display-name="Tabela_5.1.11.1_–_Publicações_na_mídia_por_área_de_atuação_em_2014/2015.D" style:family="table-column">
      <style:table-column-properties style:column-width="1.508cm"/>
    </style:style>
    <style:style style:name="Tabela_5f_5.1.11.1_5f__2013__5f_Publicações_5f_na_5f_mídia_5f_por_5f_área_5f_de_5f_atuação_5f_em_5f_2014_2f_2015.E" style:display-name="Tabela_5.1.11.1_–_Publicações_na_mídia_por_área_de_atuação_em_2014/2015.E" style:family="table-column">
      <style:table-column-properties style:column-width="1.415cm"/>
    </style:style>
    <style:style style:name="Tabela_5f_5.1.11.1_5f__2013__5f_Publicações_5f_na_5f_mídia_5f_por_5f_área_5f_de_5f_atuação_5f_em_5f_2014_2f_2015.F" style:display-name="Tabela_5.1.11.1_–_Publicações_na_mídia_por_área_de_atuação_em_2014/2015.F" style:family="table-column">
      <style:table-column-properties style:column-width="1.427cm"/>
    </style:style>
    <style:style style:name="Tabela_5f_5.1.11.1_5f__2013__5f_Publicações_5f_na_5f_mídia_5f_por_5f_área_5f_de_5f_atuação_5f_em_5f_2014_2f_2015.G" style:display-name="Tabela_5.1.11.1_–_Publicações_na_mídia_por_área_de_atuação_em_2014/2015.G" style:family="table-column">
      <style:table-column-properties style:column-width="1.55cm"/>
    </style:style>
    <style:style style:name="Tabela_5f_5.1.11.1_5f__2013__5f_Publicações_5f_na_5f_mídia_5f_por_5f_área_5f_de_5f_atuação_5f_em_5f_2014_2f_2015.H" style:display-name="Tabela_5.1.11.1_–_Publicações_na_mídia_por_área_de_atuação_em_2014/2015.H" style:family="table-column">
      <style:table-column-properties style:column-width="1.588cm"/>
    </style:style>
    <style:style style:name="Tabela_5f_5.1.11.1_5f__2013__5f_Publicações_5f_na_5f_mídia_5f_por_5f_área_5f_de_5f_atuação_5f_em_5f_2014_2f_2015.I" style:display-name="Tabela_5.1.11.1_–_Publicações_na_mídia_por_área_de_atuação_em_2014/2015.I" style:family="table-column">
      <style:table-column-properties style:column-width="1.147cm"/>
    </style:style>
    <style:style style:name="Tabela_5f_5.1.11.1_5f__2013__5f_Publicações_5f_na_5f_mídia_5f_por_5f_área_5f_de_5f_atuação_5f_em_5f_2014_2f_2015.J" style:display-name="Tabela_5.1.11.1_–_Publicações_na_mídia_por_área_de_atuação_em_2014/2015.J" style:family="table-column">
      <style:table-column-properties style:column-width="1.429cm"/>
    </style:style>
    <style:style style:name="Tabela_5f_5.1.11.1_5f__2013__5f_Publicações_5f_na_5f_mídia_5f_por_5f_área_5f_de_5f_atuação_5f_em_5f_2014_2f_2015.A1" style:display-name="Tabela_5.1.11.1_–_Publicações_na_mídia_por_área_de_atuação_em_2014/2015.A1" style:family="table-cell">
      <style:table-cell-properties fo:padding="0.097cm" fo:border-left="1.5pt solid #000000" fo:border-right="none" fo:border-top="1.5pt solid #000000" fo:border-bottom="1.5pt solid #000000"/>
    </style:style>
    <style:style style:name="Tabela_5f_5.1.11.1_5f__2013__5f_Publicações_5f_na_5f_mídia_5f_por_5f_área_5f_de_5f_atuação_5f_em_5f_2014_2f_2015.G1" style:display-name="Tabela_5.1.11.1_–_Publicações_na_mídia_por_área_de_atuação_em_2014/2015.G1" style:family="table-cell">
      <style:table-cell-properties fo:padding="0.097cm" fo:border="1.5pt solid #000000"/>
    </style:style>
    <style:style style:name="Tabela_5f_5.1.11.1_5f__2013__5f_Publicações_5f_na_5f_mídia_5f_por_5f_área_5f_de_5f_atuação_5f_em_5f_2014_2f_2015.B2" style:display-name="Tabela_5.1.11.1_–_Publicações_na_mídia_por_área_de_atuação_em_2014/2015.B2" style:family="table-cell">
      <style:table-cell-properties fo:padding="0.097cm" fo:border-left="1.5pt solid #000000" fo:border-right="none" fo:border-top="none" fo:border-bottom="1.5pt solid #000000"/>
    </style:style>
    <style:style style:name="Tabela_5f_5.1.11.1_5f__2013__5f_Publicações_5f_na_5f_mídia_5f_por_5f_área_5f_de_5f_atuação_5f_em_5f_2014_2f_2015.K2" style:display-name="Tabela_5.1.11.1_–_Publicações_na_mídia_por_área_de_atuação_em_2014/2015.K2" style:family="table-cell">
      <style:table-cell-properties fo:padding="0.097cm" fo:border-left="1.5pt solid #000000" fo:border-right="1.5pt solid #000000" fo:border-top="none" fo:border-bottom="1.5pt solid #000000"/>
    </style:style>
    <style:style style:name="Tabela_5f_5.1.11.2_5f__2013__5f_Quantidade_5f_de_5f_visualizações_5f_do_5f_portal_5f_do_5f_MPE_5f__2013__5f_TO_5f_2014_2f_2015" style:display-name="Tabela_5.1.11.2_–_Quantidade_de_visualizações_do_portal_do_MPE_–_TO_2014/201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_5f_5.1.11.2_5f__2013__5f_Quantidade_5f_de_5f_visualizações_5f_do_5f_portal_5f_do_5f_MPE_5f__2013__5f_TO_5f_2014_2f_2015.A" style:display-name="Tabela_5.1.11.2_–_Quantidade_de_visualizações_do_portal_do_MPE_–_TO_2014/2015.A" style:family="table-column">
      <style:table-column-properties style:column-width="4.974cm" style:rel-column-width="19178*"/>
    </style:style>
    <style:style style:name="Tabela_5f_5.1.11.2_5f__2013__5f_Quantidade_5f_de_5f_visualizações_5f_do_5f_portal_5f_do_5f_MPE_5f__2013__5f_TO_5f_2014_2f_2015.B" style:display-name="Tabela_5.1.11.2_–_Quantidade_de_visualizações_do_portal_do_MPE_–_TO_2014/2015.B" style:family="table-column">
      <style:table-column-properties style:column-width="6.013cm" style:rel-column-width="23179*"/>
    </style:style>
    <style:style style:name="Tabela_5f_5.1.11.2_5f__2013__5f_Quantidade_5f_de_5f_visualizações_5f_do_5f_portal_5f_do_5f_MPE_5f__2013__5f_TO_5f_2014_2f_2015.C" style:display-name="Tabela_5.1.11.2_–_Quantidade_de_visualizações_do_portal_do_MPE_–_TO_2014/2015.C" style:family="table-column">
      <style:table-column-properties style:column-width="6.013cm" style:rel-column-width="23178*"/>
    </style:style>
    <style:style style:name="Tabela_5f_5.1.11.2_5f__2013__5f_Quantidade_5f_de_5f_visualizações_5f_do_5f_portal_5f_do_5f_MPE_5f__2013__5f_TO_5f_2014_2f_2015.A1" style:display-name="Tabela_5.1.11.2_–_Quantidade_de_visualizações_do_portal_do_MPE_–_TO_2014/2015.A1" style:family="table-cell">
      <style:table-cell-properties fo:background-color="transparent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ela_5f_5.1.11.2_5f__2013__5f_Quantidade_5f_de_5f_visualizações_5f_do_5f_portal_5f_do_5f_MPE_5f__2013__5f_TO_5f_2014_2f_2015.C1" style:display-name="Tabela_5.1.11.2_–_Quantidade_de_visualizações_do_portal_do_MPE_–_TO_2014/2015.C1" style:family="table-cell">
      <style:table-cell-properties fo:background-color="transparent" fo:padding="0.097cm" fo:border="1.5pt solid #000000">
        <style:background-image/>
      </style:table-cell-properties>
    </style:style>
    <style:style style:name="Tabela_5f_5.1.11.2_5f__2013__5f_Quantidade_5f_de_5f_visualizações_5f_do_5f_portal_5f_do_5f_MPE_5f__2013__5f_TO_5f_2014_2f_2015.B2" style:display-name="Tabela_5.1.11.2_–_Quantidade_de_visualizações_do_portal_do_MPE_–_TO_2014/2015.B2" style:family="table-cell">
      <style:table-cell-properties fo:background-color="transparent" fo:padding="0.097cm" fo:border-left="1.5pt solid #000000" fo:border-right="none" fo:border-top="none" fo:border-bottom="1.5pt solid #000000">
        <style:background-image/>
      </style:table-cell-properties>
    </style:style>
    <style:style style:name="Tabela_5f_5.1.11.2_5f__2013__5f_Quantidade_5f_de_5f_visualizações_5f_do_5f_portal_5f_do_5f_MPE_5f__2013__5f_TO_5f_2014_2f_2015.C2" style:display-name="Tabela_5.1.11.2_–_Quantidade_de_visualizações_do_portal_do_MPE_–_TO_2014/2015.C2" style:family="table-cell">
      <style:table-cell-properties fo:background-color="transparent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_5f_5.1.11.2_5f__2013__5f_Quantidade_5f_de_5f_visualizações_5f_do_5f_portal_5f_do_5f_MPE_5f__2013__5f_TO_5f_2014_2f_2015.3" style:display-name="Tabela_5.1.11.2_–_Quantidade_de_visualizações_do_portal_do_MPE_–_TO_2014/2015.3" style:family="table-row">
      <style:table-row-properties fo:background-color="transparent" fo:keep-together="auto">
        <style:background-image/>
      </style:table-row-properties>
    </style:style>
    <style:style style:name="Tabela_5f_5.1.11.2_5f__2013__5f_Quantidade_5f_de_5f_visualizações_5f_do_5f_portal_5f_do_5f_MPE_5f__2013__5f_TO_5f_2014_2f_2015.C3" style:display-name="Tabela_5.1.11.2_–_Quantidade_de_visualizações_do_portal_do_MPE_–_TO_2014/2015.C3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ela_5f_5.1.11.3_5f__2013__5f_Publicações_5f_e_5f_serviços" style:display-name="Tabela_5.1.11.3_–_Publicações_e_serviços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11.3_5f__2013__5f_Publicações_5f_e_5f_serviços.A" style:display-name="Tabela_5.1.11.3_–_Publicações_e_serviços.A" style:family="table-column">
      <style:table-column-properties style:column-width="6.798cm"/>
    </style:style>
    <style:style style:name="Tabela_5f_5.1.11.3_5f__2013__5f_Publicações_5f_e_5f_serviços.B" style:display-name="Tabela_5.1.11.3_–_Publicações_e_serviços.B" style:family="table-column">
      <style:table-column-properties style:column-width="5.558cm"/>
    </style:style>
    <style:style style:name="Tabela_5f_5.1.11.3_5f__2013__5f_Publicações_5f_e_5f_serviços.C" style:display-name="Tabela_5.1.11.3_–_Publicações_e_serviços.C" style:family="table-column">
      <style:table-column-properties style:column-width="4.657cm"/>
    </style:style>
    <style:style style:name="Tabela_5f_5.1.11.3_5f__2013__5f_Publicações_5f_e_5f_serviços.1" style:display-name="Tabela_5.1.11.3_–_Publicações_e_serviços.1" style:family="table-row">
      <style:table-row-properties fo:background-color="transparent" fo:keep-together="auto">
        <style:background-image/>
      </style:table-row-properties>
    </style:style>
    <style:style style:name="Tabela_5f_5.1.11.3_5f__2013__5f_Publicações_5f_e_5f_serviços.A1" style:display-name="Tabela_5.1.11.3_–_Publicações_e_serviços.A1" style:family="table-cell">
      <style:table-cell-properties style:vertical-align="" fo:background-color="transparent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ela_5f_5.1.11.3_5f__2013__5f_Publicações_5f_e_5f_serviços.C1" style:display-name="Tabela_5.1.11.3_–_Publicações_e_serviços.C1" style:family="table-cell">
      <style:table-cell-properties style:vertical-align="" fo:background-color="transparent" fo:padding="0.097cm" fo:border="1.5pt solid #000000">
        <style:background-image/>
      </style:table-cell-properties>
    </style:style>
    <style:style style:name="Tabela_5f_5.1.11.3_5f__2013__5f_Publicações_5f_e_5f_serviços.A2" style:display-name="Tabela_5.1.11.3_–_Publicações_e_serviços.A2" style:family="table-cell">
      <style:table-cell-properties style:vertical-align="" fo:background-color="transparent" fo:padding="0.097cm" fo:border-left="1.5pt solid #000000" fo:border-right="none" fo:border-top="none" fo:border-bottom="1.5pt solid #000000">
        <style:background-image/>
      </style:table-cell-properties>
    </style:style>
    <style:style style:name="Tabela_5f_5.1.11.3_5f__2013__5f_Publicações_5f_e_5f_serviços.C2" style:display-name="Tabela_5.1.11.3_–_Publicações_e_serviços.C2" style:family="table-cell">
      <style:table-cell-properties style:vertical-align="" fo:background-color="transparent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_5f_5.1.11.3_5f__2013__5f_Publicações_5f_e_5f_serviços.33" style:display-name="Tabela_5.1.11.3_–_Publicações_e_serviços.33" style:family="table-row">
      <style:table-row-properties style:min-row-height="0.716cm" fo:background-color="transparent" fo:keep-together="auto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Conteúdo_20_de_20_tabela">
      <style:paragraph-properties fo:text-align="center" style:justify-single-word="false"/>
      <style:text-properties fo:font-size="10.5pt" fo:font-weight="bold" officeooo:paragraph-rsid="001b9002" style:font-size-asian="10.5pt" style:font-weight-asian="bold" style:font-size-complex="10.5pt" style:font-weight-complex="bold"/>
    </style:style>
    <style:style style:name="P4" style:family="paragraph" style:parent-style-name="Standard">
      <style:text-properties officeooo:paragraph-rsid="001b9002"/>
    </style:style>
    <style:style style:name="P5" style:family="paragraph" style:parent-style-name="Standard" style:list-style-name="L1">
      <style:text-properties fo:font-weight="normal" officeooo:paragraph-rsid="001b9002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3" fo:font-size="12pt" fo:language="pt" fo:country="BR" fo:font-style="normal" fo:font-weight="normal" officeooo:paragraph-rsid="001b9002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1b900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3" fo:font-size="12pt" fo:language="pt" fo:country="BR" fo:font-style="normal" fo:font-weight="normal" officeooo:paragraph-rsid="001b9002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42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  <style:tab-stop style:position="1.771cm"/>
        </style:tab-stops>
      </style:paragraph-properties>
      <style:text-properties officeooo:paragraph-rsid="001b900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style:text-autospace="none" style:punctuation-wrap="hanging" style:line-break="strict">
        <style:tab-stops>
          <style:tab-stop style:position="1.27cm"/>
          <style:tab-stop style:position="1.771cm"/>
        </style:tab-stops>
      </style:paragraph-properties>
      <style:text-properties officeooo:paragraph-rsid="001b900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Arial3" fo:font-size="12pt" officeooo:paragraph-rsid="001b9002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style:page-number="auto" style:text-autospace="none" style:punctuation-wrap="hanging" style:line-break="strict">
        <style:tab-stops>
          <style:tab-stop style:position="1.27cm"/>
          <style:tab-stop style:position="1.771cm"/>
        </style:tab-stops>
      </style:paragraph-properties>
      <style:text-properties officeooo:paragraph-rsid="001b900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b9002"/>
    </style:style>
    <style:style style:name="P14" style:family="paragraph" style:parent-style-name="Standard">
      <style:paragraph-properties fo:margin-left="0cm" fo:margin-right="0cm" fo:line-height="150%" fo:text-indent="2.499cm" style:auto-text-indent="false"/>
      <style:text-properties officeooo:paragraph-rsid="001b9002"/>
    </style:style>
    <style:style style:name="P15" style:family="paragraph" style:parent-style-name="Standard">
      <style:paragraph-properties fo:margin-left="0cm" fo:margin-right="0cm" fo:line-height="150%" fo:text-indent="2.499cm" style:auto-text-indent="false"/>
      <style:text-properties officeooo:paragraph-rsid="001b900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officeooo:paragraph-rsid="001b9002"/>
    </style:style>
    <style:style style:name="P17" style:family="paragraph" style:parent-style-name="Default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style:page-number="auto" style:shadow="none" style:text-autospace="none">
        <style:tab-stops/>
      </style:paragraph-properties>
      <style:text-properties officeooo:paragraph-rsid="001b9002"/>
    </style:style>
    <style:style style:name="P18" style:family="paragraph" style:parent-style-name="Default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style:page-number="auto" style:shadow="none" style:text-autospace="none">
        <style:tab-stops/>
      </style:paragraph-properties>
      <style:text-properties officeooo:paragraph-rsid="001b9002"/>
    </style:style>
    <style:style style:name="P19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.5pt" fo:font-weight="bold" officeooo:paragraph-rsid="001b9002" style:font-size-asian="10.5pt" style:font-weight-asian="bold" style:font-size-complex="10.5pt" style:font-weight-complex="bold"/>
    </style:style>
    <style:style style:name="P20" style:family="paragraph" style:parent-style-name="Defaul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3" fo:font-size="10.5pt" officeooo:paragraph-rsid="001b9002" style:font-size-asian="10.5pt" style:font-size-complex="10.5pt"/>
    </style:style>
    <style:style style:name="P21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3" fo:font-size="10.5pt" officeooo:paragraph-rsid="001b9002" style:font-size-asian="10.5pt" style:font-size-complex="10.5pt"/>
    </style:style>
    <style:style style:name="P22" style:family="paragraph" style:parent-style-name="Default">
      <style:paragraph-properties fo:margin-left="0cm" fo:margin-right="0cm" fo:text-indent="0cm" style:auto-text-indent="false"/>
      <style:text-properties style:font-name="Arial3" fo:font-size="10.5pt" officeooo:paragraph-rsid="001b9002" style:font-size-asian="10.5pt" style:font-size-complex="10.5pt"/>
    </style:style>
    <style:style style:name="P23" style:family="paragraph" style:parent-style-name="Default">
      <style:paragraph-properties fo:margin-left="0cm" fo:margin-right="0cm" fo:text-indent="0cm" style:auto-text-indent="false"/>
      <style:text-properties officeooo:paragraph-rsid="001b9002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Arial3" fo:font-size="10.5pt" style:text-underline-style="none" officeooo:paragraph-rsid="001b9002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3" fo:font-size="10.5pt" style:text-underline-style="none" officeooo:paragraph-rsid="001b9002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3" fo:font-size="10.5pt" style:text-underline-style="none" officeooo:rsid="0025b273" officeooo:paragraph-rsid="001b9002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3" fo:font-size="10.5pt" style:text-underline-style="none" officeooo:rsid="001f98b5" officeooo:paragraph-rsid="001b9002" style:font-size-asian="10.5pt" style:font-size-complex="10.5pt"/>
    </style:style>
    <style:style style:name="P28" style:family="paragraph" style:parent-style-name="Table_20_Contents">
      <style:text-properties fo:color="#000000" style:font-name="Arial3" fo:font-size="10.5pt" style:text-underline-style="none" officeooo:paragraph-rsid="001b9002" style:font-size-asian="10.5pt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Arial3" fo:font-size="10.5pt" fo:font-style="normal" style:text-underline-style="none" fo:font-weight="normal" officeooo:paragraph-rsid="001b9002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Arial3" fo:font-size="10.5pt" fo:font-weight="normal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29dba6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442b11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27f59b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4717ab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2e1337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3307f0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Arial3" fo:font-size="10.5pt" fo:font-weight="normal" officeooo:rsid="003307f0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23e563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21f828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Arial3" fo:font-size="10.5pt" fo:font-weight="normal" officeooo:rsid="0021f828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33add8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Arial3" fo:font-size="10.5pt" fo:font-weight="normal" officeooo:rsid="003452ca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2169c5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22b256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Arial3" fo:font-size="10.5pt" fo:font-weight="normal" officeooo:rsid="002dd0ad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2dd0ad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35da6e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Arial3" fo:font-size="10.5pt" fo:font-weight="normal" officeooo:rsid="0035da6e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000000" style:font-name="Arial3" fo:font-size="10.5pt" fo:font-weight="normal" officeooo:rsid="002ee2c6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2cb4ce" officeooo:paragraph-rsid="001b9002" style:font-name-asian="ArialMT" style:font-size-asian="10.5pt" style:font-weight-asian="normal" style:font-name-complex="ArialMT" style:font-size-complex="10.5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Arial3" fo:font-size="11pt" fo:font-weight="normal" officeooo:paragraph-rsid="001b9002" style:font-name-asian="Times New Roman" style:font-size-asian="11pt" style:font-weight-asian="normal" style:font-name-complex="Times New Roman" style:font-size-complex="11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3" fo:font-size="10.5pt" fo:letter-spacing="normal" fo:font-style="normal" fo:font-weight="normal" officeooo:rsid="0029dba6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3" fo:font-size="10.5pt" fo:letter-spacing="normal" fo:font-style="normal" fo:font-weight="normal" officeooo:rsid="00442b11" officeooo:paragraph-rsid="001b9002" style:font-name-asian="Times New Roman" style:font-size-asian="10.5pt" style:font-weight-asian="normal" style:font-name-complex="Times New Roman" style:font-size-complex="10.5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officeooo:paragraph-rsid="001b9002"/>
    </style:style>
    <style:style style:name="T1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2169c5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2717d7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226593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37ce6a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39ad70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38141a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27af3c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3c5a52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1352ad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3d8adb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e37c16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402534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3aa6fe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3ab3ff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68ff64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9a76c4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c1053c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3" fo:font-size="12pt" fo:language="pt" fo:country="BR" fo:font-style="normal" style:text-underline-style="none" style:letter-kerning="true" style:font-name-asian="ArialMT" style:font-size-asian="12pt" style:language-asian="zxx" style:country-asian="none" style:font-style-asian="normal" style:font-name-complex="ArialMT" style:font-size-complex="12pt"/>
    </style:style>
    <style:style style:name="T21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bold" officeooo:rsid="002cb4ce" fo:background-color="transparent" loext:char-shading-value="0" style:font-name-asian="Helvetica-Condensed" style:font-size-asian="12pt" style:language-asian="zxx" style:country-asian="none" style:font-style-asian="normal" style:font-weight-asian="bold" style:font-name-complex="Univers-Bold" style:font-size-complex="12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Arial3" fo:font-size="12pt" fo:language="pt" fo:country="BR" fo:font-style="italic" style:text-underline-style="none" fo:font-weight="normal" officeooo:rsid="00402534" fo:background-color="transparent" loext:char-shading-value="0" style:font-name-asian="Helvetica-Condensed" style:font-size-asian="12pt" style:language-asian="zxx" style:country-asian="none" style:font-style-asian="italic" style:font-weight-asian="normal" style:font-name-complex="Univers-Bold" style:font-size-complex="12pt" style:font-style-complex="italic" style:font-weight-complex="normal"/>
    </style:style>
    <style:style style:name="T23" style:family="text">
      <style:text-properties fo:color="#000000" style:text-line-through-style="none" style:text-line-through-type="none" style:font-name="Arial3" fo:font-size="12pt" fo:language="pt" fo:country="BR" fo:font-style="italic" style:text-underline-style="none" fo:font-weight="normal" officeooo:rsid="003ab3ff" fo:background-color="transparent" loext:char-shading-value="0" style:font-name-asian="Helvetica-Condensed" style:font-size-asian="12pt" style:language-asian="zxx" style:country-asian="none" style:font-style-asian="italic" style:font-weight-asian="normal" style:font-name-complex="Univers-Bold" style:font-size-complex="12pt" style:font-style-complex="italic" style:font-weight-complex="normal"/>
    </style:style>
    <style:style style:name="T24" style:family="text">
      <style:text-properties fo:color="#000000" style:text-line-through-style="none" style:text-line-through-type="none" style:font-name="Arial3" fo:font-size="10.5pt" fo:language="pt" fo:country="BR" style:text-underline-style="none" style:letter-kerning="true" style:font-name-asian="ArialMT" style:font-size-asian="10.5pt" style:language-asian="zxx" style:country-asian="none" style:font-name-complex="ArialMT" style:font-size-complex="10.5pt"/>
    </style:style>
    <style:style style:name="T25" style:family="text">
      <style:text-properties fo:color="#000000" style:text-line-through-style="none" style:text-line-through-type="none" style:font-name="Arial3" fo:font-size="10.5pt" fo:language="pt" fo:country="BR" style:text-underline-style="none" officeooo:rsid="0004617e" style:letter-kerning="true" style:font-name-asian="ArialMT" style:font-size-asian="10.5pt" style:language-asian="zxx" style:country-asian="none" style:font-name-complex="ArialMT" style:font-size-complex="10.5pt"/>
    </style:style>
    <style:style style:name="T26" style:family="text">
      <style:text-properties fo:color="#000000" style:text-line-through-style="none" style:text-line-through-type="none" style:font-name="Arial3" fo:font-size="10.5pt" fo:language="pt" fo:country="BR" fo:font-style="normal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font-weight-complex="normal"/>
    </style:style>
    <style:style style:name="T27" style:family="text">
      <style:text-properties fo:color="#000000" style:text-line-through-style="none" style:text-line-through-type="none" style:font-name="Arial3" fo:font-size="10.5pt" fo:language="pt" fo:country="BR" fo:font-style="normal" style:text-underline-style="none" officeooo:rsid="002e1337" style:letter-kerning="true" style:font-name-asian="Times New Roman" style:font-size-asian="10.5pt" style:language-asian="zxx" style:country-asian="none" style:font-style-asian="normal" style:font-name-complex="Times New Roman" style:font-size-complex="10.5pt"/>
    </style:style>
    <style:style style:name="T28" style:family="text">
      <style:text-properties fo:color="#000000" style:text-line-through-style="none" style:text-line-through-type="none" style:font-name="Arial3" fo:font-size="10.5pt" fo:language="pt" fo:country="BR" fo:font-style="normal" style:text-underline-style="none" style:letter-kerning="true" style:font-name-asian="ArialMT" style:font-size-asian="10.5pt" style:language-asian="zxx" style:country-asian="none" style:font-style-asian="normal" style:font-name-complex="ArialMT" style:font-size-complex="10.5pt"/>
    </style:style>
    <style:style style:name="T29" style:family="text">
      <style:text-properties fo:color="#000000" style:text-line-through-style="none" style:text-line-through-type="none" style:font-name="Arial3" fo:font-size="10.5pt" fo:background-color="transparent" loext:char-shading-value="0" style:font-name-asian="Helvetica-Condensed" style:font-size-asian="10.5pt" style:font-name-complex="Univers-Bold" style:font-size-complex="10.5pt"/>
    </style:style>
    <style:style style:name="T30" style:family="text">
      <style:text-properties fo:color="#000000" style:font-name="Arial3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style:font-name="Arial3" fo:font-size="12pt" fo:font-style="normal" style:font-size-asian="12pt" style:font-style-asian="normal" style:font-size-complex="12pt" style:font-style-complex="normal"/>
    </style:style>
    <style:style style:name="T32" style:family="text">
      <style:text-properties fo:color="#000000" style:font-name="Arial3" fo:font-size="12pt" fo:language="pt" fo:country="BR" fo:font-style="normal" fo:font-weight="normal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Arial3" fo:font-size="12pt" fo:language="pt" fo:country="BR" fo:font-style="normal" fo:font-weight="normal" officeooo:rsid="00301ec7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Arial3" fo:font-size="12pt" fo:language="pt" fo:country="BR" fo:font-style="normal" fo:font-weight="normal" officeooo:rsid="00bdc218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Arial3" fo:font-size="12pt" fo:language="pt" fo:country="BR" fo:font-style="normal" fo:font-weight="normal" officeooo:rsid="0168ff64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Arial3" fo:font-size="12pt" fo:language="pt" fo:country="BR" fo:font-style="normal" fo:font-weight="normal" officeooo:rsid="002cb4c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Arial3" fo:font-size="12pt" fo:language="pt" fo:country="BR" fo:font-style="normal" fo:font-weight="normal" officeooo:rsid="019a76c4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Arial3" fo:font-size="12pt" fo:language="pt" fo:country="BR" fo:font-style="normal" fo:font-weight="normal" officeooo:rsid="00bdc218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Arial3" fo:font-size="12pt" fo:language="pt" fo:country="BR" fo:font-style="normal" fo:font-weight="normal" officeooo:rsid="00bf198a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0" style:family="text">
      <style:text-properties officeooo:rsid="00bdc218"/>
    </style:style>
    <style:style style:name="T41" style:family="text">
      <style:text-properties officeooo:rsid="001f98b5"/>
    </style:style>
    <style:style style:name="T42" style:family="text">
      <style:text-properties officeooo:rsid="0025b273"/>
    </style:style>
    <style:style style:name="T43" style:family="text">
      <style:text-properties officeooo:rsid="001c9170"/>
    </style:style>
    <style:style style:name="T44" style:family="text">
      <style:text-properties officeooo:rsid="002cb4ce"/>
    </style:style>
    <style:style style:name="T45" style:family="text">
      <style:text-properties officeooo:rsid="001d1106"/>
    </style:style>
    <style:style style:name="T46" style:family="text">
      <style:text-properties style:font-name="Arial3" fo:font-size="10.5pt" style:font-size-asian="10.5pt" style:font-size-complex="10.5pt"/>
    </style:style>
    <style:style style:name="T47" style:family="text">
      <style:text-properties officeooo:rsid="019a76c4" fo:background-color="transparent" loext:char-shading-value="0"/>
    </style:style>
    <style:style style:name="T48" style:family="text">
      <style:text-properties officeooo:rsid="00c1053c" fo:background-color="transparent" loext:char-shading-value="0"/>
    </style:style>
    <style:style style:name="T49" style:family="text">
      <style:text-properties officeooo:rsid="0168ff64"/>
    </style:style>
    <style:style style:name="T50" style:family="text">
      <style:text-properties officeooo:rsid="00c1053c"/>
    </style:style>
    <style:style style:name="T51" style:family="text">
      <style:text-properties officeooo:rsid="00434e4c"/>
    </style:style>
    <style:style style:name="T52" style:family="text">
      <style:text-properties officeooo:rsid="0020449c"/>
    </style:style>
    <style:style style:name="T53" style:family="text">
      <style:text-properties officeooo:rsid="01e37c16"/>
    </style:style>
    <style:style style:name="T54" style:family="text">
      <style:text-properties officeooo:rsid="002169c5"/>
    </style:style>
    <style:style style:name="T55" style:family="text">
      <style:text-properties officeooo:rsid="003307f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05871505543091204" text:style-name="L1">
        <text:list-header>
          <text:p text:style-name="P5"><text:span text:style-name="T31">Ação 2252: Realização das ações de comunicação do Ministério Público</text:span></text:p>
        </text:list-header>
      </text:list>
      <text:p text:style-name="P6"/>
      <text:p text:style-name="P7"><text:span text:style-name="T32">Quadro </text:span><text:span text:style-name="T37">5.</text:span><text:span text:style-name="T38">1</text:span><text:span text:style-name="T32">.1</text:span><text:span text:style-name="T33">1.</text:span><text:span text:style-name="T34">1</text:span><text:span text:style-name="T32"> – Resumo da ação </text:span><text:span text:style-name="T34">2252</text:span></text:p>
      <table:table table:name="Quadro_5.1.11.1_–_Resumo_da_ação_2252" table:style-name="Quadro_5f_5.1.11.1_5f__2013__5f_Resumo_5f_da_5f_ação_5f_2252">
        <table:table-column table:style-name="Quadro_5f_5.1.11.1_5f__2013__5f_Resumo_5f_da_5f_ação_5f_2252.A"/>
        <table:table-column table:style-name="Quadro_5f_5.1.11.1_5f__2013__5f_Resumo_5f_da_5f_ação_5f_2252.B"/>
        <table:table-column table:style-name="Quadro_5f_5.1.11.1_5f__2013__5f_Resumo_5f_da_5f_ação_5f_2252.C"/>
        <table:table-column table:style-name="Quadro_5f_5.1.11.1_5f__2013__5f_Resumo_5f_da_5f_ação_5f_2252.D"/>
        <table:table-column table:style-name="Quadro_5f_5.1.11.1_5f__2013__5f_Resumo_5f_da_5f_ação_5f_2252.E"/>
        <table:table-row table:style-name="Quadro_5f_5.1.11.1_5f__2013__5f_Resumo_5f_da_5f_ação_5f_2252.1">
          <table:table-cell table:style-name="Quadro_5f_5.1.11.1_5f__2013__5f_Resumo_5f_da_5f_ação_5f_2252.A1" office:value-type="string">
            <text:p text:style-name="P28">Título</text:p>
          </table:table-cell>
          <table:table-cell table:style-name="Quadro_5f_5.1.11.1_5f__2013__5f_Resumo_5f_da_5f_ação_5f_2252.B1" table:number-columns-spanned="4" office:value-type="string">
            <text:p text:style-name="P29">2252 – Realização das ações de comunicação do Ministério Público</text:p>
          </table:table-cell>
          <table:covered-table-cell/>
          <table:covered-table-cell/>
          <table:covered-table-cell/>
        </table:table-row>
        <table:table-row table:style-name="Quadro_5f_5.1.11.1_5f__2013__5f_Resumo_5f_da_5f_ação_5f_2252.1">
          <table:table-cell table:style-name="Quadro_5f_5.1.11.1_5f__2013__5f_Resumo_5f_da_5f_ação_5f_2252.A2" office:value-type="string">
            <text:p text:style-name="P28">Descrição:</text:p>
          </table:table-cell>
          <table:table-cell table:style-name="Quadro_5f_5.1.11.1_5f__2013__5f_Resumo_5f_da_5f_ação_5f_2252.B2" table:number-columns-spanned="4" office:value-type="string">
            <text:p text:style-name="P24">Ampla divulgação das ações constitucionais do Ministério Público mediante a utilização de veículos de comunicação como TV, rádio, jornal, outdoor, revistas, sites e outros; contratação de empresa especializada para produção de clipping eletrônico, material técnico, folders, banners, cartazes, cartilhas, revistas, faixas, documentários, vts, jingles e spots.</text:p>
          </table:table-cell>
          <table:covered-table-cell/>
          <table:covered-table-cell/>
          <table:covered-table-cell/>
        </table:table-row>
        <table:table-row table:style-name="Quadro_5f_5.1.11.1_5f__2013__5f_Resumo_5f_da_5f_ação_5f_2252.3">
          <table:table-cell table:style-name="Quadro_5f_5.1.11.1_5f__2013__5f_Resumo_5f_da_5f_ação_5f_2252.B2" table:number-columns-spanned="5" office:value-type="string">
            <text:p text:style-name="P25">Meta Física</text:p>
          </table:table-cell>
          <table:covered-table-cell/>
          <table:covered-table-cell/>
          <table:covered-table-cell/>
          <table:covered-table-cell/>
        </table:table-row>
        <table:table-row table:style-name="Quadro_5f_5.1.11.1_5f__2013__5f_Resumo_5f_da_5f_ação_5f_2252.4">
          <table:table-cell table:style-name="Quadro_5f_5.1.11.1_5f__2013__5f_Resumo_5f_da_5f_ação_5f_2252.A2" office:value-type="string">
            <text:p text:style-name="P25">Produto</text:p>
          </table:table-cell>
          <table:table-cell table:style-name="Quadro_5f_5.1.11.1_5f__2013__5f_Resumo_5f_da_5f_ação_5f_2252.A2" office:value-type="string">
            <text:p text:style-name="P25">Unidade de medida</text:p>
          </table:table-cell>
          <table:table-cell table:style-name="Quadro_5f_5.1.11.1_5f__2013__5f_Resumo_5f_da_5f_ação_5f_2252.A2" office:value-type="string">
            <text:p text:style-name="P25">Planejado</text:p>
            <text:p text:style-name="P25">(A)</text:p>
          </table:table-cell>
          <table:table-cell table:style-name="Quadro_5f_5.1.11.1_5f__2013__5f_Resumo_5f_da_5f_ação_5f_2252.A2" office:value-type="string">
            <text:p text:style-name="P25">Executado</text:p>
            <text:p text:style-name="P25">(B)</text:p>
          </table:table-cell>
          <table:table-cell table:style-name="Quadro_5f_5.1.11.1_5f__2013__5f_Resumo_5f_da_5f_ação_5f_2252.B2" office:value-type="string">
            <text:p text:style-name="P25"><text:s/>% </text:p>
            <text:p text:style-name="P25">(B/A)=C</text:p>
          </table:table-cell>
        </table:table-row>
        <table:table-row table:style-name="Quadro_5f_5.1.11.1_5f__2013__5f_Resumo_5f_da_5f_ação_5f_2252.1">
          <table:table-cell table:style-name="Quadro_5f_5.1.11.1_5f__2013__5f_Resumo_5f_da_5f_ação_5f_2252.A2" office:value-type="string">
            <text:p text:style-name="P25">Adequação da comunicação institucional</text:p>
          </table:table-cell>
          <table:table-cell table:style-name="Quadro_5f_5.1.11.1_5f__2013__5f_Resumo_5f_da_5f_ação_5f_2252.A2" office:value-type="string">
            <text:p text:style-name="P25">%</text:p>
          </table:table-cell>
          <table:table-cell table:style-name="Quadro_5f_5.1.11.1_5f__2013__5f_Resumo_5f_da_5f_ação_5f_2252.A2" office:value-type="string">
            <text:p text:style-name="P25">100</text:p>
          </table:table-cell>
          <table:table-cell table:style-name="Quadro_5f_5.1.11.1_5f__2013__5f_Resumo_5f_da_5f_ação_5f_2252.A2" office:value-type="string">
            <text:p text:style-name="P26">99,99</text:p>
          </table:table-cell>
          <table:table-cell table:style-name="Quadro_5f_5.1.11.1_5f__2013__5f_Resumo_5f_da_5f_ação_5f_2252.B2" office:value-type="string">
            <text:p text:style-name="P26">99,99</text:p>
          </table:table-cell>
        </table:table-row>
        <table:table-row table:style-name="Quadro_5f_5.1.11.1_5f__2013__5f_Resumo_5f_da_5f_ação_5f_2252.1">
          <table:table-cell table:style-name="Quadro_5f_5.1.11.1_5f__2013__5f_Resumo_5f_da_5f_ação_5f_2252.B2" table:number-columns-spanned="5" office:value-type="string">
            <text:p text:style-name="P25"><text:span text:style-name="T40">Meta </text:span>Financeir<text:span text:style-name="T40">a</text:span></text:p>
            <text:p text:style-name="P25">(Valor em R$ 1,00)</text:p>
          </table:table-cell>
          <table:covered-table-cell/>
          <table:covered-table-cell/>
          <table:covered-table-cell/>
          <table:covered-table-cell/>
        </table:table-row>
        <table:table-row table:style-name="Quadro_5f_5.1.11.1_5f__2013__5f_Resumo_5f_da_5f_ação_5f_2252.1">
          <table:table-cell table:style-name="Quadro_5f_5.1.11.1_5f__2013__5f_Resumo_5f_da_5f_ação_5f_2252.A2" office:value-type="string">
            <text:p text:style-name="P25">Dotação inicial (A)</text:p>
          </table:table-cell>
          <table:table-cell table:style-name="Quadro_5f_5.1.11.1_5f__2013__5f_Resumo_5f_da_5f_ação_5f_2252.A2" office:value-type="string">
            <text:p text:style-name="P25">Dotação autorizada (B)</text:p>
          </table:table-cell>
          <table:table-cell table:style-name="Quadro_5f_5.1.11.1_5f__2013__5f_Resumo_5f_da_5f_ação_5f_2252.A2" office:value-type="string">
            <text:p text:style-name="P25">Empenhado (C)</text:p>
          </table:table-cell>
          <table:table-cell table:style-name="Quadro_5f_5.1.11.1_5f__2013__5f_Resumo_5f_da_5f_ação_5f_2252.A2" office:value-type="string">
            <text:p text:style-name="P25">Liquidado (D)</text:p>
          </table:table-cell>
          <table:table-cell table:style-name="Quadro_5f_5.1.11.1_5f__2013__5f_Resumo_5f_da_5f_ação_5f_2252.B2" office:value-type="string">
            <text:p text:style-name="P25">%(C/B)= E</text:p>
          </table:table-cell>
        </table:table-row>
        <table:table-row table:style-name="Quadro_5f_5.1.11.1_5f__2013__5f_Resumo_5f_da_5f_ação_5f_2252.1">
          <table:table-cell table:style-name="Quadro_5f_5.1.11.1_5f__2013__5f_Resumo_5f_da_5f_ação_5f_2252.A2" office:value-type="string">
            <text:p text:style-name="P27">144.000,00</text:p>
          </table:table-cell>
          <table:table-cell table:style-name="Quadro_5f_5.1.11.1_5f__2013__5f_Resumo_5f_da_5f_ação_5f_2252.A2" office:value-type="string">
            <text:p text:style-name="P25"><text:s/><text:span text:style-name="T41">55.522,00</text:span></text:p>
          </table:table-cell>
          <table:table-cell table:style-name="Quadro_5f_5.1.11.1_5f__2013__5f_Resumo_5f_da_5f_ação_5f_2252.A2" office:value-type="string">
            <text:p text:style-name="P27">55.520,70</text:p>
          </table:table-cell>
          <table:table-cell table:style-name="Quadro_5f_5.1.11.1_5f__2013__5f_Resumo_5f_da_5f_ação_5f_2252.A2" office:value-type="string">
            <text:p text:style-name="P27">50.123,20</text:p>
          </table:table-cell>
          <table:table-cell table:style-name="Quadro_5f_5.1.11.1_5f__2013__5f_Resumo_5f_da_5f_ação_5f_2252.E8" office:value-type="percentage" office:value="0.9999">
            <text:p text:style-name="P25"><text:span text:style-name="T42">99,99</text:span>%</text:p>
          </table:table-cell>
        </table:table-row>
      </table:table>
      <text:p text:style-name="P17"><text:span text:style-name="A9"><text:span text:style-name="T24">Fonte: </text:span></text:span><text:span text:style-name="A9"><text:span text:style-name="T25">SIAFEM</text:span></text:span></text:p>
      <text:p text:style-name="P16"><text:span text:style-name="A9"><text:span text:style-name="T1">No ano de 201</text:span></text:span><text:span text:style-name="A9"><text:span text:style-name="T5">5</text:span></text:span><text:span text:style-name="A9"><text:span text:style-name="T1">, a</text:span></text:span><text:span text:style-name="A9"><text:span text:style-name="T6">lém das atividades de rotina, a </text:span></text:span><text:span text:style-name="A9"><text:span text:style-name="T1">Assessoria de Comunicação do MP/TO implantou novos produtos, que visam atender aos objetivos estratégicos do Planejamento Estratégico “Ter Comunicação Institucional efetiva” e “Ter Comunicação Interna Efetiva”. </text:span></text:span><text:span text:style-name="A9"><text:span text:style-name="T5">O trabalho contou com a</text:span></text:span><text:span text:style-name="A9"><text:span text:style-name="T1"> equipe da Assessoria de Comunicação </text:span></text:span><text:span text:style-name="A9"><text:span text:style-name="T5">composta por</text:span></text:span><text:span text:style-name="A9"><text:span text:style-name="T1"> quatro (4) jornalistas, um (1) fotógrafo, um (1) cinegrafista, um (1) designer, um (1) revisor e um (1) administrativo.</text:span></text:span></text:p>
      <text:p text:style-name="P16"><text:span text:style-name="A9"><text:span text:style-name="T1">A Assessoria de Comunicação </text:span></text:span><text:span text:style-name="A9"><text:span text:style-name="T6">divulga </text:span></text:span><text:span text:style-name="A9"><text:span text:style-name="T1">conteúdos vinculados a objetivos sociais de interesse público, que possuam caráter educativo, informativo, de mobilização ou de orientação social, ou ainda que contenham uma orientação à população que a habilite ao usufruto de bens ou serviços públicos e que expresse essa intenção, com objetividade e clareza, mediante a utilização de linguagem de fácil entendimento para o cidadão.</text:span></text:span></text:p>
      <text:p text:style-name="P16"><text:span text:style-name="A9"><text:span text:style-name="T1">Portanto, o Ministério Público tem procurado facilitar o acesso a informações relativas a suas atividades e resultados obtidos, utilizando, para isso, diferentes instrumentos e mecanismos. Podemos visualizar </text:span></text:span><text:span text:style-name="A9"><text:span text:style-name="T6">os</text:span></text:span><text:span text:style-name="A9"><text:span text:style-name="T1"> </text:span></text:span><text:span text:style-name="A9"><text:span text:style-name="T5">resultados destes </text:span></text:span><text:span text:style-name="A9"><text:span text:style-name="T1">serviços, durante o </text:span></text:span><text:soft-page-break/><text:span text:style-name="A9"><text:span text:style-name="T1">ano de </text:span></text:span><text:span text:style-name="A9"><text:span text:style-name="T5">2015,</text:span></text:span><text:span text:style-name="A9"><text:span text:style-name="T1"> por meio da análise da</text:span></text:span><text:span text:style-name="A9"><text:span text:style-name="T7">s</text:span></text:span><text:span text:style-name="A9"><text:span text:style-name="T1"> tabela</text:span></text:span><text:span text:style-name="A9"><text:span text:style-name="T5">s</text:span></text:span><text:span text:style-name="A9"><text:span text:style-name="T1"> a seguir:</text:span></text:span></text:p>
      <text:p text:style-name="P7"><text:span text:style-name="T32">Tabela </text:span><text:span text:style-name="T37">5.</text:span><text:span text:style-name="T39">1</text:span><text:span text:style-name="T32">.1</text:span><text:span text:style-name="T35">1</text:span><text:span text:style-name="T32">.1 – Publicações na mídia por área de atuação em 201</text:span><text:span text:style-name="T36">4</text:span><text:span text:style-name="T32">/201</text:span><text:span text:style-name="T36">5</text:span></text:p>
      <table:table table:name="Tabela_5.1.11.1_–_Publicações_na_mídia_por_área_de_atuação_em_2014/2015" table:style-name="Tabela_5f_5.1.11.1_5f__2013__5f_Publicações_5f_na_5f_mídia_5f_por_5f_área_5f_de_5f_atuação_5f_em_5f_2014_2f_2015">
        <table:table-column table:style-name="Tabela_5f_5.1.11.1_5f__2013__5f_Publicações_5f_na_5f_mídia_5f_por_5f_área_5f_de_5f_atuação_5f_em_5f_2014_2f_2015.A"/>
        <table:table-column table:style-name="Tabela_5f_5.1.11.1_5f__2013__5f_Publicações_5f_na_5f_mídia_5f_por_5f_área_5f_de_5f_atuação_5f_em_5f_2014_2f_2015.B"/>
        <table:table-column table:style-name="Tabela_5f_5.1.11.1_5f__2013__5f_Publicações_5f_na_5f_mídia_5f_por_5f_área_5f_de_5f_atuação_5f_em_5f_2014_2f_2015.C"/>
        <table:table-column table:style-name="Tabela_5f_5.1.11.1_5f__2013__5f_Publicações_5f_na_5f_mídia_5f_por_5f_área_5f_de_5f_atuação_5f_em_5f_2014_2f_2015.D"/>
        <table:table-column table:style-name="Tabela_5f_5.1.11.1_5f__2013__5f_Publicações_5f_na_5f_mídia_5f_por_5f_área_5f_de_5f_atuação_5f_em_5f_2014_2f_2015.E"/>
        <table:table-column table:style-name="Tabela_5f_5.1.11.1_5f__2013__5f_Publicações_5f_na_5f_mídia_5f_por_5f_área_5f_de_5f_atuação_5f_em_5f_2014_2f_2015.F"/>
        <table:table-column table:style-name="Tabela_5f_5.1.11.1_5f__2013__5f_Publicações_5f_na_5f_mídia_5f_por_5f_área_5f_de_5f_atuação_5f_em_5f_2014_2f_2015.G"/>
        <table:table-column table:style-name="Tabela_5f_5.1.11.1_5f__2013__5f_Publicações_5f_na_5f_mídia_5f_por_5f_área_5f_de_5f_atuação_5f_em_5f_2014_2f_2015.H"/>
        <table:table-column table:style-name="Tabela_5f_5.1.11.1_5f__2013__5f_Publicações_5f_na_5f_mídia_5f_por_5f_área_5f_de_5f_atuação_5f_em_5f_2014_2f_2015.I"/>
        <table:table-column table:style-name="Tabela_5f_5.1.11.1_5f__2013__5f_Publicações_5f_na_5f_mídia_5f_por_5f_área_5f_de_5f_atuação_5f_em_5f_2014_2f_2015.J" table:number-columns-repeated="2"/>
        <table:table-header-rows>
          <table:table-row>
            <table:table-cell table:style-name="Tabela_5f_5.1.11.1_5f__2013__5f_Publicações_5f_na_5f_mídia_5f_por_5f_área_5f_de_5f_atuação_5f_em_5f_2014_2f_2015.A1" table:number-rows-spanned="2" office:value-type="string">
              <text:p text:style-name="P19">Área de autuação</text:p>
            </table:table-cell>
            <table:table-cell table:style-name="Tabela_5f_5.1.11.1_5f__2013__5f_Publicações_5f_na_5f_mídia_5f_por_5f_área_5f_de_5f_atuação_5f_em_5f_2014_2f_2015.A1" table:number-columns-spanned="5" office:value-type="string">
              <text:p text:style-name="P19">201<text:span text:style-name="T43">4</text:span></text:p>
            </table:table-cell>
            <table:covered-table-cell/>
            <table:covered-table-cell/>
            <table:covered-table-cell/>
            <table:covered-table-cell/>
            <table:table-cell table:style-name="Tabela_5f_5.1.11.1_5f__2013__5f_Publicações_5f_na_5f_mídia_5f_por_5f_área_5f_de_5f_atuação_5f_em_5f_2014_2f_2015.G1" table:number-columns-spanned="5" office:value-type="string">
              <text:p text:style-name="P19">201<text:span text:style-name="T44">5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Tabela_5f_5.1.11.1_5f__2013__5f_Publicações_5f_na_5f_mídia_5f_por_5f_área_5f_de_5f_atuação_5f_em_5f_2014_2f_2015.B2" office:value-type="string">
              <text:p text:style-name="P19">Web</text:p>
            </table:table-cell>
            <table:table-cell table:style-name="Tabela_5f_5.1.11.1_5f__2013__5f_Publicações_5f_na_5f_mídia_5f_por_5f_área_5f_de_5f_atuação_5f_em_5f_2014_2f_2015.B2" office:value-type="string">
              <text:p text:style-name="P19">Jornais</text:p>
            </table:table-cell>
            <table:table-cell table:style-name="Tabela_5f_5.1.11.1_5f__2013__5f_Publicações_5f_na_5f_mídia_5f_por_5f_área_5f_de_5f_atuação_5f_em_5f_2014_2f_2015.B2" office:value-type="string">
              <text:p text:style-name="P19">TV</text:p>
            </table:table-cell>
            <table:table-cell table:style-name="Tabela_5f_5.1.11.1_5f__2013__5f_Publicações_5f_na_5f_mídia_5f_por_5f_área_5f_de_5f_atuação_5f_em_5f_2014_2f_2015.B2" office:value-type="string">
              <text:p text:style-name="P19">Rádio</text:p>
            </table:table-cell>
            <table:table-cell table:style-name="Tabela_5f_5.1.11.1_5f__2013__5f_Publicações_5f_na_5f_mídia_5f_por_5f_área_5f_de_5f_atuação_5f_em_5f_2014_2f_2015.B2" office:value-type="string">
              <text:p text:style-name="P19">Total</text:p>
            </table:table-cell>
            <table:table-cell table:style-name="Tabela_5f_5.1.11.1_5f__2013__5f_Publicações_5f_na_5f_mídia_5f_por_5f_área_5f_de_5f_atuação_5f_em_5f_2014_2f_2015.B2" office:value-type="string">
              <text:p text:style-name="P19">Web</text:p>
            </table:table-cell>
            <table:table-cell table:style-name="Tabela_5f_5.1.11.1_5f__2013__5f_Publicações_5f_na_5f_mídia_5f_por_5f_área_5f_de_5f_atuação_5f_em_5f_2014_2f_2015.B2" office:value-type="string">
              <text:p text:style-name="P19">Jornais</text:p>
            </table:table-cell>
            <table:table-cell table:style-name="Tabela_5f_5.1.11.1_5f__2013__5f_Publicações_5f_na_5f_mídia_5f_por_5f_área_5f_de_5f_atuação_5f_em_5f_2014_2f_2015.B2" office:value-type="string">
              <text:p text:style-name="P19">TV</text:p>
            </table:table-cell>
            <table:table-cell table:style-name="Tabela_5f_5.1.11.1_5f__2013__5f_Publicações_5f_na_5f_mídia_5f_por_5f_área_5f_de_5f_atuação_5f_em_5f_2014_2f_2015.B2" office:value-type="string">
              <text:p text:style-name="P19">Rádio</text:p>
            </table:table-cell>
            <table:table-cell table:style-name="Tabela_5f_5.1.11.1_5f__2013__5f_Publicações_5f_na_5f_mídia_5f_por_5f_área_5f_de_5f_atuação_5f_em_5f_2014_2f_2015.K2" office:value-type="string">
              <text:p text:style-name="P19">Total</text:p>
            </table:table-cell>
          </table:table-row>
        </table:table-header-rows>
        <table:table-row>
          <table:table-cell table:style-name="Tabela_5f_5.1.11.1_5f__2013__5f_Publicações_5f_na_5f_mídia_5f_por_5f_área_5f_de_5f_atuação_5f_em_5f_2014_2f_2015.B2" office:value-type="string">
            <text:p text:style-name="P21">Cidadania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64</text:p>
          </table:table-cell>
          <table:table-cell table:style-name="Tabela_5f_5.1.11.1_5f__2013__5f_Publicações_5f_na_5f_mídia_5f_por_5f_área_5f_de_5f_atuação_5f_em_5f_2014_2f_2015.B2" office:value-type="string">
            <text:p text:style-name="P20">4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45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7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7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66</text:p>
          </table:table-cell>
          <table:table-cell table:style-name="Tabela_5f_5.1.11.1_5f__2013__5f_Publicações_5f_na_5f_mídia_5f_por_5f_área_5f_de_5f_atuação_5f_em_5f_2014_2f_2015.B2" office:value-type="string">
            <text:p text:style-name="P20">64</text:p>
          </table:table-cell>
          <table:table-cell table:style-name="Tabela_5f_5.1.11.1_5f__2013__5f_Publicações_5f_na_5f_mídia_5f_por_5f_área_5f_de_5f_atuação_5f_em_5f_2014_2f_2015.B2" office:value-type="string">
            <text:p text:style-name="P20">57</text:p>
          </table:table-cell>
          <table:table-cell table:style-name="Tabela_5f_5.1.11.1_5f__2013__5f_Publicações_5f_na_5f_mídia_5f_por_5f_área_5f_de_5f_atuação_5f_em_5f_2014_2f_2015.K2" office:value-type="string">
            <text:p text:style-name="P20">466</text:p>
          </table:table-cell>
        </table:table-row>
        <table:table-row>
          <table:table-cell table:style-name="Tabela_5f_5.1.11.1_5f__2013__5f_Publicações_5f_na_5f_mídia_5f_por_5f_área_5f_de_5f_atuação_5f_em_5f_2014_2f_2015.B2" office:value-type="string">
            <text:p text:style-name="P21">Consumidor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02</text:p>
          </table:table-cell>
          <table:table-cell table:style-name="Tabela_5f_5.1.11.1_5f__2013__5f_Publicações_5f_na_5f_mídia_5f_por_5f_área_5f_de_5f_atuação_5f_em_5f_2014_2f_2015.B2" office:value-type="string">
            <text:p text:style-name="P20">52</text:p>
          </table:table-cell>
          <table:table-cell table:style-name="Tabela_5f_5.1.11.1_5f__2013__5f_Publicações_5f_na_5f_mídia_5f_por_5f_área_5f_de_5f_atuação_5f_em_5f_2014_2f_2015.B2" office:value-type="string">
            <text:p text:style-name="P20">75</text:p>
          </table:table-cell>
          <table:table-cell table:style-name="Tabela_5f_5.1.11.1_5f__2013__5f_Publicações_5f_na_5f_mídia_5f_por_5f_área_5f_de_5f_atuação_5f_em_5f_2014_2f_2015.B2" office:value-type="string">
            <text:p text:style-name="P20">57</text:p>
          </table:table-cell>
          <table:table-cell table:style-name="Tabela_5f_5.1.11.1_5f__2013__5f_Publicações_5f_na_5f_mídia_5f_por_5f_área_5f_de_5f_atuação_5f_em_5f_2014_2f_2015.B2" office:value-type="string">
            <text:p text:style-name="P20">486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04</text:p>
          </table:table-cell>
          <table:table-cell table:style-name="Tabela_5f_5.1.11.1_5f__2013__5f_Publicações_5f_na_5f_mídia_5f_por_5f_área_5f_de_5f_atuação_5f_em_5f_2014_2f_2015.B2" office:value-type="string">
            <text:p text:style-name="P20">4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6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2</text:p>
          </table:table-cell>
          <table:table-cell table:style-name="Tabela_5f_5.1.11.1_5f__2013__5f_Publicações_5f_na_5f_mídia_5f_por_5f_área_5f_de_5f_atuação_5f_em_5f_2014_2f_2015.K2" office:value-type="string">
            <text:p text:style-name="P20">446</text:p>
          </table:table-cell>
        </table:table-row>
        <table:table-row>
          <table:table-cell table:style-name="Tabela_5f_5.1.11.1_5f__2013__5f_Publicações_5f_na_5f_mídia_5f_por_5f_área_5f_de_5f_atuação_5f_em_5f_2014_2f_2015.B2" office:value-type="string">
            <text:p text:style-name="P21">Criminal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98</text:p>
          </table:table-cell>
          <table:table-cell table:style-name="Tabela_5f_5.1.11.1_5f__2013__5f_Publicações_5f_na_5f_mídia_5f_por_5f_área_5f_de_5f_atuação_5f_em_5f_2014_2f_2015.B2" office:value-type="string">
            <text:p text:style-name="P20">83</text:p>
          </table:table-cell>
          <table:table-cell table:style-name="Tabela_5f_5.1.11.1_5f__2013__5f_Publicações_5f_na_5f_mídia_5f_por_5f_área_5f_de_5f_atuação_5f_em_5f_2014_2f_2015.B2" office:value-type="string">
            <text:p text:style-name="P20">92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2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95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08</text:p>
          </table:table-cell>
          <table:table-cell table:style-name="Tabela_5f_5.1.11.1_5f__2013__5f_Publicações_5f_na_5f_mídia_5f_por_5f_área_5f_de_5f_atuação_5f_em_5f_2014_2f_2015.B2" office:value-type="string">
            <text:p text:style-name="P20">4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6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7</text:p>
          </table:table-cell>
          <table:table-cell table:style-name="Tabela_5f_5.1.11.1_5f__2013__5f_Publicações_5f_na_5f_mídia_5f_por_5f_área_5f_de_5f_atuação_5f_em_5f_2014_2f_2015.K2" office:value-type="string">
            <text:p text:style-name="P20">455</text:p>
          </table:table-cell>
        </table:table-row>
        <table:table-row>
          <table:table-cell table:style-name="Tabela_5f_5.1.11.1_5f__2013__5f_Publicações_5f_na_5f_mídia_5f_por_5f_área_5f_de_5f_atuação_5f_em_5f_2014_2f_2015.B2" office:value-type="string">
            <text:p text:style-name="P21"><text:span text:style-name="T43">E</text:span>ducação</text:p>
          </table:table-cell>
          <table:table-cell table:style-name="Tabela_5f_5.1.11.1_5f__2013__5f_Publicações_5f_na_5f_mídia_5f_por_5f_área_5f_de_5f_atuação_5f_em_5f_2014_2f_2015.B2" office:value-type="string">
            <text:p text:style-name="P20">9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4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4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0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65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6</text:p>
          </table:table-cell>
          <table:table-cell table:style-name="Tabela_5f_5.1.11.1_5f__2013__5f_Publicações_5f_na_5f_mídia_5f_por_5f_área_5f_de_5f_atuação_5f_em_5f_2014_2f_2015.B2" office:value-type="string">
            <text:p text:style-name="P20">40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2</text:p>
          </table:table-cell>
          <table:table-cell table:style-name="Tabela_5f_5.1.11.1_5f__2013__5f_Publicações_5f_na_5f_mídia_5f_por_5f_área_5f_de_5f_atuação_5f_em_5f_2014_2f_2015.K2" office:value-type="string">
            <text:p text:style-name="P20">253</text:p>
          </table:table-cell>
        </table:table-row>
        <table:table-row>
          <table:table-cell table:style-name="Tabela_5f_5.1.11.1_5f__2013__5f_Publicações_5f_na_5f_mídia_5f_por_5f_área_5f_de_5f_atuação_5f_em_5f_2014_2f_2015.B2" office:value-type="string">
            <text:p text:style-name="P21">Eleitoral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75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7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84</text:p>
          </table:table-cell>
          <table:table-cell table:style-name="Tabela_5f_5.1.11.1_5f__2013__5f_Publicações_5f_na_5f_mídia_5f_por_5f_área_5f_de_5f_atuação_5f_em_5f_2014_2f_2015.B2" office:value-type="string">
            <text:p text:style-name="P20">86</text:p>
          </table:table-cell>
          <table:table-cell table:style-name="Tabela_5f_5.1.11.1_5f__2013__5f_Publicações_5f_na_5f_mídia_5f_por_5f_área_5f_de_5f_atuação_5f_em_5f_2014_2f_2015.B2" office:value-type="string">
            <text:p text:style-name="P20">616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08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3</text:p>
          </table:table-cell>
          <table:table-cell table:style-name="Tabela_5f_5.1.11.1_5f__2013__5f_Publicações_5f_na_5f_mídia_5f_por_5f_área_5f_de_5f_atuação_5f_em_5f_2014_2f_2015.K2" office:value-type="string">
            <text:p text:style-name="P20">151</text:p>
          </table:table-cell>
        </table:table-row>
        <table:table-row>
          <table:table-cell table:style-name="Tabela_5f_5.1.11.1_5f__2013__5f_Publicações_5f_na_5f_mídia_5f_por_5f_área_5f_de_5f_atuação_5f_em_5f_2014_2f_2015.B2" office:value-type="string">
            <text:p text:style-name="P21">Execuções penais</text:p>
          </table:table-cell>
          <table:table-cell table:style-name="Tabela_5f_5.1.11.1_5f__2013__5f_Publicações_5f_na_5f_mídia_5f_por_5f_área_5f_de_5f_atuação_5f_em_5f_2014_2f_2015.B2" office:value-type="string">
            <text:p text:style-name="P20">80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3</text:p>
          </table:table-cell>
          <table:table-cell table:style-name="Tabela_5f_5.1.11.1_5f__2013__5f_Publicações_5f_na_5f_mídia_5f_por_5f_área_5f_de_5f_atuação_5f_em_5f_2014_2f_2015.B2" office:value-type="string">
            <text:p text:style-name="P20">67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4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84</text:p>
          </table:table-cell>
          <table:table-cell table:style-name="Tabela_5f_5.1.11.1_5f__2013__5f_Publicações_5f_na_5f_mídia_5f_por_5f_área_5f_de_5f_atuação_5f_em_5f_2014_2f_2015.B2" office:value-type="string">
            <text:p text:style-name="P20">9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6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4</text:p>
          </table:table-cell>
          <table:table-cell table:style-name="Tabela_5f_5.1.11.1_5f__2013__5f_Publicações_5f_na_5f_mídia_5f_por_5f_área_5f_de_5f_atuação_5f_em_5f_2014_2f_2015.K2" office:value-type="string">
            <text:p text:style-name="P20">140</text:p>
          </table:table-cell>
        </table:table-row>
        <table:table-row>
          <table:table-cell table:style-name="Tabela_5f_5.1.11.1_5f__2013__5f_Publicações_5f_na_5f_mídia_5f_por_5f_área_5f_de_5f_atuação_5f_em_5f_2014_2f_2015.B2" office:value-type="string">
            <text:p text:style-name="P21">Infância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6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46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6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72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20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7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2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0</text:p>
          </table:table-cell>
          <table:table-cell table:style-name="Tabela_5f_5.1.11.1_5f__2013__5f_Publicações_5f_na_5f_mídia_5f_por_5f_área_5f_de_5f_atuação_5f_em_5f_2014_2f_2015.K2" office:value-type="string">
            <text:p text:style-name="P20">309</text:p>
          </table:table-cell>
        </table:table-row>
        <table:table-row>
          <table:table-cell table:style-name="Tabela_5f_5.1.11.1_5f__2013__5f_Publicações_5f_na_5f_mídia_5f_por_5f_área_5f_de_5f_atuação_5f_em_5f_2014_2f_2015.B2" office:value-type="string">
            <text:p text:style-name="P21">Institucionais</text:p>
          </table:table-cell>
          <table:table-cell table:style-name="Tabela_5f_5.1.11.1_5f__2013__5f_Publicações_5f_na_5f_mídia_5f_por_5f_área_5f_de_5f_atuação_5f_em_5f_2014_2f_2015.B2" office:value-type="string">
            <text:p text:style-name="P20"><text:span text:style-name="T45">9</text:span>06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6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65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07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70</text:p>
          </table:table-cell>
          <table:table-cell table:style-name="Tabela_5f_5.1.11.1_5f__2013__5f_Publicações_5f_na_5f_mídia_5f_por_5f_área_5f_de_5f_atuação_5f_em_5f_2014_2f_2015.B2" office:value-type="string">
            <text:p text:style-name="P20">78</text:p>
          </table:table-cell>
          <table:table-cell table:style-name="Tabela_5f_5.1.11.1_5f__2013__5f_Publicações_5f_na_5f_mídia_5f_por_5f_área_5f_de_5f_atuação_5f_em_5f_2014_2f_2015.B2" office:value-type="string">
            <text:p text:style-name="P20">60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6</text:p>
          </table:table-cell>
          <table:table-cell table:style-name="Tabela_5f_5.1.11.1_5f__2013__5f_Publicações_5f_na_5f_mídia_5f_por_5f_área_5f_de_5f_atuação_5f_em_5f_2014_2f_2015.K2" office:value-type="string">
            <text:p text:style-name="P20">444</text:p>
          </table:table-cell>
        </table:table-row>
        <table:table-row>
          <table:table-cell table:style-name="Tabela_5f_5.1.11.1_5f__2013__5f_Publicações_5f_na_5f_mídia_5f_por_5f_área_5f_de_5f_atuação_5f_em_5f_2014_2f_2015.B2" office:value-type="string">
            <text:p text:style-name="P21">Meio ambiente</text:p>
          </table:table-cell>
          <table:table-cell table:style-name="Tabela_5f_5.1.11.1_5f__2013__5f_Publicações_5f_na_5f_mídia_5f_por_5f_área_5f_de_5f_atuação_5f_em_5f_2014_2f_2015.B2" office:value-type="string">
            <text:p text:style-name="P20">56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56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80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88</text:p>
          </table:table-cell>
          <table:table-cell table:style-name="Tabela_5f_5.1.11.1_5f__2013__5f_Publicações_5f_na_5f_mídia_5f_por_5f_área_5f_de_5f_atuação_5f_em_5f_2014_2f_2015.B2" office:value-type="string">
            <text:p text:style-name="P20">45</text:p>
          </table:table-cell>
          <table:table-cell table:style-name="Tabela_5f_5.1.11.1_5f__2013__5f_Publicações_5f_na_5f_mídia_5f_por_5f_área_5f_de_5f_atuação_5f_em_5f_2014_2f_2015.B2" office:value-type="string">
            <text:p text:style-name="P20">5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8</text:p>
          </table:table-cell>
          <table:table-cell table:style-name="Tabela_5f_5.1.11.1_5f__2013__5f_Publicações_5f_na_5f_mídia_5f_por_5f_área_5f_de_5f_atuação_5f_em_5f_2014_2f_2015.K2" office:value-type="string">
            <text:p text:style-name="P20">430</text:p>
          </table:table-cell>
        </table:table-row>
        <table:table-row>
          <table:table-cell table:style-name="Tabela_5f_5.1.11.1_5f__2013__5f_Publicações_5f_na_5f_mídia_5f_por_5f_área_5f_de_5f_atuação_5f_em_5f_2014_2f_2015.B2" office:value-type="string">
            <text:p text:style-name="P21">Probidade administrativa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0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53</text:p>
          </table:table-cell>
          <table:table-cell table:style-name="Tabela_5f_5.1.11.1_5f__2013__5f_Publicações_5f_na_5f_mídia_5f_por_5f_área_5f_de_5f_atuação_5f_em_5f_2014_2f_2015.B2" office:value-type="string">
            <text:p text:style-name="P20">58</text:p>
          </table:table-cell>
          <table:table-cell table:style-name="Tabela_5f_5.1.11.1_5f__2013__5f_Publicações_5f_na_5f_mídia_5f_por_5f_área_5f_de_5f_atuação_5f_em_5f_2014_2f_2015.B2" office:value-type="string">
            <text:p text:style-name="P20">64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76</text:p>
          </table:table-cell>
          <table:table-cell table:style-name="Tabela_5f_5.1.11.1_5f__2013__5f_Publicações_5f_na_5f_mídia_5f_por_5f_área_5f_de_5f_atuação_5f_em_5f_2014_2f_2015.B2" office:value-type="string">
            <text:p text:style-name="P20">494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1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03</text:p>
          </table:table-cell>
          <table:table-cell table:style-name="Tabela_5f_5.1.11.1_5f__2013__5f_Publicações_5f_na_5f_mídia_5f_por_5f_área_5f_de_5f_atuação_5f_em_5f_2014_2f_2015.B2" office:value-type="string">
            <text:p text:style-name="P20">97</text:p>
          </table:table-cell>
          <table:table-cell table:style-name="Tabela_5f_5.1.11.1_5f__2013__5f_Publicações_5f_na_5f_mídia_5f_por_5f_área_5f_de_5f_atuação_5f_em_5f_2014_2f_2015.K2" office:value-type="string">
            <text:p text:style-name="P20">413</text:p>
          </table:table-cell>
        </table:table-row>
        <table:table-row>
          <table:table-cell table:style-name="Tabela_5f_5.1.11.1_5f__2013__5f_Publicações_5f_na_5f_mídia_5f_por_5f_área_5f_de_5f_atuação_5f_em_5f_2014_2f_2015.B2" office:value-type="string">
            <text:p text:style-name="P21">Saúde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03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7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65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60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61</text:p>
          </table:table-cell>
          <table:table-cell table:style-name="Tabela_5f_5.1.11.1_5f__2013__5f_Publicações_5f_na_5f_mídia_5f_por_5f_área_5f_de_5f_atuação_5f_em_5f_2014_2f_2015.B2" office:value-type="string">
            <text:p text:style-name="P20">52</text:p>
          </table:table-cell>
          <table:table-cell table:style-name="Tabela_5f_5.1.11.1_5f__2013__5f_Publicações_5f_na_5f_mídia_5f_por_5f_área_5f_de_5f_atuação_5f_em_5f_2014_2f_2015.B2" office:value-type="string">
            <text:p text:style-name="P20">65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0</text:p>
          </table:table-cell>
          <table:table-cell table:style-name="Tabela_5f_5.1.11.1_5f__2013__5f_Publicações_5f_na_5f_mídia_5f_por_5f_área_5f_de_5f_atuação_5f_em_5f_2014_2f_2015.K2" office:value-type="string">
            <text:p text:style-name="P20">398</text:p>
          </table:table-cell>
        </table:table-row>
        <table:table-row>
          <table:table-cell table:style-name="Tabela_5f_5.1.11.1_5f__2013__5f_Publicações_5f_na_5f_mídia_5f_por_5f_área_5f_de_5f_atuação_5f_em_5f_2014_2f_2015.B2" office:value-type="string">
            <text:p text:style-name="P21">Outros</text:p>
          </table:table-cell>
          <table:table-cell table:style-name="Tabela_5f_5.1.11.1_5f__2013__5f_Publicações_5f_na_5f_mídia_5f_por_5f_área_5f_de_5f_atuação_5f_em_5f_2014_2f_2015.B2" office:value-type="string">
            <text:p text:style-name="P20">25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4</text:p>
          </table:table-cell>
          <table:table-cell table:style-name="Tabela_5f_5.1.11.1_5f__2013__5f_Publicações_5f_na_5f_mídia_5f_por_5f_área_5f_de_5f_atuação_5f_em_5f_2014_2f_2015.B2" office:value-type="string">
            <text:p text:style-name="P20">80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0</text:p>
          </table:table-cell>
          <table:table-cell table:style-name="Tabela_5f_5.1.11.1_5f__2013__5f_Publicações_5f_na_5f_mídia_5f_por_5f_área_5f_de_5f_atuação_5f_em_5f_2014_2f_2015.B2" office:value-type="string">
            <text:p text:style-name="P20">149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37</text:p>
          </table:table-cell>
          <table:table-cell table:style-name="Tabela_5f_5.1.11.1_5f__2013__5f_Publicações_5f_na_5f_mídia_5f_por_5f_área_5f_de_5f_atuação_5f_em_5f_2014_2f_2015.B2" office:value-type="string">
            <text:p text:style-name="P20">75</text:p>
          </table:table-cell>
          <table:table-cell table:style-name="Tabela_5f_5.1.11.1_5f__2013__5f_Publicações_5f_na_5f_mídia_5f_por_5f_área_5f_de_5f_atuação_5f_em_5f_2014_2f_2015.B2" office:value-type="string">
            <text:p text:style-name="P20">60</text:p>
          </table:table-cell>
          <table:table-cell table:style-name="Tabela_5f_5.1.11.1_5f__2013__5f_Publicações_5f_na_5f_mídia_5f_por_5f_área_5f_de_5f_atuação_5f_em_5f_2014_2f_2015.B2" office:value-type="string">
            <text:p text:style-name="P20">38</text:p>
          </table:table-cell>
          <table:table-cell table:style-name="Tabela_5f_5.1.11.1_5f__2013__5f_Publicações_5f_na_5f_mídia_5f_por_5f_área_5f_de_5f_atuação_5f_em_5f_2014_2f_2015.K2" office:value-type="string">
            <text:p text:style-name="P20">510</text:p>
          </table:table-cell>
        </table:table-row>
      </table:table>
      <text:p text:style-name="P17"><text:span text:style-name="T46">Fonte: </text:span><text:span text:style-name="A9"><text:span text:style-name="T29">Assessoria de Comunicação</text:span></text:span></text:p>
      <text:p text:style-name="P8">Tabela <text:span text:style-name="T47">5.</text:span><text:span text:style-name="T48">1</text:span>.1<text:span text:style-name="T49">1</text:span>.<text:span text:style-name="T50">2</text:span> – Quantidade de visualizações do portal do MPE – TO <text:s/>201<text:span text:style-name="T51">4</text:span>/201<text:span text:style-name="T51">5</text:span></text:p>
      <table:table table:name="Tabela_5.1.11.2_–_Quantidade_de_visualizações_do_portal_do_MPE_–_TO_2014/2015" table:style-name="Tabela_5f_5.1.11.2_5f__2013__5f_Quantidade_5f_de_5f_visualizações_5f_do_5f_portal_5f_do_5f_MPE_5f__2013__5f_TO_5f_2014_2f_2015">
        <table:table-column table:style-name="Tabela_5f_5.1.11.2_5f__2013__5f_Quantidade_5f_de_5f_visualizações_5f_do_5f_portal_5f_do_5f_MPE_5f__2013__5f_TO_5f_2014_2f_2015.A"/>
        <table:table-column table:style-name="Tabela_5f_5.1.11.2_5f__2013__5f_Quantidade_5f_de_5f_visualizações_5f_do_5f_portal_5f_do_5f_MPE_5f__2013__5f_TO_5f_2014_2f_2015.B"/>
        <table:table-column table:style-name="Tabela_5f_5.1.11.2_5f__2013__5f_Quantidade_5f_de_5f_visualizações_5f_do_5f_portal_5f_do_5f_MPE_5f__2013__5f_TO_5f_2014_2f_2015.C"/>
        <table:table-row>
          <table:table-cell table:style-name="Tabela_5f_5.1.11.2_5f__2013__5f_Quantidade_5f_de_5f_visualizações_5f_do_5f_portal_5f_do_5f_MPE_5f__2013__5f_TO_5f_2014_2f_2015.A1" table:number-rows-spanned="2" office:value-type="string">
            <text:p text:style-name="P3"/>
            <text:p text:style-name="P3">Área de visualização</text:p>
          </table:table-cell>
          <table:table-cell table:style-name="Tabela_5f_5.1.11.2_5f__2013__5f_Quantidade_5f_de_5f_visualizações_5f_do_5f_portal_5f_do_5f_MPE_5f__2013__5f_TO_5f_2014_2f_2015.A1" office:value-type="string">
            <text:p text:style-name="P3">201<text:span text:style-name="T52">4</text:span></text:p>
          </table:table-cell>
          <table:table-cell table:style-name="Tabela_5f_5.1.11.2_5f__2013__5f_Quantidade_5f_de_5f_visualizações_5f_do_5f_portal_5f_do_5f_MPE_5f__2013__5f_TO_5f_2014_2f_2015.C1" office:value-type="string">
            <text:p text:style-name="P3">201<text:span text:style-name="T51">5</text:span></text:p>
          </table:table-cell>
        </table:table-row>
        <table:table-row>
          <table:covered-table-cell/>
          <table:table-cell table:style-name="Tabela_5f_5.1.11.2_5f__2013__5f_Quantidade_5f_de_5f_visualizações_5f_do_5f_portal_5f_do_5f_MPE_5f__2013__5f_TO_5f_2014_2f_2015.B2" office:value-type="string">
            <text:p text:style-name="P3">Quantidade</text:p>
          </table:table-cell>
          <table:table-cell table:style-name="Tabela_5f_5.1.11.2_5f__2013__5f_Quantidade_5f_de_5f_visualizações_5f_do_5f_portal_5f_do_5f_MPE_5f__2013__5f_TO_5f_2014_2f_2015.C2" office:value-type="string">
            <text:p text:style-name="P3">Quantidade</text:p>
          </table:table-cell>
        </table:table-row>
        <table:table-row table:style-name="Tabela_5f_5.1.11.2_5f__2013__5f_Quantidade_5f_de_5f_visualizações_5f_do_5f_portal_5f_do_5f_MPE_5f__2013__5f_TO_5f_2014_2f_2015.3">
          <table:table-cell table:style-name="Tabela_5f_5.1.11.2_5f__2013__5f_Quantidade_5f_de_5f_visualizações_5f_do_5f_portal_5f_do_5f_MPE_5f__2013__5f_TO_5f_2014_2f_2015.B2" office:value-type="string">
            <text:p text:style-name="P30">Acesso à informação</text:p>
          </table:table-cell>
          <table:table-cell table:style-name="Tabela_5f_5.1.11.2_5f__2013__5f_Quantidade_5f_de_5f_visualizações_5f_do_5f_portal_5f_do_5f_MPE_5f__2013__5f_TO_5f_2014_2f_2015.B2" office:value-type="string">
            <text:p text:style-name="P31">3.697</text:p>
          </table:table-cell>
          <table:table-cell table:style-name="Tabela_5f_5.1.11.2_5f__2013__5f_Quantidade_5f_de_5f_visualizações_5f_do_5f_portal_5f_do_5f_MPE_5f__2013__5f_TO_5f_2014_2f_2015.C3" office:value-type="string">
            <text:p text:style-name="P32">4.867</text:p>
          </table:table-cell>
        </table:table-row>
        <table:table-row table:style-name="Tabela_5f_5.1.11.2_5f__2013__5f_Quantidade_5f_de_5f_visualizações_5f_do_5f_portal_5f_do_5f_MPE_5f__2013__5f_TO_5f_2014_2f_2015.3">
          <table:table-cell table:style-name="Tabela_5f_5.1.11.2_5f__2013__5f_Quantidade_5f_de_5f_visualizações_5f_do_5f_portal_5f_do_5f_MPE_5f__2013__5f_TO_5f_2014_2f_2015.B2" office:value-type="string">
            <text:p text:style-name="P30">Concurso</text:p>
          </table:table-cell>
          <table:table-cell table:style-name="Tabela_5f_5.1.11.2_5f__2013__5f_Quantidade_5f_de_5f_visualizações_5f_do_5f_portal_5f_do_5f_MPE_5f__2013__5f_TO_5f_2014_2f_2015.B2" office:value-type="string">
            <text:p text:style-name="P53">483</text:p>
          </table:table-cell>
          <table:table-cell table:style-name="Tabela_5f_5.1.11.2_5f__2013__5f_Quantidade_5f_de_5f_visualizações_5f_do_5f_portal_5f_do_5f_MPE_5f__2013__5f_TO_5f_2014_2f_2015.C3" office:value-type="string">
            <text:p text:style-name="P54">13.643</text:p>
          </table:table-cell>
        </table:table-row>
        <table:table-row table:style-name="Tabela_5f_5.1.11.2_5f__2013__5f_Quantidade_5f_de_5f_visualizações_5f_do_5f_portal_5f_do_5f_MPE_5f__2013__5f_TO_5f_2014_2f_2015.3">
          <table:table-cell table:style-name="Tabela_5f_5.1.11.2_5f__2013__5f_Quantidade_5f_de_5f_visualizações_5f_do_5f_portal_5f_do_5f_MPE_5f__2013__5f_TO_5f_2014_2f_2015.B2" office:value-type="string">
            <text:p text:style-name="P30">Gestão estratégica</text:p>
          </table:table-cell>
          <table:table-cell table:style-name="Tabela_5f_5.1.11.2_5f__2013__5f_Quantidade_5f_de_5f_visualizações_5f_do_5f_portal_5f_do_5f_MPE_5f__2013__5f_TO_5f_2014_2f_2015.B2" office:value-type="string">
            <text:p text:style-name="P31">545</text:p>
          </table:table-cell>
          <table:table-cell table:style-name="Tabela_5f_5.1.11.2_5f__2013__5f_Quantidade_5f_de_5f_visualizações_5f_do_5f_portal_5f_do_5f_MPE_5f__2013__5f_TO_5f_2014_2f_2015.C3" office:value-type="string">
            <text:p text:style-name="P32">1.442</text:p>
          </table:table-cell>
        </table:table-row>
        <table:table-row table:style-name="Tabela_5f_5.1.11.2_5f__2013__5f_Quantidade_5f_de_5f_visualizações_5f_do_5f_portal_5f_do_5f_MPE_5f__2013__5f_TO_5f_2014_2f_2015.3">
          <table:table-cell table:style-name="Tabela_5f_5.1.11.2_5f__2013__5f_Quantidade_5f_de_5f_visualizações_5f_do_5f_portal_5f_do_5f_MPE_5f__2013__5f_TO_5f_2014_2f_2015.B2" office:value-type="string">
            <text:p text:style-name="P30">Institucional</text:p>
          </table:table-cell>
          <table:table-cell table:style-name="Tabela_5f_5.1.11.2_5f__2013__5f_Quantidade_5f_de_5f_visualizações_5f_do_5f_portal_5f_do_5f_MPE_5f__2013__5f_TO_5f_2014_2f_2015.B2" office:value-type="string">
            <text:p text:style-name="P33">---------</text:p>
          </table:table-cell>
          <table:table-cell table:style-name="Tabela_5f_5.1.11.2_5f__2013__5f_Quantidade_5f_de_5f_visualizações_5f_do_5f_portal_5f_do_5f_MPE_5f__2013__5f_TO_5f_2014_2f_2015.C3" office:value-type="string">
            <text:p text:style-name="P32">204.067</text:p>
          </table:table-cell>
        </table:table-row>
        <table:table-row table:style-name="Tabela_5f_5.1.11.2_5f__2013__5f_Quantidade_5f_de_5f_visualizações_5f_do_5f_portal_5f_do_5f_MPE_5f__2013__5f_TO_5f_2014_2f_2015.3">
          <table:table-cell table:style-name="Tabela_5f_5.1.11.2_5f__2013__5f_Quantidade_5f_de_5f_visualizações_5f_do_5f_portal_5f_do_5f_MPE_5f__2013__5f_TO_5f_2014_2f_2015.B2" office:value-type="string">
            <text:p text:style-name="P30">Licitação</text:p>
          </table:table-cell>
          <table:table-cell table:style-name="Tabela_5f_5.1.11.2_5f__2013__5f_Quantidade_5f_de_5f_visualizações_5f_do_5f_portal_5f_do_5f_MPE_5f__2013__5f_TO_5f_2014_2f_2015.B2" office:value-type="string">
            <text:p text:style-name="P33">-------</text:p>
          </table:table-cell>
          <table:table-cell table:style-name="Tabela_5f_5.1.11.2_5f__2013__5f_Quantidade_5f_de_5f_visualizações_5f_do_5f_portal_5f_do_5f_MPE_5f__2013__5f_TO_5f_2014_2f_2015.C3" office:value-type="string">
            <text:p text:style-name="P32">-----------</text:p>
          </table:table-cell>
        </table:table-row>
        <table:table-row table:style-name="Tabela_5f_5.1.11.2_5f__2013__5f_Quantidade_5f_de_5f_visualizações_5f_do_5f_portal_5f_do_5f_MPE_5f__2013__5f_TO_5f_2014_2f_2015.3">
          <table:table-cell table:style-name="Tabela_5f_5.1.11.2_5f__2013__5f_Quantidade_5f_de_5f_visualizações_5f_do_5f_portal_5f_do_5f_MPE_5f__2013__5f_TO_5f_2014_2f_2015.B2" office:value-type="string">
            <text:p text:style-name="P30">Mapa da corrupção</text:p>
          </table:table-cell>
          <table:table-cell table:style-name="Tabela_5f_5.1.11.2_5f__2013__5f_Quantidade_5f_de_5f_visualizações_5f_do_5f_portal_5f_do_5f_MPE_5f__2013__5f_TO_5f_2014_2f_2015.B2" office:value-type="string">
            <text:p text:style-name="P53">52</text:p>
          </table:table-cell>
          <table:table-cell table:style-name="Tabela_5f_5.1.11.2_5f__2013__5f_Quantidade_5f_de_5f_visualizações_5f_do_5f_portal_5f_do_5f_MPE_5f__2013__5f_TO_5f_2014_2f_2015.C3" office:value-type="string">
            <text:p text:style-name="P53">---------</text:p>
          </table:table-cell>
        </table:table-row>
        <table:table-row table:style-name="Tabela_5f_5.1.11.2_5f__2013__5f_Quantidade_5f_de_5f_visualizações_5f_do_5f_portal_5f_do_5f_MPE_5f__2013__5f_TO_5f_2014_2f_2015.3">
          <table:table-cell table:style-name="Tabela_5f_5.1.11.2_5f__2013__5f_Quantidade_5f_de_5f_visualizações_5f_do_5f_portal_5f_do_5f_MPE_5f__2013__5f_TO_5f_2014_2f_2015.B2" office:value-type="string">
            <text:p text:style-name="P30">Ouvidoria</text:p>
          </table:table-cell>
          <table:table-cell table:style-name="Tabela_5f_5.1.11.2_5f__2013__5f_Quantidade_5f_de_5f_visualizações_5f_do_5f_portal_5f_do_5f_MPE_5f__2013__5f_TO_5f_2014_2f_2015.B2" office:value-type="string">
            <text:p text:style-name="P33">--------</text:p>
          </table:table-cell>
          <table:table-cell table:style-name="Tabela_5f_5.1.11.2_5f__2013__5f_Quantidade_5f_de_5f_visualizações_5f_do_5f_portal_5f_do_5f_MPE_5f__2013__5f_TO_5f_2014_2f_2015.C3" office:value-type="string">
            <text:p text:style-name="P32">897</text:p>
          </table:table-cell>
        </table:table-row>
        <table:table-row table:style-name="Tabela_5f_5.1.11.2_5f__2013__5f_Quantidade_5f_de_5f_visualizações_5f_do_5f_portal_5f_do_5f_MPE_5f__2013__5f_TO_5f_2014_2f_2015.3">
          <table:table-cell table:style-name="Tabela_5f_5.1.11.2_5f__2013__5f_Quantidade_5f_de_5f_visualizações_5f_do_5f_portal_5f_do_5f_MPE_5f__2013__5f_TO_5f_2014_2f_2015.B2" office:value-type="string">
            <text:p text:style-name="P30">Portal da <text:span text:style-name="T53">T</text:span>ransparência</text:p>
          </table:table-cell>
          <table:table-cell table:style-name="Tabela_5f_5.1.11.2_5f__2013__5f_Quantidade_5f_de_5f_visualizações_5f_do_5f_portal_5f_do_5f_MPE_5f__2013__5f_TO_5f_2014_2f_2015.B2" office:value-type="string">
            <text:p text:style-name="P34">13.134</text:p>
          </table:table-cell>
          <table:table-cell table:style-name="Tabela_5f_5.1.11.2_5f__2013__5f_Quantidade_5f_de_5f_visualizações_5f_do_5f_portal_5f_do_5f_MPE_5f__2013__5f_TO_5f_2014_2f_2015.C3" office:value-type="string">
            <text:p text:style-name="P32">15.454</text:p>
          </table:table-cell>
        </table:table-row>
        <table:table-row table:style-name="Tabela_5f_5.1.11.2_5f__2013__5f_Quantidade_5f_de_5f_visualizações_5f_do_5f_portal_5f_do_5f_MPE_5f__2013__5f_TO_5f_2014_2f_2015.3">
          <table:table-cell table:style-name="Tabela_5f_5.1.11.2_5f__2013__5f_Quantidade_5f_de_5f_visualizações_5f_do_5f_portal_5f_do_5f_MPE_5f__2013__5f_TO_5f_2014_2f_2015.B2" office:value-type="string">
            <text:p text:style-name="P30">Procuradoria e Promotorias </text:p>
          </table:table-cell>
          <table:table-cell table:style-name="Tabela_5f_5.1.11.2_5f__2013__5f_Quantidade_5f_de_5f_visualizações_5f_do_5f_portal_5f_do_5f_MPE_5f__2013__5f_TO_5f_2014_2f_2015.B2" office:value-type="string">
            <text:p text:style-name="P31">15.789</text:p>
          </table:table-cell>
          <table:table-cell table:style-name="Tabela_5f_5.1.11.2_5f__2013__5f_Quantidade_5f_de_5f_visualizações_5f_do_5f_portal_5f_do_5f_MPE_5f__2013__5f_TO_5f_2014_2f_2015.C3" office:value-type="string">
            <text:p text:style-name="P35">16.504</text:p>
          </table:table-cell>
        </table:table-row>
        <table:table-row table:style-name="Tabela_5f_5.1.11.2_5f__2013__5f_Quantidade_5f_de_5f_visualizações_5f_do_5f_portal_5f_do_5f_MPE_5f__2013__5f_TO_5f_2014_2f_2015.3">
          <table:table-cell table:style-name="Tabela_5f_5.1.11.2_5f__2013__5f_Quantidade_5f_de_5f_visualizações_5f_do_5f_portal_5f_do_5f_MPE_5f__2013__5f_TO_5f_2014_2f_2015.B2" office:value-type="string">
            <text:p text:style-name="P30">Outros</text:p>
          </table:table-cell>
          <table:table-cell table:style-name="Tabela_5f_5.1.11.2_5f__2013__5f_Quantidade_5f_de_5f_visualizações_5f_do_5f_portal_5f_do_5f_MPE_5f__2013__5f_TO_5f_2014_2f_2015.B2" office:value-type="string">
            <text:p text:style-name="P31">1.020.114</text:p>
          </table:table-cell>
          <table:table-cell table:style-name="Tabela_5f_5.1.11.2_5f__2013__5f_Quantidade_5f_de_5f_visualizações_5f_do_5f_portal_5f_do_5f_MPE_5f__2013__5f_TO_5f_2014_2f_2015.C3" office:value-type="string">
            <text:p text:style-name="P32">1.170.421</text:p>
          </table:table-cell>
        </table:table-row>
        <table:table-row table:style-name="Tabela_5f_5.1.11.2_5f__2013__5f_Quantidade_5f_de_5f_visualizações_5f_do_5f_portal_5f_do_5f_MPE_5f__2013__5f_TO_5f_2014_2f_2015.3">
          <table:table-cell table:style-name="Tabela_5f_5.1.11.2_5f__2013__5f_Quantidade_5f_de_5f_visualizações_5f_do_5f_portal_5f_do_5f_MPE_5f__2013__5f_TO_5f_2014_2f_2015.B2" office:value-type="string">
            <text:p text:style-name="P30">TOTAL</text:p>
          </table:table-cell>
          <table:table-cell table:style-name="Tabela_5f_5.1.11.2_5f__2013__5f_Quantidade_5f_de_5f_visualizações_5f_do_5f_portal_5f_do_5f_MPE_5f__2013__5f_TO_5f_2014_2f_2015.B2" office:value-type="string">
            <text:p text:style-name="P31">1.253.814</text:p>
          </table:table-cell>
          <table:table-cell table:style-name="Tabela_5f_5.1.11.2_5f__2013__5f_Quantidade_5f_de_5f_visualizações_5f_do_5f_portal_5f_do_5f_MPE_5f__2013__5f_TO_5f_2014_2f_2015.C3" office:value-type="string">
            <text:p text:style-name="P35">1.427.295</text:p>
          </table:table-cell>
        </table:table-row>
      </table:table>
      <text:p text:style-name="P22">Fonte: Depto. de Tecnologia da Informação</text:p>
      <text:p text:style-name="P9"><text:span text:style-name="A9"><text:span text:style-name="T16"/></text:span></text:p>
      <text:p text:style-name="P9"><text:soft-page-break/><text:span text:style-name="A9"><text:span text:style-name="T16">Tabela </text:span></text:span><text:span text:style-name="A9"><text:span text:style-name="T18">5.</text:span></text:span><text:span text:style-name="A9"><text:span text:style-name="T19">1</text:span></text:span><text:span text:style-name="A9"><text:span text:style-name="T16">.1</text:span></text:span><text:span text:style-name="A9"><text:span text:style-name="T17">1</text:span></text:span><text:span text:style-name="A9"><text:span text:style-name="T16">.3 <text:s/>– Publicações </text:span></text:span><text:span text:style-name="A9"><text:span text:style-name="T20">e serviços </text:span></text:span></text:p>
      <table:table table:name="Tabela_5.1.11.3_–_Publicações_e_serviços" table:style-name="Tabela_5f_5.1.11.3_5f__2013__5f_Publicações_5f_e_5f_serviços">
        <table:table-column table:style-name="Tabela_5f_5.1.11.3_5f__2013__5f_Publicações_5f_e_5f_serviços.A"/>
        <table:table-column table:style-name="Tabela_5f_5.1.11.3_5f__2013__5f_Publicações_5f_e_5f_serviços.B"/>
        <table:table-column table:style-name="Tabela_5f_5.1.11.3_5f__2013__5f_Publicações_5f_e_5f_serviços.C"/>
        <table:table-header-rows>
          <table:table-row table:style-name="Tabela_5f_5.1.11.3_5f__2013__5f_Publicações_5f_e_5f_serviços.1">
            <table:table-cell table:style-name="Tabela_5f_5.1.11.3_5f__2013__5f_Publicações_5f_e_5f_serviços.A1" office:value-type="string">
              <text:p text:style-name="P3">Descrição </text:p>
            </table:table-cell>
            <table:table-cell table:style-name="Tabela_5f_5.1.11.3_5f__2013__5f_Publicações_5f_e_5f_serviços.A1" office:value-type="string">
              <text:p text:style-name="P3">Quantidade de exemplares</text:p>
            </table:table-cell>
            <table:table-cell table:style-name="Tabela_5f_5.1.11.3_5f__2013__5f_Publicações_5f_e_5f_serviços.C1" office:value-type="string">
              <text:p text:style-name="P3">Quantidade de edições</text:p>
            </table:table-cell>
          </table:table-row>
        </table:table-header-rows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55"><text:span text:style-name="A9"><text:span text:style-name="T26">Revista MP</text:span></text:span></text:p>
          </table:table-cell>
          <table:table-cell table:style-name="Tabela_5f_5.1.11.3_5f__2013__5f_Publicações_5f_e_5f_serviços.A2" office:value-type="string">
            <text:p text:style-name="P52"><text:span text:style-name="A9"><text:span text:style-name="T27">2.000</text:span></text:span></text:p>
          </table:table-cell>
          <table:table-cell table:style-name="Tabela_5f_5.1.11.3_5f__2013__5f_Publicações_5f_e_5f_serviços.C2" office:value-type="string">
            <text:p text:style-name="P36">02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Comunica MP </text:p>
          </table:table-cell>
          <table:table-cell table:style-name="Tabela_5f_5.1.11.3_5f__2013__5f_Publicações_5f_e_5f_serviços.A2" office:value-type="string">
            <text:p text:style-name="P37">2.400</text:p>
          </table:table-cell>
          <table:table-cell table:style-name="Tabela_5f_5.1.11.3_5f__2013__5f_Publicações_5f_e_5f_serviços.C2" office:value-type="string">
            <text:p text:style-name="P37">08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8">Cartões de visita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37">03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Cartazes A3 </text:p>
          </table:table-cell>
          <table:table-cell table:style-name="Tabela_5f_5.1.11.3_5f__2013__5f_Publicações_5f_e_5f_serviços.A2" office:value-type="string">
            <text:p text:style-name="P37">1.000</text:p>
          </table:table-cell>
          <table:table-cell table:style-name="Tabela_5f_5.1.11.3_5f__2013__5f_Publicações_5f_e_5f_serviços.C2" office:value-type="string">
            <text:p text:style-name="P37">07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Cartões de cumprimento 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37">02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Jornal mural </text:p>
          </table:table-cell>
          <table:table-cell table:style-name="Tabela_5f_5.1.11.3_5f__2013__5f_Publicações_5f_e_5f_serviços.A2" office:value-type="string">
            <text:p text:style-name="P37">55</text:p>
          </table:table-cell>
          <table:table-cell table:style-name="Tabela_5f_5.1.11.3_5f__2013__5f_Publicações_5f_e_5f_serviços.C2" office:value-type="string">
            <text:p text:style-name="P37">11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Modelos de certificado 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37">03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8">Envelope/Encarte para CD/DVD 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37">02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Faixas em lona </text:p>
          </table:table-cell>
          <table:table-cell table:style-name="Tabela_5f_5.1.11.3_5f__2013__5f_Publicações_5f_e_5f_serviços.A2" office:value-type="string">
            <text:p text:style-name="P39">-</text:p>
          </table:table-cell>
          <table:table-cell table:style-name="Tabela_5f_5.1.11.3_5f__2013__5f_Publicações_5f_e_5f_serviços.C2" office:value-type="string">
            <text:p text:style-name="P37">02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8">Prisma de mesa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37">11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Adesivos 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37">02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Convites 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37">04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8">Panfleto</text:p>
          </table:table-cell>
          <table:table-cell table:style-name="Tabela_5f_5.1.11.3_5f__2013__5f_Publicações_5f_e_5f_serviços.A2" office:value-type="string">
            <text:p text:style-name="P39">-</text:p>
          </table:table-cell>
          <table:table-cell table:style-name="Tabela_5f_5.1.11.3_5f__2013__5f_Publicações_5f_e_5f_serviços.C2" office:value-type="string">
            <text:p text:style-name="P37">01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Camiseta </text:p>
          </table:table-cell>
          <table:table-cell table:style-name="Tabela_5f_5.1.11.3_5f__2013__5f_Publicações_5f_e_5f_serviços.A2" office:value-type="string">
            <text:p text:style-name="P40">-</text:p>
          </table:table-cell>
          <table:table-cell table:style-name="Tabela_5f_5.1.11.3_5f__2013__5f_Publicações_5f_e_5f_serviços.C2" office:value-type="string">
            <text:p text:style-name="P37">04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Folder 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37">02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8">Banner lona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37">04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8">Anúncio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37">07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8">Botões <text:span text:style-name="T53">P</text:span>ortal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42">14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Carteiras funcionais de membros e servidores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42">06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43"><text:span text:style-name="T54">Artes para </text:span>relatório <text:span text:style-name="T54">e logomarcas</text:span>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44">06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Revista Jurídica</text:p>
          </table:table-cell>
          <table:table-cell table:style-name="Tabela_5f_5.1.11.3_5f__2013__5f_Publicações_5f_e_5f_serviços.A2" office:value-type="string">
            <text:p text:style-name="P37">500</text:p>
          </table:table-cell>
          <table:table-cell table:style-name="Tabela_5f_5.1.11.3_5f__2013__5f_Publicações_5f_e_5f_serviços.C2" office:value-type="string">
            <text:p text:style-name="P37">01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Banner <text:span text:style-name="T55">para internet/ pop-up e topo </text:span>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37">28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Informativo Caopij <text:span text:style-name="T55">Digital</text:span>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37">05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41">Cartilha</text:p>
          </table:table-cell>
          <table:table-cell table:style-name="Tabela_5f_5.1.11.3_5f__2013__5f_Publicações_5f_e_5f_serviços.A2" office:value-type="string">
            <text:p text:style-name="P45">-</text:p>
          </table:table-cell>
          <table:table-cell table:style-name="Tabela_5f_5.1.11.3_5f__2013__5f_Publicações_5f_e_5f_serviços.C2" office:value-type="string">
            <text:p text:style-name="P37">02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8"><text:span text:style-name="T53">Arte </text:span>Colete Gaeco</text:p>
          </table:table-cell>
          <table:table-cell table:style-name="Tabela_5f_5.1.11.3_5f__2013__5f_Publicações_5f_e_5f_serviços.A2" office:value-type="string">
            <text:p text:style-name="P40">-</text:p>
          </table:table-cell>
          <table:table-cell table:style-name="Tabela_5f_5.1.11.3_5f__2013__5f_Publicações_5f_e_5f_serviços.C2" office:value-type="string">
            <text:p text:style-name="P37">01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Releases 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36">625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46">Ensaio Fotográfico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47">01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30">Eventos fotografados</text:p>
          </table:table-cell>
          <table:table-cell table:style-name="Tabela_5f_5.1.11.3_5f__2013__5f_Publicações_5f_e_5f_serviços.A2" office:value-type="string">
            <text:p text:style-name="P51">3.920</text:p>
          </table:table-cell>
          <table:table-cell table:style-name="Tabela_5f_5.1.11.3_5f__2013__5f_Publicações_5f_e_5f_serviços.C2" office:value-type="string">
            <text:p text:style-name="P51">328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46">Exposição Fotográfica 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47">03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46">Entrevistas “MPE Cidadão”</text:p>
          </table:table-cell>
          <table:table-cell table:style-name="Tabela_5f_5.1.11.3_5f__2013__5f_Publicações_5f_e_5f_serviços.A2" office:value-type="string">
            <text:p text:style-name="P33">-</text:p>
          </table:table-cell>
          <table:table-cell table:style-name="Tabela_5f_5.1.11.3_5f__2013__5f_Publicações_5f_e_5f_serviços.C2" office:value-type="string">
            <text:p text:style-name="P48">08</text:p>
          </table:table-cell>
        </table:table-row>
        <table:table-row table:style-name="Tabela_5f_5.1.11.3_5f__2013__5f_Publicações_5f_e_5f_serviços.1">
          <table:table-cell table:style-name="Tabela_5f_5.1.11.3_5f__2013__5f_Publicações_5f_e_5f_serviços.A2" office:value-type="string">
            <text:p text:style-name="P50">Dia a Dia MPE</text:p>
          </table:table-cell>
          <table:table-cell table:style-name="Tabela_5f_5.1.11.3_5f__2013__5f_Publicações_5f_e_5f_serviços.A2" office:value-type="string">
            <text:p text:style-name="P37">382</text:p>
          </table:table-cell>
          <table:table-cell table:style-name="Tabela_5f_5.1.11.3_5f__2013__5f_Publicações_5f_e_5f_serviços.C2" office:value-type="string">
            <text:p text:style-name="P37">191</text:p>
          </table:table-cell>
        </table:table-row>
        <table:table-row table:style-name="Tabela_5f_5.1.11.3_5f__2013__5f_Publicações_5f_e_5f_serviços.33">
          <table:table-cell table:style-name="Tabela_5f_5.1.11.3_5f__2013__5f_Publicações_5f_e_5f_serviços.A2" office:value-type="string">
            <text:p text:style-name="P49">Produção de Vts e Spots</text:p>
          </table:table-cell>
          <table:table-cell table:style-name="Tabela_5f_5.1.11.3_5f__2013__5f_Publicações_5f_e_5f_serviços.A2" office:value-type="string">
            <text:p text:style-name="P37">-</text:p>
          </table:table-cell>
          <table:table-cell table:style-name="Tabela_5f_5.1.11.3_5f__2013__5f_Publicações_5f_e_5f_serviços.C2" office:value-type="string">
            <text:p text:style-name="P48">05</text:p>
          </table:table-cell>
        </table:table-row>
      </table:table>
      <text:p text:style-name="P23"><text:soft-page-break/><text:span text:style-name="A9"><text:span text:style-name="T28">Fonte: Assessoria de Comunicação</text:span></text:span></text:p>
      <text:p text:style-name="P14"><text:span text:style-name="A9"><text:span text:style-name="T1"/></text:span></text:p>
      <text:p text:style-name="P16"><text:span text:style-name="A9"><text:span text:style-name="T1">Nesta perspectiva, além das atividades de rotina da equipe, outros serviços foram disponibilizados, </text:span></text:span><text:span text:style-name="A9"><text:span text:style-name="T8">bem como novos projetos foram executados,</text:span></text:span><text:span text:style-name="A9"><text:span text:style-name="T1"> conforme podemos observar:</text:span></text:span></text:p>
      <text:p text:style-name="P12"><text:span text:style-name="A9"><text:span text:style-name="T21">Programa de Rádio: Dia a Dia MPE</text:span></text:span></text:p>
      <text:p text:style-name="P16"><text:span text:style-name="A9"><text:span text:style-name="T9">No ar desde fevereiro de 2015, no sistema interno de som da sede da Procuradoria-Geral de Justiça, o D</text:span></text:span><text:span text:style-name="A9"><text:span text:style-name="T10">ia a Dia MPE</text:span></text:span><text:span text:style-name="A9"><text:span text:style-name="T9"> é</text:span></text:span><text:span text:style-name="A9"><text:span text:style-name="T10"> programa de rádio diário </text:span></text:span><text:span text:style-name="A9"><text:span text:style-name="T9">d</text:span></text:span><text:span text:style-name="A9"><text:span text:style-name="T10">irecionado aos servidores e membros </text:span></text:span><text:span text:style-name="A9"><text:span text:style-name="T9">da Instituição. Reúne</text:span></text:span><text:span text:style-name="A9"><text:span text:style-name="T10"> informações sobre o cotidiano do MPE, além de agenda cultural e aniversariantes do dia. </text:span></text:span><text:span text:style-name="A9"><text:span text:style-name="T9">Como apresentado nas tabelas, em 2015 foram ao ar 191 programas, totalizando 392 veiculações, uma vez que o Programa </text:span></text:span><text:span text:style-name="A9"><text:span text:style-name="T11">é gerado no sistema de som duas vezes ao dia. O rádio tem se tornado um dos principais veículos de comunicação interna da PGJ, atingindo também o interior do Estado com o envio de e-mails. </text:span></text:span><text:span text:style-name="A9"><text:span text:style-name="T12">P</text:span></text:span><text:span text:style-name="A9"><text:span text:style-name="T13">ara o ano de 2016, serão disponibilizados na </text:span></text:span><text:span text:style-name="A9"><text:span text:style-name="T22">intranet.</text:span></text:span></text:p>
      <text:p text:style-name="P10"><text:span text:style-name="A9"><text:span text:style-name="T21">MPE Cidadão</text:span></text:span></text:p>
      <text:p text:style-name="P13">No ano de 2015, a Ascom deu início <text:span text:style-name="T53">à</text:span> gravação de uma série de entrevistas com os membros da Instituição, que discorreram sobre diversos temas de interesse público, focados na atuação do MP<text:span text:style-name="T53">E</text:span>. As entrevistas, após edição, resultaram no MPE Cidadão, vídeos de 3 minutos, que serão veiculados na TV Assembleia e disponibilizados nas redes sociais do Ministério Público, a partir deste ano 2016. As entrevistas foram gravadas no estúdio do Centro de Estudos e Aperfeiçoamento Funcional (Cesaf).</text:p>
      <text:p text:style-name="P11"><text:span text:style-name="A9"><text:span text:style-name="T21">Cartinhas de Natal</text:span></text:span></text:p>
      <text:p text:style-name="P16"><text:span text:style-name="A9"><text:span text:style-name="T14">Há 10 anos, o MP</text:span></text:span><text:span text:style-name="A9"><text:span text:style-name="T12">E</text:span></text:span><text:span text:style-name="A9"><text:span text:style-name="T14"> participa ativamente da campanha Natal dos Correios, como parceiro. O Projeto é coordenado pela Assessoria de Cerimonial, </text:span></text:span><text:span text:style-name="A9"><text:span text:style-name="T15">no entanto, em 2015 a organização ficou a cargo da Assessoria de Comunicação, quando foram atendidas cerca de 500 cartinhas da Escola Municipal Paulo Freire.</text:span></text:span></text:p>
      <text:p text:style-name="P16"><text:span text:style-name="A9"><text:span text:style-name="T15">A campanha foi divulgada por meio do sistema interno de som da Procuradoria-Geral de Justiça, com a veiculação de um </text:span></text:span><text:span text:style-name="A9"><text:span text:style-name="T23">spot</text:span></text:span><text:span text:style-name="A9"><text:span text:style-name="T15">. Além de cartazes afixados pelo prédio, foram realizadas </text:span></text:span><text:span text:style-name="A9"><text:span text:style-name="T12">visitas </text:span></text:span><text:span text:style-name="A9"><text:span text:style-name="T15">em cada departamento da PGJ. As novidades na Campanha 2015 foram a adoção de cartinhas dos trabalhado</text:span></text:span><text:span text:style-name="A9"><text:span text:style-name="T9">re</text:span></text:span><text:span text:style-name="A9"><text:span text:style-name="T15">s da empresa de serviços gerais terceirizada na Instituição, e a parceria com a Associação de Membros do Ministério Público (ATMP), que sensibilizou membros da capital e do interior a adotarem cartinhas.</text:span></text:span></text:p>
      <text:h text:style-name="P14" text:outline-level="3"><text:soft-page-break/><text:span text:style-name="A9"><text:span text:style-name="T2">Além dos projeto</text:span></text:span><text:span text:style-name="A9"><text:span text:style-name="T3">s</text:span></text:span><text:span text:style-name="A9"><text:span text:style-name="T2"> executados, a Assessoria de Comunicação dispôs dos serviços terceirizados de clipping, </text:span></text:span><text:span text:style-name="A9"><text:span text:style-name="T3">bem como,</text:span></text:span><text:span text:style-name="A9"><text:span text:style-name="T4"> da contratação da impressão de cartilhas, relatórios </text:span></text:span><text:span text:style-name="A9"><text:span text:style-name="T3">e folders</text:span></text:span><text:span text:style-name="A9"><text:span text:style-name="T4">.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nivers-Bold" svg:font-family="Univers-Bold"/>
    <style:font-face style:name="Arial2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adrão" style:family="paragraph" style:parent-style-name="Heading_20_3" style:default-outline-level="" style:list-style-name="">
      <style:text-properties style:text-outline="false" style:text-line-through-style="none" style:text-line-through-type="none" style:font-name="Arial2" fo:font-family="Arial" style:font-family-generic="roman" fo:language="none" fo:country="none" fo:font-style="normal" fo:text-shadow="none" style:text-underline-style="none" fo:font-weight="normal" officeooo:rsid="003b1895" fo:background-color="transparent" style:font-name-asian="Helvetica-Condensed" style:font-family-asian="Helvetica-Condensed" style:font-family-generic-asian="swiss" style:language-asian="zxx" style:country-asian="none" style:font-style-asian="normal" style:font-weight-asian="normal" style:font-name-complex="Helvetica-Condensed" style:font-family-complex="Helvetica-Condensed" style:font-family-generic-complex="swiss" style:font-size-complex="11pt" style:font-style-complex="normal" style:font-weight-complex="normal" style:text-emphasize="none"/>
    </style:style>
    <style:style style:name="Conteúdo_20_de_20_tabela" style:display-name="Conteúdo de tabela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4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6:23:35.338082329</dc:date>
    <meta:editing-duration>PT17M1S</meta:editing-duration>
    <meta:editing-cycles>7</meta:editing-cycles>
    <meta:generator>LibreOffice/4.4.3.2$Linux_X86_64 LibreOffice_project/40m0$Build-2</meta:generator>
    <meta:document-statistic meta:table-count="4" meta:image-count="1" meta:object-count="0" meta:page-count="5" meta:paragraph-count="336" meta:word-count="1076" meta:character-count="6327" meta:non-whitespace-character-count="5559"/>
  </office:meta>
</office:document-meta>
</file>