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6C0000029EBAAD7C852FAD1C38.jpg" manifest:media-type="image/jpeg"/>
  <manifest:file-entry manifest:full-path="Pictures/10000000000002CB00000144DEFCA2A68A985A2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e1fcb"/>
    </style:style>
    <style:style style:name="P2" style:family="paragraph" style:parent-style-name="Header">
      <style:paragraph-properties fo:text-align="center" style:justify-single-word="false"/>
      <style:text-properties fo:font-variant="small-caps" fo:color="#000000" style:font-name="Arial" fo:text-shadow="1pt 1pt" fo:font-weight="bold" style:font-name-asian="Arial" style:font-weight-asian="bold" style:font-name-complex="Arial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pt" fo:country="BR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language="pt" fo:country="BR" fo:font-weight="bold" style:font-size-asian="11pt" style:font-weight-asian="bold" style:font-name-complex="Verdana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pt" fo:country="BR" style:font-name-asian="Verdana" style:font-size-asian="11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language="pt" fo:country="BR" style:font-size-asian="11pt" style:font-name-complex="Verdana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pt" fo:country="BR" style:font-size-asian="11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pt" fo:country="BR" style:font-size-asian="11pt" style:font-name-complex="Verdana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1pt" fo:language="pt" fo:country="BR" style:font-name-asian="Verdana" style:font-size-asian="11pt" style:font-name-complex="Verdana" style:font-size-complex="10pt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officeooo:paragraph-rsid="001e1fcb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variant="small-caps" fo:color="#00000a" style:font-name="Comic Sans MS" fo:font-size="10pt" fo:language="pt" fo:country="BR" fo:font-style="normal" fo:text-shadow="1pt 1pt" style:text-underline-style="solid" style:text-underline-width="auto" style:text-underline-color="font-color" fo:font-weight="normal" officeooo:paragraph-rsid="001e1fcb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P20" style:family="paragraph" style:parent-style-name="Caption">
      <style:paragraph-properties fo:line-height="150%"/>
      <style:text-properties fo:font-variant="small-caps" fo:color="#000000" style:font-name="Arial" fo:text-shadow="1pt 1pt" fo:font-weight="bold" style:font-name-asian="Arial" style:font-weight-asian="bold" style:font-name-complex="Arial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language="pt" fo:country="BR"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Standard" style:list-style-name="WW8Num3">
      <style:paragraph-properties fo:line-height="150%" fo:text-align="justify" style:justify-single-word="false"/>
    </style:style>
    <style:style style:name="P23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1pt" fo:language="pt" fo:country="BR" style:font-name-asian="Verdana" style:font-size-asian="11pt" style:font-name-complex="Verdana" style:font-size-complex="10pt"/>
    </style:style>
    <style:style style:name="P24" style:family="paragraph" style:parent-style-name="Standard" style:list-style-name="WW8Num3">
      <style:paragraph-properties fo:margin-left="3.0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1pt" fo:language="pt" fo:country="BR" style:font-name-asian="Verdana" style:font-size-asian="11pt" style:font-name-complex="Verdana" style:font-size-complex="10pt" fo:hyphenate="false" fo:hyphenation-remain-char-count="2" fo:hyphenation-push-char-count="2"/>
    </style:style>
    <style:style style:name="T1" style:family="text">
      <style:text-properties fo:color="#000000" fo:font-size="13pt" fo:language="pt" fo:country="BR" style:text-underline-style="none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language="pt" fo:country="BR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font-name="Verdana" fo:font-size="11pt" fo:language="pt" fo:country="BR" style:font-size-asian="11pt" style:font-name-complex="Verdana" style:font-size-complex="10pt"/>
    </style:style>
    <style:style style:name="T4" style:family="text">
      <style:text-properties style:font-name="Verdana" fo:font-size="11pt" fo:language="pt" fo:country="BR" style:font-name-asian="Verdana" style:font-size-asian="11pt" style:font-name-complex="Verdana" style:font-size-complex="10pt"/>
    </style:style>
    <style:style style:name="T5" style:family="text">
      <style:text-properties style:font-name="Verdana" fo:font-size="11pt" fo:language="pt" fo:country="BR" fo:font-weight="bold" style:font-size-asian="11pt" style:font-weight-asian="bold" style:font-name-complex="Verdana" style:font-size-complex="10pt"/>
    </style:style>
    <style:style style:name="T6" style:family="text">
      <style:text-properties style:font-name="Verdana" fo:font-size="11pt" fo:language="pt" fo:country="BR" fo:font-weight="bold" style:font-size-asian="11pt" style:font-weight-asian="bold" style:font-name-complex="Verdana" style:font-size-complex="10pt" style:font-weight-complex="bold"/>
    </style:style>
    <style:style style:name="T7" style:family="text">
      <style:text-properties style:font-name="Verdana" fo:font-size="11pt" fo:language="pt" fo:country="BR" fo:font-weight="bold" officeooo:rsid="001e1fcb" style:font-size-asian="11pt" style:font-weight-asian="bold" style:font-name-complex="Verdana" style:font-size-complex="10pt"/>
    </style:style>
    <style:style style:name="T8" style:family="text">
      <style:text-properties style:font-name="Verdana" fo:font-size="11pt" fo:language="pt" fo:country="BR" fo:font-weight="bold" style:font-name-asian="Verdana" style:font-size-asian="11pt" style:font-weight-asian="bold" style:font-name-complex="Verdana" style:font-size-complex="10pt"/>
    </style:style>
    <style:style style:name="T9" style:family="text">
      <style:text-properties style:font-name="Verdana" fo:font-size="11pt" fo:language="pt" fo:country="BR" fo:font-weight="bold" officeooo:rsid="001e1fcb" style:font-name-asian="Verdana" style:font-size-asian="11pt" style:font-weight-asian="bold" style:font-name-complex="Verdana" style:font-size-complex="10pt"/>
    </style:style>
    <style:style style:name="T10" style:family="text">
      <style:text-properties style:font-name="Verdana" fo:font-size="11pt" fo:language="pt" fo:country="BR" fo:font-style="italic" style:font-size-asian="11pt" style:font-style-asian="italic" style:font-name-complex="Verdana" style:font-size-complex="10pt"/>
    </style:style>
    <style:style style:name="T11" style:family="text">
      <style:text-properties style:font-name="Arial" fo:font-size="12pt" fo:language="pt" fo:country="BR" style:font-name-asian="Verdana" style:font-size-asian="12pt" style:font-name-complex="Arial" style:font-size-complex="12pt"/>
    </style:style>
    <style:style style:name="T12" style:family="text">
      <style:text-properties style:font-name="Arial" fo:font-size="12pt" fo:language="pt" fo:country="BR" fo:font-style="italic" style:font-name-asian="Verdana" style:font-size-asian="12pt" style:font-style-asian="italic" style:font-name-complex="Arial" style:font-size-complex="12pt"/>
    </style:style>
    <style:style style:name="T13" style:family="text">
      <style:text-properties style:font-name="Arial" fo:font-size="12pt" fo:language="pt" fo:country="BR" fo:font-weight="bold" style:font-name-asian="Verdana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anguage="pt" fo:country="BR" fo:font-weight="normal" style:font-name-asian="Verdana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1e1fcb"/>
    </style:style>
    <style:style style:name="T16" style:family="text">
      <style:text-properties officeooo:rsid="001f2a58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81cm" fo:border="0.06pt solid #80808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1"><text:tab/><text:tab/></text:span><text:span text:style-name="T2">DESPACHO DE INSTAURAÇÃO DE PROCEDIMENTO DE ACOMPANHAMENTO</text:span></text:p>
      <text:p text:style-name="P5"/>
      <text:p text:style-name="P7"><text:tab/><text:tab/><text:tab/></text:p>
      <text:p text:style-name="P8"><text:span text:style-name="T3"><text:tab/>O</text:span><text:span text:style-name="T4"> </text:span><text:span text:style-name="T5">MINISTÉRIO</text:span><text:span text:style-name="T8"> </text:span><text:span text:style-name="T5">PÚBLICO</text:span><text:span text:style-name="T8"> </text:span><text:span text:style-name="T5">DO</text:span><text:span text:style-name="T8"> </text:span><text:span text:style-name="T5">ESTADO</text:span><text:span text:style-name="T8"> </text:span><text:span text:style-name="T5">D</text:span><text:span text:style-name="T7">O</text:span><text:span text:style-name="T8"> </text:span><text:span text:style-name="T9">TOCANTINS</text:span><text:span text:style-name="T3">,</text:span><text:span text:style-name="T4"> </text:span><text:span text:style-name="T3">por</text:span><text:span text:style-name="T4"> </text:span><text:span text:style-name="T3">intermédio</text:span><text:span text:style-name="T4"> da Promotoria de Justiça da Comarca <text:s/>de <text:s/>XXXXXXXXXX, por </text:span><text:span text:style-name="T3">seu</text:span><text:span text:style-name="T4"> </text:span><text:span text:style-name="T3">Representante</text:span><text:span text:style-name="T4"> </text:span><text:span text:style-name="T3">abaixo</text:span><text:span text:style-name="T4"> </text:span><text:span text:style-name="T3">assinado,</text:span><text:span text:style-name="T4"> </text:span><text:span text:style-name="T3">no</text:span><text:span text:style-name="T4"> </text:span><text:span text:style-name="T3">uso</text:span><text:span text:style-name="T4"> </text:span><text:span text:style-name="T3">de</text:span><text:span text:style-name="T4"> </text:span><text:span text:style-name="T3">suas</text:span><text:span text:style-name="T4"> </text:span><text:span text:style-name="T3">atribuições</text:span><text:span text:style-name="T4"> </text:span><text:span text:style-name="T3">outorgadas</text:span><text:span text:style-name="T4"> </text:span><text:span text:style-name="T3">pelo</text:span><text:span text:style-name="T4"> </text:span><text:span text:style-name="T3">art.</text:span><text:span text:style-name="T4"> </text:span><text:span text:style-name="T3">129,</text:span><text:span text:style-name="T4"> </text:span><text:span text:style-name="T3">II,</text:span><text:span text:style-name="T4"> </text:span><text:span text:style-name="T3">da</text:span><text:span text:style-name="T4"> </text:span><text:span text:style-name="T3">Constituição</text:span><text:span text:style-name="T4"> </text:span><text:span text:style-name="T3">Federal,</text:span><text:span text:style-name="T4"> </text:span><text:span text:style-name="T3">pelo</text:span><text:span text:style-name="T4"> </text:span><text:span text:style-name="T3">art.</text:span><text:span text:style-name="T4"> </text:span><text:span text:style-name="T3">27,</text:span><text:span text:style-name="T4"> </text:span><text:span text:style-name="T3">I</text:span><text:span text:style-name="T4"> </text:span><text:span text:style-name="T3">e</text:span><text:span text:style-name="T4"> </text:span><text:span text:style-name="T3">II,</text:span><text:span text:style-name="T4"> </text:span><text:span text:style-name="T3">parágrafo</text:span><text:span text:style-name="T4"> </text:span><text:span text:style-name="T3">único,</text:span><text:span text:style-name="T4"> </text:span><text:span text:style-name="T3">IV,</text:span><text:span text:style-name="T4"> </text:span><text:span text:style-name="T3">da</text:span><text:span text:style-name="T4"> </text:span><text:span text:style-name="T3">Lei</text:span><text:span text:style-name="T4"> </text:span><text:span text:style-name="T3">n.º</text:span><text:span text:style-name="T4"> </text:span><text:span text:style-name="T3">8.625/93,</text:span><text:span text:style-name="T4"> <text:s/></text:span><text:span text:style-name="T3">e</text:span><text:span text:style-name="T4"> </text:span><text:span text:style-name="T3">pelas</text:span><text:span text:style-name="T4"> </text:span><text:span text:style-name="T3">disposições</text:span><text:span text:style-name="T4"> </text:span><text:span text:style-name="T3">da</text:span><text:span text:style-name="T4"> </text:span><text:span text:style-name="T3">Lei</text:span><text:span text:style-name="T4"> </text:span><text:span text:style-name="T3">n.°</text:span><text:span text:style-name="T4"> </text:span><text:span text:style-name="T3">8.069/90,</text:span><text:span text:style-name="T4"> </text:span><text:span text:style-name="T3">e</text:span><text:span text:style-name="T4"> </text:span><text:span text:style-name="T3">ainda:</text:span></text:p>
      <text:p text:style-name="P8"/>
      <text:p text:style-name="P8"><text:span text:style-name="T5"><text:tab/>CONSIDERANDO</text:span><text:span text:style-name="T4"> </text:span><text:span text:style-name="T3">que</text:span><text:span text:style-name="T4"> </text:span><text:span text:style-name="T3">nos</text:span><text:span text:style-name="T4"> </text:span><text:span text:style-name="T3">termos</text:span><text:span text:style-name="T4"> </text:span><text:span text:style-name="T3">do</text:span><text:span text:style-name="T4"> </text:span><text:span text:style-name="T3">art.</text:span><text:span text:style-name="T4"> </text:span><text:span text:style-name="T3">127</text:span><text:span text:style-name="T4"> </text:span><text:span text:style-name="T3">da</text:span><text:span text:style-name="T4"> </text:span><text:span text:style-name="T3">Constituição</text:span><text:span text:style-name="T4"> </text:span><text:span text:style-name="T3">Federal,</text:span><text:span text:style-name="T4"> </text:span><text:span text:style-name="T3">é</text:span><text:span text:style-name="T4"> </text:span><text:span text:style-name="T3">dever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a</text:span><text:span text:style-name="T4"> </text:span><text:span text:style-name="T3">defesa</text:span><text:span text:style-name="T4"> </text:span><text:span text:style-name="T3">da</text:span><text:span text:style-name="T4"> </text:span><text:span text:style-name="T3">ordem</text:span><text:span text:style-name="T4"> </text:span><text:span text:style-name="T3">jurídica,</text:span><text:span text:style-name="T4"> </text:span><text:span text:style-name="T3">do</text:span><text:span text:style-name="T4"> </text:span><text:span text:style-name="T3">regime</text:span><text:span text:style-name="T4"> </text:span><text:span text:style-name="T3">democrático</text:span><text:span text:style-name="T4"> </text:span><text:span text:style-name="T3">e</text:span><text:span text:style-name="T4"> </text:span><text:span text:style-name="T3">dos</text:span><text:span text:style-name="T4"> </text:span><text:span text:style-name="T3">interesses</text:span><text:span text:style-name="T4"> </text:span><text:span text:style-name="T3">sociais</text:span><text:span text:style-name="T4"> </text:span><text:span text:style-name="T3">e</text:span><text:span text:style-name="T4"> </text:span><text:span text:style-name="T3">individuais</text:span><text:span text:style-name="T4"> </text:span><text:span text:style-name="T3">indisponíveis;</text:span></text:p>
      <text:p text:style-name="P8"/>
      <text:p text:style-name="P8"><text:span text:style-name="T5"><text:tab/>CONSIDERANDO</text:span><text:span text:style-name="T4"> </text:span><text:span text:style-name="T3">que</text:span><text:span text:style-name="T4"> </text:span><text:span text:style-name="T3">a</text:span><text:span text:style-name="T4"> </text:span><text:span text:style-name="T3">Constituição</text:span><text:span text:style-name="T4"> </text:span><text:span text:style-name="T3">da</text:span><text:span text:style-name="T4"> </text:span><text:span text:style-name="T3">República</text:span><text:span text:style-name="T4"> </text:span><text:span text:style-name="T3">de</text:span><text:span text:style-name="T4"> </text:span><text:span text:style-name="T3">1988,</text:span><text:span text:style-name="T4"> </text:span><text:span text:style-name="T3">em</text:span><text:span text:style-name="T4"> </text:span><text:span text:style-name="T3">seu</text:span><text:span text:style-name="T4"> </text:span><text:span text:style-name="T3">art.</text:span><text:span text:style-name="T4"> </text:span><text:span text:style-name="T3">277,</text:span><text:span text:style-name="T4"> </text:span><text:span text:style-name="T10">caput</text:span><text:span text:style-name="T3">,</text:span><text:span text:style-name="T4"> </text:span><text:span text:style-name="T3">proclama</text:span><text:span text:style-name="T4"> </text:span><text:span text:style-name="T3">como</text:span><text:span text:style-name="T4"> </text:span><text:span text:style-name="T3">dever</text:span><text:span text:style-name="T4"> </text:span><text:span text:style-name="T3">da</text:span><text:span text:style-name="T4"> </text:span><text:span text:style-name="T3">família,</text:span><text:span text:style-name="T4"> </text:span><text:span text:style-name="T3">da</text:span><text:span text:style-name="T4"> </text:span><text:span text:style-name="T3">sociedade</text:span><text:span text:style-name="T4"> </text:span><text:span text:style-name="T3">e</text:span><text:span text:style-name="T4"> </text:span><text:span text:style-name="T3">do</text:span><text:span text:style-name="T4"> </text:span><text:span text:style-name="T3">Estado</text:span><text:span text:style-name="T4"> </text:span><text:span text:style-name="T3">assegurar</text:span><text:span text:style-name="T4"> </text:span><text:span text:style-name="T3">à</text:span><text:span text:style-name="T4"> </text:span><text:span text:style-name="T3">criança</text:span><text:span text:style-name="T4"> </text:span><text:span text:style-name="T3">e</text:span><text:span text:style-name="T4"> </text:span><text:span text:style-name="T3">ao</text:span><text:span text:style-name="T4"> </text:span><text:span text:style-name="T3">adolescente,</text:span><text:span text:style-name="T4"> </text:span><text:span text:style-name="T3">com</text:span><text:span text:style-name="T4"> </text:span><text:span text:style-name="T3">absoluta</text:span><text:span text:style-name="T4"> </text:span><text:span text:style-name="T3">prioridade,</text:span><text:span text:style-name="T4"> </text:span><text:span text:style-name="T3">o</text:span><text:span text:style-name="T4"> </text:span><text:span text:style-name="T3">direito</text:span><text:span text:style-name="T4"> </text:span><text:span text:style-name="T3">à</text:span><text:span text:style-name="T4"> </text:span><text:span text:style-name="T3">vida,</text:span><text:span text:style-name="T4"> </text:span><text:span text:style-name="T3">à</text:span><text:span text:style-name="T4"> </text:span><text:span text:style-name="T3">saúde,</text:span><text:span text:style-name="T4"> </text:span><text:span text:style-name="T3">à</text:span><text:span text:style-name="T4"> </text:span><text:span text:style-name="T3">alimentação,</text:span><text:span text:style-name="T4"> </text:span><text:span text:style-name="T3">à</text:span><text:span text:style-name="T4"> </text:span><text:span text:style-name="T3">educação,</text:span><text:span text:style-name="T4"> </text:span><text:span text:style-name="T3">ao</text:span><text:span text:style-name="T4"> </text:span><text:span text:style-name="T3">lazer,</text:span><text:span text:style-name="T4"> </text:span><text:span text:style-name="T3">à</text:span><text:span text:style-name="T4"> </text:span><text:span text:style-name="T3">profissionalização,</text:span><text:span text:style-name="T4"> </text:span><text:span text:style-name="T3">à</text:span><text:span text:style-name="T4"> </text:span><text:span text:style-name="T3">cultura,</text:span><text:span text:style-name="T4"> </text:span><text:span text:style-name="T3">à</text:span><text:span text:style-name="T4"> </text:span><text:span text:style-name="T3">dignidade,</text:span><text:span text:style-name="T4"> </text:span><text:span text:style-name="T3">ao</text:span><text:span text:style-name="T4"> </text:span><text:span text:style-name="T3">respeito,</text:span><text:span text:style-name="T4"> </text:span><text:span text:style-name="T3">à</text:span><text:span text:style-name="T4"> </text:span><text:span text:style-name="T3">liberdade</text:span><text:span text:style-name="T4"> </text:span><text:span text:style-name="T3">e</text:span><text:span text:style-name="T4"> </text:span><text:span text:style-name="T3">à</text:span><text:span text:style-name="T4"> </text:span><text:span text:style-name="T3">convivência</text:span><text:span text:style-name="T4"> </text:span><text:span text:style-name="T3">familiar</text:span><text:span text:style-name="T4"> </text:span><text:span text:style-name="T3">e</text:span><text:span text:style-name="T4"> </text:span><text:span text:style-name="T3">comunitária,</text:span><text:span text:style-name="T4"> </text:span><text:span text:style-name="T3">além</text:span><text:span text:style-name="T4"> </text:span><text:span text:style-name="T3">de</text:span><text:span text:style-name="T4"> </text:span><text:span text:style-name="T3">colocá-los</text:span><text:span text:style-name="T4"> </text:span><text:span text:style-name="T3">a</text:span><text:span text:style-name="T4"> </text:span><text:span text:style-name="T3">salvo</text:span><text:span text:style-name="T4"> </text:span><text:span text:style-name="T3">de</text:span><text:span text:style-name="T4"> </text:span><text:span text:style-name="T3">toda</text:span><text:span text:style-name="T4"> </text:span><text:span text:style-name="T3">forma</text:span><text:span text:style-name="T4"> </text:span><text:span text:style-name="T3">de</text:span><text:span text:style-name="T4"> </text:span><text:span text:style-name="T3">negligência,</text:span><text:span text:style-name="T4"> </text:span><text:span text:style-name="T3">discriminação,</text:span><text:span text:style-name="T4"> </text:span><text:span text:style-name="T3">exploração,</text:span><text:span text:style-name="T4"> </text:span><text:span text:style-name="T3">violência,</text:span><text:span text:style-name="T4"> </text:span><text:span text:style-name="T3">crueldade</text:span><text:span text:style-name="T4"> </text:span><text:span text:style-name="T3">e</text:span><text:span text:style-name="T4"> </text:span><text:span text:style-name="T3">opressão;</text:span></text:p>
      <text:p text:style-name="P8"/>
      <text:p text:style-name="P8"><text:span text:style-name="T5"><text:tab/>CONSIDERANDO</text:span><text:span text:style-name="T4"> que </text:span><text:span text:style-name="T11">o art. 139, </text:span><text:span text:style-name="T12">caput</text:span><text:span text:style-name="T11">, da Lei nº 8.069/90 (Estatuto da Criança e do Adolescente), disciplina que o “</text:span><text:span text:style-name="T12">processo de escolha dos membros do Conselho Tutelar será estabelecido em Lei Municipal e realizado sob a responsabilidade do Conselho Municipal dos Direitos da Criança e do </text:span><text:soft-page-break/><text:span text:style-name="T12">Adolescente</text:span><text:span text:style-name="T11">...”;sendo atribuição do Ministério Público a fiscalização desse <text:s/>processo;</text:span></text:p>
      <text:p text:style-name="P8"/>
      <text:p text:style-name="P8"><text:span text:style-name="T13"><text:tab/>CONSIDERANDO </text:span><text:span text:style-name="T14">que ser atribuição do CONSELHO MUNICIPAL DOS DIREITOS DA CRIANÇA E DO ADOLESCENTE – CMDCA, a condução do processo de escolha para membros do Conselho Tutelar, cabendo-lhe adotar as providências necessárias para realização do certame, como, por exemplo, a expedição de editais, resoluções ou outros atos de sua competência;</text:span></text:p>
      <text:p text:style-name="P8"/>
      <text:p text:style-name="P8"><text:span text:style-name="T6"><text:tab/>CONSIDERANDO</text:span><text:span text:style-name="T4"> </text:span><text:span text:style-name="T3">que</text:span><text:span text:style-name="T4"> </text:span><text:span text:style-name="T11">a Resolução nº 170/2014, do CONANDA, ao regulamentar o processo de escolha dos membros do Conselho Tutelar em data unificada em todo território nacional, fixa uma série de providências a serem tomadas pelos Conselhos Municipais dos Direitos da Criança e do Adolescente e pelo Poder Público local, no sentido de assegurar a regular realização do pleito;</text:span></text:p>
      <text:p text:style-name="P8"/>
      <text:p text:style-name="P8"><text:span text:style-name="T13"><text:tab/>CONSIDERANDO </text:span><text:span text:style-name="T14">que compete ao Ministério Público zelar pelo efetivo respeito aos direitos e garantias legais assegurados às crianças e adolescentes, promovendo as medidas judiciais e extrajudiciais cabíveis, incluindo a instauração de procedimentos administrativos, consoante inteligência do art. 201, incisos VI e VIII, da Lei nº 8.069/90;</text:span></text:p>
      <text:p text:style-name="P10"/>
      <text:p text:style-name="P8"><text:span text:style-name="T13"><text:tab/>CONSIDERANDO</text:span><text:span text:style-name="T14"> o contido na Resolução 174/2017, do CONSELHO NACIONAL DO MINISTÉRIO PÚBLICO que disciplina, no âmbito do Ministério Público, a instauração e a tramitação da notícia de fato e do procedimento administrativo;</text:span></text:p>
      <text:p text:style-name="P8"><text:soft-page-break/></text:p>
      <text:p text:style-name="P11">RESOLVE:</text:p>
      <text:p text:style-name="P8"/>
      <text:p text:style-name="P8"><text:span text:style-name="T5">INSTAURAR</text:span><text:span text:style-name="T4"> </text:span><text:span text:style-name="T3">o</text:span><text:span text:style-name="T4"> </text:span><text:span text:style-name="T3">presente</text:span><text:span text:style-name="T4"> PROCEDIMENTO ADMINISTRATIVO, tendo como OBJETO acompanhar a deflagração, como também a fiscalização do processo de escolha dos Conselheiros Tutelares, cuja eleição dar-se-á em 06 de outubro de 2019, </text:span><text:span text:style-name="T3">determinando,</text:span><text:span text:style-name="T4"> </text:span><text:span text:style-name="T3">desde</text:span><text:span text:style-name="T4"> </text:span><text:span text:style-name="T3">logo,</text:span><text:span text:style-name="T4"> </text:span><text:span text:style-name="T3">após</text:span><text:span text:style-name="T4"> </text:span><text:span text:style-name="T3">os</text:span><text:span text:style-name="T4"> </text:span><text:span text:style-name="T3">devidos</text:span><text:span text:style-name="T4"> </text:span><text:span text:style-name="T3">registros:</text:span></text:p>
      <text:p text:style-name="P8"/>
      <text:list xml:id="list6327771983972167071" text:style-name="WW8Num3">
        <text:list-item>
          <text:p text:style-name="P22"><text:span text:style-name="T3">A)</text:span><text:span text:style-name="T4"> a juntada de cópia da Lei Orgânica Municipal e/ou da normativa municipal que trate sobre a eleição do Conselho Tutelar, para tal finalidade, expedindo-se ofício ao Presidente da Câmara Municipal de Vereadores;</text:span></text:p>
        </text:list-item>
        <text:list-item>
          <text:p text:style-name="P22"/>
        </text:list-item>
        <text:list-item>
          <text:p text:style-name="P23">B) A expedição de ofício ao CMDCA solicitando enviar, em 10 (dez) dias:</text:p>
        </text:list-item>
        <text:list-item>
          <text:p text:style-name="P22"/>
          <text:list>
            <text:list-item>
              <text:list>
                <text:list-item>
                  <text:list>
                    <text:list-item>
                      <text:p text:style-name="P24">I) cópia do edital que deflagrou o processo de escolha para membros do Conselho Tutelar – eleições 2019;</text:p>
                    </text:list-item>
                    <text:list-item>
                      <text:p text:style-name="P24">II) cópia da respectiva Resolução que contemplou as fases do processo de escolha que se avinha, declinando o calendário contendo todas as datas e prazos, desde a convocação contida no edital à data de posse dos escolhidos;</text:p>
                    </text:list-item>
                    <text:list-item>
                      <text:p text:style-name="P24">III) os nomes dos integrantes paritários (e suplentes) da comissão eleitoral que ficarão encarregados da parte administrativa, da análise das inscrições dos candidatos, da apuração e do julgamento dos incidentes eventualmente surgidos durante o certame;</text:p>
                    </text:list-item>
                    <text:list-item>
                      <text:p text:style-name="P24"><text:soft-page-break/>IV) informações como se está sendo processada a publicidade relativa ao certame;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>C) A designação de reunião para o dia __/__/2019, às __hs, devendo ser expedidos convites ao Sr. Prefeito do Município de XXXXXXX, à Secretária de Administração, à Secretária de Ação Social e ao Presidente do CMDCA, ocasião em que serão coletados dados sobre o suporte dispensado ao CMDCA para execução do processo de escolha em curso, bem como esclarecimentos e discussões sobre as estratégias a serem adotadas, no caso de infrutíferas as tentativas já iniciadas pela CIJ, pela COPEIJ e pelo CAOPIJ<text:span text:style-name="T15">E</text:span> junto à Justiça Eleitoral visando o empréstimo de urnas eletrônicas;</text:p>
      <text:p text:style-name="P16"/>
      <text:list xml:id="list133824675305903" text:continue-numbering="true" text:style-name="WW8Num3">
        <text:list-item>
          <text:p text:style-name="P22"><text:span text:style-name="T4">D) </text:span><text:span text:style-name="T3">Com</text:span><text:span text:style-name="T4"> </text:span><text:span text:style-name="T3">a</text:span><text:span text:style-name="T4"> </text:span><text:span text:style-name="T3">chegada</text:span><text:span text:style-name="T4"> </text:span><text:span text:style-name="T3">da</text:span><text:span text:style-name="T4"> </text:span><text:span text:style-name="T3">documentação</text:span><text:span text:style-name="T4"> </text:span><text:span text:style-name="T3">supra,</text:span><text:span text:style-name="T4"> </text:span><text:span text:style-name="T3">à</text:span><text:span text:style-name="T4"> </text:span><text:span text:style-name="T3">conclusão.</text:span></text:p>
        </text:list-item>
      </text:list>
      <text:p text:style-name="P8"/>
      <text:p text:style-name="P8"><text:span text:style-name="T3">Remeta-se</text:span><text:span text:style-name="T4"> </text:span><text:span text:style-name="T3">cópia,</text:span><text:span text:style-name="T4"> </text:span><text:span text:style-name="T3">ainda,</text:span><text:span text:style-name="T4"> </text:span><text:span text:style-name="T3">ao</text:span><text:span text:style-name="T4"> </text:span><text:span text:style-name="T3">Conselho</text:span><text:span text:style-name="T4"> </text:span><text:span text:style-name="T3">Superior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,</text:span><text:span text:style-name="T4"> </text:span><text:span text:style-name="T3">à</text:span><text:span text:style-name="T4"> </text:span><text:span text:style-name="T3">Corregedoria</text:span><text:span text:style-name="T4"> </text:span><text:span text:style-name="T3">Geral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,</text:span><text:span text:style-name="T4"> e </text:span><text:span text:style-name="T3">à</text:span><text:span text:style-name="T4"> </text:span><text:span text:style-name="T3">Secretaria</text:span><text:span text:style-name="T4"> </text:span><text:span text:style-name="T3">Geral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,</text:span><text:span text:style-name="T4"> </text:span><text:span text:style-name="T3">solicitando-se</text:span><text:span text:style-name="T4"> </text:span><text:span text:style-name="T3">desta</text:span><text:span text:style-name="T4"> </text:span><text:span text:style-name="T3">última</text:span><text:span text:style-name="T4"> </text:span><text:span text:style-name="T3">publicação</text:span><text:span text:style-name="T4"> </text:span><text:span text:style-name="T3">no</text:span><text:span text:style-name="T4"> </text:span><text:span text:style-name="T3">Diário</text:span><text:span text:style-name="T4"> </text:span><text:span text:style-name="T3">Oficial</text:span><text:span text:style-name="T4"> </text:span><text:span text:style-name="T3">do</text:span><text:span text:style-name="T4"> </text:span><text:span text:style-name="T3">Estado.</text:span></text:p>
      <text:p text:style-name="P8"><text:span text:style-name="T3">Autue-se</text:span><text:span text:style-name="T4"> </text:span><text:span text:style-name="T3">e</text:span><text:span text:style-name="T4"> </text:span><text:span text:style-name="T3">registre-se</text:span><text:span text:style-name="T4"> </text:span><text:span text:style-name="T3">em</text:span><text:span text:style-name="T4"> </text:span><text:span text:style-name="T3">pasta</text:span><text:span text:style-name="T4"> </text:span><text:span text:style-name="T3">própria.</text:span></text:p>
      <text:p text:style-name="P13"/>
      <text:p text:style-name="P12">XXXXXX/<text:span text:style-name="T16">TO</text:span>, <text:s text:c="5"/></text:p>
      <text:p text:style-name="P14"/>
      <text:p text:style-name="P14"/>
      <text:p text:style-name="P14"/>
      <text:p text:style-name="P9"><text:span text:style-name="T3">Promotor</text:span><text:span text:style-name="T4"> </text:span><text:span text:style-name="T3">de</text:span><text:span text:style-name="T4"> </text:span><text:span text:style-name="T3">Justiç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style:font-size-asian="13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color="#000000" fo:font-size="13pt" style:text-underline-style="solid" style:text-underline-width="auto" style:text-underline-color="font-color" style:font-size-asian="13pt" style:font-size-complex="10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color="#000000" fo:font-size="13pt" fo:font-style="italic" fo:font-weight="bold" style:font-size-asian="13pt" style:font-style-asian="italic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999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.747cm" style:auto-text-indent="false"/>
      <style:text-properties fo:color="#000000" fo:font-size="13pt" style:font-size-asian="13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501cm"/>
          <style:tab-stop style:position="5.001cm"/>
        </style:tab-stops>
      </style:paragraph-properties>
      <style:text-properties fo:font-size="14pt" style:font-size-asian="14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00" style:text-underline-style="solid" style:text-underline-width="auto" style:text-underline-color="font-color"/>
    </style:style>
    <style:style style:name="grame" style:family="text" style:parent-style-name="Fonte_20_parág._20_padrão"/>
    <style:style style:name="Numbering_20_Symbols" style:display-name="Numbering Symbols" style:family="text"/>
    <style:style style:name="apple-converted-space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line-height="150%"/>
      <style:text-properties fo:font-variant="small-caps" fo:color="#000000" style:font-name="Arial" fo:text-shadow="1pt 1pt" fo:font-weight="bold" style:font-name-asian="Arial" style:font-weight-asian="bold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e1fcb"/>
    </style:style>
    <style:style style:name="MP3" style:family="paragraph" style:parent-style-name="Header">
      <style:paragraph-properties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officeooo:paragraph-rsid="001e1fcb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variant="small-caps" fo:color="#00000a" style:font-name="Comic Sans MS" fo:font-size="10pt" fo:language="pt" fo:country="BR" fo:font-style="normal" fo:text-shadow="1pt 1pt" style:text-underline-style="solid" style:text-underline-width="auto" style:text-underline-color="font-color" fo:font-weight="normal" officeooo:paragraph-rsid="001e1fcb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variant="small-caps" fo:color="#000000" style:font-name="Arial" fo:text-shadow="1pt 1pt" fo:font-weight="bold" style:font-name-asian="Arial" style:font-weight-asian="bold" style:font-name-complex="Arial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language="en" fo:country="US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81cm" fo:border="0.06pt solid #808080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4.673cm" svg:height="2.344cm" draw:z-index="7"><draw:image xlink:href="Pictures/10000000000002CB00000144DEFCA2A68A985A26.jpg" xlink:type="simple" xlink:show="embed" xlink:actuate="onLoad"/></draw:frame><draw:frame draw:style-name="Mfr2" draw:name="Figura1" text:anchor-type="char" svg:x="12.85cm" svg:y="-0.494cm" svg:width="3.946cm" svg:height="1.905cm" draw:z-index="11"><draw:image xlink:href="Pictures/100000000000056C0000029EBAAD7C852FAD1C38.jpg" xlink:type="simple" xlink:show="embed" xlink:actuate="onLoad"/></draw:frame></text:p>
        <text:p text:style-name="MP3">Coordenação do Centro de Apoio Operacional às Promotoria da Infância, Juventude e Educação </text:p>
        <text:p text:style-name="MP4">CAOP da Infância, Juventude e Educação - <text:s/>Ministério Público do Estado do Tocantins <text:s/>- 202 NORTE, AV. LO4, CONJ. 1, Lotes 5 e 6 - Plano Diretor Norte - <text:s text:c="68"/>CEP 77.006-218 - <text:s/>Palmas-TO <text:s/>- <text:s/>(63) 3216-7638 / 7670 (Fax) E-mail de contato: caopij@mpto.mp.br</text:p>
        <text:p text:style-name="MP5"/>
      </style:header>
      <style:footer>
        <text:p text:style-name="MP6"><draw:frame draw:style-name="Mfr3" draw:name="Quadro1" text:anchor-type="char" svg:x="17.762cm" svg:y="-0.023cm" svg:width="0.25cm" svg:height="0.524cm" draw:z-index="3"><draw:text-box><text:p text:style-name="Footer"><text:span text:style-name="Page_20_Number"><text:page-number text:select-page="current">4</text:page-number></text:span></text:p></draw:text-box></draw:frame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</dc:title>
    <meta:creation-date>2019-02-07T08:49:04.049645469</meta:creation-date>
    <dc:date>2019-02-07T13:38:23.842129515</dc:date>
    <meta:print-date>2015-03-09T14:26:00</meta:print-date>
    <meta:editing-cycles>6</meta:editing-cycles>
    <meta:editing-duration>PT28M37S</meta:editing-duration>
    <meta:generator>LibreOffice/5.1.6.2$Linux_X86_64 LibreOffice_project/10m0$Build-2</meta:generator>
    <meta:document-statistic meta:table-count="0" meta:image-count="2" meta:object-count="0" meta:page-count="4" meta:paragraph-count="28" meta:word-count="795" meta:character-count="5287" meta:non-whitespace-character-count="4419"/>
  </office:meta>
</office:document-meta>
</file>