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_20__28_user_29_" style:list-style-name="WW8Num7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_20__28_user_29_" style:list-style-name="WW8Num10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_20__28_user_29_">
      <style:text-properties fo:color="#ff0000" style:font-name="Arial" fo:font-weight="bold" style:font-weight-asian="bold" style:font-name-complex="Arial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color="#ff0000" style:font-name="Arial" fo:font-weight="bold" style:font-weight-asian="bold" style:font-name-complex="Arial" style:font-weight-complex="bold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 style:list-style-name="WW8Num7">
      <style:paragraph-properties fo:text-align="justify" style:justify-single-word="false"/>
    </style:style>
    <style:style style:name="P13" style:family="paragraph" style:parent-style-name="Standard_20__28_user_29_" style:list-style-name="WW8Num10">
      <style:paragraph-properties fo:text-align="justify" style:justify-single-word="false"/>
    </style:style>
    <style:style style:name="P14" style:family="paragraph" style:parent-style-name="Standard_20__28_user_29_" style:list-style-name="WW8Num2">
      <style:paragraph-properties fo:text-align="justify" style:justify-single-word="false"/>
    </style:style>
    <style:style style:name="P15" style:family="paragraph" style:parent-style-name="Standard_20__28_user_29_" style:list-style-name="WW8Num5">
      <style:paragraph-properties fo:text-align="justify" style:justify-single-word="false"/>
    </style:style>
    <style:style style:name="P16" style:family="paragraph" style:parent-style-name="Standard_20__28_user_29_">
      <style:text-properties fo:color="#000000" style:font-name="Arial" fo:font-weight="bold" style:font-weight-asian="bold" style:font-name-complex="Arial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18" style:family="paragraph" style:parent-style-name="Standard_20__28_user_29_">
      <style:text-properties fo:color="#000000" style:font-name="Arial"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P22" style:family="paragraph" style:parent-style-name="Standard_20__28_user_29_" style:list-style-name="WW8Num7">
      <style:paragraph-properties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P23" style:family="paragraph" style:parent-style-name="Standard_20__28_user_29_" style:list-style-name="WW8Num4">
      <style:paragraph-properties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P24" style:family="paragraph" style:parent-style-name="Standard_20__28_user_29_" style:list-style-name="WW8Num11">
      <style:paragraph-properties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P25" style:family="paragraph" style:parent-style-name="Standard_20__28_user_29_" style:list-style-name="WW8Num12">
      <style:paragraph-properties fo:text-align="justify" style:justify-single-word="false"/>
      <style:text-properties fo:color="#000000" style:font-name="Arial" style:font-name-complex="Arial"/>
    </style:style>
    <style:style style:name="P26" style:family="paragraph" style:parent-style-name="Standard_20__28_user_29_" style:list-style-name="WW8Num1">
      <style:paragraph-properties fo:text-align="justify" style:justify-single-word="false"/>
      <style:text-properties fo:color="#000000" style:font-name="Arial" style:font-name-complex="Arial"/>
    </style:style>
    <style:style style:name="P27" style:family="paragraph" style:parent-style-name="Standard_20__28_user_29_" style:list-style-name="WW8Num2">
      <style:paragraph-properties fo:text-align="justify" style:justify-single-word="false"/>
      <style:text-properties fo:color="#000000" style:font-name="Arial" style:font-name-complex="Arial"/>
    </style:style>
    <style:style style:name="P28" style:family="paragraph" style:parent-style-name="Standard_20__28_user_29_" style:list-style-name="WW8Num5">
      <style:paragraph-properties fo:text-align="justify" style:justify-single-word="false"/>
      <style:text-properties fo:color="#000000" style:font-name="Arial" style:font-name-complex="Arial"/>
    </style:style>
    <style:style style:name="P29" style:family="paragraph" style:parent-style-name="Standard_20__28_user_29_" style:list-style-name="WW8Num3">
      <style:paragraph-properties fo:text-align="justify" style:justify-single-word="false"/>
      <style:text-properties fo:color="#000000" style:font-name="Arial" style:font-name-complex="Arial"/>
    </style:style>
    <style:style style:name="P30" style:family="paragraph" style:parent-style-name="Standard_20__28_user_29_">
      <style:paragraph-properties fo:text-align="justify" style:justify-single-word="false"/>
      <style:text-properties fo:color="#000000" style:font-name="Arial" style:font-name-complex="Arial"/>
    </style:style>
    <style:style style:name="P31" style:family="paragraph" style:parent-style-name="Standard_20__28_user_29_">
      <style:paragraph-properties fo:margin-left="0.635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32" style:family="paragraph" style:parent-style-name="Standard_20__28_user_29_">
      <style:paragraph-properties fo:margin-left="0.635cm" fo:margin-right="0cm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P33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P34" style:family="paragraph" style:parent-style-name="Standard_20__28_user_29_" style:list-style-name="WW8Num10">
      <style:paragraph-properties fo:margin-left="0.6cm" fo:margin-right="0cm" fo:text-align="justify" style:justify-single-word="false" fo:text-indent="0cm" style:auto-text-indent="false"/>
    </style:style>
    <style:style style:name="P35" style:family="paragraph" style:parent-style-name="Standard_20__28_user_29_">
      <style:paragraph-properties fo:margin-left="3.251cm" fo:margin-right="0cm" fo:text-align="justify" style:justify-single-word="false" fo:text-indent="0cm" style:auto-text-indent="false"/>
      <style:text-properties style:font-name="Arial" style:font-name-complex="Arial"/>
    </style:style>
    <style:style style:name="P36" style:family="paragraph" style:parent-style-name="Standard_20__28_user_29_" style:list-style-name="WW8Num6">
      <style:paragraph-properties fo:margin-left="0.751cm" fo:margin-right="0cm" fo:text-align="justify" style:justify-single-word="false" fo:text-indent="0cm" style:auto-text-indent="false"/>
    </style:style>
    <style:style style:name="P37" style:family="paragraph" style:parent-style-name="Standard_20__28_user_29_" style:list-style-name="WW8Num6">
      <style:paragraph-properties fo:margin-left="0.751cm" fo:margin-right="0cm" fo:text-align="justify" style:justify-single-word="false" fo:text-indent="0cm" style:auto-text-indent="false"/>
      <style:text-properties fo:color="#000000" style:font-name="Arial" style:font-name-complex="Arial"/>
    </style:style>
    <style:style style:name="P38" style:family="paragraph" style:parent-style-name="Standard_20__28_user_29_">
      <style:paragraph-properties fo:margin-left="2cm" fo:margin-right="0cm" fo:text-align="justify" style:justify-single-word="false" fo:text-indent="-0.019cm" style:auto-text-indent="false"/>
      <style:text-properties fo:color="#000000" style:font-name="Arial" style:font-name-complex="Arial"/>
    </style:style>
    <style:style style:name="P39" style:family="paragraph" style:parent-style-name="Standard_20__28_user_29_">
      <style:paragraph-properties fo:margin-left="2cm" fo:margin-right="0cm" fo:text-align="justify" style:justify-single-word="false" fo:text-indent="-0.019cm" style:auto-text-indent="false"/>
      <style:text-properties style:font-name="Arial" style:font-name-complex="Arial"/>
    </style:style>
    <style:style style:name="P40" style:family="paragraph" style:parent-style-name="Standard_20__28_user_29_" style:list-style-name="WW8Num7">
      <style:paragraph-properties fo:margin-left="0.501cm" fo:margin-right="0cm" fo:text-align="justify" style:justify-single-word="false" fo:text-indent="-0.501cm" style:auto-text-indent="false"/>
      <style:text-properties fo:color="#000000" style:font-name="Arial" fo:font-weight="bold" style:font-weight-asian="bold" style:font-name-complex="Arial" style:font-weight-complex="bold"/>
    </style:style>
    <style:style style:name="P41" style:family="paragraph" style:parent-style-name="Standard_20__28_user_29_">
      <style:paragraph-properties fo:margin-left="2cm" fo:margin-right="0cm" fo:text-align="justify" style:justify-single-word="false" fo:text-indent="-2cm" style:auto-text-indent="false"/>
      <style:text-properties fo:color="#000000" style:font-name="Arial" fo:font-weight="bold" style:font-weight-asian="bold" style:font-name-complex="Arial" style:font-weight-complex="bold"/>
    </style:style>
    <style:style style:name="P42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Arial" style:font-name-complex="Arial"/>
    </style:style>
    <style:style style:name="P43" style:family="paragraph" style:parent-style-name="Standard_20__28_user_29_" style:master-page-name="Standard">
      <style:paragraph-properties fo:text-align="center" style:justify-single-word="false" style:page-number="auto"/>
      <style:text-properties fo:color="#ff0000" style:font-name="Arial" fo:font-weight="bold" style:font-weight-asian="bold" style:font-name-complex="Ari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fo:color="#ff0000"/>
    </style:style>
    <style:style style:name="T6" style:family="text">
      <style:text-properties fo:color="#ff0000" style:font-name="Arial" fo:font-weight="bold" style:font-weight-asian="bold" style:font-name-complex="Arial" style:font-weight-complex="bold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000000" style:font-name="Arial" fo:font-weight="bold" style:font-weight-asian="bold" style:font-name-complex="Arial" style:font-weight-complex="bold"/>
    </style:style>
    <style:style style:name="T9" style:family="text">
      <style:text-properties fo:color="#000000" style:font-name="Arial" fo:font-style="italic" style:font-style-asian="italic" style:font-name-complex="Arial"/>
    </style:style>
    <style:style style:name="T10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LOGO DA INSTITUIÇÃO RESPONSÁEL PELO QUESTIONÁRIO</text:p>
      <text:p text:style-name="P10"/>
      <text:p text:style-name="P10"/>
      <text:p text:style-name="P1"><text:span text:style-name="T2">DIAGNÓSTICO SITUACIONAL DA GESTÃO DA EDUCAÇÃO MUNICIPAL DE XXXXXXXXXXX NO CONTEXTO DA PANDEMIA COVID-19</text:span></text:p>
      <text:p text:style-name="P3"/>
      <text:p text:style-name="P4">Objetivo da pesquisa:.......</text:p>
      <text:p text:style-name="P3"/>
      <text:p text:style-name="P3"/>
      <text:p text:style-name="P4">A. IDENTIFICAÇÃO</text:p>
      <text:list xml:id="list288431051" text:style-name="WW8Num7">
        <text:list-item>
          <text:p text:style-name="P5">Respondente:</text:p>
        </text:list-item>
        <text:list-item>
          <text:p text:style-name="P12"><text:span text:style-name="T2">Data: ..............................................</text:span></text:p>
        </text:list-item>
        <text:list-item>
          <text:p text:style-name="P5">Horário de início:............................</text:p>
        </text:list-item>
        <text:list-item>
          <text:p text:style-name="P5">Horário de término:.......</text:p>
        </text:list-item>
      </text:list>
      <text:p text:style-name="P31"/>
      <text:p text:style-name="P9"/>
      <text:p text:style-name="P2">B. QUESTÕES</text:p>
      <text:p text:style-name="P4"/>
      <text:list xml:id="list2616169285" text:style-name="WW8Num10">
        <text:list-item>
          <text:p text:style-name="P7">Quantos dias de aulas foram ministrados em 2020.</text:p>
        </text:list-item>
        <text:list-item>
          <text:p text:style-name="P7">Quantos horas de aulas foram ministrados em 2020.</text:p>
        </text:list-item>
        <text:list-item>
          <text:p text:style-name="P13"><text:span text:style-name="T3">Quais são as espécies normativas (ex. Decretos, Ofícios) emitidas pela gestão municipal para a suspensão das aulas e a definição de férias na educação municipal, com os respectivos períodos de vigência.</text:span></text:p>
        </text:list-item>
        <text:list-item>
          <text:p text:style-name="P34"><text:span text:style-name="T7">Qual a quantitativo de professores na educação municipal. Relacionar com número de turmas e alunos e nas áreas urbana e rural.</text:span></text:p>
        </text:list-item>
        <text:list-item>
          <text:p text:style-name="P7">Foram realizadas formações a professores e servidores da educação municipal sobre EAD e/ou recursos tecnológicos. Em caso positivo, indicar o período e conteúdo.</text:p>
        </text:list-item>
        <text:list-item>
          <text:p text:style-name="P13"><text:span text:style-name="T3">Quais são as condições de acesso à </text:span><text:span text:style-name="T4">internet</text:span><text:span text:style-name="T3"> nas escolas e centros de educação infantil municipais. Descrever com quantitativo de equipamento e capacidade do sinal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4"/>
      <text:p text:style-name="P17"/>
      <text:p text:style-name="P17"/>
      <text:p text:style-name="P1"><text:span text:style-name="T8">DIAGNÓSTICO SITUACIONAL DA GESTÃO DA EDUCAÇÃO MUNICIPAL DE XXXXXXXX NO CONTEXTO DA PANDEMIA COVID-19</text:span></text:p>
      <text:p text:style-name="P17"/>
      <text:p text:style-name="P17">QUESTIONÁRIO PROFESSORES</text:p>
      <text:p text:style-name="P17"/>
      <text:p text:style-name="P11"><text:span text:style-name="T8">Objetivo da pesquisa: </text:span><text:span text:style-name="T7">Compor Diagnóstico Situacional para subsidiar o planejamento para retomada das atividades escolares na rede municipal de ensino de XXXXXXXXXXX.</text:span></text:p>
      <text:p text:style-name="P20"/>
      <text:p text:style-name="P11"><text:span text:style-name="T8">Orientações: <text:s/></text:span><text:span text:style-name="T7">É importante que o respondente apresente respostas diretas e seja bastante criterioso para que as ações demandadas a partir do diagnóstico. Você tem a opção de identificar-se, não há obrigatoriedade.</text:span><text:span text:style-name="T8"> </text:span></text:p>
      <text:p text:style-name="P20"/>
      <text:p text:style-name="P17"/>
      <text:p text:style-name="P20">A. IDENTIFICAÇÃO</text:p>
      <text:list xml:id="list221834284968243" text:continue-list="list288431051" text:style-name="WW8Num7">
        <text:list-item>
          <text:p text:style-name="P22">Respondente:</text:p>
        </text:list-item>
        <text:list-item>
          <text:p text:style-name="P22">Data: </text:p>
        </text:list-item>
        <text:list-item>
          <text:p text:style-name="P22">Horário de início:</text:p>
        </text:list-item>
        <text:list-item>
          <text:p text:style-name="P22">Horário de término:</text:p>
        </text:list-item>
      </text:list>
      <text:p text:style-name="P32"/>
      <text:p text:style-name="P16"/>
      <text:p text:style-name="P20">B. QUESTÕES</text:p>
      <text:p text:style-name="P20"/>
      <text:list xml:id="list3370749641" text:style-name="WW8Num12">
        <text:list-item>
          <text:p text:style-name="P25">Situação de professores:</text:p>
        </text:list-item>
      </text:list>
      <text:p text:style-name="P35"/>
      <text:list xml:id="list4287138628" text:style-name="WW8Num6">
        <text:list-item>
          <text:p text:style-name="P37">Quais recursos tecnológicos você possui para o trabalho junto aos alunos? Especificar.</text:p>
        </text:list-item>
        <text:list-item>
          <text:p text:style-name="P37">Você se julga capacitado para operar aulas na modalidade EAD?</text:p>
        </text:list-item>
        <text:list-item>
          <text:p text:style-name="P36"><text:span text:style-name="T7">Quais as maiores dificuldades para sua prática em relação a EAD?</text:span></text:p>
        </text:list-item>
        <text:list-item>
          <text:p text:style-name="P37">Qual a sua opinião com relação à aprendizagem dos alunos na modalidade EAD?</text:p>
        </text:list-item>
        <text:list-item>
          <text:p text:style-name="P37">Quais as suas sugestões para retomada das aulas e garantia da aprendizagem dos alunos, cumprimento do mínimo letivo mediante a situação atual?</text:p>
        </text:list-item>
        <text:list-item>
          <text:p text:style-name="P36"><text:span text:style-name="T7">O que você tem feito nesse período de distanciamento físico (quarentena ou isolamento social) em relação ao trabalho docente?</text:span></text:p>
        </text:list-item>
        <text:list-item>
          <text:p text:style-name="P37">Quais medidas de segurança sanitária está adotando?</text:p>
        </text:list-item>
        <text:list-item>
          <text:p text:style-name="P37">A sua família apresenta privações econômicas atualmente?</text:p>
        </text:list-item>
        <text:list-item>
          <text:p text:style-name="P36"><text:span text:style-name="T7">Há outras informações que considera relevantes para esta pesquisa?</text:span></text:p>
        </text:list-item>
      </text:list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7"><text:soft-page-break/>DIAGNÓSTICO SITUACIONAL DA GESTÃO DA EDUCAÇÃO MUNICIPAL DE XXXXXXXXX NO CONTEXTO DA PANDEMIA COVID-19</text:p>
      <text:p text:style-name="P16"/>
      <text:p text:style-name="P17"/>
      <text:p text:style-name="P17">QUESTIONÁRIO FAMÍLIA</text:p>
      <text:p text:style-name="P17"/>
      <text:p text:style-name="P11"><text:span text:style-name="T8">Objetivo da pesquisa: </text:span><text:span text:style-name="T7">Compor Diagnóstico Situacional para subsidiar o planejamento para retomada das atividades escolares na rede municipal de ensino de XXXXXXXXXX.</text:span></text:p>
      <text:p text:style-name="P20"/>
      <text:p text:style-name="P11"><text:span text:style-name="T8">Orientações: <text:s/></text:span><text:span text:style-name="T7">É importante que o respondente apresente respostas diretas e seja bastante criterioso para que as ações demandadas a partir do diagnóstico. Você tem a opção de identificar-se, não há obrigatoriedade.</text:span><text:span text:style-name="T8"> </text:span></text:p>
      <text:p text:style-name="P17"/>
      <text:p text:style-name="P17"/>
      <text:p text:style-name="P20">A. IDENTIFICAÇÃO</text:p>
      <text:list xml:id="list221833974836667" text:continue-list="list221834284968243" text:style-name="WW8Num7">
        <text:list-item>
          <text:p text:style-name="P40">Respondente:</text:p>
        </text:list-item>
        <text:list-item>
          <text:p text:style-name="P40">Data: </text:p>
        </text:list-item>
        <text:list-item>
          <text:p text:style-name="P40">Horário de início:</text:p>
        </text:list-item>
        <text:list-item>
          <text:p text:style-name="P40">Horário de término:</text:p>
        </text:list-item>
      </text:list>
      <text:p text:style-name="P32"/>
      <text:p text:style-name="P16"/>
      <text:p text:style-name="P41">B. QUESTÕES</text:p>
      <text:p text:style-name="P30"/>
      <text:list xml:id="list3964339088" text:style-name="WW8Num1">
        <text:list-item>
          <text:p text:style-name="P26">Situação dos alunos:</text:p>
        </text:list-item>
      </text:list>
      <text:p text:style-name="P42"/>
      <text:list xml:id="list377640435" text:style-name="WW8Num4">
        <text:list-item>
          <text:p text:style-name="P23">Socioeconômica:</text:p>
        </text:list-item>
      </text:list>
      <text:list xml:id="list30223581" text:style-name="WW8Num2">
        <text:list-item>
          <text:p text:style-name="P27">Renda da família?</text:p>
        </text:list-item>
        <text:list-item>
          <text:p text:style-name="P27">Recebe de Bolsa Família?</text:p>
        </text:list-item>
        <text:list-item>
          <text:p text:style-name="P27">Houve queda na renda?</text:p>
        </text:list-item>
        <text:list-item>
          <text:p text:style-name="P27">A família necessita de auxílio econômico?</text:p>
        </text:list-item>
        <text:list-item>
          <text:p text:style-name="P27">A família tem recebido auxílio(s) durante esse período?</text:p>
        </text:list-item>
        <text:list-item>
          <text:p text:style-name="P27">Qual(s) auxílio(s) tem recebido?</text:p>
        </text:list-item>
        <text:list-item>
          <text:p text:style-name="P14"><text:span text:style-name="T7">Recebeu auxílio do Governo Federal?</text:span></text:p>
        </text:list-item>
      </text:list>
      <text:p text:style-name="P30"/>
      <text:list xml:id="list221834707577433" text:continue-list="list377640435" text:style-name="WW8Num4">
        <text:list-item>
          <text:p text:style-name="P23">Educacional:</text:p>
        </text:list-item>
      </text:list>
      <text:list xml:id="list1084215349" text:style-name="WW8Num5">
        <text:list-item>
          <text:p text:style-name="P28">Quantitativo de alunos em distanciamento físico, por ano/série na sua casa?</text:p>
        </text:list-item>
        <text:list-item>
          <text:p text:style-name="P28">Qual a opinião da família quanto a realização de atividades EAD?</text:p>
        </text:list-item>
        <text:list-item>
          <text:p text:style-name="P28">A família acredita que haverá aprendizado com atividades escolares a Distância?</text:p>
        </text:list-item>
        <text:list-item>
          <text:p text:style-name="P15"><text:span text:style-name="T7">Quantitativo de equipamentos tecnológicos com acesso à </text:span><text:span text:style-name="T9">internet </text:span><text:span text:style-name="T7">em casa ou em outro lugar?</text:span></text:p>
        </text:list-item>
        <text:list-item>
          <text:p text:style-name="P28">Acesso a TV; especificar se por antena parabólica, sinal aberto, analógico, digital ou TV fechada?</text:p>
        </text:list-item>
        <text:list-item>
          <text:p text:style-name="P15"><text:span text:style-name="T7">Qual horário está sendo destinado a realização das atividades escolares e de leitura?</text:span></text:p>
        </text:list-item>
        <text:list-item>
          <text:p text:style-name="P28">A família apresenta condições de acompanhar as atividades escolares dos alunos?</text:p>
        </text:list-item>
        <text:list-item>
          <text:p text:style-name="P28">Quais as sugestões da família para a realização de atividades escolares no período de distanciamento físico (quarentena ou isolamento social)?</text:p>
        </text:list-item>
      </text:list>
      <text:p text:style-name="P33"/>
      <text:list xml:id="list1496413778" text:style-name="WW8Num11">
        <text:list-item>
          <text:p text:style-name="P24">CONSIDERAÇÕES:</text:p>
        </text:list-item>
      </text:list>
      <text:list xml:id="list2692263138" text:style-name="WW8Num3">
        <text:list-item>
          <text:p text:style-name="P29">Há outras informações que considera relevantes para esta pesquisa?<text:bookmark text:name="__DdeLink__656_1667357946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dc:description/>
    <meta:initial-creator>ROSILENE LAGARES</meta:initial-creator>
    <meta:creation-date>2020-05-25T15:18:00</meta:creation-date>
    <dc:creator>arturaquino2@hotmail.com</dc:creator>
    <dc:date>2020-05-25T15:18:00</dc:date>
    <meta:editing-cycles>2</meta:editing-cycles>
    <meta:editing-duration>PT1M</meta:editing-duration>
    <meta:document-statistic meta:table-count="0" meta:image-count="0" meta:object-count="0" meta:page-count="3" meta:paragraph-count="65" meta:word-count="630" meta:character-count="4129" meta:non-whitespace-character-count="3606"/>
    <meta:generator>LibreOffice/6.3.3.2$Windows_X86_64 LibreOffice_project/a64200df03143b798afd1ec74a12ab50359878ed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