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" svg:font-family="Arial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Preformatted_20_Text">
      <style:paragraph-properties fo:margin-top="0cm" fo:margin-bottom="0.499cm" loext:contextual-spacing="false"/>
    </style:style>
    <style:style style:name="P3" style:family="paragraph" style:parent-style-name="Heading_20_4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cl no REsp 1657156 / RJ<text:line-break/>EMBARGOS DE DECLARAÇÃO NO RECURSO ESPECIAL<text:line-break/>2017/0025629-7 </text:p>
      <text:h text:style-name="Heading_20_4" text:outline-level="4">Relator(a)</text:h>
      <text:p text:style-name="P2">Ministro BENEDITO GONÇALVES (1142)</text:p>
      <text:h text:style-name="Heading_20_4" text:outline-level="4">Órgão Julgador</text:h>
      <text:p text:style-name="P2">S1 - PRIMEIRA SEÇÃO</text:p>
      <text:h text:style-name="Heading_20_4" text:outline-level="4">Data do Julgamento</text:h>
      <text:p text:style-name="P2">12/09/2018</text:p>
      <text:h text:style-name="Heading_20_4" text:outline-level="4">Data da Publicação/Fonte</text:h>
      <text:p text:style-name="Preformatted_20_Text">DJe 21/09/2018</text:p>
      <text:p text:style-name="P2">RSTJ vol. 252 p. 58</text:p>
      <text:h text:style-name="Heading_20_4" text:outline-level="4"><text:bookmark text:name="EMEN"/>Ementa</text:h>
      <text:p text:style-name="Preformatted_20_Text">PROCESSUAL CIVIL. EMBARGOS DE DECLARAÇÃO NO RECURSO ESPECIAL. ESTADO</text:p>
      <text:p text:style-name="Preformatted_20_Text">DO <text:s/>RIO <text:s/>DE <text:s/>JANEIRO. RECURSO ESPECIAL JULGADO SOB A SISTEMÁTICA DOS</text:p>
      <text:p text:style-name="Preformatted_20_Text">RECURSOS <text:s/>REPETITIVOS. TEMA 106. OBRIGATORIEDADE DO PODER PÚBLICO DE</text:p>
      <text:p text:style-name="Preformatted_20_Text">FORNECER <text:s/>MEDICAMENTOS <text:s/>NÃO <text:s/>INCORPORADOS EM ATOS NORMATIVOS DO SUS.</text:p>
      <text:p text:style-name="Preformatted_20_Text">ART. <text:s text:c="2"/>1.022 <text:s text:c="2"/>DO <text:s/>CPC/2015. <text:s/>AUSÊNCIA <text:s/>DE <text:s/>VÍCIOS. <text:s/>NECESSIDADE <text:s/>DE</text:p>
      <text:p text:style-name="Preformatted_20_Text">ESCLARECIMENTO. <text:s/>VEDAÇÃO DE FORNECIMENTO DE MEDICAMENTO PARA USO OFF</text:p>
      <text:p text:style-name="Preformatted_20_Text">LABEL.</text:p>
      <text:p text:style-name="Preformatted_20_Text">1. <text:s/>Nos <text:s/>termos <text:s/>do <text:s/>que <text:s/>dispõe <text:s/>o <text:s/>artigo 1.022 do CPC/2015, cabem</text:p>
      <text:p text:style-name="Preformatted_20_Text">embargos <text:s text:c="2"/>de <text:s/>declaração <text:s/>contra <text:s/>qualquer <text:s/>decisão <text:s/>judicial <text:s/>para</text:p>
      <text:p text:style-name="Preformatted_20_Text">esclarecer <text:s/>obscuridade, <text:s/>eliminar <text:s/>contradição, <text:s/>suprir <text:s/>omissão de</text:p>
      <text:p text:style-name="Preformatted_20_Text">ponto <text:s/>ou <text:s/>questão sobre a qual devia se pronunciar o juiz de ofício</text:p>
      <text:p text:style-name="Preformatted_20_Text">ou a requerimento, bem como para corrigir erro material.</text:p>
      <text:p text:style-name="Preformatted_20_Text">2. Não cabe ao STJ definir os elementos constantes do laudo médico a</text:p>
      <text:p text:style-name="Preformatted_20_Text">ser <text:s text:c="2"/>apresentado <text:s text:c="2"/>pela <text:s/>parte <text:s/>autora. <text:s/>Incumbe <text:s/>ao <text:s/>julgador <text:s/>nas</text:p>
      <text:p text:style-name="Preformatted_20_Text">instâncias ordinárias, no caso concreto, verificar se as informações</text:p>
      <text:p text:style-name="Preformatted_20_Text">constantes <text:s/>do <text:s/>laudo <text:s/>médico <text:s/>são <text:s/>suficientes <text:s/>à <text:s/>formação <text:s/>de seu</text:p>
      <text:p text:style-name="Preformatted_20_Text">convencimento. 3. Da mesma forma, cabe ao julgador avaliar, a partir</text:p>
      <text:p text:style-name="Preformatted_20_Text">dos <text:s/>elementos <text:s/>de prova juntados pelas partes, a alegada ineficácia</text:p>
      <text:p text:style-name="Preformatted_20_Text">do <text:s/>medicamento fornecido pelo SUS decidindo se, com a utilização do</text:p>
      <text:p text:style-name="Preformatted_20_Text">medicamento <text:s/>pedido, <text:s/>poderá <text:s/>haver <text:s/>ou não uma melhoria na resposta</text:p>
      <text:p text:style-name="Preformatted_20_Text">terapêutica <text:s text:c="2"/>que <text:s/>justifique <text:s/>a <text:s/>concessão <text:s/>do <text:s/>medicamento. <text:s/>4. <text:s/>A</text:p>
      <text:p text:style-name="Preformatted_20_Text">pretensão <text:s/>de <text:s/>inserir <text:s/>requisito <text:s/>diverso <text:s/>dos <text:s/>fixados <text:s/>no acórdão</text:p>
      <text:p text:style-name="Preformatted_20_Text">embargado <text:s/>para a concessão de medicamento não é possível na via dos</text:p>
      <text:p text:style-name="Preformatted_20_Text">aclaratórios, <text:s/>pois <text:s/>revela-se <text:s/>como <text:s/>mero <text:s/>inconformismo e busca de</text:p>
      <text:p text:style-name="Preformatted_20_Text">rejulgamento da matéria. 5. No caso dos autos, faz-se necessário tão</text:p>
      <text:p text:style-name="Preformatted_20_Text">somente <text:s/>esclarecer <text:s/>que <text:s/>o requisito do registro na ANVISA afasta a</text:p>
      <text:p text:style-name="Preformatted_20_Text">possibilidade <text:s/>de <text:s/>fornecimento <text:s/>de <text:s/>medicamento para uso off label,</text:p>
      <text:p text:style-name="Preformatted_20_Text">salvo <text:s/>caso <text:s/>autorizado <text:s/>pela <text:s/>ANVISA. <text:s/>6. <text:s/>Embargos <text:s/>de <text:s/>Declaração</text:p>
      <text:p text:style-name="Preformatted_20_Text">acolhidos <text:s/>parcialmente, <text:s/>sem <text:s/>efeitos infringentes, para esclarecer</text:p>
      <text:p text:style-name="Preformatted_20_Text">que <text:s/>onde <text:s/>se lê: "existência de registro na ANVISA do medicamento",</text:p>
      <text:p text:style-name="Preformatted_20_Text">leia-se: <text:s text:c="2"/>"existência <text:s text:c="2"/>de <text:s text:c="2"/>registro <text:s/>do <text:s/>medicamento <text:s/>na <text:s/>ANVISA,</text:p>
      <text:p text:style-name="Preformatted_20_Text">observados <text:s/>os <text:s/>usos <text:s/>autorizados <text:s/>pela <text:s/>agência".</text:p>
      <text:p text:style-name="Preformatted_20_Text">PROCESSUAL CIVIL. EMBARGOS DE DECLARAÇÃO NO RECURSO ESPECIAL. UNIÃO.</text:p>
      <text:p text:style-name="Preformatted_20_Text">RECURSO ESPECIAL JULGADO SOB A SISTEMÁTICA DOS RECURSOS REPETITIVOS.</text:p>
      <text:p text:style-name="Preformatted_20_Text">TEMA <text:s/>106. OBRIGATORIEDADE DO PODER PÚBLICO DE FORNECER MEDICAMENTOS</text:p>
      <text:p text:style-name="Preformatted_20_Text">NÃO <text:s/>INCORPORADOS EM ATOS NORMATIVOS DO SUS. ART. 1.022 DO CPC/2015.</text:p>
      <text:p text:style-name="Preformatted_20_Text">VÍCIOS NÃO CONFIGURADOS. NECESSIDADE DE ESCLARECIMENTO.</text:p>
      <text:p text:style-name="Preformatted_20_Text"><text:soft-page-break/>1. <text:s/>Nos <text:s/>termos <text:s/>do <text:s/>que <text:s/>dispõe <text:s/>o <text:s/>artigo 1.022 do CPC/2015, cabem</text:p>
      <text:p text:style-name="Preformatted_20_Text">embargos <text:s text:c="2"/>de <text:s/>declaração <text:s/>contra <text:s/>qualquer <text:s/>decisão <text:s/>judicial <text:s/>para</text:p>
      <text:p text:style-name="Preformatted_20_Text">esclarecer <text:s/>obscuridade, <text:s/>eliminar <text:s/>contradição, <text:s/>suprir <text:s/>omissão de</text:p>
      <text:p text:style-name="Preformatted_20_Text">ponto <text:s/>ou <text:s/>questão sobre a qual devia se pronunciar o juiz de ofício</text:p>
      <text:p text:style-name="Preformatted_20_Text">ou a requerimento, bem como para corrigir erro material.</text:p>
      <text:p text:style-name="Preformatted_20_Text">2. <text:s/>No <text:s/>caso <text:s/>dos autos, não há vício a ensejar a modificação do que</text:p>
      <text:p text:style-name="Preformatted_20_Text">foi decidido no julgado.</text:p>
      <text:p text:style-name="Preformatted_20_Text">3. Todavia, tendo em vista as indagações do embargante, é necessário</text:p>
      <text:p text:style-name="Preformatted_20_Text">fazer <text:s/>os <text:s/>seguintes esclarecimentos: (a) o laudo médico apresentado</text:p>
      <text:p text:style-name="Preformatted_20_Text">pela <text:s/>parte <text:s/>não <text:s/>vincula o julgador, isto é, cabe ao juiz avaliar o</text:p>
      <text:p text:style-name="Preformatted_20_Text">laudo <text:s/>e verificar se as informações constantes nele são suficientes</text:p>
      <text:p text:style-name="Preformatted_20_Text">para a formação de seu convencimento quanto à imprescindibilidade do</text:p>
      <text:p text:style-name="Preformatted_20_Text">medicamento; (b) a exortação constante no acórdão embargado para que</text:p>
      <text:p text:style-name="Preformatted_20_Text">o juiz, após o trânsito em julgado, expeça comunicação ao Ministério</text:p>
      <text:p text:style-name="Preformatted_20_Text">da Saúde e/ou CONITEC a fim de realizar estudos quanto à viabilidade</text:p>
      <text:p text:style-name="Preformatted_20_Text">de incorporação no SUS do medicamento deferido, deve receber o mesmo</text:p>
      <text:p text:style-name="Preformatted_20_Text">tratamento da situação prevista no § 4º do art. 15 do Decreto n.</text:p>
      <text:p text:style-name="Preformatted_20_Text">7.646/2011. <text:s text:c="3"/>4. <text:s text:c="2"/>Necessário, <text:s text:c="2"/>ainda, <text:s text:c="2"/>realizar <text:s text:c="2"/>os <text:s text:c="2"/>seguintes</text:p>
      <text:p text:style-name="Preformatted_20_Text">esclarecimentos, <text:s/>agora <text:s/>quanto <text:s/>à <text:s/>modulação <text:s/>dos <text:s/>efeitos: <text:s/>(a) os</text:p>
      <text:p text:style-name="Preformatted_20_Text">requisitos <text:s/>cumulativos <text:s/>estabelecidos <text:s/>são <text:s/>aplicáveis <text:s/>a <text:s/>todos os</text:p>
      <text:p text:style-name="Preformatted_20_Text">processos <text:s/>distribuídos <text:s/>na primeira instância a partir de 4/5/2018;</text:p>
      <text:p text:style-name="Preformatted_20_Text">(b) <text:s/>quanto <text:s/>aos <text:s/>processos <text:s/>pendentes, <text:s/>com distribuição anterior à</text:p>
      <text:p text:style-name="Preformatted_20_Text">4/5/2018, <text:s/>é <text:s/>exigível <text:s/>o requisito que se encontrava sedimentado na</text:p>
      <text:p text:style-name="Preformatted_20_Text">jurisprudência <text:s/>do <text:s/>STJ: <text:s/>a <text:s/>demonstração <text:s/>da imprescindibilidade do</text:p>
      <text:p text:style-name="Preformatted_20_Text">medicamento. 5. Embargos de declaração rejeitados. PROCESSUAL CIVIL.</text:p>
      <text:p text:style-name="Preformatted_20_Text">EMBARGOS <text:s/>DE <text:s/>DECLARAÇÃO <text:s/>NO RECURSO ESPECIAL. PARTE AUTORA. RECURSO</text:p>
      <text:p text:style-name="Preformatted_20_Text">ESPECIAL <text:s/>JULGADO <text:s/>SOB <text:s/>A SISTEMÁTICA DOS RECURSOS REPETITIVOS. TEMA</text:p>
      <text:p text:style-name="Preformatted_20_Text">106. <text:s/>OBRIGATORIEDADE <text:s/>DO PODER PÚBLICO DE FORNECER MEDICAMENTOS NÃO</text:p>
      <text:p text:style-name="Preformatted_20_Text">INCORPORADOS EM ATOS NORMATIVOS DO SUS. ART. 1.022 DO CPC/2015.</text:p>
      <text:p text:style-name="Preformatted_20_Text">AUSÊNCIA <text:s/>DE <text:s/>VÍCIOS. <text:s/>1. Nos termos do que dispõe o artigo 1.022 do</text:p>
      <text:p text:style-name="Preformatted_20_Text">CPC/2015, <text:s/>cabem <text:s/>embargos <text:s/>de <text:s/>declaração <text:s/>contra <text:s/>qualquer decisão</text:p>
      <text:p text:style-name="Preformatted_20_Text">judicial <text:s/>para <text:s/>esclarecer obscuridade, eliminar contradição, suprir</text:p>
      <text:p text:style-name="Preformatted_20_Text">omissão <text:s/>de ponto ou questão sobre a qual devia se pronunciar o juiz</text:p>
      <text:p text:style-name="Preformatted_20_Text">de ofício ou a requerimento, bem como para corrigir erro material.</text:p>
      <text:p text:style-name="Preformatted_20_Text">2. <text:s/>No <text:s/>caso <text:s/>dos <text:s/>autos, não há vício a ensejar a integração do que</text:p>
      <text:p text:style-name="Preformatted_20_Text">decidido <text:s text:c="2"/>no <text:s text:c="2"/>julgado, <text:s text:c="2"/>pois, <text:s text:c="2"/>não <text:s text:c="2"/>constitui <text:s/>omissão <text:s/>o <text:s/>mero</text:p>
      <text:p text:style-name="Preformatted_20_Text">inconformismo <text:s/>com a conclusão do julgado, manifestado nas seguintes</text:p>
      <text:p text:style-name="Preformatted_20_Text">afirmações: que o STF tem admitido o fornecimento de medicamento não</text:p>
      <text:p text:style-name="Preformatted_20_Text">registrado na ANVISA; que a questão está sendo apreciada, em sede de</text:p>
      <text:p text:style-name="Preformatted_20_Text">repercussão <text:s/>geral, pelo Supremo Tribunal Federal, mas que ainda não</text:p>
      <text:p text:style-name="Preformatted_20_Text">foi <text:s/>concluído <text:s/>o <text:s/>julgamento; que o requisito de registro na ANVISA</text:p>
      <text:p text:style-name="Preformatted_20_Text">fere <text:s/>o princípio da isonomia. 3. Embargos de declaração rejeitados.</text:p>
      <text:p text:style-name="Preformatted_20_Text">PROCESSUAL <text:s/>CIVIL. <text:s/>ART. 494, I, DO CPC/2015. CORREÇÃO DE INEXATIDÃO</text:p>
      <text:p text:style-name="Preformatted_20_Text">MATERIAL. <text:s/>ALTERAÇÃO <text:s/>DO <text:s/>TERMO <text:s/>INICIAL DA MODULAÇÃO DOS EFEITOS DO</text:p>
      <text:p text:style-name="Preformatted_20_Text">REPETITIVO.</text:p>
      <text:p text:style-name="Preformatted_20_Text">1. <text:s/>O <text:s/>inciso <text:s/>I <text:s/>do <text:s/>art. 494 do CPC/2015 possibilita ao julgador a</text:p>
      <text:p text:style-name="Preformatted_20_Text">correção de ofício de eventuais inexatidões materiais no decisum. 2.</text:p>
      <text:p text:style-name="Preformatted_20_Text">No <text:s/>caso dos autos, a fim de evitar dúvidas, impõe-se a alteração do</text:p>
      <text:p text:style-name="Preformatted_20_Text">termo <text:s/>inicial <text:s/>da <text:s/>modulação <text:s/>dos <text:s/>efeitos. <text:s/>3. <text:s/>Ante o exposto, de</text:p>
      <text:p text:style-name="Preformatted_20_Text">ofício, <text:s/>altera-se <text:s/>o <text:s/>termo <text:s/>inicial <text:s/>da <text:s/>modulação dos efeitos, do</text:p>
      <text:p text:style-name="Preformatted_20_Text">presente <text:s/>recurso <text:s/>especial repetitivo, para a data da publicação do</text:p>
      <text:p text:style-name="Preformatted_20_Text">acórdão embargado (4/5/2018).</text:p>
      <text:p text:style-name="Preformatted_20_Text">TESE <text:s/>FIXADA: <text:s/>A tese fixada no julgamento repetitivo passa a ser: A</text:p>
      <text:p text:style-name="Preformatted_20_Text">concessão <text:s/>dos <text:s/>medicamentos <text:s/>não incorporados em atos normativos do</text:p>
      <text:p text:style-name="Preformatted_20_Text">SUS <text:s/>exige <text:s/>a <text:s/>presença <text:s/>cumulativa <text:s/>dos <text:s/>seguintes <text:s/>requisitos: <text:s/>i)</text:p>
      <text:p text:style-name="Preformatted_20_Text">Comprovação, por meio de laudo médico fundamentado e circunstanciado</text:p>
      <text:p text:style-name="Preformatted_20_Text">expedido <text:s/>por <text:s/>médico que assiste o paciente, da imprescindibilidade</text:p>
      <text:p text:style-name="Preformatted_20_Text">ou <text:s/>necessidade <text:s/>do <text:s/>medicamento, <text:s/>assim <text:s/>como da ineficácia, para o</text:p>
      <text:p text:style-name="Preformatted_20_Text">tratamento <text:s/>da <text:s/>moléstia, <text:s/>dos <text:s/>fármacos <text:s/>fornecidos <text:s/>pelo <text:s/>SUS; ii)</text:p>
      <text:p text:style-name="Preformatted_20_Text">incapacidade <text:s text:c="2"/>financeira <text:s/>de <text:s/>arcar <text:s/>com <text:s/>o <text:s/>custo <text:s/>do <text:s/>medicamento</text:p>
      <text:p text:style-name="Preformatted_20_Text">prescrito; <text:s/>iii) <text:s/>existência <text:s/>de <text:s/>registro do medicamento na ANVISA,</text:p>
      <text:p text:style-name="Preformatted_20_Text">observados os usos autorizados pela agência.</text:p>
      <text:p text:style-name="Preformatted_20_Text">Modula-se <text:s/>os <text:s/>efeitos <text:s/>do <text:s/>presente <text:s/>repetitivo <text:s/>de <text:s/>forma <text:s/>que <text:s/>os</text:p>
      <text:p text:style-name="Preformatted_20_Text">requisitos <text:s/>acima <text:s/>elencados <text:s/>sejam <text:s/>exigidos <text:s/>de <text:s/>forma <text:s/>cumulativa</text:p>
      <text:p text:style-name="Preformatted_20_Text"><text:soft-page-break/>somente <text:s/>quanto <text:s/>aos <text:s/>processos <text:s/>distribuídos <text:s/>a <text:s/>partir <text:s/>da data da</text:p>
      <text:p text:style-name="P2">publicação do acórdão embargado, ou seja, 4/5/2018.</text:p>
      <text:h text:style-name="Heading_20_4" text:outline-level="4">Acórdão</text:h>
      <text:p text:style-name="Preformatted_20_Text">Vistos, <text:s/>relatados <text:s/>e discutidos os autos em que são partes as acima</text:p>
      <text:p text:style-name="Preformatted_20_Text">indicadas, <text:s/>acordam <text:s/>os <text:s/>Ministros <text:s/>da <text:s/>Primeira <text:s/>Seção <text:s/>do Superior</text:p>
      <text:p text:style-name="Preformatted_20_Text">Tribunal <text:s/>de <text:s/>Justiça, <text:s/>por <text:s/>unanimidade, <text:s/>acolher <text:s/>parcialmente <text:s/>os</text:p>
      <text:p text:style-name="Preformatted_20_Text">embargos <text:s/>de <text:s/>declaração <text:s/>opostos pelo Estado do Rio de Janeiro, sem</text:p>
      <text:p text:style-name="Preformatted_20_Text">efeitos <text:s/>infringentes, <text:s/>para <text:s/>esclarecer que, no acórdão onde se lê:</text:p>
      <text:p text:style-name="Preformatted_20_Text">"existência <text:s text:c="2"/>de <text:s text:c="2"/>registro <text:s/>na <text:s/>ANVISA <text:s/>do <text:s/>medicamento", <text:s/>leia-se:</text:p>
      <text:p text:style-name="Preformatted_20_Text">"existência de registro do medicamento na ANVISA, observados os usos</text:p>
      <text:p text:style-name="Preformatted_20_Text">autorizados <text:s/>pela <text:s/>agência", <text:s/>rejeitar <text:s/>os <text:s/>embargos <text:s/>de <text:s/>declaração</text:p>
      <text:p text:style-name="Preformatted_20_Text">opostos pela União e pela parte autora, e alterar o termo inicial da</text:p>
      <text:p text:style-name="Preformatted_20_Text">modulação dos efeitos do presente recurso especial repetitivo para a</text:p>
      <text:p text:style-name="Preformatted_20_Text">data <text:s/>da <text:s/>publicação <text:s/>do acórdão embargado (4/5/2018), nos termos do</text:p>
      <text:p text:style-name="Preformatted_20_Text">voto <text:s/>do <text:s/>Sr. Ministro Relator. A Sra. Ministra Assusete Magalhães e</text:p>
      <text:p text:style-name="Preformatted_20_Text">os <text:s/>Srs. <text:s/>Ministros <text:s/>Sérgio <text:s/>Kukina, <text:s/>Regina Helena Costa, Gurgel de</text:p>
      <text:p text:style-name="Preformatted_20_Text">Faria, <text:s/>Herman <text:s/>Benjamin, <text:s/>Napoleão <text:s/>Nunes Maia Filho e Og Fernandes</text:p>
      <text:p text:style-name="Preformatted_20_Text">votaram com o Sr. Ministro Relator.</text:p>
      <text:p text:style-name="P2">Ausente, ocasionalmente, o Sr. Ministro Francisco Falcão.</text:p>
      <text:h text:style-name="P3" text:outline-level="4">Informações Adicionais</text:h>
      <text:p text:style-name="Preformatted_20_Text"><text:s text:c="5"/>"[...] <text:s/>não cabe ao Superior Tribunal de Justiça, na fixação da</text:p>
      <text:p text:style-name="Preformatted_20_Text">tese <text:s/>repetitiva, <text:s/>'dirigir' a prova a ser recebida pelos julgadores</text:p>
      <text:p text:style-name="Preformatted_20_Text">das <text:s/>instâncias <text:s/>ordinárias. <text:s/>O <text:s/>juiz <text:s/>ao apreciar a exordial deverá</text:p>
      <text:p text:style-name="Preformatted_20_Text">analisar, <text:s/>caso <text:s/>a <text:s/>caso, <text:s/>se <text:s/>as <text:s/>informações <text:s/>constantes <text:s/>do laudo</text:p>
      <text:p text:style-name="Preformatted_20_Text">apresentado pela pessoa que requer o fornecimento do medicamento são</text:p>
      <text:p text:style-name="Preformatted_20_Text">suficientes <text:s text:c="2"/>para <text:s text:c="2"/>a <text:s text:c="2"/>formação <text:s/>do <text:s/>seu <text:s/>convencimento <text:s/>quanto <text:s/>à</text:p>
      <text:p text:style-name="Preformatted_20_Text">imprescindibilidade <text:s/>do <text:s/>medicamento. <text:s/>Na hipótese de entender que o</text:p>
      <text:p text:style-name="Preformatted_20_Text">laudo <text:s/>apresentado <text:s/>junto <text:s/>com <text:s/>a <text:s/>exordial é insatisfatório, poderá</text:p>
      <text:p text:style-name="Preformatted_20_Text">solicitar, <text:s/>nos <text:s/>termos do caput do art. 370 do CPC/2015, a produção</text:p>
      <text:p text:style-name="Preformatted_20_Text">de provas necessárias ao julgamento do pedido".</text:p>
      <text:p text:style-name="Preformatted_20_Text"><text:s text:c="5"/>"[...] <text:s/>a <text:s/>ANVISA, <text:s/>com <text:s/>fundamento <text:s/>no <text:s/>art. <text:s/>21 do Decreto n.</text:p>
      <text:p text:style-name="Preformatted_20_Text">8.077/2013, <text:s/>em <text:s/>caráter excepcional, tem autorizado a utilização de</text:p>
      <text:p text:style-name="Preformatted_20_Text">medicamentos fora das prescrições aprovadas no registro.</text:p>
      <text:p text:style-name="Preformatted_20_Text"><text:s text:c="5"/>[...] <text:s/>Sendo assim, ainda que não conste no registro na ANVISA,</text:p>
      <text:p text:style-name="Preformatted_20_Text">na <text:s text:c="2"/>hipótese <text:s text:c="2"/>de <text:s/>haver <text:s/>autorização, <text:s/>ainda <text:s/>que <text:s/>precária, <text:s/>para</text:p>
      <text:p text:style-name="Preformatted_20_Text">determinado uso, é resguardado o direito do usuário do Sistema Único</text:p>
      <text:p text:style-name="Preformatted_20_Text">de <text:s/>Saúde <text:s/>de <text:s/>também <text:s/>ter acesso a utilização do medicamento no uso</text:p>
      <text:p text:style-name="Preformatted_20_Text">autorizado não presente no registro.</text:p>
      <text:p text:style-name="Preformatted_20_Text"><text:s text:c="5"/>"[...] <text:s/>o recurso especial, conforme delimitação de competência</text:p>
      <text:p text:style-name="Preformatted_20_Text">estabelecida <text:s/>pelo art. 105, III, da Carta Magna de 1988, destina-se</text:p>
      <text:p text:style-name="Preformatted_20_Text">a <text:s text:c="2"/>uniformizar <text:s text:c="2"/>a <text:s/>interpretação <text:s/>do <text:s/>direito <text:s/>infraconstitucional</text:p>
      <text:p text:style-name="Preformatted_20_Text">federal, <text:s/>razão <text:s/>pela qual é defeso, em seu bojo, o exame de matéria</text:p>
      <text:p text:style-name="P2">constitucional, ainda que para fins de prequestionamento"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Arial" svg:font-family="Arial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Microsoft YaHei" style:font-family-asian="'Microsoft Ya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4:54:25.397864414</meta:creation-date>
    <dc:date>2019-05-24T14:55:22.269367565</dc:date>
    <meta:editing-duration>PT57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3" meta:paragraph-count="155" meta:word-count="1394" meta:character-count="9509" meta:non-whitespace-character-count="7795"/>
  </office:meta>
</office:document-meta>
</file>