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text-autospace="none"/>
      <style:text-properties style:font-name="Arial1" fo:font-size="12pt" fo:language="pt" fo:country="BR" style:font-name-asian="Arial1" style:font-size-asian="12pt" style:font-name-complex="Arial1" style:font-size-complex="12pt"/>
    </style:style>
    <style:style style:name="P2" style:family="paragraph" style:parent-style-name="Standard">
      <style:paragraph-properties fo:line-height="105%" fo:text-align="justify" style:justify-single-word="false" style:text-autospace="none"/>
      <style:text-properties style:font-name="Arial1" fo:font-size="12pt" fo:language="pt" fo:country="BR" fo:font-weight="normal" style:font-name-asian="Arial1" style:font-size-asian="12pt" style:font-weight-asian="normal" style:font-name-complex="Arial1" style:font-size-complex="12pt" style:font-weight-complex="normal"/>
    </style:style>
    <style:style style:name="P3" style:family="paragraph" style:parent-style-name="Standard">
      <style:paragraph-properties fo:line-height="170%" fo:text-align="justify" style:justify-single-word="false" style:text-autospace="none"/>
      <style:text-properties style:font-name="Arial1" fo:font-size="12pt" fo:language="pt" fo:country="BR"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line-height="0.353cm" style:text-autospace="none"/>
      <style:text-properties style:font-name="Arial1" fo:font-size="12pt" fo:language="pt" fo:country="BR"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5" style:family="paragraph" style:parent-style-name="Standard">
      <style:paragraph-properties fo:line-height="0.506cm" style:text-autospace="none"/>
      <style:text-properties style:font-name="Arial1" fo:font-size="12pt" fo:language="pt" fo:country="BR"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6" style:family="paragraph" style:parent-style-name="Standard">
      <style:paragraph-properties style:text-autospace="none"/>
      <style:text-properties style:font-name="Arial1" fo:font-size="12pt" fo:language="pt" fo:country="BR" fo:font-style="normal" fo:font-weight="bold" style:font-name-asian="Arial1" style:font-size-asian="12pt" style:font-style-asian="normal" style:font-weight-asian="bold" style:font-name-complex="Arial1" style:font-size-complex="12pt" style:font-style-complex="normal" style:font-weight-complex="bold"/>
    </style:style>
    <style:style style:name="P7" style:family="paragraph" style:parent-style-name="Standard">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text-align="justify" style:justify-single-word="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line-height="100%"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line-height="100%" fo:text-align="justify" style:justify-single-word="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style:text-autospace="none"/>
      <style:text-properties style:font-name="Arial1" fo:font-size="12pt" fo:language="pt" fo:country="BR"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3" style:family="paragraph" style:parent-style-name="Standard">
      <style:paragraph-properties style:text-autospace="none"/>
      <style:text-properties style:font-name="Arial1" fo:font-size="11.5pt" fo:language="pt" fo:country="BR" fo:font-style="normal" fo:font-weight="bold" style:font-name-asian="Arial1" style:font-size-asian="11.5pt" style:font-style-asian="normal" style:font-weight-asian="bold" style:font-name-complex="Arial1" style:font-size-complex="11.5pt" style:font-style-complex="normal" style:font-weight-complex="bold"/>
    </style:style>
    <style:style style:name="P14" style:family="paragraph" style:parent-style-name="Standard">
      <style:paragraph-properties style:text-autospace="none"/>
      <style:text-properties style:font-name="Arial1" fo:font-size="11.5pt" fo:language="pt" fo:country="BR" fo:font-style="normal" style:text-underline-style="none" fo:font-weight="bold" style:font-name-asian="Arial1" style:font-size-asian="11.5pt" style:font-style-asian="normal" style:font-weight-asian="bold" style:font-name-complex="Arial1" style:font-size-complex="11.5pt" style:font-style-complex="normal" style:font-weight-complex="bold"/>
    </style:style>
    <style:style style:name="P15" style:family="paragraph" style:parent-style-name="Standard">
      <style:paragraph-properties fo:line-height="0.353cm" style:text-autospace="none"/>
      <style:text-properties style:font-name="Times New Roman1" fo:font-size="12pt" fo:language="pt" fo:country="BR" style:font-name-asian="Times New Roman1" style:font-size-asian="12pt" style:font-name-complex="Times New Roman1" style:font-size-complex="12pt"/>
    </style:style>
    <style:style style:name="P16" style:family="paragraph" style:parent-style-name="Standard">
      <style:paragraph-properties fo:line-height="0.416cm" style:text-autospace="none"/>
      <style:text-properties style:font-name="Times New Roman1" fo:font-size="12pt" fo:language="pt" fo:country="BR" style:font-name-asian="Times New Roman1" style:font-size-asian="12pt" style:font-name-complex="Times New Roman1" style:font-size-complex="12pt"/>
    </style:style>
    <style:style style:name="P17" style:family="paragraph" style:parent-style-name="Standard">
      <style:paragraph-properties fo:line-height="0.369cm" style:text-autospace="none"/>
      <style:text-properties style:font-name="Times New Roman1" fo:font-size="12pt" fo:language="pt" fo:country="BR" style:font-name-asian="Times New Roman1" style:font-size-asian="12pt" style:font-name-complex="Times New Roman1" style:font-size-complex="12pt"/>
    </style:style>
    <style:style style:name="P18" style:family="paragraph" style:parent-style-name="Standard">
      <style:paragraph-properties fo:line-height="0.002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line-height="0.381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line-height="0.489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line-height="0.593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line-height="0.503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23" style:family="paragraph" style:parent-style-name="Standard">
      <style:paragraph-properties fo:line-height="0.353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line-height="0.534cm" style:text-autospace="none"/>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line-height="0.09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line-height="0.455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line-height="0.397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line-height="0.402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paragraph-properties fo:line-height="0.383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0" style:family="paragraph" style:parent-style-name="Standard">
      <style:paragraph-properties fo:line-height="0.395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1" style:family="paragraph" style:parent-style-name="Standard">
      <style:paragraph-properties fo:line-height="0.353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line-height="0.379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paragraph-properties fo:line-height="0.372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paragraph-properties fo:line-height="0.406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5" style:family="paragraph" style:parent-style-name="Standard">
      <style:paragraph-properties fo:line-height="0.367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line-height="0.002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paragraph-properties fo:line-height="0.489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paragraph-properties fo:line-height="0.407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9" style:family="paragraph" style:parent-style-name="Standard">
      <style:paragraph-properties fo:line-height="0.552cm" style:text-autospace="none"/>
      <style:text-properties style:font-name="Times New Roman1" fo:font-size="12pt" fo:language="pt" fo:country="B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line-height="0.383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1" style:family="paragraph" style:parent-style-name="Standard">
      <style:paragraph-properties fo:line-height="0.346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2" style:family="paragraph" style:parent-style-name="Standard">
      <style:paragraph-properties fo:line-height="0.397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3" style:family="paragraph" style:parent-style-name="Standard">
      <style:paragraph-properties fo:line-height="0.406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line-height="0.487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5" style:family="paragraph" style:parent-style-name="Standard">
      <style:paragraph-properties fo:line-height="0.402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6" style:family="paragraph" style:parent-style-name="Standard">
      <style:paragraph-properties fo:line-height="0.353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7" style:family="paragraph" style:parent-style-name="Standard">
      <style:paragraph-properties fo:line-height="0.353cm" fo:text-align="justify" style:justify-single-word="false"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8" style:family="paragraph" style:parent-style-name="Standard">
      <style:paragraph-properties fo:line-height="0.388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style:paragraph-properties fo:line-height="0.63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fo:line-height="0.538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1" style:family="paragraph" style:parent-style-name="Standard">
      <style:paragraph-properties fo:line-height="0.545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2" style:family="paragraph" style:parent-style-name="Standard">
      <style:paragraph-properties fo:line-height="0.591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3" style:family="paragraph" style:parent-style-name="Standard">
      <style:paragraph-properties fo:line-height="0.416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4" style:family="paragraph" style:parent-style-name="Standard">
      <style:paragraph-properties fo:line-height="0.593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5" style:family="paragraph" style:parent-style-name="Standard">
      <style:paragraph-properties fo:line-height="0.31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6" style:family="paragraph" style:parent-style-name="Standard">
      <style:paragraph-properties fo:line-height="0.409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7" style:family="paragraph" style:parent-style-name="Standard">
      <style:paragraph-properties fo:line-height="0.425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8" style:family="paragraph" style:parent-style-name="Standard">
      <style:paragraph-properties fo:line-height="0.284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9" style:family="paragraph" style:parent-style-name="Standard">
      <style:paragraph-properties fo:line-height="0.517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0" style:family="paragraph" style:parent-style-name="Standard">
      <style:paragraph-properties fo:line-height="0.436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1" style:family="paragraph" style:parent-style-name="Standard">
      <style:paragraph-properties fo:line-height="0.522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2" style:family="paragraph" style:parent-style-name="Standard">
      <style:paragraph-properties fo:line-height="0.418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3" style:family="paragraph" style:parent-style-name="Standard">
      <style:paragraph-properties fo:line-height="0.626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4" style:family="paragraph" style:parent-style-name="Standard">
      <style:paragraph-properties fo:line-height="0.104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5" style:family="paragraph" style:parent-style-name="Standard">
      <style:paragraph-properties fo:line-height="0.21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6" style:family="paragraph" style:parent-style-name="Standard">
      <style:paragraph-properties fo:line-height="0.587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7" style:family="paragraph" style:parent-style-name="Standard">
      <style:paragraph-properties fo:line-height="0.415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8" style:family="paragraph" style:parent-style-name="Standard">
      <style:paragraph-properties fo:line-height="0.404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9" style:family="paragraph" style:parent-style-name="Standard">
      <style:paragraph-properties fo:line-height="0.594cm" style:text-autospace="none"/>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0" style:family="paragraph" style:parent-style-name="Standard">
      <style:paragraph-properties style:text-autospace="none"/>
    </style:style>
    <style:style style:name="P71" style:family="paragraph" style:parent-style-name="Standard">
      <style:paragraph-properties fo:line-height="105%" fo:text-align="justify" style:justify-single-word="false" style:text-autospace="none"/>
    </style:style>
    <style:style style:name="P72" style:family="paragraph" style:parent-style-name="Standard">
      <style:paragraph-properties fo:margin-left="0cm" fo:margin-right="0cm" fo:text-align="justify" style:justify-single-word="false" fo:text-indent="4.999cm" style:auto-text-indent="false" style:text-autospace="none"/>
    </style:style>
    <style:style style:name="P73" style:family="paragraph" style:parent-style-name="Standard">
      <style:paragraph-properties fo:margin-left="0cm" fo:margin-right="0cm" fo:line-height="100%" fo:text-align="justify" style:justify-single-word="false" fo:text-indent="4.999cm" style:auto-text-indent="false" style:text-autospace="none"/>
    </style:style>
    <style:style style:name="P74" style:family="paragraph" style:parent-style-name="Standard">
      <style:paragraph-properties fo:margin-left="0cm" fo:margin-right="0cm" fo:line-height="100%" fo:text-align="justify" style:justify-single-word="false" fo:text-indent="4.999cm" style:auto-text-indent="false" style:text-autospace="none"/>
      <style:text-properties style:font-name="Arial1" fo:font-size="12pt" fo:language="pt" fo:country="BR" fo:font-weight="normal" style:font-name-asian="Arial1" style:font-size-asian="12pt" style:font-weight-asian="normal" style:font-name-complex="Arial1" style:font-size-complex="12pt" style:font-weight-complex="normal"/>
    </style:style>
    <style:style style:name="P75" style:family="paragraph" style:parent-style-name="Standard">
      <style:paragraph-properties fo:margin-left="0cm" fo:margin-right="0cm" fo:line-height="100%" fo:text-align="justify" style:justify-single-word="false" fo:text-indent="4.999cm" style:auto-text-indent="false" style:text-autospace="none"/>
      <style:text-properties style:font-name="Arial1" fo:font-size="12pt" fo:language="pt" fo:country="B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76" style:family="paragraph" style:parent-style-name="Standard">
      <style:paragraph-properties fo:margin-left="0cm" fo:margin-right="0cm" fo:line-height="105%" fo:text-align="justify" style:justify-single-word="false" fo:text-indent="4.999cm" style:auto-text-indent="false" style:text-autospace="none"/>
      <style:text-properties style:font-name="Arial1" fo:font-size="12pt" fo:language="pt" fo:country="B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77" style:family="paragraph" style:parent-style-name="Standard">
      <style:paragraph-properties fo:margin-left="0cm" fo:margin-right="0cm" fo:line-height="105%" fo:text-align="justify" style:justify-single-word="false" fo:text-indent="4.999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8" style:family="paragraph" style:parent-style-name="Standard">
      <style:paragraph-properties fo:margin-left="0cm" fo:margin-right="0cm" fo:line-height="110%" fo:text-align="justify" style:justify-single-word="false" fo:text-indent="4.999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9" style:family="paragraph" style:parent-style-name="Standard">
      <style:paragraph-properties fo:margin-left="0cm" fo:margin-right="0cm" fo:line-height="100%" fo:text-align="justify" style:justify-single-word="false" fo:text-indent="4.999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0" style:family="paragraph" style:parent-style-name="Standard">
      <style:paragraph-properties fo:margin-left="0cm" fo:margin-right="0cm" fo:text-align="justify" style:justify-single-word="false" fo:text-indent="4.999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1" style:family="paragraph" style:parent-style-name="Standard">
      <style:paragraph-properties fo:margin-left="0cm" fo:margin-right="0cm" fo:line-height="105%" fo:text-align="justify" style:justify-single-word="false" fo:text-indent="4.999cm" style:auto-text-indent="false" style:text-autospace="none"/>
    </style:style>
    <style:style style:name="P82" style:family="paragraph" style:parent-style-name="Standard">
      <style:paragraph-properties fo:margin-left="0cm" fo:margin-right="0cm" fo:line-height="95%" fo:text-align="justify" style:justify-single-word="false" fo:text-indent="4.999cm" style:auto-text-indent="false" style:text-autospace="none"/>
    </style:style>
    <style:style style:name="P83" style:family="paragraph" style:parent-style-name="Standard">
      <style:paragraph-properties fo:margin-left="5.009cm" fo:margin-right="0cm" fo:text-indent="0cm" style:auto-text-indent="false" style:text-autospace="none"/>
      <style:text-properties style:font-name="Arial1" fo:font-size="12pt" fo:language="pt" fo:country="BR" fo:font-weight="bold" style:font-name-asian="Arial1" style:font-size-asian="12pt" style:font-weight-asian="bold" style:font-name-complex="Arial1" style:font-size-complex="12pt" style:font-weight-complex="bold"/>
    </style:style>
    <style:style style:name="P84" style:family="paragraph" style:parent-style-name="Standard">
      <style:paragraph-properties fo:margin-left="5.009cm" fo:margin-right="0cm" fo:text-indent="0cm" style:auto-text-indent="false" style:text-autospace="none"/>
      <style:text-properties style:font-name="Arial1" fo:font-size="12pt" fo:language="pt" fo:country="BR" fo:font-style="italic" fo:font-weight="bold" style:font-name-asian="Arial1" style:font-size-asian="12pt" style:font-style-asian="italic" style:font-weight-asian="bold" style:font-name-complex="Arial1" style:font-size-complex="12pt" style:font-style-complex="italic" style:font-weight-complex="bold"/>
    </style:style>
    <style:style style:name="P85" style:family="paragraph" style:parent-style-name="Standard">
      <style:paragraph-properties fo:margin-left="5.009cm" fo:margin-right="0cm" fo:text-indent="0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6" style:family="paragraph" style:parent-style-name="Standard">
      <style:paragraph-properties fo:margin-left="5.009cm" fo:margin-right="0cm" fo:text-indent="0cm" style:auto-text-indent="false" style:text-autospace="none">
        <style:tab-stops>
          <style:tab-stop style:position="7.408cm"/>
          <style:tab-stop style:position="8.925cm"/>
          <style:tab-stop style:position="12.03cm"/>
          <style:tab-stop style:position="15.099cm"/>
        </style:tab-stops>
      </style:paragraph-properties>
    </style:style>
    <style:style style:name="P87" style:family="paragraph" style:parent-style-name="Standard">
      <style:paragraph-properties fo:margin-left="5.009cm" fo:margin-right="0cm" fo:text-indent="0cm" style:auto-text-indent="false" style:text-autospace="none">
        <style:tab-stops>
          <style:tab-stop style:position="7.373cm"/>
        </style:tab-stops>
      </style:paragraph-properties>
    </style:style>
    <style:style style:name="P88" style:family="paragraph" style:parent-style-name="Standard">
      <style:paragraph-properties fo:margin-left="2.011cm" fo:margin-right="0.035cm" fo:line-height="105%" fo:text-align="justify" style:justify-single-word="false" fo:text-indent="2.999cm" style:auto-text-indent="false" style:text-autospace="none"/>
      <style:text-properties style:font-name="Arial1" fo:font-size="12pt" fo:language="pt" fo:country="BR" fo:font-style="italic" fo:font-weight="bold" style:font-name-asian="Arial1" style:font-size-asian="12pt" style:font-style-asian="italic" style:font-weight-asian="bold" style:font-name-complex="Arial1" style:font-size-complex="12pt" style:font-style-complex="italic" style:font-weight-complex="bold"/>
    </style:style>
    <style:style style:name="P89" style:family="paragraph" style:parent-style-name="Standard">
      <style:paragraph-properties fo:margin-left="2.505cm" fo:margin-right="0cm" fo:line-height="100%" fo:text-align="justify" style:justify-single-word="false" fo:text-indent="0cm" style:auto-text-indent="false" style:text-autospace="none"/>
      <style:text-properties style:font-name="Arial1" fo:font-size="12pt" fo:language="pt" fo:country="BR"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90" style:family="paragraph" style:parent-style-name="Standard">
      <style:paragraph-properties fo:margin-left="2.505cm" fo:margin-right="0cm" fo:line-height="100%" fo:text-align="justify" style:justify-single-word="false" fo:text-indent="0cm" style:auto-text-indent="false" style:text-autospace="none"/>
      <style:text-properties style:font-name="Arial1" fo:font-size="12pt" fo:language="pt" fo:country="BR" fo:font-style="normal" fo:font-weight="bold" style:font-name-asian="Arial1" style:font-size-asian="12pt" style:font-style-asian="normal" style:font-weight-asian="bold" style:font-name-complex="Arial1" style:font-size-complex="12pt" style:font-style-complex="normal" style:font-weight-complex="bold"/>
    </style:style>
    <style:style style:name="P91" style:family="paragraph" style:parent-style-name="Standard">
      <style:paragraph-properties fo:margin-left="0.247cm" fo:margin-right="0cm" fo:text-indent="0cm" style:auto-text-indent="false" style:text-autospace="none"/>
      <style:text-properties style:font-name="Arial1" fo:font-size="12pt" fo:language="pt" fo:country="BR"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92" style:family="paragraph" style:parent-style-name="Standard">
      <style:paragraph-properties fo:margin-left="0cm" fo:margin-right="0cm" fo:line-height="105%" fo:text-align="justify" style:justify-single-word="false" fo:text-indent="0.014cm" style:auto-text-indent="false" style:text-autospace="none">
        <style:tab-stops>
          <style:tab-stop style:position="4.318cm"/>
        </style:tab-stops>
      </style:paragraph-properties>
    </style:style>
    <style:style style:name="P93" style:family="paragraph" style:parent-style-name="Standard">
      <style:paragraph-properties fo:margin-left="0cm" fo:margin-right="0cm" fo:line-height="100%" fo:text-align="justify" style:justify-single-word="false" fo:text-indent="0.014cm" style:auto-text-indent="false" style:text-autospace="none">
        <style:tab-stops>
          <style:tab-stop style:position="4.092cm"/>
        </style:tab-stops>
      </style:paragraph-properties>
    </style:style>
    <style:style style:name="P94" style:family="paragraph" style:parent-style-name="Standard">
      <style:paragraph-properties fo:margin-left="0cm" fo:margin-right="0cm" fo:line-height="100%" fo:text-align="justify" style:justify-single-word="false" fo:text-indent="4.995cm" style:auto-text-indent="false" style:text-autospace="none"/>
    </style:style>
    <style:style style:name="P95" style:family="paragraph" style:parent-style-name="Standard">
      <style:paragraph-properties fo:margin-left="0cm" fo:margin-right="0cm" fo:line-height="100%" fo:text-align="justify" style:justify-single-word="false" fo:text-indent="4.995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6" style:family="paragraph" style:parent-style-name="Standard">
      <style:paragraph-properties fo:margin-left="0cm" fo:margin-right="0cm" fo:line-height="100%" fo:text-align="justify" style:justify-single-word="false" fo:text-indent="4.995cm" style:auto-text-indent="false" style:text-autospace="none"/>
      <style:text-properties style:font-name="Arial1" fo:font-size="12pt" fo:language="pt" fo:country="BR" fo:font-style="normal" style:text-underline-style="none" fo:font-weight="normal" officeooo:paragraph-rsid="001c7785" style:font-name-asian="Arial1" style:font-size-asian="12pt" style:font-style-asian="normal" style:font-weight-asian="normal" style:font-name-complex="Arial1" style:font-size-complex="12pt" style:font-style-complex="normal" style:font-weight-complex="normal"/>
    </style:style>
    <style:style style:name="P97" style:family="paragraph" style:parent-style-name="Standard">
      <style:paragraph-properties fo:margin-left="0cm" fo:margin-right="0cm" fo:line-height="105%" fo:text-align="justify" style:justify-single-word="false" fo:text-indent="4.995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8" style:family="paragraph" style:parent-style-name="Standard">
      <style:paragraph-properties fo:margin-left="3.739cm" fo:margin-right="0cm" fo:line-height="100%" fo:text-align="justify" style:justify-single-word="false" fo:text-indent="0cm" style:auto-text-indent="false" style:text-autospace="none"/>
    </style:style>
    <style:style style:name="P99" style:family="paragraph" style:parent-style-name="Standard">
      <style:paragraph-properties fo:margin-left="3.739cm" fo:margin-right="0cm" fo:line-height="100%" fo:text-align="justify" style:justify-single-word="false" fo:text-indent="0cm" style:auto-text-indent="false" style:text-autospace="none"/>
      <style:text-properties style:font-name="Arial1" fo:font-size="12pt" fo:language="pt" fo:country="BR"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00" style:family="paragraph" style:parent-style-name="Standard">
      <style:paragraph-properties fo:margin-left="7.514cm" fo:margin-right="0cm" fo:text-indent="0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1" style:family="paragraph" style:parent-style-name="Standard">
      <style:paragraph-properties fo:margin-left="8.855cm" fo:margin-right="0cm" fo:line-height="100%" fo:text-align="justify" style:justify-single-word="false" fo:text-indent="-0.67cm" style:auto-text-indent="false" style:text-autospace="none">
        <style:tab-stops>
          <style:tab-stop style:position="8.819cm"/>
          <style:tab-stop style:position="8.855cm"/>
        </style:tab-stops>
      </style:paragraph-properties>
    </style:style>
    <style:style style:name="P102" style:family="paragraph" style:parent-style-name="Standard">
      <style:paragraph-properties fo:margin-left="8.855cm" fo:margin-right="0cm" fo:line-height="100%" fo:text-align="justify" style:justify-single-word="false" fo:text-indent="0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3" style:family="paragraph" style:parent-style-name="Standard">
      <style:paragraph-properties fo:margin-left="5.644cm" fo:margin-right="0cm" fo:text-indent="0cm" style:auto-text-indent="false" style:text-autospace="none"/>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4" style:family="paragraph" style:parent-style-name="Standard" style:master-page-name="">
      <style:paragraph-properties fo:margin-left="1.9cm" fo:margin-right="0cm" fo:line-height="105%" fo:text-align="justify" style:justify-single-word="false" fo:orphans="0" fo:widows="0" fo:hyphenation-ladder-count="no-limit" fo:text-indent="3cm" style:auto-text-indent="false" style:page-number="auto" style:text-autospace="none" style:writing-mode="lr-tb"/>
      <style:text-properties style:font-name="Arial1" fo:font-size="12pt" fo:language="pt" fo:country="BR" fo:font-style="italic" fo:font-weight="bold" style:font-name-asian="Arial1"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105" style:family="paragraph" style:parent-style-name="Standard">
      <style:paragraph-properties fo:margin-left="1.9cm" fo:margin-right="0cm" fo:line-height="105%" fo:text-align="justify" style:justify-single-word="false" fo:orphans="0" fo:widows="0" fo:hyphenation-ladder-count="no-limit" fo:text-indent="3cm" style:auto-text-indent="false" style:text-autospace="none" style:writing-mode="lr-tb"/>
      <style:text-properties style:font-name="Arial1" fo:font-size="12pt" fo:language="pt" fo:country="BR" fo:font-style="italic" fo:font-weight="bold" style:font-name-asian="Arial1"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106" style:family="paragraph" style:parent-style-name="Standard">
      <style:paragraph-properties fo:margin-left="5.009cm" fo:margin-right="4.057cm" fo:text-indent="0cm" style:auto-text-indent="false" style:text-autospace="none"/>
      <style:text-properties style:font-name="Arial1" fo:font-size="12pt" fo:language="pt" fo:country="BR" fo:font-style="italic" fo:font-weight="bold" style:font-name-asian="Arial1" style:font-size-asian="12pt" style:font-style-asian="italic" style:font-weight-asian="bold" style:font-name-complex="Arial1" style:font-size-complex="12pt" style:font-style-complex="italic" style:font-weight-complex="bold"/>
    </style:style>
    <style:style style:name="P107" style:family="paragraph" style:parent-style-name="Standard">
      <style:paragraph-properties fo:margin-left="3.739cm" fo:margin-right="0.035cm" fo:line-height="105%" fo:text-align="justify" style:justify-single-word="false" fo:text-indent="0cm" style:auto-text-indent="false" style:text-autospace="none"/>
      <style:text-properties style:font-name="Arial1" fo:font-size="12pt" fo:language="pt" fo:country="BR"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108" style:family="paragraph" style:parent-style-name="Standard">
      <style:paragraph-properties fo:margin-left="3.739cm" fo:margin-right="0.035cm" fo:line-height="100%" fo:text-align="justify" style:justify-single-word="false" fo:text-indent="0cm" style:auto-text-indent="false" style:text-autospace="none"/>
      <style:text-properties style:font-name="Arial1" fo:font-size="12pt" fo:language="pt" fo:country="BR"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109" style:family="paragraph" style:parent-style-name="Standard">
      <style:paragraph-properties fo:margin-left="3.739cm" fo:margin-right="0.035cm" fo:line-height="115%" fo:text-indent="0cm" style:auto-text-indent="false" style:text-autospace="none"/>
      <style:text-properties style:font-name="Arial1" fo:font-size="12pt" fo:language="pt" fo:country="BR"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P110" style:family="paragraph" style:parent-style-name="Standard" style:master-page-name="Standard">
      <style:paragraph-properties fo:line-height="160%" fo:text-align="justify" style:justify-single-word="false" style:page-number="auto" style:text-autospace="none"/>
      <style:text-properties style:font-name="Arial1" fo:font-size="12pt" fo:language="pt" fo:country="BR" style:font-name-asian="Arial1" style:font-size-asian="12pt" style:font-name-complex="Arial1" style:font-size-complex="12pt"/>
    </style:style>
    <style:style style:name="T1" style:family="text">
      <style:text-properties style:font-name="Times New Roman1" fo:font-size="12pt" fo:language="pt" fo:country="BR" fo:font-weight="normal" style:font-name-asian="Times New Roman1" style:font-size-asian="12pt" style:font-weight-asian="normal" style:font-name-complex="Times New Roman1" style:font-size-complex="12pt" style:font-weight-complex="normal"/>
    </style:style>
    <style:style style:name="T2" style:family="text">
      <style:text-properties style:font-name="Times New Roman1" fo:font-size="12pt" fo:language="pt" fo:country="BR"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style:font-name="Arial1" fo:font-size="12pt" fo:language="pt" fo:country="BR" style:font-name-asian="Arial1" style:font-size-asian="12pt" style:font-name-complex="Arial1" style:font-size-complex="12pt"/>
    </style:style>
    <style:style style:name="T4" style:family="text">
      <style:text-properties style:font-name="Arial1" fo:font-size="12pt" fo:language="pt" fo:country="BR" fo:font-weight="bold" style:font-name-asian="Arial1" style:font-size-asian="12pt" style:font-weight-asian="bold" style:font-name-complex="Arial1" style:font-size-complex="12pt" style:font-weight-complex="bold"/>
    </style:style>
    <style:style style:name="T5" style:family="text">
      <style:text-properties style:font-name="Arial1" fo:font-size="12pt" fo:language="pt" fo:country="BR" fo:font-weight="normal" style:font-name-asian="Arial1" style:font-size-asian="12pt" style:font-weight-asian="normal" style:font-name-complex="Arial1" style:font-size-complex="12pt" style:font-weight-complex="normal"/>
    </style:style>
    <style:style style:name="T6" style:family="text">
      <style:text-properties style:font-name="Arial1" fo:font-size="12pt" fo:language="pt" fo:country="BR"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7" style:family="text">
      <style:text-properties style:font-name="Arial1" fo:font-size="12pt" fo:language="pt" fo:country="BR"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8" style:family="text">
      <style:text-properties style:font-name="Arial1" fo:font-size="12pt" fo:language="pt" fo:country="BR" fo:font-style="normal" fo:font-weight="bold" style:font-name-asian="Arial1" style:font-size-asian="12pt" style:font-style-asian="normal" style:font-weight-asian="bold" style:font-name-complex="Arial1" style:font-size-complex="12pt" style:font-style-complex="normal" style:font-weight-complex="bold"/>
    </style:style>
    <style:style style:name="T9" style:family="text">
      <style:text-properties style:font-name="Arial1" fo:font-size="12pt" fo:language="pt" fo:country="BR"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language="pt" fo:country="BR"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language="pt" fo:country="BR"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12" style:family="text">
      <style:text-properties style:font-name="Arial1" fo:font-size="12pt" fo:language="pt" fo:country="BR"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style:font-name="Arial1" fo:font-size="12pt" fo:language="pt" fo:country="BR"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4" style:family="text">
      <style:text-properties style:font-name="Arial1" fo:font-size="11.5pt" fo:language="pt" fo:country="BR" fo:font-weight="normal" style:font-name-asian="Arial1" style:font-size-asian="11.5pt" style:font-weight-asian="normal" style:font-name-complex="Arial1" style:font-size-complex="11.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EXCELENTÍSSIMO(A) SENHOR(A) DOUTOR(A) JUÍZ(A) DA INFÂNCIA E JUVENTUDE DA COMARCA DE ________________ - Go.</text:p>
      <text:p text:style-name="P15"/>
      <text:p text:style-name="P16"/>
      <text:p text:style-name="P1">URGENTE</text:p>
      <text:p text:style-name="P15"/>
      <text:p text:style-name="P15"/>
      <text:p text:style-name="P15"/>
      <text:p text:style-name="P17"/>
      <text:p text:style-name="P72"><text:span text:style-name="T3">O </text:span><text:span text:style-name="T4">MINISTÉRIO PÚBLICO</text:span><text:span text:style-name="T5">, por seu órgão de execução com assento e sede nesta comarca vem, a presença de Vossa Excelência, com o costumeiro respeito, com base nas Peças de Informações autuadas sob o n.º</text:span></text:p>
      <text:p text:style-name="P18"/>
      <text:p text:style-name="P2">___/200_, em anexo, com fulcro no art. 201, incisos V e VIII, e no art. 210, inciso I, ambos do Estatuto da Criança e do Adolescente, vem, perante Vossa Excelência, propor</text:p>
      <text:p text:style-name="P19"/>
      <text:p text:style-name="P83">AÇÃO CIVIL PÚBLICA, com pedido liminar,</text:p>
      <text:p text:style-name="P20"/>
      <text:p text:style-name="P86"><text:span text:style-name="T5">contra</text:span><text:span text:style-name="T1"><text:tab/></text:span><text:span text:style-name="T5">a</text:span><text:span text:style-name="T1"><text:tab/></text:span><text:span text:style-name="T5">Prefeitura</text:span><text:span text:style-name="T1"><text:tab/></text:span><text:span text:style-name="T5">Municipal</text:span><text:span text:style-name="T1"><text:tab/></text:span><text:span text:style-name="T14">de</text:span></text:p>
      <text:p text:style-name="P2">______________________ - Go., pessoa jurídica de direito público interno, na pessoa do Senhor Prefeito Municipal, com sede na cidade de _____________, em razão dos seguintes fatos e fundamentos:</text:p>
      <text:p text:style-name="P21"/>
      <text:p text:style-name="P3">I – Da legitimidade do Ministério Público e da competência da Vara da Infância e Juventude da Comarca de _______________:</text:p>
      <text:p text:style-name="P22"/>
      <text:p text:style-name="P74">A legitimidade do Ministério Público para a propositura da presente ação é indiscutível. Decorre do artigo 127 e do artigo 129, inciso III, ambos da Constituição da República; do artigo 25, inciso IV, “a”, da Lei n.º 8.625/93; e do artigo 201, inciso V, do Estatuto da Criança e Adolescente, que diz:</text:p>
      <text:p text:style-name="P23"/>
      <text:p text:style-name="P24"/>
      <text:p text:style-name="P106">“Compete ao Ministério Público: (...)</text:p>
      <text:p text:style-name="P88">V – promover o inquérito civil e a ação civil pública para a proteção dos interesses individuais, difusos ou coletivos relativos à infância e à adolescência, inclusive os definidos no artigo 220, § 3º, inciso II, da Constituição Federal;</text:p>
      <text:p text:style-name="P25"/>
      <text:p text:style-name="P84">(...)</text:p>
      <text:p text:style-name="P26"/>
      <text:p text:style-name="P104">VIII – zelar pelo efetivo respeito aos direitos e garantias legais assegurados às crianças e adolescentes, promovendo as medidas judiciais e extrajudiciais cabíveis;”</text:p>
      <text:p text:style-name="P105"/>
      <text:p text:style-name="P75">Mais especificamente, o artigo 210, inciso I, do Estatuto Menorista, prevê, expressamente, a legitimidade do Ministério Público para promover ações cíveis fundadas em interesses coletivos e difusos de crianças e adolescentes.</text:p>
      <text:p text:style-name="P27"/>
      <text:p text:style-name="P75">Estabelece, ainda, o artigo 209 do Estatuto da Criança e do Adolescente que as ações que tenham por objeto interesses individuais, difusos ou coletivos das crianças e adolescentes serão propostas no local onde ocorreu ou deva ocorrer a ação ou omissão. No presente caso, ocorrendo o dano no Município de ____________________ - Go., impõe-se o ajuizamento desta ação na Comarca de <text:soft-page-break/>__________________ - Go..</text:p>
      <text:p text:style-name="P28"/>
      <text:p text:style-name="P76">O Art. 5º da Lei de Diretrizes e Bases da Educação estabelece ser legitimado ativo o Ministério Público para garantir o acesso ao ensino fundamental.</text:p>
      <text:p text:style-name="P29"/>
      <text:p text:style-name="P75">O Tribunal de Justiça do Estado de Goiás, enfrentando a questão assim se pronunciou por meio da 3ª Câmara Cível, em julgamento que teve como relator o Desembargador Walter Carlos Lemes, e que foi julgado em 31/08/2004.</text:p>
      <text:p text:style-name="P30"/>
      <text:p text:style-name="P90">“Ementa: !Agravo de Instrumento – Mandado de Segurança. Transporte Escolar. Ministério Público – Legitimidade. Audiência o representante judicial da pessoa jurídica de direito público. I – O Ministério Público está dotado de legitimidade para interpor ações que visam resguardar os direitos e interesses individuais da criança e do adolescente. II – Mandado de segurança. A Lei n.º 8.347, de 30.06.92, exige, tão somente a audi~encia do representante judicial da pessoa jurídica de direito público, para a concessão de liminar, quanto se tratar de ação mandamental coletiva ou ação civil pública. Agravo improvido.”</text:p>
      <text:p text:style-name="P31"/>
      <text:p text:style-name="P31"/>
      <text:p text:style-name="P32"/>
      <text:p text:style-name="P6"><text:tab/>II – Fatos:</text:p>
      <text:p text:style-name="P31"/>
      <text:p text:style-name="P31"/>
      <text:p text:style-name="P31"/>
      <text:p text:style-name="P33"/>
      <text:p text:style-name="P75">Foi firmado entre o Ministério Público do Estado de Goiás e o Departamento Estadual de Trânsito, termo de integração operacional, visando dar cumprimento ao previsto no Código Brasileiro de Trânsito. Com isto passaram a ser os veículos que realizam transporte escolar no Estado de Goiás fiscalizados, para ver se adaptados as condições da lei de trânsito.</text:p>
      <text:p text:style-name="P34"/>
      <text:p text:style-name="P76">Na data de __ de _________ de 200__, foi realizada pelo DETRAN – Go., vistoria nos veículos que realizam transporte escolar neste município. Dos veículos que compareceram para serem vistoriados, foram</text:p>
      <text:p text:style-name="P70"><text:span text:style-name="T9">considerados inaptos para prestar o serviço </text:span><text:span text:style-name="T8">(RELACIONAR OS VEÍCULOS NÃO</text:span></text:p>
      <text:p text:style-name="P71"><text:span text:style-name="T8">AUTORIZADOS A PRESTAR O SERVIÇO DE TRANSPORTE ESCOLAR, SEGUNDO VISTORIA DO DETRAN). </text:span><text:span text:style-name="T9">Dos veículos relacionados como inaptos a</text:span><text:span text:style-name="T8"> </text:span><text:span text:style-name="T9">prestar o serviço de transporte escolar, mantém contrato com a prefeitura os veículos </text:span><text:span text:style-name="T8">(RELACIONAR OS VEÍCULOS QUE MANTEM CONTRATO COM A</text:span><text:span text:style-name="T9"> </text:span><text:span text:style-name="T8">PREFEITURA MUNICIPAL OU PERTENCENTES A PREFEITURA MUNICIPAL)</text:span><text:span text:style-name="T9">.</text:span></text:p>
      <text:p text:style-name="P35"/>
      <text:p text:style-name="P73"><text:span text:style-name="T9">Tais veículos apresentam as mais diversas irregularidades </text:span><text:span text:style-name="T8">(RELACIONAR AS IRREGULARIDADES APRESENTADAS</text:span><text:span text:style-name="T9"> </text:span><text:span text:style-name="T8">PELOS VEÍCULOS E INFORMADAS PELO DETRAN). </text:span><text:span text:style-name="T9">Em razão disto, estes</text:span><text:span text:style-name="T8"> </text:span><text:span text:style-name="T9">veículos não podem prestar o serviço de transporte escolar, sem colocar em risco os passageiros (crianças e adolescentes (alunos)).</text:span></text:p>
      <text:p text:style-name="P34"/>
      <text:p text:style-name="P82"><text:span text:style-name="T9">Diante destas informações, instaurou o Ministério Público </text:span><text:span text:style-name="T8">(PROCEDIMENTO ADMINISTRATIVO/INQUÉRITO CIVIL PÚBLICO) –</text:span></text:p>
      <text:p text:style-name="P36"/>
      <text:p text:style-name="P6">ANEXO.</text:p>
      <text:p text:style-name="P37"/>
      <text:p text:style-name="P75">Baseado nas informações supra o Ministério Público, por esta Promotoria de Justiça, recomendou a Prefeitura Municipal(fls. __), a adequação da frota as exigências legais, bem como que, após a adequação, fossem submetidos a nova <text:soft-page-break/>vistoria pelo DETRAN, o que não foi feito.</text:p>
      <text:p text:style-name="P27"/>
      <text:p text:style-name="P75">Buscou o Ministério Público firmar termo de ajustamento de conduta com a Prefeitura Municipal visando, também, a adequação da frota de veículos que realizam o transporte escolar, o que restou infrutífero, posto não aderir o(a) requerido(a) as cláusulas estabelecidas.</text:p>
      <text:p text:style-name="P27"/>
      <text:p text:style-name="P76">Não resta outra alternativa ao Ministério Público que seja a propositura da presente ação civil pública, com obrigação de fazer e com pedido liminar.</text:p>
      <text:p text:style-name="P29"/>
      <text:p text:style-name="P75">Esclareceu que o Município de ___________________-Go., que vem fornecendo o transporte escolar com regularidade a todos os alunos e que, não tem como aderir a pretensão do Ministério Público por dificuldades financeiras.</text:p>
      <text:p text:style-name="P27"/>
      <text:p text:style-name="P75">De todo o investigado, até então, verificou-se que, a Prefeitura Municipal de __________________-- Go., esta prestando irregularmente o serviço de transporte escolar, colocando em risco crianças e adolescentes que fazem uso deste serviço. Esta prestando irregularmente o programa suplementar necessário ao acesso, dos usuários do transporte escolar, ao ensino fundamental. E mais, não sinaliza qualquer possibilidade de adequação da frota de veículos o que eterniza o problema.</text:p>
      <text:p text:style-name="P31"/>
      <text:p text:style-name="P31"/>
      <text:p text:style-name="P38"/>
      <text:p text:style-name="P13">III – Dos Fundamentos:</text:p>
      <text:p text:style-name="P31"/>
      <text:p text:style-name="P39"/>
      <text:p text:style-name="P81"><text:span text:style-name="T9">A Constituição Federal prevê como dever do Estado assegurar à criança e ao adolescente, </text:span><text:span text:style-name="T10">com absoluta prioridade</text:span><text:span text:style-name="T12">, o direito à educação (artigo 227).</text:span></text:p>
      <text:p text:style-name="P40"/>
      <text:p text:style-name="P77">Também o artigo 205 da Carta Magna diz que a educação é direito de todos e dever do Estado, garantindo o princípio de igualdade de condições para acesso e permanência na escola.</text:p>
      <text:p text:style-name="P40"/>
      <text:p text:style-name="P78">O artigo 208, VII, por sua vez, diz que o dever do Estado com a educação será efetivado mediante a garantia de transporte escolar.</text:p>
      <text:p text:style-name="P41"/>
      <text:p text:style-name="P77">O artigo 4º do Estatuto da Criança e do Adolescente prevê que o Poder Público tem o dever de assegurar, com absoluta prioridade, a efetivação dos direitos referentes à educação.</text:p>
      <text:p text:style-name="P40"/>
      <text:p text:style-name="P73"><text:span text:style-name="T12">O artigo 53 do Estatuto Menorista, por sua vez, fixa que a criança e o adolescente têm o direito à educação, </text:span><text:span text:style-name="T10">sendo-lhe assegurada</text:span><text:span text:style-name="T12"> </text:span><text:span text:style-name="T10">igualdade de condições para o acesso e permanência em escola pública e gratuita próxima de sua residência</text:span><text:span text:style-name="T12">.</text:span></text:p>
      <text:p text:style-name="P42"/>
      <text:p text:style-name="P79">O artigo 54, inciso VII, do mesmo Diploma Legal, coloca como dever do Estado assegurar à criança e ao adolescente atendimento no ensino fundamental através de programas suplementar de transporte, dentre outros.</text:p>
      <text:p text:style-name="P42"/>
      <text:p text:style-name="P79">O parágrafo primeiro deste artigo expressa que o acesso ao ensino obrigatório e gratuito constitui direito público subjetivo. No parágrafo seguinte consta que o não-oferecimento do ensino obrigatório pelo Poder Público, ou sua oferta irregular, importa em responsabilidade da autoridade competente.</text:p>
      <text:p text:style-name="P43"/>
      <text:p text:style-name="P79">O Código de Trânsito Brasileiro estabelece no art. 136, que é <text:soft-page-break/>dever do órgão ou entidade executiva de trânsito do Estado, fiscalizar o Transporte Escolar. Nesta fiscalização deverão ser analisados os itens previstos nos incisos do artigo 136, a saber:</text:p>
      <text:p text:style-name="P42"/>
      <text:p text:style-name="P8">I - registro como veículo de passageiros;</text:p>
      <text:p text:style-name="P9">II - inspeção semestral para verificação dos equipamentos obrigatórios e de segurança;</text:p>
      <text:p text:style-name="P10">III - pintura de faixa horizontal na cor amarela, com quarenta centímetros de largura, à meia altura, em toda a extensão das partes laterais e traseira da carroçaria, com o dístico ESCOLAR, em preto, sendo que, em caso de veículo de carroçaria pintada na cor amarela, as cores aqui indicadas devem ser invertidas; IV - equipamento registrador instantâneo inalterável de velocidade e tempo;</text:p>
      <text:p text:style-name="P9">V - lanternas de luz branca, fosca ou amarela dispostas nas extremidades da parte superior dianteira e lanternas de luz vermelha dispostas na extremidade superior da parte traseira;</text:p>
      <text:p text:style-name="P8">VI - cintos de segurança em número igual à lotação;</text:p>
      <text:p text:style-name="P8">VII - outros requisitos e equipamentos obrigatórios estabelecidos pelo CONTRAN.</text:p>
      <text:p text:style-name="P44"/>
      <text:p text:style-name="P79">Nos termos do art. 137 do mesmo diploma, deverá ser afixado nos veículos, na parte interna dos mesmos, informação da lotação dos veículos, não sendo permitido transporte de alunos em número acima do ali estabelecido.</text:p>
      <text:p text:style-name="P42"/>
      <text:p text:style-name="P79">A LDB, Lei Federal n.º 9.394, de 20 de dezembro de 1996, estabelece a que sistema de ensino cada instituição educacional está vinculada. Prevê ainda o art. 4º, inciso VIII do mesmo diploma legal, que ao aluno deverá ser prestado o programa suplementar do transporte escolar.</text:p>
      <text:p text:style-name="P42"/>
      <text:p text:style-name="P79">Vale ressaltar que a oferta irregular do ensino fundamental, neste incluído o transporte escolar, acarreta crime de responsabilidade do administrador, nos termos dos artigos 208, §2º da Constituição Federal de 1988, Art. 54, §2º do Estatuto da Criança e do Adolescente, art. 5º, §4º da Lei de Diretrizes e Bases da Educação.</text:p>
      <text:p text:style-name="P43"/>
      <text:p text:style-name="P79">A Administração Pública, como poder público que é, tem como único objetivo o bem comum. A comunidade não institui a administração municipal e estadual senão como meio de atingir o bem-estar social, sendo ilícito e imoral todo ato administrativo, seja por ação ou omissão, que não for praticado no interesse da coletividade. Portanto, não se pode compactuar, passivamente, com a prestação irregular do transporte escolar.</text:p>
      <text:p text:style-name="P45"/>
      <text:p text:style-name="P79">Torna-se, portanto, inadmissível acatar a decisão do Município de ______________ - Go., de não se adequar ao Código de Trânsito Brasileiro, ou mesmo retardar esta adequação, haja vista que o que esta em jogo é a segurança e crianças e adolescentes, alunos, que fazem uso deste serviço.</text:p>
      <text:p text:style-name="P46"/>
      <text:p text:style-name="P46"/>
      <text:p text:style-name="P48"/>
      <text:p text:style-name="P12">IV – Da legitimidade passiva:</text:p>
      <text:p text:style-name="P46"/>
      <text:p text:style-name="P46"/>
      <text:p text:style-name="P49"/>
      <text:p text:style-name="P79">Pelo artigo 211, §2º, da Constituição Federal de 1988, alterada que foi pela emenda constitucional n.º14/96, estabelece ser da competência do município o ensino fundamental. Tal competência veio suplementada pela Lei de Diretrizes e Bases da Educação, que prevê no art. 11, inciso V, ser sua a competência para o ensino fundamental.</text:p>
      <text:p text:style-name="P79"><text:soft-page-break/>Isso significa, evidentemente, que os Municípios estão obrigados a prestar a educação infantil e o ensino fundamental, inclusive os programas suplementares, que integram o sistema de facilitação de acesso e permanência.</text:p>
      <text:p text:style-name="P46"/>
      <text:p text:style-name="P46"/>
      <text:p text:style-name="P50"/>
      <text:p text:style-name="P79">O que se pede é que o Município preste o serviço, uma vez que os sistemas de transporte já existem no âmbito municipal. Trata -se de concretização do princípio da eficiência, que estabelece a necessidade de o Poder Público prestar os serviços que lhe competem da maneira mais racional e econômica possível.</text:p>
      <text:p text:style-name="P46"/>
      <text:p text:style-name="P46"/>
      <text:p text:style-name="P51"/>
      <text:p text:style-name="P12">V – Do perigo na demora da prestação jurisdicional:</text:p>
      <text:p text:style-name="P46"/>
      <text:p text:style-name="P52"/>
      <text:p text:style-name="P87"><text:span text:style-name="T12">Enquanto</text:span><text:span text:style-name="T2"><text:tab/></text:span><text:span text:style-name="T12">se <text:s text:c="2"/>aguarda <text:s text:c="2"/>que <text:s text:c="2"/>o <text:s text:c="2"/>Município <text:s text:c="2"/>de</text:span></text:p>
      <text:p text:style-name="P11">_______________ - Go., corrija as irregularidades verificadas em seus veículos, alunos são transportados em situação de risco, expostos que estão a segurança, saúde e vida dos mesmos. Riscos estes com o qual não podemos concordar. Certamente a sorte tem estado até o momento ao lado de crianças e adolescentes transportados nestes veículos, mas até quando. A omissão do Poder Público é inadmissível, inaceitável, irresponsável e deve cessar imediatamente, sob o risco de dano.</text:p>
      <text:p text:style-name="P53"/>
      <text:p text:style-name="P79">Sabe-se que, embora estampado o direito das crianças e adolescentes em toda a legislação citada, a espera pela solução do processo judicial, normalmente moroso - decorrência dos princípios e atos processuais e do acúmulo de feitos tramitando (embora tais direitos tenham prioridade absoluta, incluindo-se, aí, o Poder Judiciário) -, trará maior prejuízo à população, já prejudicada pela discussão política que se estabeleceu. Disso decorre o pedido liminar da prestação jurisdicional.</text:p>
      <text:p text:style-name="P53"/>
      <text:p text:style-name="P79">Frise-se, ainda, que, com o ano letivo em curso, o transporte ocorrendo a todo vapor, crianças e adolescentes amontoados em veículos, sem qualquer medida de cautela, certamente aumenta o risco de dano, já que em situação de perigo vivem constantemente.</text:p>
      <text:p text:style-name="P42"/>
      <text:p text:style-name="P79">A cada dia que se passa sem que seja concedida a liminar e a frota de veículos seja adequada ao previsto no Código de Trânsito Brasileiro, crianças e adolescentes continuam exposto a perigo desnecessário e sério de dano irreparável.</text:p>
      <text:p text:style-name="P77">Acerca da possibilidade de concessão liminar, assim se pronunciou o Egrégio Tribunal de Justiça do Estado do Rio Grande do Sul (Agravo de Instrumento n.º 70001134303):</text:p>
      <text:p text:style-name="P54"/>
      <text:p text:style-name="P89">“Descabe a concessão de liminar para suspender a execução da liminar deferida na ação civil pública. Inexiste qualquer afronta à Lei n.º 8.437/92, uma vez que a pretensão é tutelável via manda do segurança, e, em se tratando de obrigação continuativa, a antecipação da tutela não esgota o objeto da ação. Ao depois, irreversível o dano decorrente do inadimplemento da decisão, eis que implica em deixar crianças e adolescentes fora da escola.</text:p>
      <text:p text:style-name="P55"/>
      <text:p text:style-name="P89">Diante dessas ponderações, são desnecessárias maiores considerações a respeito desse tópico, no que se refere à alegada proibição de ser deferida a liminar contra o Estado do Rio Grande do <text:soft-page-break/>Sul, nesse caso, uma vez que não foi esgotado o objeto da ação, como corretamente exposto na transcrição acima”.</text:p>
      <text:p text:style-name="P46"/>
      <text:p text:style-name="P46"/>
      <text:p text:style-name="P46"/>
      <text:p text:style-name="P56"/>
      <text:p text:style-name="P91">VI – Da presunção do direito:</text:p>
      <text:p text:style-name="P46"/>
      <text:p text:style-name="P52"/>
      <text:p text:style-name="P79">Todos os argumentos legais antes expostos são indicativos do direito de acesso à educação. Entre os meios de atingir o direito está a obrigação constitucional da oferta do transporte escolar, solidariamente repartida entre o Estado e o Município.</text:p>
      <text:p text:style-name="P42"/>
      <text:p text:style-name="P79">Obviamente que a disponibilização do serviço é do Município. Prestar o programa suplementar de transporte escolar, em conformidade com o que prescreve a lei(Código de Trânsito Nacional) deveria ser a atitude do poder público, que prefere, entretanto, se omitir. Os artigos 208, VII da Constituição Federal, o art. 54, VII do Estatuto da Criança e do Adolescente, o art. 4º, inciso VIII da Lei de Diretrizes e Bases da Educação e o Código Brasileiro de Trânsito, estão a respaldar a presente ação judicial. Aliado a isto a previsão também da Constituição Federal, do Estatuto da Criança e do Adolescente e da Lei de Diretrizes e Bases da Educação, da obrigação de prestação regular de ensino fundamental, o que certamente não está ocorrendo.</text:p>
      <text:p text:style-name="P46"/>
      <text:p text:style-name="P46"/>
      <text:p text:style-name="P42"/>
      <text:p text:style-name="P14">VII – Da ação civil pública:</text:p>
      <text:p text:style-name="P85">O Estatuto da Criança e Adolescente dispõe:</text:p>
      <text:p text:style-name="P57"/>
      <text:p text:style-name="P107">“Art. 212 – Para a defesa dos direitos e interesses protegidos por esta Lei, são admissíveis todas as espécies de ações pertinentes.”</text:p>
      <text:p text:style-name="P58"/>
      <text:p text:style-name="P108">“Art. 213 – Na ação que tenha por objeto o cumprimento de obrigação de fazer ou não fazer, o juiz concederá a tutela específica da obrigação ou determinará providências que assegurem o resultado prático equivalente ao do adimplemento.</text:p>
      <text:p text:style-name="P46"/>
      <text:p text:style-name="P46"/>
      <text:p text:style-name="P59"/>
      <text:p text:style-name="P92"><text:span text:style-name="T6">§ </text:span><text:span text:style-name="T2"><text:tab/></text:span><text:span text:style-name="T6">1º Sendo relevante o fundamento da demanda e havendo justificado receio de ineficácia do provimento final, é lícito ao juiz conceder a tutela liminarmente ou após justificação prévia, citando o réu. </text:span></text:p>
      <text:p text:style-name="P4"/>
      <text:p text:style-name="P4"/>
      <text:p text:style-name="P5"/>
      <text:p text:style-name="P93"><text:span text:style-name="T6">§ </text:span><text:span text:style-name="T2"><text:tab/></text:span><text:span text:style-name="T6">2º O juiz poderá, na hipótese do parágrafo anterior ou na sentença, impor multa diária ao réu, independentemente de pedido do autor, se for suficiente ou compatível com a obrigação, fixando prazo razoável para o cumprimento do preceito.” </text:span></text:p>
      <text:p text:style-name="P46"/>
      <text:p text:style-name="P46"/>
      <text:p text:style-name="P59"/>
      <text:p text:style-name="P109">“Art. 224 – Aplicam-se subsidiariamente, no que couber, as disposições da Lei n.º 7.347, de 24 de julho de 1985.”</text:p>
      <text:p text:style-name="P46"/>
      <text:p text:style-name="P46"><text:soft-page-break/></text:p>
      <text:p text:style-name="P60"/>
      <text:p text:style-name="P77">Dos dispositivos transcritos, verifica-se que, para a proteção de direitos de crianças e adolescentes, são admitidos quaisquer tipos de ações.</text:p>
      <text:p text:style-name="P46"/>
      <text:p text:style-name="P46"/>
      <text:p text:style-name="P61"/>
      <text:p text:style-name="P12">VIII – Do caráter pessoal da astreinte</text:p>
      <text:p text:style-name="P46"/>
      <text:p text:style-name="P46"/>
      <text:p text:style-name="P62"/>
      <text:p text:style-name="P95">Nesse quadro impera mencionar que os comandos judiciais, principalmente aqueles respeitantes às obrigações de fazer e não fazer, vem ganhando expressiva modificação em nosso processo civil. Busca -se com as mudanças legislativas imprimir a denominada efetividade da prestação jurisdicional, porquanto o título executivo judicial emanado do processo de</text:p>
      <text:p text:style-name="P11">conhecimento, ou o extrajudicial, como no vertente caso, hão de ter eficácia o bastante para sujeitar o devedor àquele comando. Caso contrário, conforme Luiz Guilherme Marinoni em recente Congresso realizado em Goiânia, estaríamos diante de uma “brincadeira”, de um faz de contas, e de muito mau gosto, diga-se, mormente quando estamos diante das ações coletivas.</text:p>
      <text:p text:style-name="P43"/>
      <text:p text:style-name="P96">Com efeito, as recentes modificações legislativas imprimidas pela Lei n. 10.444 de 07.05.2002 no artigo 461 do CPC são de importância impar, porquanto conferem ao juiz poderes para fazer com que o comando judicial emanado do processo de conhecimento, ou o acordo extrajudicial seja efetivamente cumprido.</text:p>
      <text:p text:style-name="P96"/>
      <text:p text:style-name="P96">Vejamos <text:s/>o <text:s/>que <text:s/>dispõe <text:s/>o <text:s/>artigo <text:s/>461, <text:s/>CPC, <text:s/>mais especificamente o § 5.º:</text:p>
      <text:p text:style-name="P47"/>
      <text:p text:style-name="P46"/>
      <text:p text:style-name="P63"/>
      <text:p text:style-name="P99">Art. 461. Na ação que tenha por objeto o cumprimento de obrigação de fazer ou não fazer, o juiz concederá a tutela específica da obrigação ou, se procedente o pedido, determinará providências que assegurem o resultado prático equivalente ao do adimplemento. (Redação dada pela Lei nº 8.952, de 13.12.1994)</text:p>
      <text:p text:style-name="P64"/>
      <text:p text:style-name="P100">[..]</text:p>
      <text:p text:style-name="P65"/>
      <text:p text:style-name="P98"><text:span text:style-name="T13">§ 5º Para a efetivação da tutela específica ou a obtenção do resultado prático equivalente, poderá o juiz, de ofício ou a requerimento, </text:span><text:span text:style-name="T11">determinar as medidas necessárias,</text:span><text:span text:style-name="T13"> </text:span><text:span text:style-name="T11">tais como a imposição de multa por tempo de atraso, busca e apreensão, remoção de pessoas e coisas, desfazimento de obras e impedimento de atividade nociva, se necessário com requisição de força policial</text:span><text:span text:style-name="T13">. (Redação dada pela Lei nº 10.444, de 7.5.2002)</text:span></text:p>
      <text:p text:style-name="P66"/>
      <text:p text:style-name="P95">Abre-se o leque de possibilidades ao juiz para que promova a efetivação da tutela específica. Sendo de rigor lembrar que não estamos tratando aqui de direitos disponíveis, mas sim do direito da infância e juventude, vez que a atuação deficitária do Transporte Escolar, acarreta lesão aos usuários e coloca em risco toda sociedade.</text:p>
      <text:p text:style-name="P43"/>
      <text:p text:style-name="P95"><text:soft-page-break/>Há a necessidade de se fazer cumprir com as obrigações previstas na legislação, e por se tratarem de obrigações de cunho personalíssimo, infungíveis, ou seja, somente o prefeito municipal pode satisfazê-las, mister se faz o Estado -Juiz, através dos meios explicitados pelo §5º do artigo 461, ser compelido a tal. É a denominada coerção ou execução indireta.</text:p>
      <text:p text:style-name="P94"><text:span text:style-name="T12">Para Marcelo Lima Guerra, a utilização da multa diária contra o Poder Público tem se revelado inoperante, haja vista que, como instrumento de pressão psicológica, requer que seja exercida contra uma vontade humana. Então, para contornar tal situação, </text:span><text:span text:style-name="T13">sugere este doutrinador a</text:span><text:span text:style-name="T12"> </text:span><text:span text:style-name="T13">aplicação da multa diária contra o próprio agente administrativo responsável pelo cumprimento da obrigação a ser satisfeita</text:span><text:span text:style-name="T12">, respeitando-se, por óbvio, o</text:span><text:span text:style-name="T13"> </text:span><text:span text:style-name="T12">contraditório e o devido processo legal.</text:span></text:p>
      <text:p text:style-name="P67"/>
      <text:p text:style-name="P94"><text:span text:style-name="T12">A </text:span><text:span text:style-name="T13">multa pessoal</text:span><text:span text:style-name="T12"> então se mostra de rigor como forma de compelir o senhor prefeito municipal a cumprir as obrigações ajustadas. A multa diária imposta à municipalidade, no caso, importa em dupla punição, porquanto estará arcando com a desídia do administrador em cumprir em última análise as determinações da legislação constitucional e infra-constitucional, e também arcará com a multa já estipulada.</text:span></text:p>
      <text:p text:style-name="P68"/>
      <text:p text:style-name="P94"><text:span text:style-name="T12">Nesse sentido, o juiz pode se valer da multa pessoal e diária “para tornar mais vantajoso, aos olhos do réu, cumprir a obrigação </text:span><text:span text:style-name="T7">in natura</text:span><text:span text:style-name="T12"> do que se sujeitar à execução indireta (às conseqüências do não cumprimento das ordens judiciais)”.</text:span></text:p>
      <text:p text:style-name="P42"/>
      <text:p text:style-name="P94"><text:span text:style-name="T12">A multa deve representar ao devedor pressão a fim de que cumpra espontaneamente a obrigação, sob pena de não configurar nenhuma ameaça. Afinal, não se pode descurar que existe na realidade o descumprimento de uma ordem judicial, havendo quem sustente, </text:span><text:span text:style-name="T7">in casu</text:span><text:span text:style-name="T12"> a prática de crime de desobediência.</text:span></text:p>
      <text:p text:style-name="P43"/>
      <text:p text:style-name="P95">É um instrumento de atuação das decisões judiciais, que potencializa a efetividade das ordens do juiz, tornando efetivo o cumprimento do comando jurisdicional, além de preservar a autoridade do juiz e conferir prestígio à Justiça.</text:p>
      <text:p text:style-name="P42"/>
      <text:p text:style-name="P97">Assim sendo, o Ministério Público como forma de compelir o cumprimento da obrigação por parte do município, sendo certo que esta somente pode ser determinada por seu representante, requer:</text:p>
      <text:p text:style-name="P40"/>
      <text:p text:style-name="P101"><text:span text:style-name="T12">a)</text:span><text:span text:style-name="T2"><text:tab/></text:span><text:span text:style-name="T12">seja fixado prazo razoável ao cumprimento do comando legal de regularizar o transporte escolar municipal, submetendo os veículos a fiscalização preventiva do Departamento Estadual de Trânsito - DETRAN;</text:span></text:p>
      <text:p text:style-name="P53"/>
      <text:p text:style-name="P101"><text:span text:style-name="T12">b)</text:span><text:span text:style-name="T2"><text:tab/></text:span><text:span text:style-name="T12">a fixação de multa diária pelo descumprimento no valor de R$ 5000,00 (cinco reais) a incidir sobre o patrimônio pessoal do prefeito</text:span></text:p>
      <text:p text:style-name="P102">municipal de _______________, tendo em vista o cunho personalíssimo das obrigações assumidas.</text:p>
      <text:p text:style-name="P42"/>
      <text:p text:style-name="P85">É o que se espera e confia.</text:p>
      <text:p text:style-name="P46"/>
      <text:p text:style-name="P46"><text:soft-page-break/></text:p>
      <text:p text:style-name="P67"/>
      <text:p text:style-name="P12">VIII – Dos Pedidos:</text:p>
      <text:p text:style-name="P46"/>
      <text:p text:style-name="P46"/>
      <text:p text:style-name="P62"/>
      <text:p text:style-name="P78">Diante dos fatos e argumentos expostos, o MINISTÉRIO PÚBLICO requer:</text:p>
      <text:p text:style-name="P41"/>
      <text:p text:style-name="P73"><text:span text:style-name="T12">1 – seja concedida liminar, </text:span><text:span text:style-name="T7">inaudita altera parte</text:span><text:span text:style-name="T12">, a fim de determinar ao Município de _____________ - Go., que, imediatamente, adeqüe sua frota de veículos que prestam transporte escolar ao previsto no Código Brasileiro de Trânsito, submetendo os veículos a inspeção pelo DETRAN, para que posteriormente possam prestar o serviço, sob pena de multa diária e pessoal, imposta ao administrador, no valor de R$ 5.000,00 (cinco mil reais), corrigidos monetariamente pelo IGP- M (FGV), por dia de atraso no cumprimento da obrigação, a incidir pessoalmente sobre o patrimônio do Sr. Prefeito Municipal de ________________________;</text:span></text:p>
      <text:p text:style-name="P67"/>
      <text:p text:style-name="P79">2 – seja no prazo máximo de ____ dias, juntado comprovante de autorização para prestação do serviço emitido pelo DETRAN, sob pena de multa diária de R$ 2.000,00 (dois mil reais), corrigidos monetariamente pelo IGP-M (FGV), por dia de atraso no cumprimento da obrigação, a incidir pessoalmente sobre o patrimônio do Sr. Prefeito Municipal de ______________;</text:p>
      <text:p text:style-name="P43"/>
      <text:p text:style-name="P80">3 - seja determinado ao requerido a manutenção da prestação do serviço de transporte escolar, em veículo regular e inspecionado pelo DETRAN, devidamente autorizado a prestar o serviço, sem solução de continuidade, sob pena de multa diária de R$ 5.000,00(cinco mil reais), corrigido monetariamente pelo IGP-M(FGV), por dia de descumprimento da determinação, a incidir pessoalmente sobre o patrimônio do Sr. Prefeito Municipal de</text:p>
      <text:p text:style-name="P8">___________.</text:p>
      <text:p text:style-name="P44"/>
      <text:p text:style-name="P78">4 - seja citado o requerido, na pessoa de seu representante legal, para, querendo, apresentar defesa;</text:p>
      <text:p text:style-name="P41"/>
      <text:p text:style-name="P85">7 <text:s/>– <text:s/>seja <text:s/>condenado <text:s/>o <text:s/>requerido <text:s/>nos <text:s/>ônus <text:s/>da</text:p>
      <text:p text:style-name="P8">sucumbência;</text:p>
      <text:p text:style-name="P77">8 – seja autorizada a produção de todas as provas admitidas, sejam periciais, testemunhais, inclusive com depoimento dos representantes dos requeridos; e</text:p>
      <text:p text:style-name="P69"/>
      <text:p text:style-name="P79">9 – seja a ação julgada procedente, sendo, a final, as liminares confirmadas, para determinar ao município de __________________, a obrigação de fazer, que consiste na adequação da frota de veículos que prestam serviço de transporte escolar público ao previsto no Código Brasileiro de Trânsito, sob pena de multa diária.</text:p>
      <text:p text:style-name="P43"/>
      <text:p text:style-name="P78">Informa, como valor da causa, o de alçada, em razão da prática de ato não passível de mensuração econômica.</text:p>
      <text:p text:style-name="P78"/>
      <text:p text:style-name="P85">_____________, __ de _________ de 200__.</text:p>
      <text:p text:style-name="P46"/>
      <text:p text:style-name="P45"/>
      <text:p text:style-name="P103">Promotor(a) de Justiç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6:21:55</meta:creation-date>
    <meta:editing-duration>P23DT23H54M8S</meta:editing-duration>
    <meta:editing-cycles>1</meta:editing-cycles>
    <meta:generator>LibreOffice/5.1.6.2$Linux_X86_64 LibreOffice_project/10m0$Build-2</meta:generator>
    <dc:date>2016-09-13T09:51:49.820133153</dc:date>
    <meta:document-statistic meta:table-count="0" meta:image-count="0" meta:object-count="0" meta:page-count="9" meta:paragraph-count="109" meta:word-count="3506" meta:character-count="22611" meta:non-whitespace-character-count="19158"/>
  </office:meta>
</office:document-meta>
</file>