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8/2011,</text:span><text:span text:style-name="T5"> oriundos da </text:span><text:span text:style-name="T3">9ª </text:span><text:span text:style-name="T2">Promotoria de Justiça de Araguaína, </text:span><text:span text:style-name="T5">contendo </text:span><text:span text:style-name="T2">Promoção de Arquivamento da Representação n°. 058/2011, </text:span><text:span text:style-name="T6">instaurada no ano de 2011, a partir das declarações de duas mães de escolares, dando conta de que o transporte escolar, de obrigação do Município de Araguanã, havia sido paralisad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5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5T11:22:41</dc:date>
    <meta:print-date>2011-08-22T12:01:41</meta:print-date>
    <meta:editing-cycles>134</meta:editing-cycles>
    <meta:editing-duration>P26DT2H10M57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2" meta: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