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B000001442E66142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buntu" svg:font-family="Ubuntu"/>
    <style:font-face style:name="Courier New" svg:font-family="'Courier New'" style:font-family-generic="modern"/>
    <style:font-face style:name="Arial" svg:font-family="Arial" style:font-family-generic="swiss"/>
    <style:font-face style:name="SimSun" svg:font-family="SimSun, 宋体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5.512cm"/>
    </style:style>
    <style:style style:name="Tabela1.B" style:family="table-column">
      <style:table-column-properties style:column-width="3.814cm"/>
    </style:style>
    <style:style style:name="Tabela1.C" style:family="table-column">
      <style:table-column-properties style:column-width="3.815cm"/>
    </style:style>
    <style:style style:name="Tabela1.D" style:family="table-column">
      <style:table-column-properties style:column-width="2.91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053cm" table:align="left" style:writing-mode="lr-tb"/>
    </style:style>
    <style:style style:name="Tabela2.A" style:family="table-column">
      <style:table-column-properties style:column-width="10.827cm"/>
    </style:style>
    <style:style style:name="Tabela2.B" style:family="table-column">
      <style:table-column-properties style:column-width="1.653cm"/>
    </style:style>
    <style:style style:name="Tabela2.C" style:family="table-column">
      <style:table-column-properties style:column-width="1.896cm"/>
    </style:style>
    <style:style style:name="Tabela2.D" style:family="table-column">
      <style:table-column-properties style:column-width="1.6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officeooo:paragraph-rsid="00199987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officeooo:paragraph-rsid="00199987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officeooo:paragraph-rsid="00199987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officeooo:paragraph-rsid="00199987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6" style:family="paragraph" style:parent-style-name="Footer">
      <style:paragraph-properties fo:text-align="center" style:justify-single-word="false" style:snap-to-layout-grid="false"/>
      <style:text-properties fo:font-size="9pt" style:font-size-asian="9pt" style:font-size-complex="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style:line-height-at-least="0.353cm" fo:text-align="justify" style:justify-single-word="false" style:text-autospace="none"/>
    </style:style>
    <style:style style:name="P9" style:family="paragraph" style:parent-style-name="Standard">
      <style:paragraph-properties style:line-height-at-least="0.353cm" style:text-autospace="none"/>
      <style:text-properties fo:color="#000000"/>
    </style:style>
    <style:style style:name="P10" style:family="paragraph" style:parent-style-name="Standard">
      <style:paragraph-properties style:line-height-at-least="0.353cm" fo:text-align="justify" style:justify-single-word="false" style:text-autospace="non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style:line-height-at-least="0.353cm" fo:text-align="justify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style:line-height-at-least="0.353cm" fo:text-align="justify" style:justify-single-word="false" style:text-autospace="none"/>
      <style:text-properties fo:font-weight="bold" style:font-name-asian="Arial1" style:font-weight-asian="bold" style:font-weight-complex="bold"/>
    </style:style>
    <style:style style:name="P13" style:family="paragraph" style:parent-style-name="Standard">
      <style:paragraph-properties style:line-height-at-least="0.353cm" style:text-autospace="none"/>
      <style:text-properties fo:font-style="italic" style:font-name-asian="Arial1" style:font-style-asian="italic" style:font-style-complex="italic"/>
    </style:style>
    <style:style style:name="P14" style:family="paragraph" style:parent-style-name="Standard">
      <style:paragraph-properties style:line-height-at-least="0.353cm" fo:text-align="justify" style:justify-single-word="false" style:text-autospace="none"/>
      <style:text-properties fo:font-style="italic" style:font-name-asian="Arial1" style:font-style-asian="italic" style:font-style-complex="italic"/>
    </style:style>
    <style:style style:name="P15" style:family="paragraph" style:parent-style-name="Standard">
      <style:paragraph-properties style:line-height-at-least="0.353cm" fo:text-align="justify" style:justify-single-word="false" style:text-autospace="none"/>
      <style:text-properties style:font-name-asian="Arial1"/>
    </style:style>
    <style:style style:name="P16" style:family="paragraph" style:parent-style-name="Standard">
      <style:paragraph-properties style:line-height-at-least="0.353cm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fo:font-size="11pt" style:font-name-asian="Arial1" style:font-size-asian="11pt" style:font-size-complex="11pt"/>
    </style:style>
    <style:style style:name="P19" style:family="paragraph" style:parent-style-name="Standard">
      <style:paragraph-properties style:line-height-at-least="0.353cm" style:text-autospace="none" style:snap-to-layout-grid="false"/>
      <style:text-properties fo:font-size="11pt" style:font-name-asian="Arial1" style:font-size-asian="11pt" style:font-size-complex="11pt"/>
    </style:style>
    <style:style style:name="P20" style:family="paragraph" style:parent-style-name="Standard">
      <style:paragraph-properties fo:margin-top="0.3cm" fo:margin-bottom="0cm" style:contextual-spacing="false" style:line-height-at-least="0.353cm" style:text-autospace="none"/>
      <style:text-properties fo:color="#000000"/>
    </style:style>
    <style:style style:name="P21" style:family="paragraph" style:parent-style-name="Standard">
      <style:paragraph-properties fo:margin-top="0.199cm" fo:margin-bottom="0.199cm" style:contextual-spacing="false" style:line-height-at-least="0.353cm" style:text-autospace="none"/>
      <style:text-properties style:font-name-asian="Arial1"/>
    </style:style>
    <style:style style:name="P22" style:family="paragraph" style:parent-style-name="Standard">
      <style:paragraph-properties fo:margin-top="0.199cm" fo:margin-bottom="0.199cm" style:contextual-spacing="false" style:line-height-at-least="0.353cm" style:text-autospace="none"/>
      <style:text-properties officeooo:paragraph-rsid="001a84c5" style:font-name-asian="Arial1"/>
    </style:style>
    <style:style style:name="P23" style:family="paragraph" style:parent-style-name="Standard">
      <style:paragraph-properties fo:margin-top="0.199cm" fo:margin-bottom="0.199cm" style:contextual-spacing="false" style:line-height-at-least="0.353cm" fo:text-align="justify" style:justify-single-word="false" style:text-autospace="none"/>
      <style:text-properties style:font-name-asian="Arial1"/>
    </style:style>
    <style:style style:name="P24" style:family="paragraph" style:parent-style-name="Standard">
      <style:paragraph-properties fo:margin-top="0.101cm" fo:margin-bottom="0.101cm" style:contextual-spacing="false" style:line-height-at-least="0.353cm" fo:text-align="justify" style:justify-single-word="false" style:text-autospace="none"/>
    </style:style>
    <style:style style:name="P25" style:family="paragraph" style:parent-style-name="Standard">
      <style:paragraph-properties fo:margin-top="0.101cm" fo:margin-bottom="0.101cm" style:contextual-spacing="false" style:line-height-at-least="0.353cm" fo:text-align="justify" style:justify-single-word="false" style:text-autospace="non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.101cm" fo:margin-bottom="0.101cm" style:contextual-spacing="false" style:line-height-at-least="0.353cm" fo:text-align="justify" style:justify-single-word="false" style:text-autospace="none"/>
      <style:text-properties fo:font-style="italic" style:font-name-asian="Arial1" style:font-style-asian="italic" style:font-style-complex="italic"/>
    </style:style>
    <style:style style:name="P27" style:family="paragraph" style:parent-style-name="Standard">
      <style:paragraph-properties fo:margin-top="0.101cm" fo:margin-bottom="0.101cm" style:contextual-spacing="false" style:line-height-at-least="0.353cm" fo:text-align="justify" style:justify-single-word="false" style:text-autospace="none"/>
      <style:text-properties style:font-name-asian="Arial1"/>
    </style:style>
    <style:style style:name="P28" style:family="paragraph" style:parent-style-name="Standard">
      <style:paragraph-properties fo:margin-top="0.101cm" fo:margin-bottom="0.101cm" style:contextual-spacing="false" style:line-height-at-least="0.353cm" style:text-autospace="none"/>
      <style:text-properties style:font-name-asian="Arial1"/>
    </style:style>
    <style:style style:name="P29" style:family="paragraph" style:parent-style-name="LO-Normal">
      <style:paragraph-properties fo:margin-top="0.101cm" fo:margin-bottom="0.101cm" style:contextual-spacing="false" style:line-height-at-least="0.353cm" fo:text-align="justify" style:justify-single-word="false"/>
    </style:style>
    <style:style style:name="P30" style:family="paragraph" style:parent-style-name="LO-Normal">
      <style:paragraph-properties fo:margin-top="0.101cm" fo:margin-bottom="0.101cm" style:contextual-spacing="false" style:line-height-at-least="0.353cm" fo:text-align="justify" style:justify-single-word="false"/>
      <style:text-properties fo:color="#000000" fo:font-weight="bold" style:font-name-asian="Arial1" style:font-weight-asian="bold" style:font-weight-complex="bold"/>
    </style:style>
    <style:style style:name="P31" style:family="paragraph" style:parent-style-name="LO-Normal">
      <style:paragraph-properties style:line-height-at-least="0.353cm"/>
    </style:style>
    <style:style style:name="P32" style:family="paragraph" style:parent-style-name="LO-Normal">
      <style:paragraph-properties style:line-height-at-least="0.353cm" fo:text-align="center" style:justify-single-word="false"/>
    </style:style>
    <style:style style:name="P33" style:family="paragraph" style:parent-style-name="LO-Normal">
      <style:paragraph-properties style:line-height-at-least="0.353cm" fo:text-align="justify" style:justify-single-word="false"/>
    </style:style>
    <style:style style:name="P34" style:family="paragraph" style:parent-style-name="LO-Normal">
      <style:paragraph-properties style:line-height-at-least="0.353cm"/>
      <style:text-properties fo:font-weight="bold" style:font-weight-asian="bold" style:font-weight-complex="bold"/>
    </style:style>
    <style:style style:name="P35" style:family="paragraph" style:parent-style-name="LO-Normal">
      <style:paragraph-properties style:line-height-at-least="0.353cm" fo:text-align="justify" style:justify-single-word="false"/>
      <style:text-properties fo:font-weight="bold" style:font-weight-asian="bold" style:font-weight-complex="bold"/>
    </style:style>
    <style:style style:name="P36" style:family="paragraph" style:parent-style-name="LO-Normal">
      <style:paragraph-properties style:line-height-at-least="0.353cm" fo:text-align="justify" style:justify-single-word="false"/>
      <style:text-properties fo:font-weight="bold" officeooo:paragraph-rsid="001a1e90" style:font-weight-asian="bold" style:font-weight-complex="bold"/>
    </style:style>
    <style:style style:name="P37" style:family="paragraph" style:parent-style-name="LO-Normal">
      <style:paragraph-properties style:line-height-at-least="0.349cm" fo:text-align="justify" style:justify-single-word="false"/>
      <style:text-properties fo:font-weight="bold" style:font-weight-asian="bold" style:font-weight-complex="bold"/>
    </style:style>
    <style:style style:name="P38" style:family="paragraph" style:parent-style-name="LO-Normal">
      <style:paragraph-properties style:line-height-at-least="0.349cm"/>
      <style:text-properties fo:font-weight="bold" fo:background-color="#dddddd" style:font-weight-asian="bold" style:font-weight-complex="bold"/>
    </style:style>
    <style:style style:name="P39" style:family="paragraph" style:parent-style-name="LO-Normal">
      <style:paragraph-properties style:line-height-at-least="0.353cm"/>
      <style:text-properties fo:color="#000000" fo:font-weight="bold" style:font-weight-asian="bold" style:font-weight-complex="bold"/>
    </style:style>
    <style:style style:name="P40" style:family="paragraph" style:parent-style-name="LO-Normal">
      <style:paragraph-properties style:line-height-at-least="0.353cm" fo:text-align="justify" style:justify-single-word="false"/>
      <style:text-properties fo:color="#000000"/>
    </style:style>
    <style:style style:name="P41" style:family="paragraph" style:parent-style-name="LO-Normal">
      <style:paragraph-properties style:line-height-at-least="0.353cm" fo:text-align="justify" style:justify-single-word="false"/>
      <style:text-properties fo:color="#ff3333" fo:font-weight="bold" style:font-weight-asian="bold" style:font-weight-complex="bold"/>
    </style:style>
    <style:style style:name="P42" style:family="paragraph" style:parent-style-name="LO-Normal">
      <style:paragraph-properties style:line-height-at-least="0.353cm" fo:text-align="justify" style:justify-single-word="false"/>
      <style:text-properties style:font-name-asian="Arial1"/>
    </style:style>
    <style:style style:name="P43" style:family="paragraph" style:parent-style-name="LO-Normal">
      <style:paragraph-properties fo:margin-top="0cm" fo:margin-bottom="0.101cm" style:contextual-spacing="false" style:line-height-at-least="0.353cm" fo:text-align="justify" style:justify-single-word="false"/>
    </style:style>
    <style:style style:name="P44" style:family="paragraph" style:parent-style-name="LO-Normal">
      <style:paragraph-properties fo:margin-top="0cm" fo:margin-bottom="0.101cm" style:contextual-spacing="false" style:line-height-at-least="0.353cm" fo:text-align="justify" style:justify-single-word="false"/>
      <style:text-properties fo:font-weight="bold" style:font-weight-asian="bold" style:font-weight-complex="bold"/>
    </style:style>
    <style:style style:name="P45" style:family="paragraph" style:parent-style-name="LO-Normal">
      <style:paragraph-properties fo:margin-left="1.27cm" fo:margin-right="0cm" fo:margin-top="0.101cm" fo:margin-bottom="0cm" style:contextual-spacing="false" style:line-height-at-least="0.353cm" fo:text-align="justify" style:justify-single-word="false" fo:text-indent="-1.191cm" style:auto-text-indent="false">
        <style:tab-stops>
          <style:tab-stop style:position="0.706cm"/>
        </style:tab-stops>
      </style:paragraph-properties>
    </style:style>
    <style:style style:name="P46" style:family="paragraph" style:parent-style-name="Conteúdo_20_de_20_tabela">
      <style:paragraph-properties style:line-height-at-least="0.353cm" fo:text-align="center" style:justify-single-word="false" style:snap-to-layout-grid="false"/>
    </style:style>
    <style:style style:name="P4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1pt" style:font-size-asian="11pt" style:font-size-complex="11pt"/>
    </style:style>
    <style:style style:name="P48" style:family="paragraph" style:parent-style-name="Conteúdo_20_de_20_tabela">
      <style:paragraph-properties style:line-height-at-least="0.353cm" style:snap-to-layout-grid="false"/>
      <style:text-properties fo:font-size="11pt" style:font-size-asian="11pt" style:font-size-complex="11pt"/>
    </style:style>
    <style:style style:name="P4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 style:list-style-name="WW8Num2">
      <style:paragraph-properties style:line-height-at-least="0.353cm" style:text-autospace="none"/>
      <style:text-properties fo:color="#000000" fo:font-weight="bold" style:font-weight-asian="bold" style:font-weight-complex="bold"/>
    </style:style>
    <style:style style:name="P51" style:family="paragraph" style:parent-style-name="Standard" style:list-style-name="WW8Num5">
      <style:paragraph-properties fo:margin-left="0.728cm" fo:margin-right="0cm" fo:margin-top="0.101cm" fo:margin-bottom="0.101cm" style:contextual-spacing="false" style:line-height-at-least="0.353cm" fo:text-align="justify" style:justify-single-word="false" fo:text-indent="-0.617cm" style:auto-text-indent="false" style:text-autospace="none">
        <style:tab-stops>
          <style:tab-stop style:position="0.773cm"/>
        </style:tab-stops>
      </style:paragraph-properties>
      <style:text-properties style:font-name-asian="Arial1"/>
    </style:style>
    <style:style style:name="P52" style:family="paragraph" style:parent-style-name="LO-Normal" style:master-page-name="Standard">
      <style:paragraph-properties style:line-height-at-least="0.353cm" fo:text-align="center" style:justify-single-word="false" style:page-number="auto"/>
    </style:style>
    <style:style style:name="P53" style:family="paragraph" style:parent-style-name="LO-Normal" style:list-style-name="WW8Num3">
      <style:paragraph-properties fo:margin-left="0.661cm" fo:margin-right="0cm" fo:margin-top="0.101cm" fo:margin-bottom="0.101cm" style:contextual-spacing="false" style:line-height-at-least="0.353cm" fo:text-align="justify" style:justify-single-word="false" fo:text-indent="-0.617cm" style:auto-text-indent="false">
        <style:tab-stops>
          <style:tab-stop style:position="0.596cm"/>
        </style:tab-stops>
      </style:paragraph-properties>
    </style:style>
    <style:style style:name="P54" style:family="paragraph" style:parent-style-name="LO-Normal" style:list-style-name="WW8Num4">
      <style:paragraph-properties fo:margin-left="1.27cm" fo:margin-right="0cm" fo:margin-top="0.101cm" fo:margin-bottom="0.101cm" style:contextual-spacing="false" style:line-height-at-least="0.353cm" fo:text-align="justify" style:justify-single-word="false" fo:text-indent="-1.191cm" style:auto-text-indent="false">
        <style:tab-stops>
          <style:tab-stop style:position="0.706cm"/>
        </style:tab-stops>
      </style:paragraph-properties>
    </style:style>
    <style:style style:name="P55" style:family="paragraph" style:parent-style-name="LO-Normal" style:list-style-name="WW8Num4">
      <style:paragraph-properties fo:margin-left="1.27cm" fo:margin-right="0cm" fo:margin-top="0.101cm" fo:margin-bottom="0cm" style:contextual-spacing="false" style:line-height-at-least="0.353cm" fo:text-align="justify" style:justify-single-word="false" fo:text-indent="-1.191cm" style:auto-text-indent="false">
        <style:tab-stops>
          <style:tab-stop style:position="0.706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1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1a84c5" style:font-weight-asian="bold" style:font-weight-complex="bold"/>
    </style:style>
    <style:style style:name="T7" style:family="text">
      <style:text-properties fo:color="#000000" fo:font-weight="bold" style:font-name-asian="Arial1" style:font-weight-asian="bold" style:font-weight-complex="bold"/>
    </style:style>
    <style:style style:name="T8" style:family="text">
      <style:text-properties fo:color="#000000" fo:font-size="11pt" fo:font-weight="bold" style:font-name-asian="Arial1" style:font-size-asian="11pt" style:font-weight-asian="bold" style:font-size-complex="11pt" style:font-weight-complex="bold"/>
    </style:style>
    <style:style style:name="T9" style:family="text">
      <style:text-properties fo:color="#000000" fo:font-size="11pt" style:font-name-asian="Arial1" style:font-size-asian="11pt" style:font-size-complex="11pt"/>
    </style:style>
    <style:style style:name="T10" style:family="text">
      <style:text-properties fo:color="#000000" style:font-name-asian="Arial1"/>
    </style:style>
    <style:style style:name="T11" style:family="text">
      <style:text-properties fo:color="#000000" style:text-underline-style="solid" style:text-underline-width="auto" style:text-underline-color="font-color" fo:font-weight="bold" style:font-name-asian="Arial1" style:font-weight-asian="bold" style:font-weight-complex="bold"/>
    </style:style>
    <style:style style:name="T12" style:family="text">
      <style:text-properties fo:font-style="italic" style:font-name-asian="Arial1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style:font-name-asian="Arial1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bold" style:font-name-asian="Arial1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style:font-name-asian="Arial1" style:font-style-asian="italic" style:font-weight-asian="bold" style:font-style-complex="italic" style:font-weight-complex="bold"/>
    </style:style>
    <style:style style:name="T16" style:family="text">
      <style:text-properties style:font-name-asian="Arial1"/>
    </style:style>
    <style:style style:name="T17" style:family="text">
      <style:text-properties fo:font-size="11pt" fo:font-weight="bold" style:font-name-asian="Arial1" style:font-size-asian="11pt" style:font-weight-asian="bold" style:font-size-complex="11pt" style:font-weight-complex="bold"/>
    </style:style>
    <style:style style:name="T18" style:family="text">
      <style:text-properties officeooo:rsid="001a1e90"/>
    </style:style>
    <style:style style:name="T19" style:family="text">
      <style:text-properties officeooo:rsid="001a84c5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2">FORMULÁRIO DE VERIFICAÇÃO DAS CONDIÇÕES DE FUNCIONAMENTO DOS CONSELHOS TUTELARES</text:span><text:span text:style-name="Âncora_20_de_20_nota_20_de_20_rodapé"><text:span text:style-name="T2"><text:note text:id="ftn1" text:note-class="footnote"><text:note-citation>1</text:note-citation><text:note-body><text:p text:style-name="Footnote"><text:span text:style-name="T1">Modelo adaptado de instrumental extraído do site </text:span><text:a xlink:type="simple" xlink:href="http://www.mp.go.gov.br/" text:style-name="Internet_20_link"><text:span text:style-name="Internet_20_link"><text:span text:style-name="T1">www.mp.go.gov.br</text:span></text:span></text:a><text:span text:style-name="T1"> (Ministério Público do Estado de Goiás)</text:span></text:p></text:note-body></text:note></text:span></text:span><text:span text:style-name="T2"> </text:span></text:p>
      <text:p text:style-name="P32"/>
      <text:p text:style-name="P38">I – DADOS DE IDENTIFICAÇÃO DO CONSELHO TUTELAR</text:p>
      <text:p text:style-name="P31"/>
      <text:p text:style-name="P34">A – Endereço do Conselho Tutelar e dados para contato:</text:p>
      <text:p text:style-name="P20">Rua: ____________________________________ Nº:________Complemento:____________</text:p>
      <text:p text:style-name="P20">Cidade: ______________________________________ Estado: _______ CEP:_____-______ </text:p>
      <text:p text:style-name="P20">DDD: ____ Tel: _________ Fax: _____________ E-mail:_____________________________</text:p>
      <text:p text:style-name="P9"/>
      <text:list xml:id="list3177026997003909526" text:style-name="WW8Num2">
        <text:list-item>
          <text:p text:style-name="P50">B – Presidente em exercício:</text:p>
        </text:list-item>
      </text:list>
      <text:p text:style-name="P9"/>
      <text:p text:style-name="P9">Nome completo:______________________________________________________________</text:p>
      <text:p text:style-name="P39"/>
      <text:p text:style-name="P35">C – <text:s/>A qual órgão do governo municipal este CT está administrativamente vinculado?</text:p>
      <text:p text:style-name="P20">Nome do órgão: ______________________________________________________________</text:p>
      <text:p text:style-name="P20">Rua: ________________________________________ Nº: _____ Complemento: _________</text:p>
      <text:p text:style-name="P20">Cidade: ____________________________________ Estado: _____ CEP: _________-_____</text:p>
      <text:p text:style-name="P20">DDD: ___ Tel: __________ Fax: ____________ E-mail: _____________________________</text:p>
      <text:p text:style-name="P9"/>
      <text:p text:style-name="P37">II – COMPOSIÇÃO E PERFIL DA GESTÃO ATUAL DO CONSELHO TUTELAR</text:p>
      <text:p text:style-name="P35"/>
      <text:p text:style-name="P33"><text:span text:style-name="T2">A</text:span> – Quantos suplentes este Conselho Tutelar possui? __________</text:p>
      <text:p text:style-name="P41"/>
      <text:p text:style-name="P10">B – Os Conselheiros deste Conselho Tutelar receberam formação ou capacitação específica para o cargo, após terem sido eleitos?</text:p>
      <text:p text:style-name="P14">Em sua resposta, considere apenas formas de capacitação presencial (palestras, cursos, seminários, oficinas, encontros ou congressos etc.) ou cursos à distância que requeiram o cumprimento de atividades estruturadas.</text:p>
      <text:p text:style-name="P21">1 ( <text:s text:c="2"/>) Não.</text:p>
      <text:p text:style-name="P21">2 ( <text:s text:c="2"/>) Sim, apenas um conselheiro.</text:p>
      <text:p text:style-name="P21">3 ( <text:s text:c="2"/>) Sim, dois ou três conselheiros.</text:p>
      <text:p text:style-name="P21">4 ( <text:s text:c="2"/>) Sim, quatro ou cinco conselheiros.</text:p>
      <text:p text:style-name="P8"><text:soft-page-break/><text:span text:style-name="T2">C – </text:span><text:span text:style-name="T3">Caso um ou mais conselheiros deste Conselho Tutelar tenham recebido formação ou capacitação específica para o cargo após terem sido eleitos, indique a(s) entidade(s) responsável(is) pela capacitação.</text:span></text:p>
      <text:p text:style-name="P14">Em sua resposta, considere apenas formas de capacitação presencial (palestras, cursos, seminários, oficinas, encontros ou congressos etc.) ou cursos à distância que requeiram o cumprimento de atividades estruturadas. </text:p>
      <text:p text:style-name="P14">Assinale mais de uma alternativa, se for o caso.</text:p>
      <text:p text:style-name="P23">1 ( <text:s text:c="2"/>) Promotor de Justiça</text:p>
      <text:p text:style-name="P23">2 ( <text:s text:c="2"/>) O próprio Conselho Tutelar.</text:p>
      <text:p text:style-name="P23">3 ( <text:s text:c="2"/>) CMDCA.</text:p>
      <text:p text:style-name="P23">4 ( <text:s text:c="2"/>) Universidade ou instituição de ensino superior.</text:p>
      <text:p text:style-name="P23">5 ( <text:s text:c="2"/>) Governo Municipal.</text:p>
      <text:p text:style-name="P23">6 ( <text:s text:c="2"/>) Governo Estadual.</text:p>
      <text:p text:style-name="P23">7 ( <text:s text:c="2"/>) Empresa que possui programa de responsabilidade social.</text:p>
      <text:p text:style-name="P23">8 ( <text:s text:c="2"/>) Outra instituição. Qual:___________________________________________________</text:p>
      <text:p text:style-name="P12"/>
      <text:p text:style-name="P37">III – DA INFRAESTRUTURA À DISPOSIÇÃO DO CONSELHO TUTELAR</text:p>
      <text:p text:style-name="P8"/>
      <text:p text:style-name="P8"><text:span text:style-name="T5">A – O Conselho Tutelar possui sede própria</text:span><text:span text:style-name="T7">?</text:span></text:p>
      <text:p text:style-name="P33">( <text:s text:c="3"/>) Sim<text:tab/><text:tab/>( <text:s text:c="3"/>) Não </text:p>
      <text:p text:style-name="P8"/>
      <text:p text:style-name="P35">B – O Conselho Tutelar possui infraestrutura adequada, permitindo um atendimento digno, de acordo com a realidade do município?</text:p>
      <text:p text:style-name="P33">( <text:s text:c="3"/>) Sim<text:tab/><text:tab/>( <text:s text:c="3"/>) Não</text:p>
      <text:p text:style-name="P33"/>
      <text:p text:style-name="P33"><text:span text:style-name="T2">C</text:span> – <text:span text:style-name="T2">Os conselheiros tutelares têm condições de atender denúncias, locomoverem-se quando necessário, comunicarem-se com órgãos locais, estaduais e nacionais?</text:span></text:p>
      <text:p text:style-name="P33">( <text:s text:c="3"/>) Sim<text:tab/><text:tab/>( <text:s text:c="3"/>) Não</text:p>
      <text:p text:style-name="P42"/>
      <text:p text:style-name="P8"><text:span text:style-name="T8">D</text:span><text:span text:style-name="T9"> – </text:span><text:span text:style-name="T8">Considerando os aspectos abaixo indicados, avalie em que medida o espaço físico oferece condições </text:span><text:span text:style-name="T17">adequadas para que o Conselho Tutelar realize suas atividade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46"/>
            <text:p text:style-name="P47">Aspectos do espaço físico</text:p>
          </table:table-cell>
          <table:table-cell table:style-name="Tabela1.B1" table:number-columns-spanned="3" office:value-type="string">
            <text:p text:style-name="P47">Situação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47">Boa </text:p>
          </table:table-cell>
          <table:table-cell table:style-name="Tabela1.B2" office:value-type="string">
            <text:p text:style-name="P47">Regular </text:p>
          </table:table-cell>
          <table:table-cell table:style-name="Tabela1.D2" office:value-type="string">
            <text:p text:style-name="P17">Ruim</text:p>
          </table:table-cell>
        </table:table-row>
        <table:table-row table:style-name="Tabela1.3">
          <table:table-cell table:style-name="Tabela1.A3" office:value-type="string">
            <text:p text:style-name="P48">1) Localização </text:p>
          </table:table-cell>
          <table:table-cell table:style-name="Tabela1.B3" office:value-type="string">
            <text:p text:style-name="P48"/>
          </table:table-cell>
          <table:table-cell table:style-name="Tabela1.C3" office:value-type="string">
            <text:p text:style-name="P48"/>
          </table:table-cell>
          <table:table-cell table:style-name="Tabela1.D3" office:value-type="string">
            <text:p text:style-name="P16"/>
          </table:table-cell>
        </table:table-row>
        <table:table-row table:style-name="Tabela1.3">
          <table:table-cell table:style-name="Tabela1.A4" office:value-type="string">
            <text:p text:style-name="P48">2) Tamanho</text:p>
          </table:table-cell>
          <table:table-cell table:style-name="Tabela1.B4" office:value-type="string">
            <text:p text:style-name="P48"/>
          </table:table-cell>
          <table:table-cell table:style-name="Tabela1.C4" office:value-type="string">
            <text:p text:style-name="P48"/>
          </table:table-cell>
          <table:table-cell table:style-name="Tabela1.D4" office:value-type="string">
            <text:p text:style-name="P48"/>
          </table:table-cell>
        </table:table-row>
        <table:table-row table:style-name="Tabela1.3">
          <table:table-cell table:style-name="Tabela1.A5" office:value-type="string">
            <text:p text:style-name="P48">3) Conservação</text:p>
          </table:table-cell>
          <table:table-cell table:style-name="Tabela1.B5" office:value-type="string">
            <text:p text:style-name="P48"/>
          </table:table-cell>
          <table:table-cell table:style-name="Tabela1.C5" office:value-type="string">
            <text:p text:style-name="P48"/>
          </table:table-cell>
          <table:table-cell table:style-name="Tabela1.D5" office:value-type="string">
            <text:p text:style-name="P48"/>
          </table:table-cell>
        </table:table-row>
      </table:table>
      <text:p text:style-name="P12"><text:soft-page-break/>E – Quais equipamentos e materiais abaixo indicados este Conselho Tutelar dispõe para apoio ao seu trabalho?</text:p>
      <text:p text:style-name="P14">Assinale com um X as alternativas que forem válidas.</text:p>
      <text:p text:style-name="P24"><text:span text:style-name="T13">Atenção</text:span><text:span text:style-name="T12">: </text:span><text:span text:style-name="T15">Considere apenas os equipamentos ou materiais que estejam permanentemente à disposição do Conselho Tutelar e assinale apenas os que existirem em </text:span><text:span text:style-name="T14">quantidade suficiente</text:span><text:span text:style-name="T15"> e estiverem em </text:span><text:span text:style-name="T14">condições satisfatórias</text:span><text:span text:style-name="T15"> de uso por parte do Conselho Tutelar.</text:span></text:p>
      <text:p text:style-name="P23">1 ( <text:s text:c="2"/>) Armário / Estante</text:p>
      <text:p text:style-name="P23">2 ( <text:s text:c="2"/>) Mesas e cadeiras</text:p>
      <text:p text:style-name="P23">3 ( <text:s text:c="2"/>) Arquivo</text:p>
      <text:p text:style-name="P23">4 ( <text:s text:c="2"/>) Textos legais (ECA, Resoluções do CONANDA, pareceres jurídicos etc.)</text:p>
      <text:p text:style-name="P23">5 ( <text:s text:c="2"/>) Manuais de orientação para o exercício das funções do Conselho</text:p>
      <text:p text:style-name="P21">6 ( <text:s text:c="2"/>) Bibliografia (livros, estudos, pesquisas) sobre os principais temas ligados à defesa de direitos de crianças e adolescentes</text:p>
      <text:p text:style-name="P21">7 ( <text:s text:c="2"/>) Material de consumo (papel, envelopes, pastas, cartucho ou fita para impressora etc.).</text:p>
      <text:p text:style-name="P21">8 ( <text:s text:c="2"/>) Computador</text:p>
      <text:p text:style-name="P21">9 ( <text:s text:c="2"/>) Impressora</text:p>
      <text:p text:style-name="P21">10 ( <text:s text:c="2"/>) Telefone fixo</text:p>
      <text:p text:style-name="P21">11 ( <text:s text:c="2"/>) Telefone celular</text:p>
      <text:p text:style-name="P21">12 ( <text:s text:c="2"/>) Fax</text:p>
      <text:p text:style-name="P21">13 ( <text:s text:c="2"/>) Acesso à Internet: discado</text:p>
      <text:p text:style-name="P21">14 ( <text:s text:c="2"/>) Acesso à Internet: banda larga</text:p>
      <text:p text:style-name="P21">15 ( <text:s text:c="2"/>) Veículo automotivo exclusivo</text:p>
      <text:p text:style-name="P22">16 ( <text:s text:c="2"/>) <text:span text:style-name="T19">Segurança da sede e do seu patrimônio</text:span></text:p>
      <text:p text:style-name="P22"><text:span text:style-name="T19">17 ( <text:s text:c="2"/>) </text:span>Outro</text:p>
      <text:p text:style-name="P22">Qual:_________________________________________________________________</text:p>
      <text:p text:style-name="P21"/>
      <text:p text:style-name="P35">F – Este Conselho Tutelar recebeu algum kit de equipamentos da Secretaria de Direitos Humanos ou algum veículo do Governo do Estado?</text:p>
      <text:p text:style-name="P33">( <text:s text:c="3"/>) Sim<text:tab/><text:tab/>( <text:s text:c="3"/>) Não</text:p>
      <text:p text:style-name="P33">Qual(is)? ___________________________________________________________________</text:p>
      <text:p text:style-name="P33">___________________________________________________________________________</text:p>
      <text:p text:style-name="P35"/>
      <text:p text:style-name="P36"/>
      <text:p text:style-name="P36"><text:soft-page-break/></text:p>
      <text:p text:style-name="P36"><text:span text:style-name="T18">G</text:span> – Este Conselho Tutelar conta com pessoal de apoio (auxiliar administrativo, secretária, motorista, serviços gerais etc.)?</text:p>
      <text:list xml:id="list5519073388122623807" text:style-name="WW8Num3">
        <text:list-item>
          <text:p text:style-name="P53">( <text:s text:c="3"/>) Não</text:p>
        </text:list-item>
        <text:list-item>
          <text:p text:style-name="P53">( <text:s text:c="3"/>) Sim, pessoal cedido ou mantido pelo poder público. Quais? ____________________</text:p>
        </text:list-item>
        <text:list-item>
          <text:p text:style-name="P53">( <text:s text:c="3"/>) Sim, pessoal cedido ou mantido por entidades sociais. Quais? ___________________</text:p>
        </text:list-item>
        <text:list-item>
          <text:p text:style-name="P53">( <text:s text:c="3"/>) Sim, pessoal cedido ou mantido pela iniciativa privada. Quais? __________________</text:p>
        </text:list-item>
        <text:list-item>
          <text:p text:style-name="P53">( <text:s text:c="3"/>) Sim, pessoal cedido ou mantido com recursos do FMDCA. Quais? _______________</text:p>
        </text:list-item>
        <text:list-item>
          <text:p text:style-name="P53">( <text:s text:c="3"/>) Sim, pessoal voluntário. Quais? __________________________</text:p>
        </text:list-item>
      </text:list>
      <text:p text:style-name="P43"/>
      <text:p text:style-name="P44"><text:span text:style-name="T19">H</text:span> – O Poder Público Municipal investe na criação/manutenção de equipes interprofissionais (psicólogos, assistentes sociais, pedagogos) de apoio ao C.T.?</text:p>
      <text:list xml:id="list1539882337579221647" text:style-name="WW8Num4">
        <text:list-item>
          <text:p text:style-name="P54">( <text:s text:c="3"/>) Não</text:p>
        </text:list-item>
        <text:list-item>
          <text:p text:style-name="P54">( <text:s text:c="3"/>) Sim, pessoal cedido ou mantido pelo poder público</text:p>
        </text:list-item>
        <text:list-item>
          <text:p text:style-name="P54">( <text:s text:c="3"/>) Sim, pessoal cedido ou mantido por entidades sociais</text:p>
        </text:list-item>
        <text:list-item>
          <text:p text:style-name="P54">( <text:s text:c="3"/>) Sim, pessoal cedido ou mantido pela iniciativa privada</text:p>
        </text:list-item>
        <text:list-item>
          <text:p text:style-name="P54">( <text:s text:c="3"/>) Sim, pessoal cedido ou mantido com recursos do FMDCA</text:p>
        </text:list-item>
        <text:list-item>
          <text:p text:style-name="P55">( <text:s text:c="3"/>) Sim, pessoal voluntário</text:p>
        </text:list-item>
      </text:list>
      <text:p text:style-name="P45"/>
      <text:p text:style-name="P45">Especifique o local onde funciona a equipe interprofissional: </text:p>
      <text:p text:style-name="P45">( <text:s text:c="2"/>) sede do Conselho Tutelar<text:tab/>( <text:s text:c="2"/>) Outro: _______________________________</text:p>
      <text:p text:style-name="P33"/>
      <text:p text:style-name="P25"><text:span text:style-name="T19">I</text:span> – Quanto tempo leva, em média, para que um relatório psicossocial solicitado pelo Conselho Tutelar seja entregue?</text:p>
      <text:p text:style-name="P24">___________________________________________________________________________</text:p>
      <text:p text:style-name="P25"/>
      <text:p text:style-name="P25"><text:span text:style-name="T19">J</text:span> – Qual órgão elabora esses relatórios?</text:p>
      <text:p text:style-name="P25">______________________________________________________________________________________________________________________________________________________</text:p>
      <text:p text:style-name="P25"/>
      <text:p text:style-name="P43"><text:span text:style-name="T6">K </text:span><text:span text:style-name="T5">– </text:span><text:span text:style-name="T7">Indique se o SIPIA – Sistema de Informação para a Infância e a Adolescência – foi instalado no município e se, atualmente, está ou não em atividade:</text:span></text:p>
      <text:list xml:id="list7665671194704293369" text:style-name="WW8Num5">
        <text:list-item>
          <text:p text:style-name="P51">( <text:s text:c="2"/>) Não foi instalado.</text:p>
        </text:list-item>
        <text:list-item>
          <text:p text:style-name="P51">( <text:s text:c="2"/>) Foi instalado, mas atualmente não está em atividade.</text:p>
        </text:list-item>
        <text:list-item>
          <text:p text:style-name="P51">( <text:s text:c="2"/>) Foi instalado e encontra-se ativo</text:p>
        </text:list-item>
      </text:list>
      <text:p text:style-name="P40"/>
      <text:p text:style-name="P29"><text:soft-page-break/><text:span text:style-name="T6">L</text:span><text:span text:style-name="T5"> – </text:span><text:span text:style-name="T7">Caso o SIPIA tenha sido instalado no município, mas atualmente não esteja em atividade, indique as razões que levaram a essa situação:</text:span></text:p>
      <text:p text:style-name="P26">Assinale um X nas alternativas que forem válidas.</text:p>
      <text:p text:style-name="P24"><text:span text:style-name="T3">1.</text:span><text:span text:style-name="T16"> ( <text:s text:c="3"/>) Falta de manutenção dos equipamentos.</text:span></text:p>
      <text:p text:style-name="P24"><text:span text:style-name="T3">2.</text:span><text:span text:style-name="T16"> ( <text:s text:c="3"/>) Os computadores disponíveis não são adequados aos requisitos do SIPIA.</text:span></text:p>
      <text:p text:style-name="P24"><text:span text:style-name="T3">3</text:span><text:span text:style-name="T16">. ( <text:s text:c="3"/>) Dificuldades dos conselheiros em lidar com computadores.</text:span></text:p>
      <text:p text:style-name="P24"><text:span text:style-name="T3">4.</text:span><text:span text:style-name="T16"> ( <text:s text:c="3"/>) O sistema informatizado é difícil de manejar.</text:span></text:p>
      <text:p text:style-name="P24"><text:span text:style-name="T3">5.</text:span><text:span text:style-name="T16"> ( <text:s/>) É difícil classificar os casos de ameaça ou violação de direitos conforme os conceitos e categorias do SIPIA.</text:span></text:p>
      <text:p text:style-name="P24"><text:span text:style-name="T3">6</text:span><text:span text:style-name="T16">. ( <text:s text:c="2"/>) Falta de tempo para operar o sistema.</text:span></text:p>
      <text:p text:style-name="P24"><text:span text:style-name="T3">7</text:span><text:span text:style-name="T16">. ( <text:s text:c="2"/>) Os atuais conselheiros tutelares não foram treinados para operar o sistema.</text:span></text:p>
      <text:p text:style-name="P24"><text:span text:style-name="T3">8</text:span><text:span text:style-name="T16">. ( <text:s text:c="2"/>) Outra(s) razão(ões). Qual(is)? ________</text:span>_____________________________________</text:p>
      <text:p text:style-name="P24">___________________________________________________________________________</text:p>
      <text:p text:style-name="P27"/>
      <text:p text:style-name="P30"><text:span text:style-name="T19">M</text:span> – Em relação à utilização do SIPIA, responda às questões abaixo relacionadas:</text:p>
      <text:p text:style-name="P13">Para cada questão, assinale um X na alternativa válida.</text:p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9">Questões</text:p>
          </table:table-cell>
          <table:table-cell table:style-name="Tabela2.A1" office:value-type="string">
            <text:p text:style-name="P49">Sim</text:p>
          </table:table-cell>
          <table:table-cell table:style-name="Tabela2.A1" office:value-type="string">
            <text:p text:style-name="P49">Em parte </text:p>
          </table:table-cell>
          <table:table-cell table:style-name="Tabela2.D1" office:value-type="string">
            <text:p text:style-name="P49">Não</text:p>
          </table:table-cell>
        </table:table-row>
        <table:table-row table:style-name="Tabela2.1">
          <table:table-cell table:style-name="Tabela2.A2" office:value-type="string">
            <text:p text:style-name="P18">1) O SIPIA tem sido utilizado com facilidade por toda equipe de conselheiros?</text:p>
          </table:table-cell>
          <table:table-cell table:style-name="Tabela2.B2" office:value-type="string">
            <text:p text:style-name="P48"/>
          </table:table-cell>
          <table:table-cell table:style-name="Tabela2.C2" office:value-type="string">
            <text:p text:style-name="P48"/>
          </table:table-cell>
          <table:table-cell table:style-name="Tabela2.D2" office:value-type="string">
            <text:p text:style-name="P48"/>
          </table:table-cell>
        </table:table-row>
        <table:table-row table:style-name="Tabela2.1">
          <table:table-cell table:style-name="Tabela2.A3" office:value-type="string">
            <text:p text:style-name="P18">2) O(s) computador(es) utilizados para o acesso ao SIPIA dispõe(m) de boa manutenção e suprimento de insumos (papel e cartucho ou fita para impressora)?</text:p>
          </table:table-cell>
          <table:table-cell table:style-name="Tabela2.B3" office:value-type="string">
            <text:p text:style-name="P48"/>
          </table:table-cell>
          <table:table-cell table:style-name="Tabela2.C3" office:value-type="string">
            <text:p text:style-name="P48"/>
          </table:table-cell>
          <table:table-cell table:style-name="Tabela2.D3" office:value-type="string">
            <text:p text:style-name="P48"/>
          </table:table-cell>
        </table:table-row>
        <table:table-row table:style-name="Tabela2.1">
          <table:table-cell table:style-name="Tabela2.A4" office:value-type="string">
            <text:p text:style-name="P18">3) O funcionamento do SIPIA nos computadores disponíveis tem sido adequado (agilidade, ausência de mau funcionamento etc.)?</text:p>
          </table:table-cell>
          <table:table-cell table:style-name="Tabela2.B4" office:value-type="string">
            <text:p text:style-name="P48"/>
          </table:table-cell>
          <table:table-cell table:style-name="Tabela2.C4" office:value-type="string">
            <text:p text:style-name="P48"/>
          </table:table-cell>
          <table:table-cell table:style-name="Tabela2.D4" office:value-type="string">
            <text:p text:style-name="P48"/>
          </table:table-cell>
        </table:table-row>
        <table:table-row table:style-name="Tabela2.1">
          <table:table-cell table:style-name="Tabela2.A5" office:value-type="string">
            <text:p text:style-name="P19">4) A quantidade de computadores é suficiente para garantir a necessária velocidade de entrada dos dados?</text:p>
          </table:table-cell>
          <table:table-cell table:style-name="Tabela2.B5" office:value-type="string">
            <text:p text:style-name="P48"/>
          </table:table-cell>
          <table:table-cell table:style-name="Tabela2.C5" office:value-type="string">
            <text:p text:style-name="P48"/>
          </table:table-cell>
          <table:table-cell table:style-name="Tabela2.D5" office:value-type="string">
            <text:p text:style-name="P48"/>
          </table:table-cell>
        </table:table-row>
        <table:table-row table:style-name="Tabela2.1">
          <table:table-cell table:style-name="Tabela2.A6" office:value-type="string">
            <text:p text:style-name="P19">5) Os conselheiros em início de mandato ou os conselheiros substitutos são treinados no uso do SIPIA?</text:p>
          </table:table-cell>
          <table:table-cell table:style-name="Tabela2.B6" office:value-type="string">
            <text:p text:style-name="P48"/>
          </table:table-cell>
          <table:table-cell table:style-name="Tabela2.C6" office:value-type="string">
            <text:p text:style-name="P48"/>
          </table:table-cell>
          <table:table-cell table:style-name="Tabela2.D6" office:value-type="string">
            <text:p text:style-name="P48"/>
          </table:table-cell>
        </table:table-row>
        <table:table-row table:style-name="Tabela2.1">
          <table:table-cell table:style-name="Tabela2.A7" office:value-type="string">
            <text:p text:style-name="P19">6) O Conselho tem produzido habitualmente relatórios e análises a partir dos dados lançados no SIPIA?</text:p>
          </table:table-cell>
          <table:table-cell table:style-name="Tabela2.B7" office:value-type="string">
            <text:p text:style-name="P48"/>
          </table:table-cell>
          <table:table-cell table:style-name="Tabela2.C7" office:value-type="string">
            <text:p text:style-name="P48"/>
          </table:table-cell>
          <table:table-cell table:style-name="Tabela2.D7" office:value-type="string">
            <text:p text:style-name="P48"/>
          </table:table-cell>
        </table:table-row>
        <table:table-row table:style-name="Tabela2.1">
          <table:table-cell table:style-name="Tabela2.A8" office:value-type="string">
            <text:p text:style-name="P19">7) Os relatórios e análises gerados a partir do SIPIA têm contribuído para melhorar a qualidade e a produtividade do trabalho do Conselho?</text:p>
          </table:table-cell>
          <table:table-cell table:style-name="Tabela2.B8" office:value-type="string">
            <text:p text:style-name="P48"/>
          </table:table-cell>
          <table:table-cell table:style-name="Tabela2.C8" office:value-type="string">
            <text:p text:style-name="P48"/>
          </table:table-cell>
          <table:table-cell table:style-name="Tabela2.D8" office:value-type="string">
            <text:p text:style-name="P48"/>
          </table:table-cell>
        </table:table-row>
        <table:table-row table:style-name="Tabela2.1">
          <table:table-cell table:style-name="Tabela2.A9" office:value-type="string">
            <text:p text:style-name="P19">8) Os conselheiros atualizam constantemente informações do município no SIPIA? (nome dos conselheiros, bairros do município, entidades de atendimento com suas áreas de atuação, programas, <text:soft-page-break/>medidas de proteção aplicáveis)</text:p>
          </table:table-cell>
          <table:table-cell table:style-name="Tabela2.B9" office:value-type="string">
            <text:p text:style-name="P48"/>
          </table:table-cell>
          <table:table-cell table:style-name="Tabela2.C9" office:value-type="string">
            <text:p text:style-name="P48"/>
          </table:table-cell>
          <table:table-cell table:style-name="Tabela2.D9" office:value-type="string">
            <text:p text:style-name="P48"/>
          </table:table-cell>
        </table:table-row>
      </table:table>
      <text:p text:style-name="P33"/>
      <text:p text:style-name="P35">IV – ORGANIZAÇÃO E FUNCIONAMENTO DO CONSELHO TUTELAR</text:p>
      <text:p text:style-name="P33"/>
      <text:p text:style-name="P33"><text:span text:style-name="T2">A</text:span> – <text:span text:style-name="T2">O Conselho Tutelar tem Regimento Interno?</text:span></text:p>
      <text:p text:style-name="P33">( <text:s text:c="2"/>) Sim<text:tab/><text:tab/>( <text:s text:c="2"/>) Não</text:p>
      <text:p text:style-name="P33"/>
      <text:p text:style-name="P33"><text:span text:style-name="T7">B – Qual é a jornada de trabalho média semanal </text:span><text:span text:style-name="T11">individual</text:span><text:span text:style-name="T7"> dos conselheiros no Conselho Tutelar?</text:span></text:p>
      <text:p text:style-name="P28">1 ( <text:s text:c="2"/>) Até 10 horas semanais.</text:p>
      <text:p text:style-name="P28">2 ( <text:s text:c="2"/>) Entre 11 e 20 horas semanais.</text:p>
      <text:p text:style-name="P28">3 ( <text:s text:c="2"/>) Entre 21 e 30 horas semanais.</text:p>
      <text:p text:style-name="P28">4 ( <text:s text:c="2"/>) Entre 31 e 40 horas semanais.</text:p>
      <text:p text:style-name="P28">5 ( <text:s text:c="2"/>) Mais de 40 horas semanais.</text:p>
      <text:p text:style-name="P40"/>
      <text:p text:style-name="P43"><text:span text:style-name="T5">C</text:span><text:span text:style-name="T4"> – </text:span><text:span text:style-name="T7">Em que dias da semana e com que carga horária este Conselho Tutelar fica normalmente aberto à população?</text:span></text:p>
      <text:p text:style-name="P28">1 ( <text:s text:c="2"/>) De 2ª a 6ª feira, com mais de oito horas diárias.</text:p>
      <text:p text:style-name="P28">2 ( <text:s text:c="2"/>) De 2ª a 6ª feira, com oito horas diárias.</text:p>
      <text:p text:style-name="P28">3 ( <text:s text:c="2"/>) De 2ª a 6ª feira, com menos de oito horas diárias.</text:p>
      <text:p text:style-name="P27">4 ( <text:s text:c="2"/>) De 2ª a domingo, com mais de oito horas diárias.</text:p>
      <text:p text:style-name="P27">5 ( <text:s text:c="2"/>) De 2ª a domingo, com oito horas diárias.</text:p>
      <text:p text:style-name="P27">6 ( <text:s text:c="2"/>) De 2ª a domingo, com menos de oito horas diárias.</text:p>
      <text:p text:style-name="P27"/>
      <text:p text:style-name="P43"><text:span text:style-name="T5">D</text:span><text:span text:style-name="T4"> – </text:span><text:span text:style-name="T7">Existe esquema de plantão. Como?</text:span><text:span text:style-name="T10"> _________________________________________</text:span></text:p>
      <text:p text:style-name="P27">______________________________________________________________________________________________________________________________________________________</text:p>
      <text:p text:style-name="P27"/>
      <text:p text:style-name="P24"><text:span text:style-name="T3">E – Em caso positivo, as horas trabalhadas em plantão são compensadas ou remuneradas?_______</text:span><text:span text:style-name="T16">________________________________________________________</text:span></text:p>
      <text:p text:style-name="P15">______________________________________________________________________________________________________________________________________________________</text:p>
      <text:p text:style-name="P24"/>
      <text:p text:style-name="P12">V – OBSERVAÇÕES FINAIS</text:p>
      <text:p text:style-name="P14">Utilize este espaço para observações finais ou para complementar a resposta a qualquer uma das questões anteriores:</text:p>
      <text:p text:style-name="P14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5"/>
      <text:p text:style-name="P15"/>
      <text:p text:style-name="P15">Data: ___/___/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Ubuntu" svg:font-family="Ubuntu"/>
    <style:font-face style:name="Courier New" svg:font-family="'Courier New'" style:font-family-generic="modern"/>
    <style:font-face style:name="Arial" svg:font-family="Arial" style:font-family-generic="swiss"/>
    <style:font-face style:name="SimSun" svg:font-family="SimSun, 宋体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Ubuntu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/>
      <style:text-properties style:font-name="Courier New" fo:font-family="'Courier New'" style:font-family-generic="modern" fo:font-size="13pt" fo:font-weight="bold" style:font-size-asian="13pt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text-properties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text-properties style:font-name="Courier New" fo:font-family="'Courier New'" style:font-family-generic="modern" fo:font-size="13pt" style:text-underline-style="solid" style:text-underline-width="auto" style:text-underline-color="font-color" fo:font-weight="bold" style:font-size-asian="13pt" style:font-weight-asian="bold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ody_20_Text_20_Indent_20_3" style:display-name="Body Text Indent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Body_20_Text_20_Indent_20_2" style:display-name="Body Text Indent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yiv1244832951msonormal" style:family="paragraph" style:parent-style-name="Standard">
      <style:paragraph-properties fo:margin-top="0.494cm" fo:margin-bottom="0.494cm" style:contextual-spacing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0" style:family="text">
      <style:text-properties fo:font-size="10pt" fo:font-weight="normal" style:font-size-asian="10pt" style:font-weight-asian="normal" style:font-size-complex="10pt" style:font-weight-complex="normal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fo:font-weight="bold" style:font-weight-asian="bold"/>
    </style:style>
    <style:style style:name="WW8Num7z0" style:family="text">
      <style:text-properties fo:font-size="10pt" fo:font-weight="bold" style:font-size-asian="10pt" style:font-weight-asian="bold" style:font-size-complex="10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acteres_20_de_20_Nota_20_de_20_Rodapé" style:display-name="Caracteres de Nota de Rodapé" style:family="text"/>
    <style:style style:name="_20_Caracteres_20_de_20_Nota_20_de_20_Fim" style:display-name=" Caracteres de Nota de Fim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ítulo_20_1_20_Char" style:display-name="Título 1 Char" style:family="text">
      <style:text-properties style:font-name="Courier New" fo:font-family="'Courier New'" style:font-family-generic="modern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ourier New" style:font-family-complex="'Courier New'" style:font-family-generic-complex="modern" style:font-size-complex="13pt" style:font-weight-complex="bold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069cm" table:align="left" style:writing-mode="lr-tb"/>
    </style:style>
    <style:style style:name="Tabela3.A" style:family="table-column">
      <style:table-column-properties style:column-width="16.0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officeooo:paragraph-rsid="00199987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officeooo:paragraph-rsid="00199987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officeooo:paragraph-rsid="00199987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officeooo:paragraph-rsid="00199987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6" style:family="paragraph" style:parent-style-name="Footer">
      <style:paragraph-properties fo:text-align="center" style:justify-single-word="false" style:snap-to-layout-grid="false"/>
      <style:text-properties fo:font-size="9pt" style:font-size-asian="9pt" style:font-size-complex="8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21cm" fo:margin-bottom="1.501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84cm" fo:margin-left="0cm" fo:margin-right="0cm" fo:margin-bottom="4.085cm" style:dynamic-spacing="true"/>
      </style:header-style>
      <style:footer-style>
        <style:header-footer-properties fo:min-height="1.838cm" fo:margin-left="0cm" fo:margin-right="0cm" fo:margin-top="1.7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y="-1.395cm" svg:width="3.221cm" svg:height="1.235cm" draw:z-index="6"><draw:image xlink:href="Pictures/10000000000002CB000001442E66142E.jpg" xlink:type="simple" xlink:show="embed" xlink:actuate="onLoad"/></draw:frame></text:p>
        <text:p text:style-name="MP2">9ª Promotoria de Justiça de Araguaína-TO</text:p>
        <text:p text:style-name="MP3">Tutela da Infância e Juventude </text:p>
        <text:p text:style-name="MP4">Av. Neief Murad, Chácara 47-A, St. Noroeste, <draw:frame draw:style-name="Mfr2" draw:name="Quadro2" text:anchor-type="char" svg:x="19.341cm" svg:y="0.002cm" svg:width="0.219cm" svg:height="0.538cm" draw:z-index="13"><draw:text-box><text:p text:style-name="Footer"><text:span text:style-name="Page_20_Number"><text:page-number text:select-page="current">7</text:page-number></text:span></text:p></draw:text-box></draw:frame>Araguaína/TO, CEP: 77800-000, Tel. (63) 3414-8509</text:p>
        <text:p text:style-name="MP5">E-mail: sidneympto@hotmail.com </text:p>
      </style:header>
      <style:footer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MP6">O Ministério Público é instituição permanente, essencial à função jurisdicional do Estado, incumbindo-lhe a defesa da ordem jurídica, do regime democrático e dos interesses sociais e individuais indisponíveis (CF, art. 127)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mmbro</meta:initial-creator>
    <meta:creation-date>2016-04-13T08:58:00</meta:creation-date>
    <dc:date>2016-04-22T14:29:42.416775377</dc:date>
    <meta:print-date>2013-03-08T10:39:00</meta:print-date>
    <meta:editing-cycles>3</meta:editing-cycles>
    <meta:editing-duration>PT1M36S</meta:editing-duration>
    <meta:generator>LibreOffice/4.2.3.3$Linux_x86 LibreOffice_project/420m0$Build-3</meta:generator>
    <meta:document-statistic meta:table-count="3" meta:image-count="1" meta:object-count="0" meta:page-count="7" meta:paragraph-count="154" meta:word-count="1469" meta:character-count="11216" meta:non-whitespace-character-count="9694"/>
  </office:meta>
</office:document-meta>
</file>