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3/2011,</text:span><text:span text:style-name="T5"> oriundos da </text:span><text:span text:style-name="T3">4ª </text:span><text:span text:style-name="T2">Promotoria de Justiça de Gurupi </text:span><text:span text:style-name="T5">contendo </text:span><text:span text:style-name="T2">Promoção de Arquivamento do Procedimento Preliminar n°. 032/2007, </text:span><text:span text:style-name="T6">instaurado no ano de 2002, para averiguar suposta utilização de notas fiscais “clonadas” para a justificação de despesas inexistentes na prefeitura de Santa Fé do Araguai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42:40</dc:date>
    <meta:print-date>2011-11-07T16:28:20</meta:print-date>
    <meta:editing-cycles>137</meta:editing-cycles>
    <meta:editing-duration>P26DT2H21M7S</meta:editing-duration>
    <meta:generator>BrOffice/3.3$Linux LibreOffice_project/330m19$Build-8</meta:generator>
    <dc:creator>MPE-TO </dc:creator>
    <meta:printed-by>Anderson Furukawa</meta:printed-by>
    <meta:document-statistic meta:table-count="0" meta:image-count="1" meta:object-count="0" meta:page-count="1" meta:paragraph-count="8" meta:word-count="160" meta: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