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70/2011,</text:span><text:span text:style-name="T5"> oriundos da </text:span><text:span text:style-name="T3">2ª </text:span><text:span text:style-name="T2">Promotoria de Justiça de Colinas do Tocantins, </text:span><text:span text:style-name="T5">contendo </text:span><text:span text:style-name="T2">Promoção de Arquivamento do Procedimento Preliminar n°. 10/2010, </text:span><text:span text:style-name="T6">instaurado no ano de 2010, destinado a apurar irregularidades na Câmara Municipal de Brasilândia.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02 <text:s/>de setembr<text:span text:style-name="T8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02T14:38:33</dc:date>
    <meta:print-date>2011-08-22T12:01:41</meta:print-date>
    <meta:editing-cycles>119</meta:editing-cycles>
    <meta:editing-duration>P25DT20H47M39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49" meta:character-count="994"/>
    <meta:user-defined meta:name="Informações 1"/>
    <meta:user-defined meta:name="Informações 2"/>
    <meta:user-defined meta:name="Informações 3"/>
    <meta:user-defined meta:name="Informações 4"/>
  </office:meta>
</office:document-meta>
</file>