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Comic Sans MS" style:font-size-complex="6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left="0cm" fo:margin-right="0cm" fo:text-indent="1.97cm" style:auto-text-indent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cm" fo:margin-right="0cm" fo:margin-top="0.106cm" fo:margin-bottom="0.176cm" style:contextual-spacing="false" fo:line-height="150%" fo:text-align="justify" style:justify-single-word="false" fo:text-indent="1.97cm" style:auto-text-indent="false"/>
    </style:style>
    <style:style style:name="P6" style:family="paragraph" style:parent-style-name="Text_20_body">
      <style:paragraph-properties fo:margin-left="0cm" fo:margin-right="0cm" fo:margin-top="0.106cm" fo:margin-bottom="0.176cm" style:contextual-spacing="false" fo:text-indent="1.97cm" style:auto-text-indent="false"/>
    </style:style>
    <style:style style:name="P7" style:family="paragraph" style:parent-style-name="Text_20_body">
      <style:paragraph-properties fo:margin-left="0cm" fo:margin-right="0cm" fo:text-indent="1.97cm" style:auto-text-indent="false"/>
    </style:style>
    <style:style style:name="P8" style:family="paragraph" style:parent-style-name="Text_20_body">
      <style:paragraph-properties fo:margin-left="0cm" fo:margin-right="0cm" fo:text-indent="1.97cm" style:auto-text-indent="false"/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Text_20_body">
      <style:paragraph-properties fo:margin-left="0cm" fo:margin-right="0cm" fo:line-height="100%" fo:text-indent="1.97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Text_20_body">
      <style:paragraph-properties fo:margin-left="0cm" fo:margin-right="0cm" fo:text-indent="1.97cm" style:auto-text-indent="false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11" style:family="paragraph" style:parent-style-name="Text_20_body">
      <style:paragraph-properties fo:margin-left="0cm" fo:margin-right="0cm" fo:line-height="100%" fo:text-indent="1.97cm" style:auto-text-indent="false"/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P12" style:family="paragraph" style:parent-style-name="Text_20_body">
      <style:paragraph-properties fo:margin-left="0cm" fo:margin-right="0cm" fo:line-height="100%" fo:text-indent="1.97cm" style:auto-text-indent="false"/>
    </style:style>
    <style:style style:name="P13" style:family="paragraph" style:parent-style-name="Text_20_body">
      <style:paragraph-properties fo:margin-left="0cm" fo:margin-right="0cm" fo:margin-top="0.212cm" fo:margin-bottom="0.353cm" style:contextual-spacing="false" fo:text-indent="1.97cm" style:auto-text-indent="false"/>
    </style:style>
    <style:style style:name="P14" style:family="paragraph" style:parent-style-name="Footnote">
      <style:paragraph-properties fo:text-align="justify" style:justify-single-word="false"/>
      <style:text-properties fo:font-size="9pt" style:font-size-asian="9pt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7deaa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16" style:family="paragraph" style:parent-style-name="Heading_20_2" style:master-page-name="Standard">
      <style:paragraph-properties fo:margin-left="0cm" fo:margin-right="0cm" fo:text-indent="1.97cm" style:auto-text-indent="false" style:page-number="auto">
        <style:tab-stops>
          <style:tab-stop style:position="0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7" style:family="paragraph" style:parent-style-name="Heading_20_1">
      <style:paragraph-properties fo:margin-left="0cm" fo:margin-right="0cm" fo:text-indent="1.97cm" style:auto-text-indent="false">
        <style:tab-stops>
          <style:tab-stop style:position="0cm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7deaa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19" style:family="paragraph" style:parent-style-name="Header">
      <style:text-properties style:use-window-font-color="true" fo:font-size="12pt" fo:language="pt" fo:country="BR" fo:font-style="italic" fo:font-weight="bold" officeooo:paragraph-rsid="0017dea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0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7dea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font-name="Courier New" fo:font-size="12pt" style:font-size-asian="12pt" style:font-name-complex="Courier New" style:font-size-complex="12pt"/>
    </style:style>
    <style:style style:name="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6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2pt" fo:font-weight="bold" style:font-name-asian="Liberation Serif" style:font-size-asian="12pt" style:font-weight-asian="bold" style:font-name-complex="Courier New" style:font-size-complex="12pt" style:font-weight-complex="bold"/>
    </style:style>
    <style:style style:name="T8" style:family="text">
      <style:text-properties style:font-name="Courier New" fo:font-size="12pt" style:font-name-asian="Liberation Serif" style:font-size-asian="12pt" style:font-name-complex="Courier New" style:font-size-complex="12pt"/>
    </style:style>
    <style:style style:name="T9" style:family="text">
      <style:text-properties style:font-name="Courier New" fo:font-size="12pt" fo:letter-spacing="0.035cm" fo:font-style="italic" style:font-name-asian="Liberation Serif" style:font-size-asian="12pt" style:font-style-asian="italic" style:font-name-complex="Courier New" style:font-size-complex="12pt" style:font-style-complex="italic"/>
    </style:style>
    <style:style style:name="T10" style:family="text">
      <style:text-properties style:font-name="Courier New" fo:font-size="12pt" fo:letter-spacing="0.035cm" fo:font-style="italic" style:font-name-asian="Courier New" style:font-size-asian="12pt" style:font-style-asian="italic" style:font-name-complex="Courier New" style:font-size-complex="12pt" style:font-style-complex="italic"/>
    </style:style>
    <style:style style:name="T11" style:family="text">
      <style:text-properties style:font-name="Courier New" fo:font-size="12pt" fo:letter-spacing="0.035cm" fo:font-style="italic" fo:font-weight="bold" style:font-name-asian="Liberation Serif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etter-spacing="0.035cm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3" style:family="text">
      <style:text-properties style:font-name="Courier New" fo:font-size="12pt" fo:letter-spacing="0.035cm" fo:font-style="italic" fo:font-weight="normal" style:font-name-asian="Liberation Seri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4" style:family="text">
      <style:text-properties style:font-name="Courier New" fo:font-size="12pt" fo:letter-spacing="0.035cm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5" style:family="text">
      <style:text-properties style:font-name="Courier New" fo:font-size="12pt" fo:letter-spacing="0.035cm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" style:family="text">
      <style:text-properties style:font-name="Courier New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7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18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19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20" style:family="text">
      <style:text-properties style:font-name="Courier New1"/>
    </style:style>
    <style:style style:name="T21" style:family="text">
      <style:text-properties style:font-name="Courier New1" fo:font-size="10pt" style:font-size-asian="10pt" style:font-size-complex="10pt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53cm" fo:border="0.06pt solid #80808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7" text:outline-level="1"><text:span text:style-name="T1">TERMO</text:span><text:span text:style-name="T2"> </text:span><text:span text:style-name="T1">DE</text:span><text:span text:style-name="T2"> </text:span><text:span text:style-name="T1">AJUSTAMENTO</text:span><text:span text:style-name="T2"> </text:span><text:span text:style-name="T1">DE</text:span><text:span text:style-name="T2"> </text:span><text:span text:style-name="T1">CONDUTA</text:span><text:span text:style-name="T2"> </text:span></text:h>
      <text:p text:style-name="P4"/>
      <text:p text:style-name="P13"><text:span text:style-name="T1">No</text:span><text:span text:style-name="T2"> </text:span><text:span text:style-name="T1">dia</text:span><text:span text:style-name="T2"> ___ </text:span><text:span text:style-name="T1">de</text:span><text:span text:style-name="T2"> ________ </text:span><text:span text:style-name="T1">de</text:span><text:span text:style-name="T2"> 20___, </text:span><text:span text:style-name="T1">às</text:span><text:span text:style-name="T2"> ____</text:span><text:span text:style-name="T1">h</text:span><text:span text:style-name="T2">00</text:span><text:span text:style-name="T1">m</text:span><text:span text:style-name="T2">, </text:span><text:span text:style-name="T1">na</text:span><text:span text:style-name="T2"> </text:span><text:span text:style-name="T1">sede</text:span><text:span text:style-name="T2"> </text:span><text:span text:style-name="T1">das</text:span><text:span text:style-name="T2"> </text:span><text:span text:style-name="T1">Promotorias</text:span><text:span text:style-name="T2"> </text:span><text:span text:style-name="T1">de</text:span><text:span text:style-name="T2"> </text:span><text:span text:style-name="T1">Justiça</text:span><text:span text:style-name="T2"> </text:span><text:span text:style-name="T1">da</text:span><text:span text:style-name="T2"> </text:span><text:span text:style-name="T1">Comarca</text:span><text:span text:style-name="T2"> </text:span><text:span text:style-name="T1">de</text:span><text:span text:style-name="T2"> __________, </text:span><text:span text:style-name="T1">a</text:span><text:span text:style-name="T2"> </text:span><text:span text:style-name="T1">Promotoria</text:span><text:span text:style-name="T2"> </text:span><text:span text:style-name="T1">de</text:span><text:span text:style-name="T2"> </text:span><text:span text:style-name="T1">Justiça</text:span><text:span text:style-name="T2"> </text:span><text:span text:style-name="T1">da</text:span><text:span text:style-name="T2"> </text:span><text:span text:style-name="T1">Infância</text:span><text:span text:style-name="T2"> </text:span><text:span text:style-name="T1">e</text:span><text:span text:style-name="T2"> </text:span><text:span text:style-name="T1">da</text:span><text:span text:style-name="T2"> </text:span><text:span text:style-name="T1">Juventude</text:span><text:span text:style-name="T2">, </text:span><text:span text:style-name="T1">por</text:span><text:span text:style-name="T2"> </text:span><text:span text:style-name="T1">meio</text:span><text:span text:style-name="T2"> </text:span><text:span text:style-name="T1">do</text:span><text:span text:style-name="T2"> </text:span><text:span text:style-name="T1">Excelentíssimo</text:span><text:span text:style-name="T2"> </text:span><text:span text:style-name="T1">Senhor</text:span><text:span text:style-name="T2"> </text:span><text:span text:style-name="T1">Promotor</text:span><text:span text:style-name="T2"> </text:span><text:span text:style-name="T1">de</text:span><text:span text:style-name="T2"> </text:span><text:span text:style-name="T1">Justiça</text:span><text:span text:style-name="T2">, </text:span><text:span text:style-name="T1">Dr</text:span><text:span text:style-name="T2">. __________________, </text:span><text:span text:style-name="T1">doravante</text:span><text:span text:style-name="T2"> </text:span><text:span text:style-name="T1">denominada</text:span><text:span text:style-name="T2"> </text:span><text:span text:style-name="T1">simplesmente</text:span><text:span text:style-name="T2"> </text:span><text:span text:style-name="T1">de</text:span><text:span text:style-name="T2"> “</text:span><text:span text:style-name="T3">PROMOTORIA</text:span><text:span text:style-name="T5">”</text:span><text:span text:style-name="T2">, </text:span><text:span text:style-name="T1">e</text:span><text:span text:style-name="T2"> </text:span><text:span text:style-name="T1">o</text:span><text:span text:style-name="T2"> </text:span><text:span text:style-name="T1">Município</text:span><text:span text:style-name="T2"> </text:span><text:span text:style-name="T1">de</text:span><text:span text:style-name="T2"> ______, </text:span><text:span text:style-name="T1">por</text:span><text:span text:style-name="T2"> </text:span><text:span text:style-name="T1">meio</text:span><text:span text:style-name="T2"> </text:span><text:span text:style-name="T1">do</text:span><text:span text:style-name="T2"> </text:span><text:span text:style-name="T1">Prefeito</text:span><text:span text:style-name="T2"> </text:span><text:span text:style-name="T1">Municipal</text:span><text:span text:style-name="T2">, __________________, </text:span><text:span text:style-name="T1">doravante</text:span><text:span text:style-name="T2"> </text:span><text:span text:style-name="T1">denominado</text:span><text:span text:style-name="T2"> </text:span><text:span text:style-name="T1">simplesmente</text:span><text:span text:style-name="T2"> </text:span><text:span text:style-name="T1">de</text:span><text:span text:style-name="T2"> </text:span><text:span text:style-name="T5">“</text:span><text:span text:style-name="T3">COMPROMISSÁRIO</text:span><text:span text:style-name="T5">”</text:span><text:span text:style-name="T2">, </text:span><text:span text:style-name="T1">resolvem</text:span><text:span text:style-name="T2">, </text:span></text:p>
      <text:p text:style-name="P6"><text:span text:style-name="T3">Considerando</text:span><text:span text:style-name="T2"> </text:span><text:span text:style-name="T1">que</text:span><text:span text:style-name="T2"> </text:span><text:span text:style-name="T1">é</text:span><text:span text:style-name="T2"> </text:span><text:span text:style-name="T1">dever</text:span><text:span text:style-name="T2"> </text:span><text:span text:style-name="T1">do</text:span><text:span text:style-name="T2"> </text:span><text:span text:style-name="T1">Estado</text:span><text:span text:style-name="T2"> </text:span><text:span text:style-name="T1">assegurar</text:span><text:span text:style-name="T2"> </text:span><text:span text:style-name="T1">à</text:span><text:span text:style-name="T2"> </text:span><text:span text:style-name="T1">criança</text:span><text:span text:style-name="T2"> </text:span><text:span text:style-name="T1">e</text:span><text:span text:style-name="T2"> </text:span><text:span text:style-name="T1">ao</text:span><text:span text:style-name="T2"> </text:span><text:span text:style-name="T1">adolescente</text:span><text:span text:style-name="T2">, </text:span><text:span text:style-name="T1">com</text:span><text:span text:style-name="T2"> </text:span><text:span text:style-name="T1">absoluta</text:span><text:span text:style-name="T2"> </text:span><text:span text:style-name="T1">prioridade</text:span><text:span text:style-name="T2">, </text:span><text:span text:style-name="T1">o</text:span><text:span text:style-name="T2"> </text:span><text:span text:style-name="T1">direito</text:span><text:span text:style-name="T2"> </text:span><text:span text:style-name="T1">à</text:span><text:span text:style-name="T2"> </text:span><text:span text:style-name="T1">vida</text:span><text:span text:style-name="T2">, </text:span><text:span text:style-name="T1">à</text:span><text:span text:style-name="T2"> </text:span><text:span text:style-name="T1">saúde</text:span><text:span text:style-name="T2">, </text:span><text:span text:style-name="T1">à</text:span><text:span text:style-name="T2"> </text:span><text:span text:style-name="T1">alimentação</text:span><text:span text:style-name="T2">, </text:span><text:span text:style-name="T3">à</text:span><text:span text:style-name="T5"> </text:span><text:span text:style-name="T3">educação</text:span><text:span text:style-name="T2">, </text:span><text:span text:style-name="T1">ao</text:span><text:span text:style-name="T2"> </text:span><text:span text:style-name="T1">lazer</text:span><text:span text:style-name="T2">, </text:span><text:span text:style-name="T1">à</text:span><text:span text:style-name="T2"> </text:span><text:span text:style-name="T1">profissionalização</text:span><text:span text:style-name="T2">, </text:span><text:span text:style-name="T1">à</text:span><text:span text:style-name="T2"> </text:span><text:span text:style-name="T1">cultura</text:span><text:span text:style-name="T2">, </text:span><text:span text:style-name="T1">à</text:span><text:span text:style-name="T2"> </text:span><text:span text:style-name="T1">dignidade</text:span><text:span text:style-name="T2">, </text:span><text:span text:style-name="T1">ao</text:span><text:span text:style-name="T2"> </text:span><text:span text:style-name="T1">respeito</text:span><text:span text:style-name="T2">, </text:span><text:span text:style-name="T1">à</text:span><text:span text:style-name="T2"> </text:span><text:span text:style-name="T1">liberdade</text:span><text:span text:style-name="T2"> </text:span><text:span text:style-name="T1">e</text:span><text:span text:style-name="T2"> </text:span><text:span text:style-name="T1">à</text:span><text:span text:style-name="T2"> </text:span><text:span text:style-name="T1">convivência</text:span><text:span text:style-name="T2"> </text:span><text:span text:style-name="T1">familiar</text:span><text:span text:style-name="T2"> </text:span><text:span text:style-name="T1">e</text:span><text:span text:style-name="T2"> </text:span><text:span text:style-name="T1">comunitária</text:span><text:span text:style-name="T2"> (</text:span><text:span text:style-name="T1">CF</text:span><text:span text:style-name="T2">/88, </text:span><text:span text:style-name="T1">arts</text:span><text:span text:style-name="T2">. 205 </text:span><text:span text:style-name="T1">e</text:span><text:span text:style-name="T2"> 227);</text:span></text:p>
      <text:p text:style-name="P6"><text:span text:style-name="T3">Considerando</text:span><text:span text:style-name="T2"> </text:span><text:span text:style-name="T1">a</text:span><text:span text:style-name="T2"> </text:span><text:span text:style-name="T1">regra</text:span><text:span text:style-name="T2"> </text:span><text:span text:style-name="T1">insculpida</text:span><text:span text:style-name="T2"> </text:span><text:span text:style-name="T1">no</text:span><text:span text:style-name="T2"> </text:span><text:span text:style-name="T1">art</text:span><text:span text:style-name="T2">. 4</text:span><text:span text:style-name="T1">º</text:span><text:span text:style-name="T2"> </text:span><text:span text:style-name="T1">da</text:span><text:span text:style-name="T2"> </text:span><text:span text:style-name="T1">Lei</text:span><text:span text:style-name="T2"> 8.069/90, </text:span><text:span text:style-name="T1">que</text:span><text:span text:style-name="T2"> </text:span><text:span text:style-name="T1">determina</text:span><text:span text:style-name="T2"> </text:span><text:span text:style-name="T1">que</text:span><text:span text:style-name="T2"> </text:span><text:span text:style-name="T1">é</text:span><text:span text:style-name="T2"> </text:span><text:span text:style-name="T1">dever</text:span><text:span text:style-name="T2"> </text:span><text:span text:style-name="T1">do</text:span><text:span text:style-name="T2"> </text:span><text:span text:style-name="T1">Poder</text:span><text:span text:style-name="T2"> </text:span><text:span text:style-name="T1">Público</text:span><text:span text:style-name="T2"> </text:span><text:span text:style-name="T1">assegurar</text:span><text:span text:style-name="T2"> </text:span><text:span text:style-name="T1">a</text:span><text:span text:style-name="T2"> </text:span><text:span text:style-name="T1">efetivação</text:span><text:span text:style-name="T2"> </text:span><text:span text:style-name="T1">do</text:span><text:span text:style-name="T2"> </text:span><text:span text:style-name="T1">direito</text:span><text:span text:style-name="T2"> </text:span><text:span text:style-name="T1">à</text:span><text:span text:style-name="T2"> </text:span><text:span text:style-name="T1">educação</text:span><text:span text:style-name="T2">, </text:span><text:span text:style-name="T1">inclusive</text:span><text:span text:style-name="T2"> </text:span><text:span text:style-name="T1">com</text:span><text:span text:style-name="T2"> </text:span><text:span text:style-name="T1">o</text:span><text:span text:style-name="T2"> </text:span><text:span text:style-name="T1">fornecimento</text:span><text:span text:style-name="T2"> </text:span><text:span text:style-name="T1">de</text:span><text:span text:style-name="T2"> </text:span><text:span text:style-name="T1">transporte</text:span><text:span text:style-name="T2">, </text:span><text:span text:style-name="T1">quando</text:span><text:span text:style-name="T2"> </text:span><text:span text:style-name="T1">for</text:span><text:span text:style-name="T2"> </text:span><text:span text:style-name="T1">o</text:span><text:span text:style-name="T2"> </text:span><text:span text:style-name="T1">caso</text:span><text:span text:style-name="T2"> (</text:span><text:span text:style-name="T1">art</text:span><text:span text:style-name="T2">. 54, </text:span><text:span text:style-name="T1">VII</text:span><text:span text:style-name="T2">, </text:span><text:span text:style-name="T1">do</text:span><text:span text:style-name="T2"> </text:span><text:span text:style-name="T1">ECA</text:span><text:span text:style-name="T2">);</text:span></text:p>
      <text:p text:style-name="P6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art</text:span><text:span text:style-name="T2">. 205 </text:span><text:span text:style-name="T1">da</text:span><text:span text:style-name="T2"> </text:span><text:span text:style-name="T1">Constituição</text:span><text:span text:style-name="T2"> </text:span><text:span text:style-name="T1">Federal</text:span><text:span text:style-name="T2"> </text:span><text:span text:style-name="T1">diz</text:span><text:span text:style-name="T2"> </text:span><text:span text:style-name="T1">que</text:span><text:span text:style-name="T2"> </text:span><text:span text:style-name="T1">a</text:span><text:span text:style-name="T2"> </text:span><text:span text:style-name="T1">educação</text:span><text:span text:style-name="T2">, </text:span><text:span text:style-name="T1">direito</text:span><text:span text:style-name="T2"> </text:span><text:span text:style-name="T1">de</text:span><text:span text:style-name="T2"> </text:span><text:span text:style-name="T1">todos</text:span><text:span text:style-name="T2"> </text:span><text:span text:style-name="T1">e</text:span><text:span text:style-name="T2"> </text:span><text:span text:style-name="T1">dever</text:span><text:span text:style-name="T2"> </text:span><text:span text:style-name="T1">do</text:span><text:span text:style-name="T2"> </text:span><text:span text:style-name="T1">Estado</text:span><text:span text:style-name="T2"> </text:span><text:span text:style-name="T1">e</text:span><text:span text:style-name="T2"> </text:span><text:span text:style-name="T1">da</text:span><text:span text:style-name="T2"> </text:span><text:span text:style-name="T1">família</text:span><text:span text:style-name="T2">, </text:span><text:span text:style-name="T1">será</text:span><text:span text:style-name="T2"> </text:span><text:span text:style-name="T1">promovida</text:span><text:span text:style-name="T2"> </text:span><text:span text:style-name="T1">e</text:span><text:span text:style-name="T2"> </text:span><text:span text:style-name="T1">incentivada</text:span><text:span text:style-name="T2"> </text:span><text:span text:style-name="T1">com</text:span><text:span text:style-name="T2"> </text:span><text:span text:style-name="T1">a</text:span><text:span text:style-name="T2"> </text:span><text:span text:style-name="T1">colaboração</text:span><text:span text:style-name="T2"> </text:span><text:span text:style-name="T1">da</text:span><text:span text:style-name="T2"> </text:span><text:span text:style-name="T1">sociedade</text:span><text:span text:style-name="T2">, </text:span><text:span text:style-name="T1">visando</text:span><text:span text:style-name="T2"> </text:span><text:span text:style-name="T1">ao</text:span><text:span text:style-name="T2"> </text:span><text:span text:style-name="T1">pleno</text:span><text:span text:style-name="T2"> </text:span><text:span text:style-name="T1">desenvolvimento</text:span><text:span text:style-name="T2"> </text:span><text:span text:style-name="T1">da</text:span><text:span text:style-name="T2"> </text:span><text:span text:style-name="T1">pessoa</text:span><text:span text:style-name="T2">, </text:span><text:span text:style-name="T1">seu</text:span><text:span text:style-name="T2"> </text:span><text:span text:style-name="T1">preparo</text:span><text:span text:style-name="T2"> </text:span><text:span text:style-name="T1">para</text:span><text:span text:style-name="T2"> </text:span><text:span text:style-name="T1">o</text:span><text:span text:style-name="T2"> </text:span><text:span text:style-name="T1">exercício</text:span><text:span text:style-name="T2"> </text:span><text:span text:style-name="T1">da</text:span><text:span text:style-name="T2"> </text:span><text:span text:style-name="T1">cidadania</text:span><text:span text:style-name="T2"> </text:span><text:span text:style-name="T1">e</text:span><text:span text:style-name="T2"> </text:span><text:span text:style-name="T1">sua</text:span><text:span text:style-name="T2"> </text:span><text:span text:style-name="T1">qualificação</text:span><text:span text:style-name="T2"> </text:span><text:span text:style-name="T1">para</text:span><text:span text:style-name="T2"> </text:span><text:span text:style-name="T1">o</text:span><text:span text:style-name="T2"> </text:span><text:span text:style-name="T1">trabalho</text:span><text:span text:style-name="T2">;</text:span></text:p>
      <text:p text:style-name="P6"><text:soft-page-break/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art</text:span><text:span text:style-name="T2">. 208 </text:span><text:span text:style-name="T1">da</text:span><text:span text:style-name="T2"> </text:span><text:span text:style-name="T1">Constituição</text:span><text:span text:style-name="T2"> </text:span><text:span text:style-name="T1">Federal</text:span><text:span text:style-name="T2"> </text:span><text:span text:style-name="T1">ressalta</text:span><text:span text:style-name="T2"> </text:span><text:span text:style-name="T1">que</text:span><text:span text:style-name="T2"> </text:span><text:span text:style-name="T1">o</text:span><text:span text:style-name="T2"> </text:span><text:span text:style-name="T1">dever</text:span><text:span text:style-name="T2"> </text:span><text:span text:style-name="T1">do</text:span><text:span text:style-name="T2"> </text:span><text:span text:style-name="T1">Estado</text:span><text:span text:style-name="T2"> </text:span><text:span text:style-name="T1">com</text:span><text:span text:style-name="T2"> </text:span><text:span text:style-name="T1">a</text:span><text:span text:style-name="T2"> </text:span><text:span text:style-name="T1">educação</text:span><text:span text:style-name="T2"> </text:span><text:span text:style-name="T1">será</text:span><text:span text:style-name="T2"> </text:span><text:span text:style-name="T1">efetivado</text:span><text:span text:style-name="T2"> </text:span><text:span text:style-name="T1">mediante</text:span><text:span text:style-name="T2"> </text:span><text:span text:style-name="T1">a</text:span><text:span text:style-name="T2"> </text:span><text:span text:style-name="T1">garantia</text:span><text:span text:style-name="T2"> </text:span><text:span text:style-name="T1">de</text:span><text:span text:style-name="T2">: ... </text:span><text:span text:style-name="T1">VII</text:span><text:span text:style-name="T2"> - </text:span><text:span text:style-name="T1">atendimento</text:span><text:span text:style-name="T2"> </text:span><text:span text:style-name="T1">ao</text:span><text:span text:style-name="T2"> </text:span><text:span text:style-name="T1">educando</text:span><text:span text:style-name="T2">, </text:span><text:span text:style-name="T1">no</text:span><text:span text:style-name="T2"> </text:span><text:span text:style-name="T1">ensino</text:span><text:span text:style-name="T2"> </text:span><text:span text:style-name="T1">fundamental</text:span><text:span text:style-name="T2">, </text:span><text:span text:style-name="T1">através</text:span><text:span text:style-name="T2"> </text:span><text:span text:style-name="T1">de</text:span><text:span text:style-name="T2"> </text:span><text:span text:style-name="T1">programas</text:span><text:span text:style-name="T2"> </text:span><text:span text:style-name="T1">suplementares</text:span><text:span text:style-name="T2"> </text:span><text:span text:style-name="T1">de</text:span><text:span text:style-name="T2"> </text:span><text:span text:style-name="T1">material</text:span><text:span text:style-name="T2"> </text:span><text:span text:style-name="T1">didático</text:span><text:span text:style-name="T2">-</text:span><text:span text:style-name="T1">escolar</text:span><text:span text:style-name="T2">, </text:span><text:span text:style-name="T1">transporte</text:span><text:span text:style-name="T2">, </text:span><text:span text:style-name="T1">alimentação</text:span><text:span text:style-name="T2"> </text:span><text:span text:style-name="T1">e</text:span><text:span text:style-name="T2"> </text:span><text:span text:style-name="T1">assistência</text:span><text:span text:style-name="T2"> </text:span><text:span text:style-name="T1">à</text:span><text:span text:style-name="T2"> </text:span><text:span text:style-name="T1">saúde</text:span><text:span text:style-name="T2">;</text:span></text:p>
      <text:p text:style-name="P6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Estado</text:span><text:span text:style-name="T2"> </text:span><text:span text:style-name="T1">é</text:span><text:span text:style-name="T2"> </text:span><text:span text:style-name="T1">obrigado</text:span><text:span text:style-name="T2"> </text:span><text:span text:style-name="T1">a</text:span><text:span text:style-name="T2"> </text:span><text:span text:style-name="T1">criar</text:span><text:span text:style-name="T2"> </text:span><text:span text:style-name="T1">condições</text:span><text:span text:style-name="T2"> </text:span><text:span text:style-name="T1">de</text:span><text:span text:style-name="T2"> </text:span><text:span text:style-name="T1">acesso</text:span><text:span text:style-name="T2"> </text:span><text:span text:style-name="T1">à</text:span><text:span text:style-name="T2"> </text:span><text:span text:style-name="T1">educação</text:span><text:span text:style-name="T2"> </text:span><text:span text:style-name="T1">gratuitamente</text:span><text:span text:style-name="T2">, </text:span><text:span text:style-name="T1">cujo</text:span><text:span text:style-name="T2"> </text:span><text:span text:style-name="T1">exercício</text:span><text:span text:style-name="T2"> </text:span><text:span text:style-name="T1">não</text:span><text:span text:style-name="T2"> </text:span><text:span text:style-name="T1">fica</text:span><text:span text:style-name="T2"> </text:span><text:span text:style-name="T1">adstrito</text:span><text:span text:style-name="T2"> </text:span><text:span text:style-name="T1">à</text:span><text:span text:style-name="T2"> </text:span><text:span text:style-name="T1">mera</text:span><text:span text:style-name="T2"> </text:span><text:span text:style-name="T1">vontade</text:span><text:span text:style-name="T2"> </text:span><text:span text:style-name="T1">do</text:span><text:span text:style-name="T2"> </text:span><text:span text:style-name="T1">interessado</text:span><text:span text:style-name="T2">;</text:span></text:p>
      <text:p text:style-name="P6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art</text:span><text:span text:style-name="T2">. 208, § 1</text:span><text:span text:style-name="T1">º</text:span><text:span text:style-name="T2">, </text:span><text:span text:style-name="T1">da</text:span><text:span text:style-name="T2"> </text:span><text:span text:style-name="T1">CF</text:span><text:span text:style-name="T2"> </text:span><text:span text:style-name="T1">vai</text:span><text:span text:style-name="T2"> </text:span><text:span text:style-name="T1">além</text:span><text:span text:style-name="T2"> </text:span><text:span text:style-name="T1">ao</text:span><text:span text:style-name="T2"> </text:span><text:span text:style-name="T1">determinar</text:span><text:span text:style-name="T2"> </text:span><text:span text:style-name="T1">que</text:span><text:span text:style-name="T2"> </text:span><text:span text:style-name="T1">o</text:span><text:span text:style-name="T2"> </text:span><text:span text:style-name="T1">acesso</text:span><text:span text:style-name="T2"> </text:span><text:span text:style-name="T1">ao</text:span><text:span text:style-name="T2"> </text:span><text:span text:style-name="T1">ensino</text:span><text:span text:style-name="T2"> </text:span><text:span text:style-name="T1">obrigatório</text:span><text:span text:style-name="T2"> </text:span><text:span text:style-name="T1">e</text:span><text:span text:style-name="T2"> </text:span><text:span text:style-name="T1">gratuito</text:span><text:span text:style-name="T2"> </text:span><text:span text:style-name="T1">é</text:span><text:span text:style-name="T2"> </text:span><text:span text:style-name="T1">direito</text:span><text:span text:style-name="T2"> </text:span><text:span text:style-name="T1">público</text:span><text:span text:style-name="T2"> </text:span><text:span text:style-name="T1">subjetivo</text:span><text:span text:style-name="T2">;</text:span></text:p>
      <text:p text:style-name="P6"><text:span text:style-name="T3">Considerando</text:span><text:span text:style-name="T2"> </text:span><text:span text:style-name="T1">que</text:span><text:span text:style-name="T2"> </text:span><text:span text:style-name="T1">que</text:span><text:span text:style-name="T2"> </text:span><text:span text:style-name="T1">a</text:span><text:span text:style-name="T2"> </text:span><text:span text:style-name="T1">Carta</text:span><text:span text:style-name="T2"> </text:span><text:span text:style-name="T1">Magna</text:span><text:span text:style-name="T2"> </text:span><text:span text:style-name="T1">impõe</text:span><text:span text:style-name="T2"> </text:span><text:span text:style-name="T1">duras</text:span><text:span text:style-name="T2"> </text:span><text:span text:style-name="T1">penas</text:span><text:span text:style-name="T2"> </text:span><text:span text:style-name="T1">a</text:span><text:span text:style-name="T2"> </text:span><text:span text:style-name="T1">quem</text:span><text:span text:style-name="T2"> </text:span><text:span text:style-name="T1">não</text:span><text:span text:style-name="T2"> </text:span><text:span text:style-name="T1">o</text:span><text:span text:style-name="T2"> </text:span><text:span text:style-name="T1">cumpre</text:span><text:span text:style-name="T2">, </text:span><text:span text:style-name="T1">ao</text:span><text:span text:style-name="T2"> </text:span><text:span text:style-name="T1">determinar</text:span><text:span text:style-name="T2"> </text:span><text:span text:style-name="T1">que</text:span><text:span text:style-name="T2"> </text:span><text:span text:style-name="T1">o</text:span><text:span text:style-name="T2"> </text:span><text:span text:style-name="T1">não</text:span><text:span text:style-name="T2">-</text:span><text:span text:style-name="T1">oferecimento</text:span><text:span text:style-name="T2"> </text:span><text:span text:style-name="T1">do</text:span><text:span text:style-name="T2"> </text:span><text:span text:style-name="T1">ensino</text:span><text:span text:style-name="T2"> </text:span><text:span text:style-name="T1">obrigatório</text:span><text:span text:style-name="T2"> </text:span><text:span text:style-name="T1">pelo</text:span><text:span text:style-name="T2"> </text:span><text:span text:style-name="T1">Poder</text:span><text:span text:style-name="T2"> </text:span><text:span text:style-name="T1">Público</text:span><text:span text:style-name="T2">, </text:span><text:span text:style-name="T1">ou</text:span><text:span text:style-name="T2"> </text:span><text:span text:style-name="T1">sua</text:span><text:span text:style-name="T2"> </text:span><text:span text:style-name="T1">oferta</text:span><text:span text:style-name="T2"> </text:span><text:span text:style-name="T1">irregular</text:span><text:span text:style-name="T2">, </text:span><text:span text:style-name="T1">importa</text:span><text:span text:style-name="T2"> </text:span><text:span text:style-name="T1">responsabilidade</text:span><text:span text:style-name="T2"> </text:span><text:span text:style-name="T1">da</text:span><text:span text:style-name="T2"> </text:span><text:span text:style-name="T1">autoridade</text:span><text:span text:style-name="T2"> </text:span><text:span text:style-name="T1">competente</text:span><text:span text:style-name="T2"> (</text:span><text:span text:style-name="T1">art</text:span><text:span text:style-name="T2">. 208, § 2</text:span><text:span text:style-name="T1">º</text:span><text:span text:style-name="T2">, </text:span><text:span text:style-name="T1">da</text:span><text:span text:style-name="T2"> </text:span><text:span text:style-name="T1">CF</text:span><text:span text:style-name="T2">);</text:span></text:p>
      <text:p text:style-name="P6"><text:span text:style-name="T3">Considerando</text:span><text:span text:style-name="T2"> </text:span><text:span text:style-name="T1">que</text:span><text:span text:style-name="T2"> </text:span><text:span text:style-name="T1">o</text:span><text:span text:style-name="T2"> </text:span><text:span text:style-name="T1">ECA</text:span><text:span text:style-name="T2"> </text:span><text:span text:style-name="T1">diz</text:span><text:span text:style-name="T2"> </text:span><text:span text:style-name="T1">que</text:span><text:span text:style-name="T2"> </text:span><text:span text:style-name="T1">o</text:span><text:span text:style-name="T2"> </text:span><text:span text:style-name="T1">não</text:span><text:span text:style-name="T2">-</text:span><text:span text:style-name="T1">oferecimento</text:span><text:span text:style-name="T2"> </text:span><text:span text:style-name="T1">do</text:span><text:span text:style-name="T2"> </text:span><text:span text:style-name="T1">ensino</text:span><text:span text:style-name="T2"> </text:span><text:span text:style-name="T1">obrigatório</text:span><text:span text:style-name="T2"> </text:span><text:span text:style-name="T1">pelo</text:span><text:span text:style-name="T2"> </text:span><text:span text:style-name="T1">Poder</text:span><text:span text:style-name="T2"> </text:span><text:span text:style-name="T1">Público</text:span><text:span text:style-name="T2"> </text:span><text:span text:style-name="T1">ou</text:span><text:span text:style-name="T2"> </text:span><text:span text:style-name="T1">sua</text:span><text:span text:style-name="T2"> </text:span><text:span text:style-name="T1">oferta</text:span><text:span text:style-name="T2"> </text:span><text:span text:style-name="T1">irregular</text:span><text:span text:style-name="T2"> </text:span><text:span text:style-name="T1">importa</text:span><text:span text:style-name="T2"> </text:span><text:span text:style-name="T1">responsabilidade</text:span><text:span text:style-name="T2"> </text:span><text:span text:style-name="T1">da</text:span><text:span text:style-name="T2"> </text:span><text:span text:style-name="T1">autoridade</text:span><text:span text:style-name="T2"> </text:span><text:span text:style-name="T1">competente</text:span><text:span text:style-name="T2"> ( </text:span><text:span text:style-name="T1">art</text:span><text:span text:style-name="T2">. 54, § 2</text:span><text:span text:style-name="T1">º</text:span><text:span text:style-name="T2"> );</text:span></text:p>
      <text:p text:style-name="P6"><text:span text:style-name="T3">Considerando</text:span><text:span text:style-name="T2"> </text:span><text:span text:style-name="T1">que</text:span><text:span text:style-name="T2"> </text:span><text:span text:style-name="T1">de</text:span><text:span text:style-name="T2"> </text:span><text:span text:style-name="T1">nada</text:span><text:span text:style-name="T2"> </text:span><text:span text:style-name="T1">adianta</text:span><text:span text:style-name="T2"> </text:span><text:span text:style-name="T1">o</text:span><text:span text:style-name="T2"> </text:span><text:span text:style-name="T1">Poder</text:span><text:span text:style-name="T2"> </text:span><text:span text:style-name="T1">Público</text:span><text:span text:style-name="T2"> </text:span><text:span text:style-name="T1">fornecer</text:span><text:span text:style-name="T2"> </text:span><text:span text:style-name="T1">o</text:span><text:span text:style-name="T2"> </text:span><text:span text:style-name="T1">ensino</text:span><text:span text:style-name="T2"> </text:span><text:span text:style-name="T1">mas</text:span><text:span text:style-name="T2"> </text:span><text:span text:style-name="T1">não</text:span><text:span text:style-name="T2"> </text:span><text:span text:style-name="T1">disponibilizar</text:span><text:span text:style-name="T2"> </text:span><text:span text:style-name="T1">de</text:span><text:span text:style-name="T2"> </text:span><text:span text:style-name="T1">forma</text:span><text:span text:style-name="T2"> </text:span><text:span text:style-name="T1">adequada</text:span><text:span text:style-name="T2"> </text:span><text:span text:style-name="T1">o</text:span><text:span text:style-name="T2"> </text:span><text:span text:style-name="T1">transporte</text:span><text:span text:style-name="T2"> </text:span><text:span text:style-name="T1">do</text:span><text:span text:style-name="T2"> </text:span><text:span text:style-name="T1">estudante</text:span><text:span text:style-name="T2"> </text:span><text:span text:style-name="T1">até</text:span><text:span text:style-name="T2"> </text:span><text:span text:style-name="T1">a</text:span><text:span text:style-name="T2"> </text:span><text:span text:style-name="T1">escola</text:span><text:span text:style-name="T2">, </text:span><text:span text:style-name="T1">inviabilizando</text:span><text:span text:style-name="T2">, </text:span><text:span text:style-name="T1">assim</text:span><text:span text:style-name="T2">, </text:span><text:span text:style-name="T1">um</text:span><text:span text:style-name="T2"> </text:span><text:span text:style-name="T1">efetivo</text:span><text:span text:style-name="T2"> </text:span><text:span text:style-name="T1">ensino</text:span><text:span text:style-name="Caracteres_20_de_20_Nota_20_de_20_Rodapé"><text:span text:style-name="T2"><text:note text:id="ftn1" text:note-class="footnote"><text:note-citation>1</text:note-citation><text:note-body><text:p text:style-name="P14"><text:span text:style-name="T21"><text:s/>AGRAVO DE INSTRUMENTO - AÇÃO CIVIL PÚBLICA - PEDIDO DE LIMINAR - TRANSPORTE ESCOLAR - GARANTIA CONSTITUCIONAL - PRESENÇA DO FUMUS BONI IURIS E DO PERICULUM IN MORA - RECURSO IMPROVIDO. Presentes os requisitos autorizadores da cautela (fumus boni iuris e periculum in mora), mantém-se a decisão que concedeu a liminar pleiteada, determinando o transporte dos alunos entre o local de residência e o do estabelecimento escolar (ida e volta). (Agravo nº 2002.004430-1, 3ª Turma Cível do TJMS,</text:span> <text:span text:style-name="T21">Brasilândia, Rel. Des. Paulo Alfeu Puccinelli. j. 19.08.2002, un.).</text:span></text:p></text:note-body></text:note></text:span></text:span><text:span text:style-name="T2">.</text:span></text:p>
      <text:p text:style-name="P5"><text:soft-page-break/><text:span text:style-name="T4">Considerando</text:span><text:span text:style-name="T6"> </text:span><text:span text:style-name="T1">que</text:span><text:span text:style-name="T2"> </text:span><text:span text:style-name="T1">o</text:span><text:span text:style-name="T2"> </text:span><text:span text:style-name="T1">transporte</text:span><text:span text:style-name="T2"> </text:span><text:span text:style-name="T1">público</text:span><text:span text:style-name="T2"> </text:span><text:span text:style-name="T1">escolar</text:span><text:span text:style-name="T2">, </text:span><text:span text:style-name="T1">no</text:span><text:span text:style-name="T2"> </text:span><text:span text:style-name="T1">âmbito</text:span><text:span text:style-name="T2"> </text:span><text:span text:style-name="T1">do</text:span><text:span text:style-name="T2"> </text:span><text:span text:style-name="T1">Município</text:span><text:span text:style-name="T2"> </text:span><text:span text:style-name="T1">de</text:span><text:span text:style-name="T2"> _______________</text:span><text:span text:style-name="T1">é</text:span><text:span text:style-name="T2"> </text:span><text:span text:style-name="T1">realizado</text:span><text:span text:style-name="T2"> </text:span><text:span text:style-name="T1">sob</text:span><text:span text:style-name="T2"> </text:span><text:span text:style-name="T1">responsabilidade</text:span><text:span text:style-name="T2"> </text:span><text:span text:style-name="T1">do</text:span><text:span text:style-name="T2"> </text:span><text:span text:style-name="T1">compromitente</text:span><text:span text:style-name="T2">, </text:span><text:span text:style-name="T1">seja</text:span><text:span text:style-name="T2"> </text:span><text:span text:style-name="T1">diretamente</text:span><text:span text:style-name="T2"> </text:span><text:span text:style-name="T1">ou</text:span><text:span text:style-name="T2"> </text:span><text:span text:style-name="T1">através</text:span><text:span text:style-name="T2"> </text:span><text:span text:style-name="T1">da</text:span><text:span text:style-name="T2"> </text:span><text:span text:style-name="T1">terceirização</text:span><text:span text:style-name="T2"> </text:span><text:span text:style-name="T1">do</text:span><text:span text:style-name="T2"> </text:span><text:span text:style-name="T1">serviço</text:span><text:span text:style-name="T2">; </text:span></text:p>
      <text:p text:style-name="P5"><text:span text:style-name="T4">Considerando</text:span><text:span text:style-name="T6"> </text:span><text:span text:style-name="T1">a</text:span><text:span text:style-name="T2"> </text:span><text:span text:style-name="T1">necessidade</text:span><text:span text:style-name="T2"> </text:span><text:span text:style-name="T1">de</text:span><text:span text:style-name="T2"> </text:span><text:span text:style-name="T1">que</text:span><text:span text:style-name="T2"> </text:span><text:span text:style-name="T1">sejam</text:span><text:span text:style-name="T2"> </text:span><text:span text:style-name="T1">adotadas</text:span><text:span text:style-name="T2"> </text:span><text:span text:style-name="T1">cautelas</text:span><text:span text:style-name="T2"> </text:span><text:span text:style-name="T1">no</text:span><text:span text:style-name="T2"> </text:span><text:span text:style-name="T1">que</text:span><text:span text:style-name="T2"> </text:span><text:span text:style-name="T1">concerne</text:span><text:span text:style-name="T2"> </text:span><text:span text:style-name="T1">a</text:span><text:span text:style-name="T2"> </text:span><text:span text:style-name="T1">segurança</text:span><text:span text:style-name="T2"> </text:span><text:span text:style-name="T1">das</text:span><text:span text:style-name="T2"> </text:span><text:span text:style-name="T1">crianças</text:span><text:span text:style-name="T2"> </text:span><text:span text:style-name="T1">e</text:span><text:span text:style-name="T2"> </text:span><text:span text:style-name="T1">adolescentes</text:span><text:span text:style-name="T2"> </text:span><text:span text:style-name="T1">que</text:span><text:span text:style-name="T2"> </text:span><text:span text:style-name="T1">se</text:span><text:span text:style-name="T2"> </text:span><text:span text:style-name="T1">utilizam</text:span><text:span text:style-name="T2"> </text:span><text:span text:style-name="T1">do</text:span><text:span text:style-name="T2"> </text:span><text:span text:style-name="T1">transporte</text:span><text:span text:style-name="T2"> </text:span><text:span text:style-name="T1">escolar</text:span><text:span text:style-name="T2">, </text:span><text:span text:style-name="T1">a</text:span><text:span text:style-name="T2"> </text:span><text:span text:style-name="T1">fim</text:span><text:span text:style-name="T2"> </text:span><text:span text:style-name="T1">de</text:span><text:span text:style-name="T2"> </text:span><text:span text:style-name="T1">preservar</text:span><text:span text:style-name="T2">, </text:span><text:span text:style-name="T1">efetivamente</text:span><text:span text:style-name="T2">, </text:span><text:span text:style-name="T1">a</text:span><text:span text:style-name="T2"> </text:span><text:span text:style-name="T1">integridade</text:span><text:span text:style-name="T2"> </text:span><text:span text:style-name="T1">física</text:span><text:span text:style-name="T2"> </text:span><text:span text:style-name="T1">delas</text:span><text:span text:style-name="T2"> </text:span><text:span text:style-name="T1">durante</text:span><text:span text:style-name="T2"> </text:span><text:span text:style-name="T1">os</text:span><text:span text:style-name="T2"> </text:span><text:span text:style-name="T1">itinerários</text:span><text:span text:style-name="T2"> </text:span><text:span text:style-name="T1">percorridos</text:span><text:span text:style-name="T2">;</text:span></text:p>
      <text:p text:style-name="P13"><text:span text:style-name="T8">Decidem</text:span><text:span text:style-name="T2"> </text:span><text:span text:style-name="T1">firmar</text:span><text:span text:style-name="T2"> </text:span><text:span text:style-name="T1">o</text:span><text:span text:style-name="T2"> </text:span><text:span text:style-name="T1">presente</text:span><text:span text:style-name="T2"> </text:span><text:span text:style-name="T3">TERMO</text:span><text:span text:style-name="T5"> </text:span><text:span text:style-name="T3">DE</text:span><text:span text:style-name="T5"> </text:span><text:span text:style-name="T3">AJUSTAMENTO</text:span><text:span text:style-name="T5"> </text:span><text:span text:style-name="T3">DE</text:span><text:span text:style-name="T5"> </text:span><text:span text:style-name="T3">CONDUTA</text:span><text:span text:style-name="T2">, </text:span><text:span text:style-name="T1">em</text:span><text:span text:style-name="T2"> </text:span><text:span text:style-name="T1">conformidade</text:span><text:span text:style-name="T2"> </text:span><text:span text:style-name="T1">com</text:span><text:span text:style-name="T2"> </text:span><text:span text:style-name="T1">o</text:span><text:span text:style-name="T2"> § 6</text:span><text:span text:style-name="T1">º</text:span><text:span text:style-name="T2"> </text:span><text:span text:style-name="T1">do</text:span><text:span text:style-name="T2"> </text:span><text:span text:style-name="T1">artigo</text:span><text:span text:style-name="T2"> 5</text:span><text:span text:style-name="T1">º</text:span><text:span text:style-name="T2"> </text:span><text:span text:style-name="T1">da</text:span><text:span text:style-name="T2"> </text:span><text:span text:style-name="T1">Lei</text:span><text:span text:style-name="T2"> </text:span><text:span text:style-name="T1">n</text:span><text:span text:style-name="T2">.</text:span><text:span text:style-name="T1">º</text:span><text:span text:style-name="T2"> 7.347/85 </text:span><text:span text:style-name="T1">e</text:span><text:span text:style-name="T2"> </text:span><text:span text:style-name="T1">com</text:span><text:span text:style-name="T2"> </text:span><text:span text:style-name="T1">o</text:span><text:span text:style-name="T2"> </text:span><text:span text:style-name="T1">art</text:span><text:span text:style-name="T2">. 211 </text:span><text:span text:style-name="T1">do</text:span><text:span text:style-name="T2"> </text:span><text:span text:style-name="T1">ECA</text:span><text:span text:style-name="T2">, </text:span><text:span text:style-name="T1">de</text:span><text:span text:style-name="T2"> </text:span><text:span text:style-name="T1">acordo</text:span><text:span text:style-name="T2"> </text:span><text:span text:style-name="T1">com</text:span><text:span text:style-name="T2"> </text:span><text:span text:style-name="T1">as</text:span><text:span text:style-name="T2"> </text:span><text:span text:style-name="T1">seguintes</text:span><text:span text:style-name="T2"> </text:span><text:span text:style-name="T1">cláusulas</text:span><text:span text:style-name="T2">:</text:span></text:p>
      <text:p text:style-name="P13"><text:span text:style-name="T3">CLÁUSULA</text:span><text:span text:style-name="T5"> </text:span><text:span text:style-name="T3">PRIMEIRA</text:span><text:span text:style-name="T5">: </text:span><text:span text:style-name="T1">O</text:span><text:span text:style-name="T5"> </text:span><text:span text:style-name="T3">COMPROMISSÁRIO</text:span><text:span text:style-name="T2">, </text:span><text:span text:style-name="T1">plenamente</text:span><text:span text:style-name="T2"> </text:span><text:span text:style-name="T1">ciente</text:span><text:span text:style-name="T2"> </text:span><text:span text:style-name="T1">do</text:span><text:span text:style-name="T2"> </text:span><text:span text:style-name="T1">dever</text:span><text:span text:style-name="T2"> </text:span><text:span text:style-name="T1">de</text:span><text:span text:style-name="T2"> </text:span><text:span text:style-name="T1">regularizar</text:span><text:span text:style-name="T2"> </text:span><text:span text:style-name="T1">o</text:span><text:span text:style-name="T2"> </text:span><text:span text:style-name="T1">transporte</text:span><text:span text:style-name="T2"> </text:span><text:span text:style-name="T1">escolar</text:span><text:span text:style-name="T2"> </text:span><text:span text:style-name="T1">no</text:span><text:span text:style-name="T2"> </text:span><text:span text:style-name="T1">Município</text:span><text:span text:style-name="T2">, </text:span><text:span text:style-name="T1">que</text:span><text:span text:style-name="T2"> </text:span><text:span text:style-name="T1">ultimamente</text:span><text:span text:style-name="T2"> </text:span><text:span text:style-name="T1">tem</text:span><text:span text:style-name="T2"> </text:span><text:span text:style-name="T1">se</text:span><text:span text:style-name="T2"> </text:span><text:span text:style-name="T1">demonstrado</text:span><text:span text:style-name="T2"> </text:span><text:span text:style-name="T1">deficitário</text:span><text:span text:style-name="T2">, </text:span><text:span text:style-name="T1">com</text:span><text:span text:style-name="T2"> </text:span><text:span text:style-name="T1">grande</text:span><text:span text:style-name="T2"> </text:span><text:span text:style-name="T1">número</text:span><text:span text:style-name="T2"> </text:span><text:span text:style-name="T1">de</text:span><text:span text:style-name="T2"> </text:span><text:span text:style-name="T1">reprovações</text:span><text:span text:style-name="T2"> </text:span><text:span text:style-name="T1">nas</text:span><text:span text:style-name="T2"> </text:span><text:span text:style-name="T1">vistorias</text:span><text:span text:style-name="T2"> </text:span><text:span text:style-name="T1">semestrais</text:span><text:span text:style-name="T2"> </text:span><text:span text:style-name="T1">realizadas</text:span><text:span text:style-name="T2"> </text:span><text:span text:style-name="T1">pelo</text:span><text:span text:style-name="T2"> </text:span><text:span text:style-name="T1">DETRAN</text:span><text:span text:style-name="T2">/</text:span><text:span text:style-name="T1">TO</text:span><text:span text:style-name="T2">, </text:span><text:span text:style-name="T1">assume</text:span><text:span text:style-name="T2"> </text:span><text:span text:style-name="T1">as</text:span><text:span text:style-name="T2"> </text:span><text:span text:style-name="T1">seguintes</text:span><text:span text:style-name="T2"> </text:span><text:span text:style-name="T1">obrigações</text:span><text:span text:style-name="T2">:</text:span></text:p>
      <text:p text:style-name="P13"><text:span text:style-name="T8">a</text:span><text:span text:style-name="T2">)</text:span><text:span text:style-name="T1">Exigir</text:span><text:span text:style-name="T2"> </text:span><text:span text:style-name="T1">vistoria</text:span><text:span text:style-name="T2"> </text:span><text:span text:style-name="T1">prévia</text:span><text:span text:style-name="T2"> </text:span><text:span text:style-name="T1">dos</text:span><text:span text:style-name="T2"> </text:span><text:span text:style-name="T1">veículos</text:span><text:span text:style-name="T2"> </text:span><text:span text:style-name="T1">pela</text:span><text:span text:style-name="T2"> </text:span><text:span text:style-name="T1">Agência</text:span><text:span text:style-name="T2"> </text:span><text:span text:style-name="T1">de</text:span><text:span text:style-name="T2"> </text:span><text:span text:style-name="T1">Trânsito</text:span><text:span text:style-name="T2"> </text:span><text:span text:style-name="T1">local</text:span><text:span text:style-name="T2">, </text:span><text:span text:style-name="T1">com</text:span><text:span text:style-name="T2"> </text:span><text:span text:style-name="T1">a</text:span><text:span text:style-name="T2"> </text:span><text:span text:style-name="T1">conseqüente</text:span><text:span text:style-name="T2"> </text:span><text:span text:style-name="T1">aprovação</text:span><text:span text:style-name="T2">, </text:span><text:span text:style-name="T1">como</text:span><text:span text:style-name="T2"> </text:span><text:span text:style-name="T1">requisito</text:span><text:span text:style-name="T2"> </text:span><text:span text:style-name="T1">para</text:span><text:span text:style-name="T2"> </text:span><text:span text:style-name="T1">participar</text:span><text:span text:style-name="T2"> </text:span><text:span text:style-name="T1">da</text:span><text:span text:style-name="T2"> </text:span><text:span text:style-name="T1">licitação</text:span><text:span text:style-name="T2">, </text:span><text:span text:style-name="T1">independentemente</text:span><text:span text:style-name="T2"> </text:span><text:span text:style-name="T1">da</text:span><text:span text:style-name="T2"> </text:span><text:span text:style-name="T1">modalidade</text:span><text:span text:style-name="T2"> </text:span><text:span text:style-name="T1">adotada</text:span><text:span text:style-name="T2">, </text:span><text:span text:style-name="T1">na</text:span><text:span text:style-name="T2"> </text:span><text:span text:style-name="T1">prestação</text:span><text:span text:style-name="T2"> </text:span><text:span text:style-name="T1">de</text:span><text:span text:style-name="T2"> </text:span><text:span text:style-name="T1">serviços</text:span><text:span text:style-name="T2"> </text:span><text:span text:style-name="T1">de</text:span><text:span text:style-name="T2"> </text:span><text:span text:style-name="T1">transporte</text:span><text:span text:style-name="T2"> </text:span><text:span text:style-name="T1">escolar</text:span><text:span text:style-name="T2">;</text:span></text:p>
      <text:p text:style-name="P13"><text:soft-page-break/><text:span text:style-name="T8">b</text:span><text:span text:style-name="T2">)</text:span><text:span text:style-name="T1">tomar</text:span><text:span text:style-name="T2"> </text:span><text:span text:style-name="T1">todas</text:span><text:span text:style-name="T2"> </text:span><text:span text:style-name="T1">as</text:span><text:span text:style-name="T2"> </text:span><text:span text:style-name="T1">medidas</text:span><text:span text:style-name="T2"> </text:span><text:span text:style-name="T1">necessárias</text:span><text:span text:style-name="T2"> </text:span><text:span text:style-name="T1">para</text:span><text:span text:style-name="T2"> </text:span><text:span text:style-name="T1">rescindir</text:span><text:span text:style-name="T2"> </text:span><text:span text:style-name="T1">o</text:span><text:span text:style-name="T2"> </text:span><text:span text:style-name="T1">contrato</text:span><text:span text:style-name="T2"> </text:span><text:span text:style-name="T1">do</text:span><text:span text:style-name="T2"> </text:span><text:span text:style-name="T1">prestador</text:span><text:span text:style-name="T2"> </text:span><text:span text:style-name="T1">de</text:span><text:span text:style-name="T2"> </text:span><text:span text:style-name="T1">serviço</text:span><text:span text:style-name="T2"> </text:span><text:span text:style-name="T1">de</text:span><text:span text:style-name="T2"> </text:span><text:span text:style-name="T1">transporte</text:span><text:span text:style-name="T2"> </text:span><text:span text:style-name="T1">escolar</text:span><text:span text:style-name="T2">, </text:span><text:span text:style-name="T1">que</text:span><text:span text:style-name="T2"> </text:span><text:span text:style-name="T1">não</text:span><text:span text:style-name="T2"> </text:span><text:span text:style-name="T1">regularizar</text:span><text:span text:style-name="T2"> </text:span><text:span text:style-name="T1">sua</text:span><text:span text:style-name="T2"> </text:span><text:span text:style-name="T1">situação</text:span><text:span text:style-name="T2"> </text:span><text:span text:style-name="T1">perante</text:span><text:span text:style-name="T2"> </text:span><text:span text:style-name="T1">a</text:span><text:span text:style-name="T2"> </text:span><text:span text:style-name="T1">Agência</text:span><text:span text:style-name="T2"> </text:span><text:span text:style-name="T1">de</text:span><text:span text:style-name="T2"> </text:span><text:span text:style-name="T1">trânsito</text:span><text:span text:style-name="T2"> </text:span><text:span text:style-name="T1">local</text:span><text:span text:style-name="T2">, </text:span><text:span text:style-name="T1">no</text:span><text:span text:style-name="T2"> </text:span><text:span text:style-name="T1">prazo</text:span><text:span text:style-name="T2"> </text:span><text:span text:style-name="T1">de</text:span><text:span text:style-name="T2"> 10 (</text:span><text:span text:style-name="T1">dez</text:span><text:span text:style-name="T2">) </text:span><text:span text:style-name="T1">dias</text:span><text:span text:style-name="T2">, </text:span><text:span text:style-name="T1">contados</text:span><text:span text:style-name="T2"> </text:span><text:span text:style-name="T1">de</text:span><text:span text:style-name="T2"> </text:span><text:span text:style-name="T1">eventual</text:span><text:span text:style-name="T2"> </text:span><text:span text:style-name="T1">reprovação</text:span><text:span text:style-name="T2"> </text:span><text:span text:style-name="T1">por</text:span><text:span text:style-name="T2"> </text:span><text:span text:style-name="T1">parte</text:span><text:span text:style-name="T2"> </text:span><text:span text:style-name="T1">do</text:span><text:span text:style-name="T2"> </text:span><text:span text:style-name="T1">DETRAN</text:span><text:span text:style-name="T2">/</text:span><text:span text:style-name="T1">TO</text:span><text:span text:style-name="T2"> </text:span><text:span text:style-name="T1">na</text:span><text:span text:style-name="T2"> </text:span><text:span text:style-name="T1">vistoria</text:span><text:span text:style-name="T2"> </text:span><text:span text:style-name="T1">oficial</text:span><text:span text:style-name="T2">,</text:span><text:span text:style-name="T1">a</text:span><text:span text:style-name="T2"> </text:span><text:span text:style-name="T1">ser</text:span><text:span text:style-name="T2"> </text:span><text:span text:style-name="T1">realizada</text:span><text:span text:style-name="T2">;</text:span></text:p>
      <text:p text:style-name="P13"><text:span text:style-name="T8">c</text:span><text:span text:style-name="T2">)</text:span><text:span text:style-name="T1">suspender</text:span><text:span text:style-name="T2"> </text:span><text:span text:style-name="T1">imediatamente</text:span><text:span text:style-name="T2"> </text:span><text:span text:style-name="T1">a</text:span><text:span text:style-name="T2"> </text:span><text:span text:style-name="T1">utilização</text:span><text:span text:style-name="T2"> </text:span><text:span text:style-name="T1">dos</text:span><text:span text:style-name="T2"> </text:span><text:span text:style-name="T1">veículos</text:span><text:span text:style-name="T2"> </text:span><text:span text:style-name="T1">reprovados</text:span><text:span text:style-name="T2"> </text:span><text:span text:style-name="T1">pelo</text:span><text:span text:style-name="T2"> </text:span><text:span text:style-name="T1">DETRAN</text:span><text:span text:style-name="T2">/</text:span><text:span text:style-name="T1">TO</text:span><text:span text:style-name="T2"> </text:span><text:span text:style-name="T1">na</text:span><text:span text:style-name="T2"> </text:span><text:span text:style-name="T1">vistoria</text:span><text:span text:style-name="T2"> </text:span><text:span text:style-name="T1">oficial</text:span><text:span text:style-name="T2">, </text:span><text:span text:style-name="T1">até</text:span><text:span text:style-name="T2"> </text:span><text:span text:style-name="T1">que</text:span><text:span text:style-name="T2"> </text:span><text:span text:style-name="T1">sejam</text:span><text:span text:style-name="T2"> </text:span><text:span text:style-name="T1">sanadas</text:span><text:span text:style-name="T2"> </text:span><text:span text:style-name="T1">as</text:span><text:span text:style-name="T2"> </text:span><text:span text:style-name="T1">irregularidades</text:span><text:span text:style-name="T2"> </text:span><text:span text:style-name="T1">apontadas</text:span><text:span text:style-name="T2"> </text:span><text:span text:style-name="T1">e</text:span><text:span text:style-name="T2"> </text:span><text:span text:style-name="T1">tal</text:span><text:span text:style-name="T2"> </text:span><text:span text:style-name="T1">fato</text:span><text:span text:style-name="T2"> </text:span><text:span text:style-name="T1">seja</text:span><text:span text:style-name="T2"> </text:span><text:span text:style-name="T1">certificado</text:span><text:span text:style-name="T2"> </text:span><text:span text:style-name="T1">pela</text:span><text:span text:style-name="T2"> </text:span><text:span text:style-name="T1">Agência</text:span><text:span text:style-name="T2"> </text:span><text:span text:style-name="T1">de</text:span><text:span text:style-name="T2"> </text:span><text:span text:style-name="T1">Trânsito</text:span><text:span text:style-name="T2"> </text:span><text:span text:style-name="T1">local</text:span><text:span text:style-name="T2">;</text:span></text:p>
      <text:p text:style-name="P13"><text:span text:style-name="T8">d</text:span><text:span text:style-name="T2">)</text:span><text:span text:style-name="T1">providenciar</text:span><text:span text:style-name="T2"> </text:span><text:span text:style-name="T1">veículos</text:span><text:span text:style-name="T2">, </text:span><text:span text:style-name="T1">em</text:span><text:span text:style-name="T2"> </text:span><text:span text:style-name="T1">perfeitas</text:span><text:span text:style-name="T2"> </text:span><text:span text:style-name="T1">condições</text:span><text:span text:style-name="T2"> </text:span><text:span text:style-name="T1">de</text:span><text:span text:style-name="T2"> </text:span><text:span text:style-name="T1">uso</text:span><text:span text:style-name="T2">, </text:span><text:span text:style-name="T1">COM</text:span><text:span text:style-name="T2"> </text:span><text:span text:style-name="T1">TODOS</text:span><text:span text:style-name="T2"> </text:span><text:span text:style-name="T1">OS</text:span><text:span text:style-name="T2"> </text:span><text:span text:style-name="T1">ITENS</text:span><text:span text:style-name="T2"> </text:span><text:span text:style-name="T1">DE</text:span><text:span text:style-name="T2"> </text:span><text:span text:style-name="T1">SEGURANÇA</text:span><text:span text:style-name="T2">, </text:span><text:span text:style-name="T1">para</text:span><text:span text:style-name="T2"> </text:span><text:span text:style-name="T1">substituir</text:span><text:span text:style-name="T2"> </text:span><text:span text:style-name="T1">aqueles</text:span><text:span text:style-name="T2"> </text:span><text:span text:style-name="T1">reprovados</text:span><text:span text:style-name="T2"> </text:span><text:span text:style-name="T1">na</text:span><text:span text:style-name="T2"> </text:span><text:span text:style-name="T1">vistoria</text:span><text:span text:style-name="T2"> </text:span><text:span text:style-name="T1">realizada</text:span><text:span text:style-name="T2"> </text:span><text:span text:style-name="T1">pelo</text:span><text:span text:style-name="T2"> </text:span><text:span text:style-name="T1">DETRAN</text:span><text:span text:style-name="T2">/</text:span><text:span text:style-name="T1">TO</text:span><text:span text:style-name="T2">, </text:span><text:span text:style-name="T1">de</text:span><text:span text:style-name="T2"> </text:span><text:span text:style-name="T1">forma</text:span><text:span text:style-name="T2"> </text:span><text:span text:style-name="T1">que</text:span><text:span text:style-name="T2"> </text:span><text:span text:style-name="T1">o</text:span><text:span text:style-name="T2"> </text:span><text:span text:style-name="T1">transporte</text:span><text:span text:style-name="T2"> </text:span><text:span text:style-name="T1">escolar</text:span><text:span text:style-name="T2"> </text:span><text:span text:style-name="T1">no</text:span><text:span text:style-name="T2"> </text:span><text:span text:style-name="T1">Município</text:span><text:span text:style-name="T2"> </text:span><text:span text:style-name="T1">não</text:span><text:span text:style-name="T2"> </text:span><text:span text:style-name="T1">fique</text:span><text:span text:style-name="T2"> </text:span><text:span text:style-name="T1">prejudicado</text:span><text:span text:style-name="T2">;</text:span></text:p>
      <text:p text:style-name="P13"><text:span text:style-name="T8">e</text:span><text:span text:style-name="T2">)</text:span><text:span text:style-name="T9">Os</text:span><text:span text:style-name="T10"> </text:span><text:span text:style-name="T9">veículos</text:span><text:span text:style-name="T10"> </text:span><text:span text:style-name="T9">credenciados</text:span><text:span text:style-name="T10"> </text:span><text:span text:style-name="T9">ao</text:span><text:span text:style-name="T10"> </text:span><text:span text:style-name="T9">transporte</text:span><text:span text:style-name="T10"> </text:span><text:span text:style-name="T9">escolar</text:span><text:span text:style-name="T10"> </text:span><text:span text:style-name="T9">devem</text:span><text:span text:style-name="T10"> </text:span><text:span text:style-name="T9">conter</text:span><text:span text:style-name="T10"> </text:span><text:span text:style-name="T9">além</text:span><text:span text:style-name="T10"> </text:span><text:span text:style-name="T9">da</text:span><text:span text:style-name="T10"> </text:span><text:span text:style-name="T9">AETE</text:span><text:span text:style-name="T10"> – </text:span><text:span text:style-name="T11">Autorização</text:span><text:span text:style-name="T12"> </text:span><text:span text:style-name="T11">Especial</text:span><text:span text:style-name="T12"> </text:span><text:span text:style-name="T11">de</text:span><text:span text:style-name="T12"> </text:span><text:span text:style-name="T11">Transporte</text:span><text:span text:style-name="T12"> </text:span><text:span text:style-name="T11">Escolar</text:span><text:span text:style-name="T10">: </text:span><text:span text:style-name="T9">I</text:span><text:span text:style-name="T10"> – </text:span><text:span text:style-name="T9">Registro</text:span><text:span text:style-name="T10"> </text:span><text:span text:style-name="T9">como</text:span><text:span text:style-name="T10"> </text:span><text:span text:style-name="T9">veículo</text:span><text:span text:style-name="T10"> </text:span><text:span text:style-name="T9">de</text:span><text:span text:style-name="T10"> </text:span><text:span text:style-name="T9">transporte</text:span><text:span text:style-name="T10"> </text:span><text:span text:style-name="T9">de</text:span><text:span text:style-name="T10"> </text:span><text:span text:style-name="T9">passageiros</text:span><text:span text:style-name="T10">; </text:span><text:span text:style-name="T9">II</text:span><text:span text:style-name="T10"> – </text:span><text:span text:style-name="T9">Laudo</text:span><text:span text:style-name="T10"> </text:span><text:span text:style-name="T9">de</text:span><text:span text:style-name="T10"> </text:span><text:span text:style-name="T9">inspeção</text:span><text:span text:style-name="T10"> </text:span><text:span text:style-name="T9">periódico</text:span><text:span text:style-name="T10"> </text:span><text:span text:style-name="T9">em</text:span><text:span text:style-name="T10"> </text:span><text:span text:style-name="T9">dia</text:span><text:span text:style-name="T10">; </text:span><text:span text:style-name="T9">III</text:span><text:span text:style-name="T10"> – </text:span><text:span text:style-name="T9">Pintura</text:span><text:span text:style-name="T10"> </text:span><text:span text:style-name="T9">diferenciada</text:span><text:span text:style-name="T10"> </text:span><text:span text:style-name="T9">de</text:span><text:span text:style-name="T10"> </text:span><text:span text:style-name="T9">acordo</text:span><text:span text:style-name="T10"> </text:span><text:span text:style-name="T9">com</text:span><text:span text:style-name="T10"> </text:span><text:span text:style-name="T9">o</text:span><text:span text:style-name="T10"> </text:span><text:span text:style-name="T9">art</text:span><text:span text:style-name="T10">. 136, </text:span><text:span text:style-name="T9">inciso</text:span><text:span text:style-name="T10"> </text:span><text:span text:style-name="T9">III</text:span><text:span text:style-name="T10"> </text:span><text:span text:style-name="T9">do</text:span><text:span text:style-name="T10"> </text:span><text:span text:style-name="T9">CTB</text:span><text:span text:style-name="T10">; </text:span><text:span text:style-name="T9">IV</text:span><text:span text:style-name="T10"> – </text:span><text:span text:style-name="T9">Equipamento</text:span><text:span text:style-name="T10"> </text:span><text:span text:style-name="T9">registrador</text:span><text:span text:style-name="T10"> </text:span><text:span text:style-name="T9">instantâneo</text:span><text:span text:style-name="T10"> </text:span><text:span text:style-name="T9">inalterável</text:span><text:span text:style-name="T10"> </text:span><text:span text:style-name="T9">de</text:span><text:span text:style-name="T10"> </text:span><text:span text:style-name="T9">velocidade</text:span><text:span text:style-name="T10"> </text:span><text:span text:style-name="T9">e</text:span><text:span text:style-name="T10"> </text:span><text:span text:style-name="T9">tempo</text:span><text:span text:style-name="T10"> (</text:span><text:span text:style-name="T9">tacógrafo</text:span><text:span text:style-name="T10">) </text:span><text:span text:style-name="T9">em</text:span><text:span text:style-name="T10"> </text:span><text:span text:style-name="T9">bom</text:span><text:span text:style-name="T10"> </text:span><text:span text:style-name="T9">estado</text:span><text:span text:style-name="T10"> </text:span><text:span text:style-name="T9">de</text:span><text:span text:style-name="T10"> </text:span><text:span text:style-name="T9">funcionamento</text:span><text:span text:style-name="T10">; </text:span><text:span text:style-name="T9">V</text:span><text:span text:style-name="T10"> – </text:span><text:span text:style-name="T9">Iluminação</text:span><text:span text:style-name="T10"> </text:span><text:span text:style-name="T9">externa</text:span><text:span text:style-name="T10"> </text:span><text:span text:style-name="T9">em</text:span><text:span text:style-name="T10"> </text:span><text:span text:style-name="T9">pleno</text:span><text:span text:style-name="T10"> </text:span><text:span text:style-name="T9">funcionamento</text:span><text:span text:style-name="T10">, </text:span><text:span text:style-name="T9">conforme</text:span><text:span text:style-name="T10"> </text:span><text:span text:style-name="T9">legislação</text:span><text:span text:style-name="T10">; </text:span><text:span text:style-name="T9">VI</text:span><text:span text:style-name="T10"> – </text:span><text:span text:style-name="T9">Cinto</text:span><text:span text:style-name="T10"> </text:span><text:span text:style-name="T9">de</text:span><text:span text:style-name="T10"> </text:span><text:span text:style-name="T9">segurança</text:span><text:span text:style-name="T10"> </text:span><text:span text:style-name="T9">compatível</text:span><text:span text:style-name="T10"> </text:span><text:span text:style-name="T9">com</text:span><text:span text:style-name="T10"> </text:span><text:span text:style-name="T9">o</text:span><text:span text:style-name="T10"> </text:span><text:span text:style-name="T9">número</text:span><text:span text:style-name="T10"> </text:span><text:span text:style-name="T9">de</text:span><text:span text:style-name="T10"> </text:span><text:span text:style-name="T9">passageiros</text:span><text:span text:style-name="T10">; </text:span><text:span text:style-name="T9">VII</text:span><text:span text:style-name="T10"> – </text:span><text:span text:style-name="T9">Outros</text:span><text:span text:style-name="T10"> </text:span><text:span text:style-name="T9">requisitos</text:span><text:span text:style-name="T10"> </text:span><text:span text:style-name="T9">exigidos</text:span><text:span text:style-name="T10"> </text:span><text:span text:style-name="T9">pela</text:span><text:span text:style-name="T10"> </text:span><text:soft-page-break/><text:span text:style-name="T9">legislação</text:span><text:span text:style-name="T10">, </text:span><text:span text:style-name="T9">órgãos</text:span><text:span text:style-name="T10"> </text:span><text:span text:style-name="T9">e</text:span><text:span text:style-name="T10"> </text:span><text:span text:style-name="T9">entidades</text:span><text:span text:style-name="T10"> </text:span><text:span text:style-name="T9">fiscalizadores</text:span><text:span text:style-name="T10"> (</text:span><text:span text:style-name="T9">art</text:span><text:span text:style-name="T10">. 8</text:span><text:span text:style-name="T9">º</text:span><text:span text:style-name="T10">);</text:span></text:p>
      <text:p text:style-name="P13"><text:span text:style-name="T8">f</text:span><text:span text:style-name="T2">)</text:span><text:span text:style-name="T1">comunicar</text:span><text:span text:style-name="T2">, </text:span><text:span text:style-name="T1">no</text:span><text:span text:style-name="T2"> </text:span><text:span text:style-name="T1">prazo</text:span><text:span text:style-name="T2"> </text:span><text:span text:style-name="T1">de</text:span><text:span text:style-name="T2"> 5 (</text:span><text:span text:style-name="T1">cinco</text:span><text:span text:style-name="T2">) </text:span><text:span text:style-name="T1">dias</text:span><text:span text:style-name="T2">, </text:span><text:span text:style-name="T1">ao</text:span><text:span text:style-name="T2"> </text:span><text:span text:style-name="T1">Ministério</text:span><text:span text:style-name="T2"> </text:span><text:span text:style-name="T1">Público</text:span><text:span text:style-name="T2">, </text:span><text:span text:style-name="T1">de</text:span><text:span text:style-name="T2"> </text:span><text:span text:style-name="T1">forma</text:span><text:span text:style-name="T2"> </text:span><text:span text:style-name="T1">minuciosa</text:span><text:span text:style-name="T2">, </text:span><text:span text:style-name="T1">o</text:span><text:span text:style-name="T2"> </text:span><text:span text:style-name="T1">resultado</text:span><text:span text:style-name="T2"> </text:span><text:span text:style-name="T1">da</text:span><text:span text:style-name="T2"> </text:span><text:span text:style-name="T1">vistoria</text:span><text:span text:style-name="T2"> </text:span><text:span text:style-name="T1">realizada</text:span><text:span text:style-name="T2"> </text:span><text:span text:style-name="T1">pelo</text:span><text:span text:style-name="T2"> </text:span><text:span text:style-name="T1">DETRAN</text:span><text:span text:style-name="T2">/</text:span><text:span text:style-name="T1">TO</text:span><text:span text:style-name="T2"> </text:span><text:span text:style-name="T1">nos</text:span><text:span text:style-name="T2"> </text:span><text:span text:style-name="T1">veículos</text:span><text:span text:style-name="T2"> </text:span><text:span text:style-name="T1">de</text:span><text:span text:style-name="T2"> </text:span><text:span text:style-name="T1">transporte</text:span><text:span text:style-name="T2"> </text:span><text:span text:style-name="T1">escolar</text:span><text:span text:style-name="T2">;</text:span></text:p>
      <text:p text:style-name="P13"><text:span text:style-name="T8">g</text:span><text:span text:style-name="T2">)</text:span><text:span text:style-name="T1">a</text:span><text:span text:style-name="T2"> </text:span><text:span text:style-name="T1">partir</text:span><text:span text:style-name="T2"> </text:span><text:span text:style-name="T1">de</text:span><text:span text:style-name="T2"> </text:span><text:span text:style-name="T1">hoje</text:span><text:span text:style-name="T2">, </text:span><text:span text:style-name="T1">fazer</text:span><text:span text:style-name="T2"> </text:span><text:span text:style-name="T1">ampla</text:span><text:span text:style-name="T2"> </text:span><text:span text:style-name="T1">divulgação</text:span><text:span text:style-name="T2"> </text:span><text:span text:style-name="T1">dos</text:span><text:span text:style-name="T2"> </text:span><text:span text:style-name="T1">compromissos</text:span><text:span text:style-name="T2"> </text:span><text:span text:style-name="T1">assumidos</text:span><text:span text:style-name="T2">, </text:span><text:span text:style-name="T1">informando</text:span><text:span text:style-name="T2"> </text:span><text:span text:style-name="T1">a</text:span><text:span text:style-name="T2"> </text:span><text:span text:style-name="T1">todos</text:span><text:span text:style-name="T2"> </text:span><text:span text:style-name="T1">os</text:span><text:span text:style-name="T2"> </text:span><text:span text:style-name="T1">prestadores</text:span><text:span text:style-name="T2"> </text:span><text:span text:style-name="T1">de</text:span><text:span text:style-name="T2"> </text:span><text:span text:style-name="T1">serviço</text:span><text:span text:style-name="T2"> </text:span><text:span text:style-name="T1">de</text:span><text:span text:style-name="T2"> </text:span><text:span text:style-name="T1">transporte</text:span><text:span text:style-name="T2"> </text:span><text:span text:style-name="T1">escolar</text:span><text:span text:style-name="T2"> </text:span><text:span text:style-name="T1">os</text:span><text:span text:style-name="T2"> </text:span><text:span text:style-name="T1">termos</text:span><text:span text:style-name="T2"> </text:span><text:span text:style-name="T1">deste</text:span><text:span text:style-name="T2"> </text:span><text:span text:style-name="T1">TAC</text:span><text:span text:style-name="T2">, </text:span><text:span text:style-name="T1">a</text:span><text:span text:style-name="T2"> </text:span><text:span text:style-name="T1">fim</text:span><text:span text:style-name="T2"> </text:span><text:span text:style-name="T1">de</text:span><text:span text:style-name="T2"> </text:span><text:span text:style-name="T1">que</text:span><text:span text:style-name="T2"> </text:span><text:span text:style-name="T1">posteriormente</text:span><text:span text:style-name="T2"> </text:span><text:span text:style-name="T1">não</text:span><text:span text:style-name="T2"> </text:span><text:span text:style-name="T1">aleguem</text:span><text:span text:style-name="T2"> </text:span><text:span text:style-name="T1">ignorância</text:span><text:span text:style-name="T2">, </text:span><text:span text:style-name="T1">como</text:span><text:span text:style-name="T2"> </text:span><text:span text:style-name="T1">também</text:span><text:span text:style-name="T2"> </text:span><text:span text:style-name="T1">para</text:span><text:span text:style-name="T2"> </text:span><text:span text:style-name="T1">que</text:span><text:span text:style-name="T2"> </text:span><text:span text:style-name="T1">sanem</text:span><text:span text:style-name="T2"> </text:span><text:span text:style-name="T1">eventuais</text:span><text:span text:style-name="T2"> </text:span><text:span text:style-name="T1">irregularidades</text:span><text:span text:style-name="T2"> </text:span><text:span text:style-name="T1">existentes</text:span><text:span text:style-name="T2"> </text:span><text:span text:style-name="T1">em</text:span><text:span text:style-name="T2"> </text:span><text:span text:style-name="T1">seus</text:span><text:span text:style-name="T2"> </text:span><text:span text:style-name="T1">veículos</text:span><text:span text:style-name="T2">.</text:span></text:p>
      <text:p text:style-name="P13"><text:span text:style-name="T3">CLÁUSULA</text:span><text:span text:style-name="T5"> </text:span><text:span text:style-name="T3">SEGUNDA</text:span><text:span text:style-name="T5">:</text:span><text:span text:style-name="T2"> </text:span><text:span text:style-name="T1">O</text:span><text:span text:style-name="T2"> </text:span><text:span text:style-name="T1">COMPROMISSÁRIO</text:span><text:span text:style-name="T2"> <text:s/></text:span><text:span text:style-name="T1">garante</text:span><text:span text:style-name="T2"> </text:span><text:span text:style-name="T1">que</text:span><text:span text:style-name="T2"> </text:span><text:span text:style-name="T1">os</text:span><text:span text:style-name="T2"> </text:span><text:span text:style-name="T1">veículos</text:span><text:span text:style-name="T2"> </text:span><text:span text:style-name="T1">que</text:span><text:span text:style-name="T2"> </text:span><text:span text:style-name="T1">realizarem</text:span><text:span text:style-name="T2"> </text:span><text:span text:style-name="T1">o</text:span><text:span text:style-name="T2"> </text:span><text:span text:style-name="T1">transporte</text:span><text:span text:style-name="T2"> </text:span><text:span text:style-name="T1">público</text:span><text:span text:style-name="T2"> </text:span><text:span text:style-name="T1">escolar</text:span><text:span text:style-name="T2"> </text:span><text:span text:style-name="T1">no</text:span><text:span text:style-name="T2"> </text:span><text:span text:style-name="T1">Município</text:span><text:span text:style-name="T2"> </text:span><text:span text:style-name="T1">de</text:span><text:span text:style-name="T2"> ...... </text:span><text:span text:style-name="T1">não</text:span><text:span text:style-name="T2"> </text:span><text:span text:style-name="T1">conduzirão</text:span><text:span text:style-name="T2">, </text:span><text:span text:style-name="T1">sob</text:span><text:span text:style-name="T2"> </text:span><text:span text:style-name="T1">hipótese</text:span><text:span text:style-name="T2"> </text:span><text:span text:style-name="T1">alguma</text:span><text:span text:style-name="T2">, </text:span><text:span text:style-name="T1">mais</text:span><text:span text:style-name="T2"> </text:span><text:span text:style-name="T1">passageiros</text:span><text:span text:style-name="T2"> </text:span><text:span text:style-name="T1">do</text:span><text:span text:style-name="T2"> </text:span><text:span text:style-name="T1">que</text:span><text:span text:style-name="T2"> </text:span><text:span text:style-name="T1">a</text:span><text:span text:style-name="T2"> </text:span><text:span text:style-name="T1">sua</text:span><text:span text:style-name="T2"> </text:span><text:span text:style-name="T1">capacidade</text:span><text:span text:style-name="T2"> </text:span><text:span text:style-name="T1">e</text:span><text:span text:style-name="T2"> </text:span><text:span text:style-name="T1">todos</text:span><text:span text:style-name="T2"> </text:span><text:span text:style-name="T1">os</text:span><text:span text:style-name="T2"> </text:span><text:span text:style-name="T1">passageiros</text:span><text:span text:style-name="T2"> </text:span><text:span text:style-name="T1">serão</text:span><text:span text:style-name="T2"> </text:span><text:span text:style-name="T1">transportados</text:span><text:span text:style-name="T2"> </text:span><text:span text:style-name="T1">sentados</text:span><text:span text:style-name="T2"> </text:span><text:span text:style-name="T1">utilizando</text:span><text:span text:style-name="T2"> </text:span><text:span text:style-name="T1">o</text:span><text:span text:style-name="T2"> </text:span><text:span text:style-name="T1">cinto</text:span><text:span text:style-name="T2"> </text:span><text:span text:style-name="T1">de</text:span><text:span text:style-name="T2"> </text:span><text:span text:style-name="T1">segurança</text:span><text:span text:style-name="T2"> </text:span><text:span text:style-name="T1">durante</text:span><text:span text:style-name="T2"> </text:span><text:span text:style-name="T1">o</text:span><text:span text:style-name="T2"> </text:span><text:span text:style-name="T1">transporte</text:span><text:span text:style-name="T2">; </text:span></text:p>
      <text:p text:style-name="P13"><text:span text:style-name="T4">CLÁUSULA</text:span><text:span text:style-name="T6"> </text:span><text:span text:style-name="T4">TERCEIRA</text:span><text:span text:style-name="T6">: </text:span><text:span text:style-name="T1">O</text:span><text:span text:style-name="T2"> </text:span><text:span text:style-name="T1">COMPROMISSÁRIO</text:span><text:span text:style-name="T2"> </text:span><text:span text:style-name="T1">se</text:span><text:span text:style-name="T2"> </text:span><text:span text:style-name="T1">compromete</text:span><text:span text:style-name="T2"> </text:span><text:span text:style-name="T1">a</text:span><text:span text:style-name="T2"> </text:span><text:span text:style-name="T1">viabilizar</text:span><text:span text:style-name="T2">, </text:span><text:span text:style-name="T1">no</text:span><text:span text:style-name="T2"> </text:span><text:span text:style-name="T1">prazo</text:span><text:span text:style-name="T2"> </text:span><text:span text:style-name="T1">máximo</text:span><text:span text:style-name="T2"> </text:span><text:span text:style-name="T1">de</text:span><text:span text:style-name="T2"> 30 (</text:span><text:span text:style-name="T1">trinta</text:span><text:span text:style-name="T2">) </text:span><text:span text:style-name="T1">dias</text:span><text:span text:style-name="T2">, </text:span><text:span text:style-name="T1">transporte</text:span><text:span text:style-name="T2"> </text:span><text:span text:style-name="T1">escolar</text:span><text:span text:style-name="T2"> </text:span><text:span text:style-name="T1">efetivo</text:span><text:span text:style-name="T2">, </text:span><text:span text:style-name="T1">regular</text:span><text:span text:style-name="T2">, </text:span><text:span text:style-name="T1">pontual</text:span><text:span text:style-name="T2"> </text:span><text:span text:style-name="T1">e</text:span><text:span text:style-name="T2"> </text:span><text:span text:style-name="T1">seguro</text:span><text:span text:style-name="T2"> </text:span><text:span text:style-name="T1">aos</text:span><text:span text:style-name="T2"> </text:span><text:span text:style-name="T1">escolares</text:span><text:span text:style-name="T2"> </text:span><text:span text:style-name="T1">matriculados</text:span><text:span text:style-name="T2"> </text:span><text:span text:style-name="T1">no</text:span><text:span text:style-name="T2"> </text:span><text:span text:style-name="T1">ensino</text:span><text:span text:style-name="T2"> </text:span><text:span text:style-name="T1">fundamental</text:span><text:span text:style-name="T2"> </text:span><text:span text:style-name="T1">mantido</text:span><text:span text:style-name="T2"> </text:span><text:span text:style-name="T1">pelo</text:span><text:span text:style-name="T2"> </text:span><text:span text:style-name="T1">Poder</text:span><text:span text:style-name="T2"> </text:span><text:span text:style-name="T1">Público</text:span><text:span text:style-name="T2"> </text:span><text:span text:style-name="T1">Municipal</text:span><text:span text:style-name="T2">, </text:span><text:span text:style-name="T1">levando</text:span><text:span text:style-name="T2">-</text:span><text:span text:style-name="T1">se</text:span><text:span text:style-name="T2"> </text:span><text:span text:style-name="T1">em</text:span><text:span text:style-name="T2"> </text:span><text:span text:style-name="T1">consideração</text:span><text:span text:style-name="T2"> </text:span><text:span text:style-name="T1">os</text:span><text:span text:style-name="T2"> </text:span><text:span text:style-name="T1">ensinamentos</text:span><text:span text:style-name="T2"> </text:span><text:span text:style-name="T1">dos</text:span><text:span text:style-name="T2"> </text:span><text:span text:style-name="T1">artigos</text:span><text:span text:style-name="T2"> 136 </text:span><text:span text:style-name="T1">e</text:span><text:span text:style-name="T2"> </text:span><text:span text:style-name="T1">seguintes</text:span><text:span text:style-name="T2"> </text:span><text:span text:style-name="T1">do</text:span><text:span text:style-name="T2"> </text:span><text:span text:style-name="T1">Código</text:span><text:span text:style-name="T2"> </text:span><text:span text:style-name="T1">de</text:span><text:span text:style-name="T2"> </text:span><text:span text:style-name="T1">Trânsito</text:span><text:span text:style-name="T2"> </text:span><text:span text:style-name="T1">Brasileiro</text:span><text:span text:style-name="T2"> (</text:span><text:span text:style-name="T1">Lei</text:span><text:span text:style-name="T2"> </text:span><text:span text:style-name="T1">nº</text:span><text:span text:style-name="T2"> 9.503/97), </text:span><text:span text:style-name="T1">de</text:span><text:span text:style-name="T2"> </text:span><text:span text:style-name="T1">modo</text:span><text:span text:style-name="T2"> </text:span><text:span text:style-name="T1">que</text:span><text:span text:style-name="T2"> </text:span><text:span text:style-name="T1">os</text:span><text:span text:style-name="T2"> </text:span><text:span text:style-name="T1">mesmos</text:span><text:span text:style-name="T2"> </text:span><text:span text:style-name="T1">sejam</text:span><text:span text:style-name="T2"> </text:span><text:span text:style-name="T1">apanhados</text:span><text:span text:style-name="T2"> </text:span><text:span text:style-name="T1">antes</text:span><text:span text:style-name="T2"> </text:span><text:span text:style-name="T1">e</text:span><text:span text:style-name="T2"> </text:span><text:span text:style-name="T1">entregues</text:span><text:span text:style-name="T2"> </text:span><text:span text:style-name="T1">após</text:span><text:span text:style-name="T2"> </text:span><text:span text:style-name="T1">o</text:span><text:span text:style-name="T2"> </text:span><text:span text:style-name="T1">início</text:span><text:span text:style-name="T2"> </text:span><text:span text:style-name="T1">e</text:span><text:span text:style-name="T2"> </text:span><text:span text:style-name="T1">término</text:span><text:span text:style-name="T2"> </text:span><text:span text:style-name="T1">das</text:span><text:span text:style-name="T2"> </text:span><text:span text:style-name="T1">atividades</text:span><text:span text:style-name="T2"> </text:span><text:span text:style-name="T1">escolares</text:span><text:span text:style-name="T2">, </text:span><text:span text:style-name="T1">em</text:span><text:span text:style-name="T2"> </text:span><text:span text:style-name="T1">ponto</text:span><text:span text:style-name="T2"> </text:span><text:span text:style-name="T1">de</text:span><text:span text:style-name="T2"> </text:span><text:span text:style-name="T1">parada</text:span><text:span text:style-name="T2"> </text:span><text:span text:style-name="T1">mais</text:span><text:span text:style-name="T2"> </text:span><text:soft-page-break/><text:span text:style-name="T1">próximo</text:span><text:span text:style-name="T2"> </text:span><text:span text:style-name="T1">de</text:span><text:span text:style-name="T2"> </text:span><text:span text:style-name="T1">suas</text:span><text:span text:style-name="T2"> </text:span><text:span text:style-name="T1">residências</text:span><text:span text:style-name="T2">, </text:span><text:span text:style-name="T1">de</text:span><text:span text:style-name="T2"> </text:span><text:span text:style-name="T1">modo</text:span><text:span text:style-name="T2"> </text:span><text:span text:style-name="T1">que</text:span><text:span text:style-name="T2">, </text:span><text:span text:style-name="T1">para</text:span><text:span text:style-name="T2"> </text:span><text:span text:style-name="T1">tanto</text:span><text:span text:style-name="T2">, </text:span><text:span text:style-name="T1">não</text:span><text:span text:style-name="T2"> </text:span><text:span text:style-name="T1">tenham</text:span><text:span text:style-name="T2"> </text:span><text:span text:style-name="T1">que</text:span><text:span text:style-name="T2"> </text:span><text:span text:style-name="T1">caminhar</text:span><text:span text:style-name="T2"> </text:span><text:span text:style-name="T1">distância</text:span><text:span text:style-name="T2"> </text:span><text:span text:style-name="T1">superior</text:span><text:span text:style-name="T2"> </text:span><text:span text:style-name="T1">a</text:span><text:span text:style-name="T2"> 3.000 </text:span><text:span text:style-name="T1">m</text:span><text:span text:style-name="T2"> (</text:span><text:span text:style-name="T1">três</text:span><text:span text:style-name="T2"> </text:span><text:span text:style-name="T1">mil</text:span><text:span text:style-name="T2"> </text:span><text:span text:style-name="T1">metros</text:span><text:span text:style-name="T2">), </text:span><text:span text:style-name="T1">nos</text:span><text:span text:style-name="T2"> </text:span><text:span text:style-name="T1">termos</text:span><text:span text:style-name="T2"> </text:span><text:span text:style-name="T1">do</text:span><text:span text:style-name="T2"> </text:span><text:span text:style-name="T1">artigo</text:span><text:span text:style-name="T2"> 208, </text:span><text:span text:style-name="T1">VII</text:span><text:span text:style-name="T2">, </text:span><text:span text:style-name="T1">da</text:span><text:span text:style-name="T2"> </text:span><text:span text:style-name="T1">Constituição</text:span><text:span text:style-name="T2"> </text:span><text:span text:style-name="T1">Federal</text:span><text:span text:style-name="T2">, </text:span><text:span text:style-name="T1">c</text:span><text:span text:style-name="T2">/</text:span><text:span text:style-name="T1">c</text:span><text:span text:style-name="T2"> </text:span><text:span text:style-name="T1">art</text:span><text:span text:style-name="T2">. 54, </text:span><text:span text:style-name="T1">VII</text:span><text:span text:style-name="T2">, </text:span><text:span text:style-name="T1">da</text:span><text:span text:style-name="T2"> </text:span><text:span text:style-name="T1">Lei</text:span><text:span text:style-name="T2"> 8.069/90.</text:span></text:p>
      <text:p text:style-name="P13"><text:span text:style-name="T4">CLÁUSULA</text:span><text:span text:style-name="T6"> </text:span><text:span text:style-name="T4">QUARTA</text:span><text:span text:style-name="T6">- </text:span><text:span text:style-name="T4">o</text:span><text:span text:style-name="T6"> </text:span><text:span text:style-name="T4">COMPROMISSÁRIO</text:span><text:span text:style-name="T16"> </text:span><text:span text:style-name="T17">assegurará</text:span><text:span text:style-name="T16"> </text:span><text:span text:style-name="T17">que</text:span><text:span text:style-name="T16"> </text:span><text:span text:style-name="T13">O</text:span><text:span text:style-name="T14"> </text:span><text:span text:style-name="T13">condutor</text:span><text:span text:style-name="T14"> </text:span><text:span text:style-name="T13">do</text:span><text:span text:style-name="T14"> </text:span><text:span text:style-name="T13">veículo</text:span><text:span text:style-name="T14"> </text:span><text:span text:style-name="T13">de</text:span><text:span text:style-name="T14"> </text:span><text:span text:style-name="T13">transporte</text:span><text:span text:style-name="T14"> </text:span><text:span text:style-name="T13">escolar</text:span><text:span text:style-name="T14"> </text:span><text:span text:style-name="T13">atenderá</text:span><text:span text:style-name="T14"> </text:span><text:span text:style-name="T15">a</text:span><text:span text:style-name="T13">os</text:span><text:span text:style-name="T14"> </text:span><text:span text:style-name="T13">seguintes</text:span><text:span text:style-name="T14"> </text:span><text:span text:style-name="T13">requisitos</text:span><text:span text:style-name="T14">: </text:span><text:span text:style-name="T13">I</text:span><text:span text:style-name="T14"> – </text:span><text:span text:style-name="T13">ter</text:span><text:span text:style-name="T14"> </text:span><text:span text:style-name="T13">idade</text:span><text:span text:style-name="T14"> </text:span><text:span text:style-name="T13">superior</text:span><text:span text:style-name="T14"> </text:span><text:span text:style-name="T13">a</text:span><text:span text:style-name="T14"> 21 (</text:span><text:span text:style-name="T13">vinte</text:span><text:span text:style-name="T14"> </text:span><text:span text:style-name="T13">e</text:span><text:span text:style-name="T14"> </text:span><text:span text:style-name="T13">um</text:span><text:span text:style-name="T14">) </text:span><text:span text:style-name="T13">anos</text:span><text:span text:style-name="T14">; </text:span><text:span text:style-name="T13">II</text:span><text:span text:style-name="T14"> – </text:span><text:span text:style-name="T13">ter</text:span><text:span text:style-name="T14"> </text:span><text:span text:style-name="T13">Carteira</text:span><text:span text:style-name="T14"> </text:span><text:span text:style-name="T13">Nacional</text:span><text:span text:style-name="T14"> </text:span><text:span text:style-name="T13">de</text:span><text:span text:style-name="T14"> </text:span><text:span text:style-name="T13">Habilitação</text:span><text:span text:style-name="T14"> </text:span><text:span text:style-name="T13">de</text:span><text:span text:style-name="T14"> </text:span><text:span text:style-name="T13">categoria</text:span><text:span text:style-name="T14"> “</text:span><text:span text:style-name="T13">D</text:span><text:span text:style-name="T14">”; </text:span><text:span text:style-name="T13">III</text:span><text:span text:style-name="T14"> - </text:span><text:span text:style-name="T13">não</text:span><text:span text:style-name="T14"> </text:span><text:span text:style-name="T13">ter</text:span><text:span text:style-name="T14"> </text:span><text:span text:style-name="T13">cometido</text:span><text:span text:style-name="T14"> </text:span><text:span text:style-name="T13">infração</text:span><text:span text:style-name="T14"> </text:span><text:span text:style-name="T13">de</text:span><text:span text:style-name="T14"> </text:span><text:span text:style-name="T13">categoria</text:span><text:span text:style-name="T14"> </text:span><text:span text:style-name="T13">grave</text:span><text:span text:style-name="T14"> </text:span><text:span text:style-name="T13">ou</text:span><text:span text:style-name="T14"> </text:span><text:span text:style-name="T13">gravíssima</text:span><text:span text:style-name="T14"> </text:span><text:span text:style-name="T13">ou</text:span><text:span text:style-name="T14"> </text:span><text:span text:style-name="T13">ser</text:span><text:span text:style-name="T14"> </text:span><text:span text:style-name="T13">reincidente</text:span><text:span text:style-name="T14"> </text:span><text:span text:style-name="T13">em</text:span><text:span text:style-name="T14"> </text:span><text:span text:style-name="T13">infrações</text:span><text:span text:style-name="T14"> </text:span><text:span text:style-name="T13">médias</text:span><text:span text:style-name="T14"> </text:span><text:span text:style-name="T13">durante</text:span><text:span text:style-name="T14"> 12 (</text:span><text:span text:style-name="T13">doze</text:span><text:span text:style-name="T14">) </text:span><text:span text:style-name="T13">meses</text:span><text:span text:style-name="T14">; </text:span><text:span text:style-name="T13">IV</text:span><text:span text:style-name="T14"> - </text:span><text:span text:style-name="T13">ser</text:span><text:span text:style-name="T14"> </text:span><text:span text:style-name="T13">aprovado</text:span><text:span text:style-name="T14"> </text:span><text:span text:style-name="T13">em</text:span><text:span text:style-name="T14"> </text:span><text:span text:style-name="T13">curso</text:span><text:span text:style-name="T14"> </text:span><text:span text:style-name="T13">especializado</text:span><text:span text:style-name="T14">, </text:span><text:span text:style-name="T13">nos</text:span><text:span text:style-name="T14"> </text:span><text:span text:style-name="T13">termos</text:span><text:span text:style-name="T14"> </text:span><text:span text:style-name="T13">do</text:span><text:span text:style-name="T14"> </text:span><text:span text:style-name="T13">artigo</text:span><text:span text:style-name="T14"> 33 </text:span><text:span text:style-name="T13">da</text:span><text:span text:style-name="T14"> </text:span><text:span text:style-name="T13">Resolução</text:span><text:span text:style-name="T14"> </text:span><text:span text:style-name="T13">nº</text:span><text:span text:style-name="T14">.168/2004 </text:span><text:span text:style-name="T13">do</text:span><text:span text:style-name="T14"> </text:span><text:span text:style-name="T13">CONTRAN</text:span><text:span text:style-name="T14">; </text:span><text:span text:style-name="T13">V</text:span><text:span text:style-name="T14"> - </text:span><text:span text:style-name="T13">apresentar</text:span><text:span text:style-name="T14"> </text:span><text:span text:style-name="T13">documentação</text:span><text:span text:style-name="T14"> </text:span><text:span text:style-name="T13">pessoal</text:span><text:span text:style-name="T14"> </text:span><text:span text:style-name="T13">e</text:span><text:span text:style-name="T14"> </text:span><text:span text:style-name="T13">certidão</text:span><text:span text:style-name="T14"> </text:span><text:span text:style-name="T13">negativa</text:span><text:span text:style-name="T14"> </text:span><text:span text:style-name="T13">d</text:span><text:span text:style-name="T11">e</text:span><text:span text:style-name="T14"> </text:span><text:span text:style-name="T13">antecedentes</text:span><text:span text:style-name="T14"> </text:span><text:span text:style-name="T13">criminais</text:span><text:span text:style-name="T14"> (</text:span><text:span text:style-name="T13">Art</text:span><text:span text:style-name="T14">. 18)</text:span></text:p>
      <text:p text:style-name="P13"><text:span text:style-name="T7">CLÁUSULA</text:span><text:span text:style-name="T6"> </text:span><text:span text:style-name="T4">QUINTA</text:span><text:span text:style-name="T6">- </text:span><text:span text:style-name="T1">Descumprida</text:span><text:span text:style-name="T2"> </text:span><text:span text:style-name="T1">qualquer</text:span><text:span text:style-name="T2"> </text:span><text:span text:style-name="T1">dos</text:span><text:span text:style-name="T2"> </text:span><text:span text:style-name="T1">itens</text:span><text:span text:style-name="T2"> </text:span><text:span text:style-name="T1">da</text:span><text:span text:style-name="T2"> </text:span><text:span text:style-name="T1">cláusula</text:span><text:span text:style-name="T2"> </text:span><text:span text:style-name="T1">anterior</text:span><text:span text:style-name="T2">, </text:span><text:span text:style-name="T1">o</text:span><text:span text:style-name="T2"> </text:span><text:span text:style-name="T3">COMPROMISSÁRIO</text:span><text:span text:style-name="T2"> </text:span><text:span text:style-name="T1">incidirá</text:span><text:span text:style-name="T2"> </text:span><text:span text:style-name="T1">em</text:span><text:span text:style-name="T2"> </text:span><text:span text:style-name="T1">multa</text:span><text:span text:style-name="T2"> </text:span><text:span text:style-name="T1">diária</text:span><text:span text:style-name="T2"> </text:span><text:span text:style-name="T1">em</text:span><text:span text:style-name="T2"> </text:span><text:span text:style-name="T1">favor</text:span><text:span text:style-name="T2"> </text:span><text:span text:style-name="T1">do</text:span><text:span text:style-name="T2"> </text:span><text:span text:style-name="T1">Fundo</text:span><text:span text:style-name="T2"> ..., </text:span><text:span text:style-name="T1">a</text:span><text:span text:style-name="T2"> </text:span><text:span text:style-name="T1">ser</text:span><text:span text:style-name="T2"> </text:span><text:span text:style-name="T1">depositada</text:span><text:span text:style-name="T2"> ...., </text:span><text:span text:style-name="T1">até</text:span><text:span text:style-name="T2"> </text:span><text:span text:style-name="T1">o</text:span><text:span text:style-name="T2"> </text:span><text:span text:style-name="T1">implemento</text:span><text:span text:style-name="T2"> </text:span><text:span text:style-name="T1">de</text:span><text:span text:style-name="T2"> </text:span><text:span text:style-name="T1">cada</text:span><text:span text:style-name="T2"> </text:span><text:span text:style-name="T1">cláusula</text:span><text:span text:style-name="T2">.</text:span></text:p>
      <text:p text:style-name="P13"><text:span text:style-name="T3">Parágrafo</text:span><text:span text:style-name="T5"> Primeiro – </text:span><text:span text:style-name="T1">O</text:span><text:span text:style-name="T2"> </text:span><text:span text:style-name="T1">valor</text:span><text:span text:style-name="T2"> </text:span><text:span text:style-name="T1">do</text:span><text:span text:style-name="T2"> </text:span><text:span text:style-name="T1">dia</text:span><text:span text:style-name="T2">-</text:span><text:span text:style-name="T1">multa</text:span><text:span text:style-name="T2"> </text:span><text:span text:style-name="T1">corresponderá</text:span><text:span text:style-name="T2"> </text:span><text:span text:style-name="T1">à</text:span><text:span text:style-name="T2"> ................. </text:span><text:span text:style-name="T1">A</text:span><text:span text:style-name="T2"> </text:span><text:span text:style-name="T1">multa</text:span><text:span text:style-name="T2">, </text:span><text:span text:style-name="T1">se</text:span><text:span text:style-name="T2"> </text:span><text:span text:style-name="T1">for</text:span><text:span text:style-name="T2"> </text:span><text:span text:style-name="T1">o</text:span><text:span text:style-name="T2"> </text:span><text:span text:style-name="T1">caso</text:span><text:span text:style-name="T2">, </text:span><text:span text:style-name="T1">deverá</text:span><text:span text:style-name="T2"> </text:span><text:span text:style-name="T1">ser</text:span><text:span text:style-name="T2"> </text:span><text:span text:style-name="T1">recolhida</text:span><text:span text:style-name="T2"> </text:span><text:span text:style-name="T1">no</text:span><text:span text:style-name="T2"> </text:span><text:span text:style-name="T1">prazo</text:span><text:span text:style-name="T2"> </text:span><text:span text:style-name="T1">de</text:span><text:span text:style-name="T2"> 10 (</text:span><text:span text:style-name="T1">dez</text:span><text:span text:style-name="T2">) </text:span><text:span text:style-name="T1">dias</text:span><text:span text:style-name="T2">, </text:span><text:span text:style-name="T1">mediante</text:span><text:span text:style-name="T2"> </text:span><text:span text:style-name="T1">notificação</text:span><text:span text:style-name="T2"> </text:span><text:span text:style-name="T1">da</text:span><text:span text:style-name="T2"> </text:span><text:span text:style-name="T1">Promotoria</text:span><text:span text:style-name="T2">. </text:span><text:span text:style-name="T1">Decorrido</text:span><text:span text:style-name="T2"> </text:span><text:span text:style-name="T1">esse</text:span><text:span text:style-name="T2"> </text:span><text:span text:style-name="T1">prazo</text:span><text:span text:style-name="T2">, </text:span><text:span text:style-name="T1">será</text:span><text:span text:style-name="T2"> </text:span><text:span text:style-name="T1">ajuizada</text:span><text:span text:style-name="T2"> </text:span><text:span text:style-name="T1">a</text:span><text:span text:style-name="T2"> </text:span><text:span text:style-name="T1">competente</text:span><text:span text:style-name="T2"> </text:span><text:span text:style-name="T1">execução</text:span><text:span text:style-name="T2"> </text:span><text:span text:style-name="T1">do</text:span><text:span text:style-name="T2"> </text:span><text:span text:style-name="T1">presente</text:span><text:span text:style-name="T2"> </text:span><text:span text:style-name="T1">compromisso</text:span><text:span text:style-name="T2">, </text:span><text:span text:style-name="T1">que</text:span><text:span text:style-name="T2"> </text:span><text:span text:style-name="T1">possui</text:span><text:span text:style-name="T2"> </text:span><text:span text:style-name="T1">eficácia</text:span><text:span text:style-name="T2"> </text:span><text:span text:style-name="T1">de</text:span><text:span text:style-name="T2"> </text:span><text:span text:style-name="T1">título</text:span><text:span text:style-name="T2"> </text:span><text:span text:style-name="T1">executivo</text:span><text:span text:style-name="T2"> </text:span><text:span text:style-name="T1">extrajudicial</text:span><text:span text:style-name="T2">, </text:span><text:span text:style-name="T1">nos</text:span><text:span text:style-name="T2"> </text:span><text:soft-page-break/><text:span text:style-name="T1">termos</text:span><text:span text:style-name="T2"> </text:span><text:span text:style-name="T1">art</text:span><text:span text:style-name="T2">. 211 </text:span><text:span text:style-name="T1">do</text:span><text:span text:style-name="T2"> </text:span><text:span text:style-name="T1">ECA</text:span><text:span text:style-name="T2"> </text:span><text:span text:style-name="T1">e</text:span><text:span text:style-name="T2"> </text:span><text:span text:style-name="T1">do</text:span><text:span text:style-name="T2"> </text:span><text:span text:style-name="T1">artigo</text:span><text:span text:style-name="T2"> 5</text:span><text:span text:style-name="T1">º</text:span><text:span text:style-name="T2">, </text:span><text:span text:style-name="T1">do</text:span><text:span text:style-name="T2"> </text:span><text:span text:style-name="T1">parágrafo</text:span><text:span text:style-name="T2"> 6</text:span><text:span text:style-name="T1">º</text:span><text:span text:style-name="T2">, </text:span><text:span text:style-name="T1">da</text:span><text:span text:style-name="T2"> </text:span><text:span text:style-name="T1">Lei</text:span><text:span text:style-name="T2"> </text:span><text:span text:style-name="T1">n</text:span><text:span text:style-name="T2">. 7.347/85.</text:span></text:p>
      <text:p text:style-name="Text_20_body"><text:span text:style-name="T2"><text:s/><text:tab/> <text:s/></text:span><text:span text:style-name="T6">Parágrafo Segundo</text:span><text:span text:style-name="T2">- A multa não é substitutiva da obrigação violada, que remanesce à aplicação da pena, sendo que o compromissário deverá responder pelas obrigações positivas e negativas porventura caracterizadas, com execução promovida na forma da cláusula anterior</text:span></text:p>
      <text:p text:style-name="P13"><text:span text:style-name="T3">CLÁUSULA</text:span><text:span text:style-name="T5"> </text:span><text:span text:style-name="T3">SEXTA</text:span><text:span text:style-name="T5">:</text:span><text:span text:style-name="T2"> </text:span><text:span text:style-name="T1">O</text:span><text:span text:style-name="T2"> </text:span><text:span text:style-name="T1">fiel</text:span><text:span text:style-name="T2"> </text:span><text:span text:style-name="T1">cumprimento</text:span><text:span text:style-name="T2"> </text:span><text:span text:style-name="T1">do</text:span><text:span text:style-name="T2"> </text:span><text:span text:style-name="T1">presente</text:span><text:span text:style-name="T2"> </text:span><text:span text:style-name="T1">será</text:span><text:span text:style-name="T2"> </text:span><text:span text:style-name="T1">fiscalizado</text:span><text:span text:style-name="T2"> </text:span><text:span text:style-name="T1">pela</text:span><text:span text:style-name="T2"> </text:span><text:span text:style-name="T3">PROMOTORIA</text:span><text:span text:style-name="T2">, </text:span><text:span text:style-name="T1">devendo</text:span><text:span text:style-name="T2"> </text:span><text:span text:style-name="T1">o</text:span><text:span text:style-name="T2"> </text:span><text:span text:style-name="T3">COMPROMISSÁRIO</text:span><text:span text:style-name="T2"> </text:span><text:span text:style-name="T1">comprovar</text:span><text:span text:style-name="T2">, </text:span><text:span text:style-name="T1">dentro</text:span><text:span text:style-name="T2"> </text:span><text:span text:style-name="T1">dos</text:span><text:span text:style-name="T2"> </text:span><text:span text:style-name="T1">prazos</text:span><text:span text:style-name="T2"> </text:span><text:span text:style-name="T1">fixados</text:span><text:span text:style-name="T2">, </text:span><text:span text:style-name="T1">as</text:span><text:span text:style-name="T2"> </text:span><text:span text:style-name="T1">medidas</text:span><text:span text:style-name="T2"> </text:span><text:span text:style-name="T1">tomadas</text:span><text:span text:style-name="T2"> </text:span><text:span text:style-name="T1">para</text:span><text:span text:style-name="T2"> </text:span><text:span text:style-name="T1">o</text:span><text:span text:style-name="T2"> </text:span><text:span text:style-name="T1">implemento</text:span><text:span text:style-name="T2"> </text:span><text:span text:style-name="T1">das</text:span><text:span text:style-name="T2"> </text:span><text:span text:style-name="T1">obrigações</text:span><text:span text:style-name="T2"> </text:span><text:span text:style-name="T1">assumidas</text:span><text:span text:style-name="T2">, </text:span><text:span text:style-name="T1">justificando</text:span><text:span text:style-name="T2"> </text:span><text:span text:style-name="T1">de</text:span><text:span text:style-name="T2"> </text:span><text:span text:style-name="T1">forma</text:span><text:span text:style-name="T2"> </text:span><text:span text:style-name="T1">fundamentada</text:span><text:span text:style-name="T2"> </text:span><text:span text:style-name="T1">qualquer</text:span><text:span text:style-name="T2"> </text:span><text:span text:style-name="T1">atraso</text:span><text:span text:style-name="T2"> </text:span><text:span text:style-name="T1">que</text:span><text:span text:style-name="T2"> </text:span><text:span text:style-name="T1">eventualmente</text:span><text:span text:style-name="T2"> </text:span><text:span text:style-name="T1">venha</text:span><text:span text:style-name="T2"> </text:span><text:span text:style-name="T1">a</text:span><text:span text:style-name="T2"> </text:span><text:span text:style-name="T1">ocorrer</text:span><text:span text:style-name="T2">, </text:span><text:span text:style-name="T1">sob</text:span><text:span text:style-name="T2"> </text:span><text:span text:style-name="T1">pena</text:span><text:span text:style-name="T2"> </text:span><text:span text:style-name="T1">de</text:span><text:span text:style-name="T2"> </text:span><text:span text:style-name="T1">incorrer</text:span><text:span text:style-name="T2"> </text:span><text:span text:style-name="T1">automaticamente</text:span><text:span text:style-name="T2"> </text:span><text:span text:style-name="T1">na</text:span><text:span text:style-name="T2"> </text:span><text:span text:style-name="T1">cláusula</text:span><text:span text:style-name="T2"> </text:span><text:span text:style-name="T1">segunda</text:span><text:span text:style-name="T2"> </text:span><text:span text:style-name="T1">deste</text:span><text:span text:style-name="T2"> </text:span><text:span text:style-name="T1">compromisso</text:span><text:span text:style-name="T2">.</text:span></text:p>
      <text:p text:style-name="P7"><text:span text:style-name="T1">O</text:span><text:span text:style-name="T2"> </text:span><text:span text:style-name="T1">presente</text:span><text:span text:style-name="T2"> </text:span><text:span text:style-name="T1">TERMO</text:span><text:span text:style-name="T2"> </text:span><text:span text:style-name="T1">DE</text:span><text:span text:style-name="T2"> </text:span><text:span text:style-name="T1">COMPROMISSO</text:span><text:span text:style-name="T2"> </text:span><text:span text:style-name="T1">DE</text:span><text:span text:style-name="T2"> </text:span><text:span text:style-name="T1">AJUSTAMENTO</text:span><text:span text:style-name="T2"> </text:span><text:span text:style-name="T1">DE</text:span><text:span text:style-name="T2"> </text:span><text:span text:style-name="T1">CONDUTA</text:span><text:span text:style-name="T2"> </text:span><text:span text:style-name="T1">é</text:span><text:span text:style-name="T2"> </text:span><text:span text:style-name="T1">assinado</text:span><text:span text:style-name="T2"> </text:span><text:span text:style-name="T1">em</text:span><text:span text:style-name="T2"> </text:span><text:span text:style-name="T1">duas</text:span><text:span text:style-name="T2"> </text:span><text:span text:style-name="T1">vias</text:span><text:span text:style-name="T2"> </text:span><text:span text:style-name="T1">de</text:span><text:span text:style-name="T2"> </text:span><text:span text:style-name="T1">igual</text:span><text:span text:style-name="T2"> </text:span><text:span text:style-name="T1">teor</text:span><text:span text:style-name="T2"> </text:span><text:span text:style-name="T1">e</text:span><text:span text:style-name="T2"> </text:span><text:span text:style-name="T1">para</text:span><text:span text:style-name="T2"> </text:span><text:span text:style-name="T1">idênticos</text:span><text:span text:style-name="T2"> </text:span><text:span text:style-name="T1">efeitos</text:span><text:span text:style-name="T2">, </text:span><text:span text:style-name="T1">pelo</text:span><text:span text:style-name="T2"> </text:span><text:span text:style-name="T1">Promotor</text:span><text:span text:style-name="T2"> </text:span><text:span text:style-name="T1">de</text:span><text:span text:style-name="T2"> </text:span><text:span text:style-name="T1">Justiça</text:span><text:span text:style-name="T2"> </text:span><text:span text:style-name="T1">e</text:span><text:span text:style-name="T2"> </text:span><text:span text:style-name="T1">pelo</text:span><text:span text:style-name="T2"> </text:span><text:span text:style-name="T1">Compromissário</text:span><text:span text:style-name="T2">.</text:span></text:p>
      <text:p text:style-name="P8"/>
      <text:p text:style-name="P7"><text:span text:style-name="T2">_______________,_____</text:span><text:span text:style-name="T1">de</text:span><text:span text:style-name="T2"> ____________</text:span><text:span text:style-name="T1">de</text:span><text:span text:style-name="T2"> 20____</text:span></text:p>
      <text:p text:style-name="P10"/>
      <text:p text:style-name="P7"><text:span text:style-name="T18">Promotor</text:span><text:span text:style-name="T19"> </text:span><text:span text:style-name="T18">de</text:span><text:span text:style-name="T19"> </text:span><text:span text:style-name="T18">Justiça</text:span></text:p>
      <text:p text:style-name="P11"/>
      <text:p text:style-name="P11"/>
      <text:p text:style-name="P12"><text:span text:style-name="T18">Prefeito</text:span><text:span text:style-name="T19"> </text:span><text:span text:style-name="T18">Municipal</text:span><text:span text:style-name="T19"> </text:span><text:span text:style-name="T18">de</text:span><text:span text:style-name="T19"> __________________</text:span></text:p>
      <text:p text:style-name="P9"/>
      <text:p text:style-name="P11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Bookman Old Style" svg:font-family="'Bookman Old Style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Bookman Old Style" fo:font-size="11pt" style:font-size-asian="11pt" style:font-name-complex="Bookman Old Sty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5pt" fo:font-weight="bold" style:font-size-asian="15pt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Bookman Old Style" fo:font-size="10.5pt" fo:font-weight="bold" style:font-size-asian="10.5pt" style:font-weight-asian="bold" style:font-name-complex="Bookman Old Sty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Âncora_20_de_20_nota_20_de_20_rodapé" style:display-name="Âncora de nota de rodapé" style:family="text">
      <style:text-properties style:text-position="super 58%"/>
    </style:style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17dea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7dea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7deaa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7deaa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4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53cm" fo:border="0.06pt solid #80808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19cm" fo:margin-bottom="1.27cm" fo:margin-left="3.701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2cm" fo:margin-left="0cm" fo:margin-right="0cm" fo:margin-bottom="1.6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27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13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2" text:anchor-type="char" svg:x="19.341cm" svg:y="0.002cm" svg:width="0.217cm" svg:height="0.536cm" draw:z-index="20"><draw:text-box><text:p text:style-name="Footer"><text:span text:style-name="Page_20_Number"><text:page-number text:select-page="current">7</text:page-number></text:span></text:p></draw:text-box></draw:frame></text:p>
      </style:header>
      <style:footer>
        <text:p text:style-name="MP5"><draw:frame draw:style-name="Mfr4" draw:name="Quadro1" text:anchor-type="char" svg:x="18.508cm" svg:y="-0.011cm" svg:width="0.194cm" svg:height="0.423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motoria de Justiça da Infância e da Juventude da Comarca de Miranda</dc:title>
    <meta:initial-creator>PGJ</meta:initial-creator>
    <meta:creation-date>2007-05-30T11:06:00</meta:creation-date>
    <dc:creator>Ministério Público Estadual Tocantins</dc:creator>
    <dc:date>2013-04-10T16:11:34</dc:date>
    <meta:print-date>2007-05-10T17:07:00</meta:print-date>
    <meta:editing-cycles>4</meta:editing-cycles>
    <meta:editing-duration>P23DT22H11M8S</meta:editing-duration>
    <meta:generator>LibreOffice/4.0.2.1$Linux_x86 LibreOffice_project/400m0$Build-1</meta:generator>
    <meta:document-statistic meta:table-count="0" meta:image-count="2" meta:object-count="0" meta:page-count="7" meta:paragraph-count="39" meta:word-count="1427" meta:character-count="9454" meta:non-whitespace-character-count="8037"/>
  </office:meta>
</office:document-meta>
</file>