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B000001442F3C65B2EF91BCCD.jpg" manifest:media-type="image/jpeg"/>
  <manifest:file-entry manifest:full-path="Pictures/10000201000003C2000001DC39C0054A6BCECDE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Ubuntu" svg:font-family="Ubuntu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2c43f3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9pt" officeooo:paragraph-rsid="002c43f3" style:font-size-asian="9pt" style:font-size-complex="9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Standard">
      <style:paragraph-properties fo:margin-left="-0.053cm" fo:margin-right="0cm" fo:line-height="150%" fo:text-indent="0cm" style:auto-text-indent="false"/>
      <style:text-properties style:use-window-font-color="true" style:font-name="Times New Roman" fo:font-size="10pt" fo:letter-spacing="0.035cm" fo:language="pt" fo:country="BR" style:text-underline-style="none" fo:font-weight="normal" officeooo:paragraph-rsid="002f32b1" style:font-name-asian="Courier New1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-0.053cm" fo:margin-right="0cm" fo:line-height="150%" fo:text-indent="0cm" style:auto-text-indent="false"/>
      <style:text-properties style:font-name="Times New Roman" fo:font-size="10pt" fo:letter-spacing="0.035cm" fo:font-weight="normal" officeooo:paragraph-rsid="002f32b1" style:font-size-asian="10pt" style:font-weight-asian="normal" style:font-name-complex="Courier New1" style:font-size-complex="10pt" style:font-weight-complex="normal"/>
    </style:style>
    <style:style style:name="P7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font-name="Times New Roman" fo:font-size="10pt" fo:letter-spacing="0.035cm" fo:font-weight="bold" officeooo:paragraph-rsid="00329c3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etter-spacing="0.035cm" style:font-size-asian="10pt" style:font-name-complex="Courier New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etter-spacing="0.035cm" officeooo:rsid="002f32b1" officeooo:paragraph-rsid="002f32b1" style:font-size-asian="10pt" style:font-name-complex="Courier New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etter-spacing="0.035cm" fo:font-weight="normal" style:font-size-asian="10pt" style:font-weight-asian="normal" style:font-name-complex="Courier New1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-0.101cm" fo:margin-right="0cm" fo:line-height="150%" fo:orphans="2" fo:widows="2" fo:hyphenation-ladder-count="no-limit" fo:text-indent="2.2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letter-spacing="0.035cm" fo:font-weight="normal" style:font-size-asian="10pt" style:font-weight-asian="normal" style:font-name-complex="Courier New1" style:font-size-complex="10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-0.101cm" fo:margin-right="0cm" fo:line-height="150%" fo:orphans="2" fo:widows="2" fo:hyphenation-ladder-count="no-limit" fo:text-indent="2.2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letter-spacing="0.035cm" fo:font-weight="normal" style:font-size-asian="10pt" style:font-weight-asian="normal" style:font-name-complex="Courier New1" style:font-size-complex="10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fo:letter-spacing="0.035cm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2.2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letter-spacing="0.035cm" officeooo:paragraph-rsid="00329c39" style:font-size-asian="10pt" style:font-size-complex="10pt" fo:hyphenate="false" fo:hyphenation-remain-char-count="2" fo:hyphenation-push-char-count="2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10pt" style:text-underline-style="solid" style:text-underline-width="auto" style:text-underline-color="font-color" fo:font-weight="bold" officeooo:paragraph-rsid="002c43f3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Comic Sans MS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ourier New1" fo:letter-spacing="0.035cm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8" style:family="text">
      <style:text-properties style:use-window-font-color="true" style:font-name="Courier New1" fo:letter-spacing="0.035cm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9" style:family="text">
      <style:text-properties style:use-window-font-color="true" style:font-name="Courier New1" fo:letter-spacing="0.035cm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10" style:family="text">
      <style:text-properties style:use-window-font-color="true" style:font-name="Courier New1" fo:letter-spacing="0.035cm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11" style:family="text">
      <style:text-properties style:use-window-font-color="true" fo:letter-spacing="0.035cm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12" style:family="text">
      <style:text-properties style:use-window-font-color="true" fo:letter-spacing="0.035cm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13" style:family="text">
      <style:text-properties style:use-window-font-color="true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14" style:family="text">
      <style:text-properties style:use-window-font-color="true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officeooo:rsid="002c43f3" style:font-size-asian="10pt" style:font-weight-asian="bold" style:font-size-complex="10pt" style:font-weight-complex="bold"/>
    </style:style>
    <style:style style:name="T17" style:family="text">
      <style:text-properties style:font-name="Comic Sans MS" fo:font-weight="bold" style:font-weight-asian="bold" style:font-name-complex="Comic Sans MS" style:font-weight-complex="bold"/>
    </style:style>
    <style:style style:name="T18" style:family="text">
      <style:text-properties style:font-name="Courier New1" style:font-name-complex="Courier New1"/>
    </style:style>
    <style:style style:name="T19" style:family="text">
      <style:text-properties style:font-name="Courier New1" officeooo:rsid="00292843" style:font-name-complex="Courier New1"/>
    </style:style>
    <style:style style:name="T20" style:family="text">
      <style:text-properties style:font-name="Courier New1" fo:font-weight="bold" style:font-weight-asian="bold" style:font-name-complex="Courier New1" style:font-weight-complex="bold"/>
    </style:style>
    <style:style style:name="T21" style:family="text">
      <style:text-properties style:font-name="Courier New1" fo:font-weight="bold" officeooo:rsid="0024f47a" style:font-weight-asian="bold" style:font-name-complex="Courier New1" style:font-weight-complex="bold"/>
    </style:style>
    <style:style style:name="T22" style:family="text">
      <style:text-properties style:font-name="Courier New1" fo:font-weight="bold" officeooo:rsid="00292843" style:font-weight-asian="bold" style:font-name-complex="Courier New1" style:font-weight-complex="bold"/>
    </style:style>
    <style:style style:name="T23" style:family="text">
      <style:text-properties style:font-name="Courier New1" fo:font-weight="bold" officeooo:rsid="0029e5d0" style:font-weight-asian="bold" style:font-name-complex="Courier New1" style:font-weight-complex="bold"/>
    </style:style>
    <style:style style:name="T24" style:family="text">
      <style:text-properties style:font-name="Courier New1" fo:font-weight="bold" style:font-name-asian="Courier New1" style:font-weight-asian="bold" style:font-name-complex="Courier New1" style:font-weight-complex="bold"/>
    </style:style>
    <style:style style:name="T25" style:family="text">
      <style:text-properties style:font-name="Courier New1" fo:font-weight="bold" officeooo:rsid="0016e7b2" style:font-name-asian="Courier New1" style:font-weight-asian="bold" style:font-name-complex="Courier New1" style:font-weight-complex="bold"/>
    </style:style>
    <style:style style:name="T26" style:family="text">
      <style:text-properties style:font-name="Courier New1" fo:font-weight="bold" officeooo:rsid="0019d1be" style:font-name-asian="Courier New1" style:font-weight-asian="bold" style:font-name-complex="Courier New1" style:font-weight-complex="bold"/>
    </style:style>
    <style:style style:name="T27" style:family="text">
      <style:text-properties style:font-name="Courier New1" fo:font-weight="bold" officeooo:rsid="001cb78f" style:font-name-asian="Courier New1" style:font-weight-asian="bold" style:font-name-complex="Courier New1" style:font-weight-complex="bold"/>
    </style:style>
    <style:style style:name="T28" style:family="text">
      <style:text-properties style:font-name="Courier New1" fo:font-weight="bold" officeooo:rsid="001de3d9" style:font-name-asian="Courier New1" style:font-weight-asian="bold" style:font-name-complex="Courier New1" style:font-weight-complex="bold"/>
    </style:style>
    <style:style style:name="T29" style:family="text">
      <style:text-properties style:font-name="Courier New1" fo:font-weight="bold" officeooo:rsid="002bd74e" style:font-name-asian="Courier New1" style:font-weight-asian="bold" style:font-name-complex="Courier New1" style:font-weight-complex="bold"/>
    </style:style>
    <style:style style:name="T30" style:family="text">
      <style:text-properties style:font-name="Courier New1" fo:font-weight="bold" officeooo:rsid="003036fd" style:font-name-asian="Courier New1" style:font-weight-asian="bold" style:font-name-complex="Courier New1" style:font-weight-complex="bold"/>
    </style:style>
    <style:style style:name="T31" style:family="text">
      <style:text-properties style:font-name="Courier New1" fo:font-weight="bold" officeooo:rsid="00309f14" style:font-name-asian="Courier New1" style:font-weight-asian="bold" style:font-name-complex="Courier New1" style:font-weight-complex="bold"/>
    </style:style>
    <style:style style:name="T32" style:family="text">
      <style:text-properties style:font-name="Courier New1" fo:font-weight="bold" officeooo:rsid="002a341a" style:font-name-asian="Courier New1" style:font-weight-asian="bold" style:font-name-complex="Courier New1" style:font-weight-complex="bold"/>
    </style:style>
    <style:style style:name="T33" style:family="text">
      <style:text-properties style:font-name="Courier New1" fo:font-weight="normal" style:font-name-asian="Courier New1" style:font-weight-asian="normal" style:font-name-complex="Courier New1" style:font-weight-complex="normal"/>
    </style:style>
    <style:style style:name="T34" style:family="text">
      <style:text-properties style:font-name="Courier New1" fo:font-weight="normal" officeooo:rsid="001b5e5e" style:font-name-asian="Courier New1" style:font-weight-asian="normal" style:font-name-complex="Courier New1" style:font-weight-complex="normal"/>
    </style:style>
    <style:style style:name="T35" style:family="text">
      <style:text-properties style:font-name="Courier New1" fo:font-weight="normal" officeooo:rsid="00214b00" style:font-name-asian="Courier New1" style:font-weight-asian="normal" style:font-name-complex="Courier New1" style:font-weight-complex="normal"/>
    </style:style>
    <style:style style:name="T36" style:family="text">
      <style:text-properties style:font-name="Courier New1" fo:font-weight="normal" officeooo:rsid="001cb78f" style:font-name-asian="Courier New1" style:font-weight-asian="normal" style:font-name-complex="Courier New1" style:font-weight-complex="normal"/>
    </style:style>
    <style:style style:name="T37" style:family="text">
      <style:text-properties style:font-name="Courier New1" fo:font-weight="normal" officeooo:rsid="0021c89d" style:font-name-asian="Courier New1" style:font-weight-asian="normal" style:font-name-complex="Courier New1" style:font-weight-complex="normal"/>
    </style:style>
    <style:style style:name="T38" style:family="text">
      <style:text-properties style:font-name="Courier New1" fo:font-weight="normal" officeooo:rsid="002a341a" style:font-name-asian="Courier New1" style:font-weight-asian="normal" style:font-name-complex="Courier New1" style:font-weight-complex="normal"/>
    </style:style>
    <style:style style:name="T39" style:family="text">
      <style:text-properties style:font-name="Courier New1" fo:font-weight="normal" officeooo:rsid="002bd74e" style:font-name-asian="Courier New1" style:font-weight-asian="normal" style:font-name-complex="Courier New1" style:font-weight-complex="normal"/>
    </style:style>
    <style:style style:name="T40" style:family="text">
      <style:text-properties style:font-name="Courier New1" fo:font-weight="normal" officeooo:rsid="002c43f3" style:font-name-asian="Courier New1" style:font-weight-asian="normal" style:font-name-complex="Courier New1" style:font-weight-complex="normal"/>
    </style:style>
    <style:style style:name="T41" style:family="text">
      <style:text-properties style:font-name="Courier New1" fo:font-weight="normal" officeooo:rsid="002f32b1" style:font-name-asian="Courier New1" style:font-weight-asian="normal" style:font-name-complex="Courier New1" style:font-weight-complex="normal"/>
    </style:style>
    <style:style style:name="T42" style:family="text">
      <style:text-properties style:font-name="Courier New1" fo:font-weight="normal" officeooo:rsid="002f72dc" style:font-name-asian="Courier New1" style:font-weight-asian="normal" style:font-name-complex="Courier New1" style:font-weight-complex="normal"/>
    </style:style>
    <style:style style:name="T43" style:family="text">
      <style:text-properties style:font-name="Courier New1" fo:font-weight="normal" officeooo:rsid="003036fd" style:font-name-asian="Courier New1" style:font-weight-asian="normal" style:font-name-complex="Courier New1" style:font-weight-complex="normal"/>
    </style:style>
    <style:style style:name="T44" style:family="text">
      <style:text-properties style:font-name="Courier New1" fo:font-weight="normal" officeooo:rsid="00309f14" style:font-name-asian="Courier New1" style:font-weight-asian="normal" style:font-name-complex="Courier New1" style:font-weight-complex="normal"/>
    </style:style>
    <style:style style:name="T45" style:family="text">
      <style:text-properties style:font-name="Courier New1" fo:font-weight="normal" officeooo:rsid="003253aa" style:font-name-asian="Courier New1" style:font-weight-asian="normal" style:font-name-complex="Courier New1" style:font-weight-complex="normal"/>
    </style:style>
    <style:style style:name="T46" style:family="text">
      <style:text-properties style:font-name="Courier New1" fo:font-weight="normal" style:font-name-asian="Arial" style:font-weight-asian="normal" style:font-name-complex="Courier New1" style:font-weight-complex="normal"/>
    </style:style>
    <style:style style:name="T47" style:family="text">
      <style:text-properties style:font-name="Courier New1" fo:font-weight="normal" style:font-weight-asian="normal" style:font-name-complex="Courier New1" style:font-weight-complex="normal"/>
    </style:style>
    <style:style style:name="T48" style:family="text">
      <style:text-properties style:font-name="Courier New1" fo:font-weight="normal" officeooo:rsid="00205c8e" style:font-weight-asian="normal" style:font-name-complex="Courier New1" style:font-weight-complex="normal"/>
    </style:style>
    <style:style style:name="T49" style:family="text">
      <style:text-properties style:font-name="Courier New1" style:text-underline-style="solid" style:text-underline-width="auto" style:text-underline-color="font-color" fo:font-weight="bold" officeooo:rsid="003036fd" style:font-name-asian="Courier New1" style:font-weight-asian="bold" style:font-name-complex="Courier New1" style:font-weight-complex="bold"/>
    </style:style>
    <style:style style:name="T50" style:family="text">
      <style:text-properties fo:font-weight="normal" style:font-name-asian="Courier New1" style:font-weight-asian="normal" style:font-weight-complex="normal"/>
    </style:style>
    <style:style style:name="T51" style:family="text">
      <style:text-properties fo:font-weight="normal" officeooo:rsid="00234eb2" style:font-name-asian="Courier New1" style:font-weight-asian="normal" style:font-weight-complex="normal"/>
    </style:style>
    <style:style style:name="T52" style:family="text">
      <style:text-properties fo:font-weight="normal" officeooo:rsid="002f32b1" style:font-name-asian="Courier New1" style:font-weight-asian="normal" style:font-weight-complex="normal"/>
    </style:style>
    <style:style style:name="T53" style:family="text">
      <style:text-properties fo:font-weight="normal" officeooo:rsid="00329c39" style:font-name-asian="Courier New1" style:font-weight-asian="normal" style:font-weight-complex="normal"/>
    </style:style>
    <style:style style:name="T54" style:family="text">
      <style:text-properties fo:font-weight="normal" style:font-name-asian="Courier New1" style:font-weight-asian="normal" style:font-name-complex="Courier New1" style:font-weight-complex="normal"/>
    </style:style>
    <style:style style:name="T55" style:family="text">
      <style:text-properties fo:font-weight="normal" officeooo:rsid="001b5e5e" style:font-name-asian="Courier New1" style:font-weight-asian="normal" style:font-name-complex="Courier New1" style:font-weight-complex="normal"/>
    </style:style>
    <style:style style:name="T56" style:family="text">
      <style:text-properties fo:font-weight="normal" officeooo:rsid="003036fd" style:font-name-asian="Courier New1" style:font-weight-asian="normal" style:font-name-complex="Courier New1" style:font-weight-complex="normal"/>
    </style:style>
    <style:style style:name="T57" style:family="text">
      <style:text-properties fo:font-weight="normal" officeooo:rsid="0021c89d" style:font-name-asian="Courier New1" style:font-weight-asian="normal" style:font-name-complex="Courier New1" style:font-weight-complex="normal"/>
    </style:style>
    <style:style style:name="T58" style:family="text">
      <style:text-properties fo:font-weight="normal" officeooo:rsid="00214b00" style:font-name-asian="Courier New1" style:font-weight-asian="normal" style:font-name-complex="Courier New1" style:font-weight-complex="normal"/>
    </style:style>
    <style:style style:name="T59" style:family="text">
      <style:text-properties fo:font-weight="normal" officeooo:rsid="001cb78f" style:font-name-asian="Courier New1" style:font-weight-asian="normal" style:font-name-complex="Courier New1" style:font-weight-complex="normal"/>
    </style:style>
    <style:style style:name="T60" style:family="text">
      <style:text-properties fo:font-weight="normal" officeooo:rsid="00309f14" style:font-name-asian="Courier New1" style:font-weight-asian="normal" style:font-name-complex="Courier New1" style:font-weight-complex="normal"/>
    </style:style>
    <style:style style:name="T61" style:family="text">
      <style:text-properties fo:font-weight="normal" officeooo:rsid="002a341a" style:font-name-asian="Courier New1" style:font-weight-asian="normal" style:font-name-complex="Courier New1" style:font-weight-complex="normal"/>
    </style:style>
    <style:style style:name="T62" style:family="text">
      <style:text-properties fo:font-weight="normal" officeooo:rsid="002bd74e" style:font-name-asian="Courier New1" style:font-weight-asian="normal" style:font-name-complex="Courier New1" style:font-weight-complex="normal"/>
    </style:style>
    <style:style style:name="T63" style:family="text">
      <style:text-properties fo:font-weight="normal" officeooo:rsid="003253aa" style:font-name-asian="Courier New1" style:font-weight-asian="normal" style:font-name-complex="Courier New1" style:font-weight-complex="normal"/>
    </style:style>
    <style:style style:name="T64" style:family="text">
      <style:text-properties fo:font-weight="normal" officeooo:rsid="002f32b1" style:font-name-asian="Courier New1" style:font-weight-asian="normal" style:font-name-complex="Courier New1" style:font-weight-complex="normal"/>
    </style:style>
    <style:style style:name="T65" style:family="text">
      <style:text-properties fo:font-weight="normal" officeooo:rsid="002f72dc" style:font-name-asian="Courier New1" style:font-weight-asian="normal" style:font-name-complex="Courier New1" style:font-weight-complex="normal"/>
    </style:style>
    <style:style style:name="T66" style:family="text">
      <style:text-properties fo:font-weight="normal" officeooo:rsid="00234eb2" style:font-name-asian="Courier New1" style:font-weight-asian="normal" style:font-name-complex="Courier New1" style:font-weight-complex="normal"/>
    </style:style>
    <style:style style:name="T67" style:family="text">
      <style:text-properties fo:font-weight="normal" officeooo:rsid="00329c39" style:font-name-asian="Courier New1" style:font-weight-asian="normal" style:font-name-complex="Courier New1" style:font-weight-complex="normal"/>
    </style:style>
    <style:style style:name="T68" style:family="text">
      <style:text-properties fo:font-weight="normal" style:font-name-asian="Arial" style:font-weight-asian="normal" style:font-name-complex="Courier New1" style:font-weight-complex="normal"/>
    </style:style>
    <style:style style:name="T69" style:family="text">
      <style:text-properties fo:font-weight="normal" style:font-name-asian="Arial" style:font-weight-asian="normal" style:font-name-complex="Arial" style:font-weight-complex="normal"/>
    </style:style>
    <style:style style:name="T70" style:family="text">
      <style:text-properties fo:font-weight="normal" officeooo:rsid="001b5e5e" style:font-name-asian="Arial" style:font-weight-asian="normal" style:font-name-complex="Times New Roman" style:font-weight-complex="normal"/>
    </style:style>
    <style:style style:name="T71" style:family="text">
      <style:text-properties fo:font-weight="normal" style:font-weight-asian="normal" style:font-name-complex="Courier New1" style:font-weight-complex="normal"/>
    </style:style>
    <style:style style:name="T72" style:family="text">
      <style:text-properties fo:font-weight="normal" officeooo:rsid="00205c8e" style:font-weight-asian="normal" style:font-name-complex="Courier New1" style:font-weight-complex="normal"/>
    </style:style>
    <style:style style:name="T73" style:family="text">
      <style:text-properties fo:font-weight="normal" style:font-weight-asian="normal" style:font-name-complex="Arial" style:font-weight-complex="normal"/>
    </style:style>
    <style:style style:name="T74" style:family="text">
      <style:text-properties style:font-name="Times New Roman" fo:letter-spacing="0.035cm" fo:font-weight="normal" officeooo:rsid="001b5e5e" style:font-name-asian="Arial" style:font-weight-asian="normal" style:font-name-complex="Times New Roman" style:font-weight-complex="normal"/>
    </style:style>
    <style:style style:name="T75" style:family="text">
      <style:text-properties style:font-name="Courier New" fo:font-weight="normal" style:font-weight-asian="normal" style:font-name-complex="Arial" style:font-weight-complex="normal"/>
    </style:style>
    <style:style style:name="T76" style:family="text">
      <style:text-properties style:font-name="Courier New" fo:font-weight="normal" style:font-name-asian="Arial" style:font-weight-asian="normal" style:font-name-complex="Arial" style:font-weight-complex="normal"/>
    </style:style>
    <style:style style:name="T77" style:family="text">
      <style:text-properties officeooo:rsid="002f32b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name-complex="Comic Sans MS" style:font-weight-complex="bold"/>
    </style:style>
    <style:style style:name="T80" style:family="text">
      <style:text-properties fo:font-weight="bold" style:font-weight-asian="bold" style:font-name-complex="Courier New1" style:font-weight-complex="bold"/>
    </style:style>
    <style:style style:name="T81" style:family="text">
      <style:text-properties fo:font-weight="bold" officeooo:rsid="0024f47a" style:font-weight-asian="bold" style:font-name-complex="Courier New1" style:font-weight-complex="bold"/>
    </style:style>
    <style:style style:name="T82" style:family="text">
      <style:text-properties fo:font-weight="bold" officeooo:rsid="00292843" style:font-weight-asian="bold" style:font-name-complex="Courier New1" style:font-weight-complex="bold"/>
    </style:style>
    <style:style style:name="T83" style:family="text">
      <style:text-properties fo:font-weight="bold" officeooo:rsid="0029e5d0" style:font-weight-asian="bold" style:font-name-complex="Courier New1" style:font-weight-complex="bold"/>
    </style:style>
    <style:style style:name="T84" style:family="text">
      <style:text-properties fo:font-weight="bold" style:font-name-asian="Courier New1" style:font-weight-asian="bold" style:font-name-complex="Courier New1" style:font-weight-complex="bold"/>
    </style:style>
    <style:style style:name="T85" style:family="text">
      <style:text-properties fo:font-weight="bold" officeooo:rsid="0016e7b2" style:font-name-asian="Courier New1" style:font-weight-asian="bold" style:font-name-complex="Courier New1" style:font-weight-complex="bold"/>
    </style:style>
    <style:style style:name="T86" style:family="text">
      <style:text-properties fo:font-weight="bold" officeooo:rsid="003036fd" style:font-name-asian="Courier New1" style:font-weight-asian="bold" style:font-name-complex="Courier New1" style:font-weight-complex="bold"/>
    </style:style>
    <style:style style:name="T87" style:family="text">
      <style:text-properties fo:font-weight="bold" officeooo:rsid="00309f14" style:font-name-asian="Courier New1" style:font-weight-asian="bold" style:font-name-complex="Courier New1" style:font-weight-complex="bold"/>
    </style:style>
    <style:style style:name="T88" style:family="text">
      <style:text-properties fo:font-weight="bold" officeooo:rsid="002bd74e" style:font-name-asian="Courier New1" style:font-weight-asian="bold" style:font-name-complex="Courier New1" style:font-weight-complex="bold"/>
    </style:style>
    <style:style style:name="T89" style:family="text">
      <style:text-properties fo:font-weight="bold" officeooo:rsid="0019d1be" style:font-name-asian="Courier New1" style:font-weight-asian="bold" style:font-name-complex="Courier New1" style:font-weight-complex="bold"/>
    </style:style>
    <style:style style:name="T90" style:family="text">
      <style:text-properties fo:font-weight="bold" officeooo:rsid="001cb78f" style:font-name-asian="Courier New1" style:font-weight-asian="bold" style:font-name-complex="Courier New1" style:font-weight-complex="bold"/>
    </style:style>
    <style:style style:name="T91" style:family="text">
      <style:text-properties fo:font-weight="bold" officeooo:rsid="001de3d9" style:font-name-asian="Courier New1" style:font-weight-asian="bold" style:font-name-complex="Courier New1" style:font-weight-complex="bold"/>
    </style:style>
    <style:style style:name="T92" style:family="text">
      <style:text-properties fo:font-weight="bold" officeooo:rsid="002a341a" style:font-name-asian="Courier New1" style:font-weight-asian="bold" style:font-name-complex="Courier New1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3036fd" style:font-name-asian="Courier New1" style:font-weight-asian="bold" style:font-name-complex="Courier New1" style:font-weight-complex="bold"/>
    </style:style>
    <style:style style:name="T94" style:family="text">
      <style:text-properties style:font-name-complex="Courier New1"/>
    </style:style>
    <style:style style:name="T95" style:family="text">
      <style:text-properties officeooo:rsid="00292843" style:font-name-complex="Courier New1"/>
    </style:style>
    <style:style style:name="T96" style:family="text">
      <style:text-properties fo:letter-spacing="0.035cm" fo:font-weight="normal" officeooo:rsid="001b5e5e" style:font-name-asian="Arial" style:font-weight-asian="normal" style:font-name-complex="Times New Roman" style:font-weight-complex="normal"/>
    </style:style>
    <style:style style:name="T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9">O</text:span><text:span text:style-name="T80">fício </text:span><text:span text:style-name="T81">Circular </text:span><text:span text:style-name="T80">nº 0</text:span><text:span text:style-name="T82">1</text:span><text:span text:style-name="T80">/201</text:span><text:span text:style-name="T83">7</text:span><text:span text:style-name="T80"> - CAOPIJ <text:s text:c="24"/></text:span><text:span text:style-name="T94">Palmas, </text:span><text:span text:style-name="T95">09</text:span><text:span text:style-name="T94"> de </text:span><text:span text:style-name="T95">janeiro</text:span><text:span text:style-name="T94"> de 201</text:span><text:span text:style-name="T95">7</text:span><text:span text:style-name="T94">.</text:span></text:p>
      <text:p text:style-name="P8"/>
      <text:p text:style-name="P8"/>
      <text:p text:style-name="P8">Ao <text:s/><text:span text:style-name="T77">Exmo. </text:span>Senhor(a),</text:p>
      <text:p text:style-name="P8"/>
      <text:p text:style-name="P8">Prefeito Municipal</text:p>
      <text:p text:style-name="P8"/>
      <text:p text:style-name="P8"/>
      <text:p text:style-name="P8"/>
      <text:p text:style-name="P9"><text:span text:style-name="T78">Assunto:</text:span> Fundo Municipal dos Direitos da criança e do adolescente</text:p>
      <text:p text:style-name="P9"/>
      <text:p text:style-name="P8"/>
      <text:p text:style-name="P10"/>
      <text:p text:style-name="P12">Senhor(a)Prefeito(a),</text:p>
      <text:p text:style-name="P11"/>
      <text:p text:style-name="P14"><text:span text:style-name="T68">A par de c</text:span><text:span text:style-name="T71">umprimentá-lo(a)</text:span><text:span text:style-name="T54"> </text:span><text:span text:style-name="T71">cordialmente </text:span><text:span text:style-name="T72">e</text:span><text:span text:style-name="T71">, </text:span><text:span text:style-name="T73">considerando</text:span><text:span text:style-name="T69"> </text:span><text:span text:style-name="T70"><text:s/></text:span><text:span text:style-name="T54">a </text:span><text:span text:style-name="T55">relevância</text:span><text:span text:style-name="T54"> de existir </text:span><text:span text:style-name="T56">em todos os </text:span><text:span text:style-name="T54">município</text:span><text:span text:style-name="T56">s</text:span><text:span text:style-name="T54"> o Fundo </text:span><text:span text:style-name="T56">da Infância e Adolescência – FIA, </text:span><text:span text:style-name="T57">regulamentado e </text:span><text:span text:style-name="T54">em funcionamento, </text:span><text:span text:style-name="T56">devidamente c</text:span><text:span text:style-name="T54">adastr</text:span><text:span text:style-name="T56">ad</text:span><text:span text:style-name="T54">o </text:span><text:span text:style-name="T58">junto </text:span><text:span text:style-name="T56">à</text:span><text:span text:style-name="T54"> Receita Federal, sirvo-me do presente para encaminhar </text:span><text:span text:style-name="T93">em anexo</text:span><text:span text:style-name="T56"> </text:span><text:span text:style-name="T54">a</text:span><text:span text:style-name="T84"> </text:span><text:span text:style-name="T85">P</text:span><text:span text:style-name="T84">ortaria </text:span><text:span text:style-name="T86">nº </text:span><text:span text:style-name="T84">403 </text:span><text:span text:style-name="T87">de </text:span><text:span text:style-name="T84">08 </text:span><text:span text:style-name="T87">de setembro de </text:span><text:span text:style-name="T84">2015, </text:span><text:span text:style-name="T85">p</text:span><text:span text:style-name="T84">ublicad</text:span><text:span text:style-name="T88">a</text:span><text:span text:style-name="T84"> pela </text:span><text:span text:style-name="T89">Presidência</text:span><text:span text:style-name="T84"> d</text:span><text:span text:style-name="T89">a</text:span><text:span text:style-name="T84"> </text:span><text:span text:style-name="T89">R</text:span><text:span text:style-name="T84">epública, que dispõe sobre o cadastramento d</text:span><text:span text:style-name="T87">os referidos </text:span><text:span text:style-name="T90">F</text:span><text:span text:style-name="T84">undos. </text:span><text:span text:style-name="T59">A </text:span><text:span text:style-name="T60">P</text:span><text:span text:style-name="T59">ortaria citada esclarece e orienta os procedimentos para resol</text:span><text:span text:style-name="T60">ução</text:span><text:span text:style-name="T59"> </text:span><text:span text:style-name="T60">d</text:span><text:span text:style-name="T59">as mais diversas situações de irregularidade/</text:span><text:span text:style-name="T60">informalidade</text:span><text:span text:style-name="T59">.</text:span></text:p>
      <text:p text:style-name="P14"><text:span text:style-name="T61">Neste contexto, insta esclarecer que a </text:span><text:span text:style-name="T62">regularização</text:span><text:span text:style-name="T61"> do Fundo </text:span><text:span text:style-name="T60">junto à Receita Federal </text:span><text:span text:style-name="T61">permite a </text:span><text:span text:style-name="T92">arrecadação de </text:span><text:span text:style-name="T87">aportes/investimentos/doações </text:span><text:span text:style-name="T61">através d</text:span><text:span text:style-name="T60">as</text:span><text:span text:style-name="T61"> </text:span><text:span text:style-name="T62">declarações</text:span><text:span text:style-name="T61"> de </text:span><text:span text:style-name="T62">i</text:span><text:span text:style-name="T61">mposto de </text:span><text:span text:style-name="T62">r</text:span><text:span text:style-name="T61">enda de </text:span><text:span text:style-name="T62">p</text:span><text:span text:style-name="T61">essoas </text:span><text:span text:style-name="T62">físicas (até 6% do </text:span><text:span text:style-name="T63">imposto </text:span><text:span text:style-name="T62">devido)</text:span><text:span text:style-name="T61"> e </text:span><text:span text:style-name="T62">jurídicas (até 1% do </text:span><text:span text:style-name="T63">imposto</text:span><text:span text:style-name="T62"> devido).</text:span><text:span text:style-name="T61"> Para que o</text:span><text:span text:style-name="T63">s</text:span><text:span text:style-name="T61"> Senhores tenham ideia do montante que est</text:span><text:span text:style-name="T62">á</text:span><text:span text:style-name="T61">, potencialmente, deixando de ser arrecadado segue, </text:span><text:span text:style-name="T62">também</text:span><text:span text:style-name="T61"> em anexo, duas listas com o n</text:span><text:span text:style-name="T63">ú</text:span><text:span text:style-name="T61">mero de </text:span><text:span text:style-name="T62">p</text:span><text:span text:style-name="T61">essoas </text:span><text:span text:style-name="T62">físicas</text:span><text:span text:style-name="T61"> e </text:span><text:span text:style-name="T62">jurídicas</text:span><text:span text:style-name="T61"> que estavam aptas </text:span><text:span text:style-name="T63">a contribuir com o FIA </text:span><text:span text:style-name="T61">no ano de 2015 </text:span><text:span text:style-name="T64">em seu </text:span><text:span text:style-name="T65">Município.</text:span></text:p>
      <text:p text:style-name="P14"><text:span text:style-name="T54">Por fim, compete-nos </text:span><text:span text:style-name="T66">alertar</text:span><text:span text:style-name="T54"> que não é permitido que a administração municipal lance mão dos recursos do Fundo ou os retenha em afronta ao Plano de Aplicação aprovado e encaminhado pelo CMDCA. </text:span><text:span text:style-name="T67">Ademais, </text:span><text:span text:style-name="T54">qualquer liberação de recursos do Fundo deve ser precedida de autorização </text:span><text:span text:style-name="T67">formal </text:span><text:span text:style-name="T54">do Conselho </text:span><text:span text:style-name="T67">Municipal da Criança e do Adolescente</text:span><text:span text:style-name="T54">, </text:span><text:span text:style-name="T67">órgão </text:span><text:span text:style-name="T54">legitimad</text:span><text:span text:style-name="T67">o</text:span><text:span text:style-name="T54"> para decidir qual projeto, ação ou programa deve ser </text:span><text:span text:style-name="T67">financiado com as verbas do FIA</text:span><text:span text:style-name="T54">.</text:span></text:p>
      <text:p text:style-name="P14"><text:span text:style-name="T54"/></text:p>
      <text:p text:style-name="P6"><text:tab/><text:tab/><text:tab/><text:tab/>Atenciosamente,</text:p>
      <text:p text:style-name="P5"/>
      <text:p text:style-name="P7"><text:span text:style-name="T13">SIDNEY FIORI JUNIOR</text:span></text:p>
      <text:p text:style-name="P7"><text:span text:style-name="T14">Coordenador do 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Ubuntu" svg:font-family="Ubuntu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2c43f3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9pt" officeooo:paragraph-rsid="002c43f3" style:font-size-asian="9pt" style:font-size-complex="9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urier New" fo:font-size="10pt" style:text-underline-style="solid" style:text-underline-width="auto" style:text-underline-color="font-color" fo:font-weight="bold" officeooo:paragraph-rsid="002c43f3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2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4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Comic Sans MS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5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6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T8" style:family="text"/>
    <style:style style:name="MT9" style:family="text">
      <style:text-properties fo:font-size="10pt" style:text-underline-style="solid" style:text-underline-width="auto" style:text-underline-color="font-color" fo:font-weight="bold" officeooo:rsid="002c43f3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397cm" fo:margin-bottom="0.834cm" fo:margin-left="3.395cm" fo:margin-right="1.99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037cm" svg:y="0.205cm" svg:width="4.378cm" svg:height="1.626cm" draw:z-index="0"><draw:image xlink:href="Pictures/10000201000003C2000001DC39C0054A6BCECDE7.png" xlink:type="simple" xlink:show="embed" xlink:actuate="onLoad"/></draw:frame><draw:frame draw:style-name="Mfr2" draw:name="Figura2" text:anchor-type="as-char" svg:width="4.05cm" svg:height="1.871cm" draw:z-index="2"><draw:image xlink:href="Pictures/10000000000002CB000001442F3C65B2EF91BCCD.jpg" xlink:type="simple" xlink:show="embed" xlink:actuate="onLoad"/></draw:frame></text:p>
        <text:p text:style-name="MP1"/>
        <text:p text:style-name="MP2"><text:span text:style-name="MT1">Coordenação</text:span><text:span text:style-name="MT2"> </text:span><text:span text:style-name="MT3">do</text:span><text:span text:style-name="MT2"> </text:span><text:span text:style-name="MT3">Centro</text:span><text:span text:style-name="MT2"> </text:span><text:span text:style-name="MT3">de</text:span><text:span text:style-name="MT2"> </text:span><text:span text:style-name="MT3">Apoio</text:span><text:span text:style-name="MT2"> </text:span><text:span text:style-name="MT3">Operacional</text:span><text:span text:style-name="MT2"> </text:span><text:span text:style-name="MT3">às</text:span><text:span text:style-name="MT2"> </text:span><text:span text:style-name="MT3">Promotoria</text:span><text:span text:style-name="MT2"> </text:span><text:span text:style-name="MT3">da</text:span><text:span text:style-name="MT2"> </text:span><text:span text:style-name="MT3">Infância</text:span><text:span text:style-name="MT2"> </text:span><text:span text:style-name="MT3">e</text:span><text:span text:style-name="MT2"> </text:span><text:span text:style-name="MT3">Juventude</text:span><text:span text:style-name="MT2"> </text:span></text:p>
        <text:p text:style-name="MP3"><text:span text:style-name="MT4">CAOP</text:span><text:span text:style-name="MT5"> </text:span><text:span text:style-name="MT4">da</text:span><text:span text:style-name="MT5"> </text:span><text:span text:style-name="MT4">Infância</text:span><text:span text:style-name="MT5"> </text:span><text:span text:style-name="MT4">e</text:span><text:span text:style-name="MT5"> </text:span><text:span text:style-name="MT4">Juventude</text:span><text:span text:style-name="MT5"> <text:s/></text:span><text:span text:style-name="MT4">-</text:span><text:span text:style-name="MT5"> <text:s/></text:span><text:span text:style-name="MT4">Ministério</text:span><text:span text:style-name="MT5"> </text:span><text:span text:style-name="MT4">Público</text:span><text:span text:style-name="MT5"> </text:span><text:span text:style-name="MT4">do</text:span><text:span text:style-name="MT5"> </text:span><text:span text:style-name="MT4">Estado</text:span><text:span text:style-name="MT5"> </text:span><text:span text:style-name="MT4">do</text:span><text:span text:style-name="MT5"> </text:span><text:span text:style-name="MT4">Tocantins</text:span><text:span text:style-name="MT5"> <text:s/></text:span><text:span text:style-name="MT4">-</text:span><text:span text:style-name="MT5"> </text:span><text:span text:style-name="MT4">202</text:span><text:span text:style-name="MT5"> </text:span><text:span text:style-name="MT4">NORTE,</text:span><text:span text:style-name="MT5"> </text:span><text:span text:style-name="MT4">AV.</text:span><text:span text:style-name="MT5"> </text:span><text:span text:style-name="MT4">LO</text:span><text:span text:style-name="MT5"> </text:span><text:span text:style-name="MT4">4,</text:span><text:span text:style-name="MT5"> </text:span><text:span text:style-name="MT4">CONJ.</text:span><text:span text:style-name="MT5"> </text:span><text:span text:style-name="MT4">1,</text:span><text:span text:style-name="MT5"> </text:span><text:span text:style-name="MT4">Lotes</text:span><text:span text:style-name="MT5"> </text:span><text:span text:style-name="MT4">5</text:span><text:span text:style-name="MT5"> </text:span><text:span text:style-name="MT4">e</text:span><text:span text:style-name="MT5"> </text:span><text:span text:style-name="MT4">6</text:span><text:span text:style-name="MT5"> </text:span><text:span text:style-name="MT4">-</text:span><text:span text:style-name="MT5"> </text:span><text:span text:style-name="MT4">Plano</text:span><text:span text:style-name="MT5"> </text:span><text:span text:style-name="MT4">Diretor</text:span><text:span text:style-name="MT5"> </text:span><text:span text:style-name="MT4">Norte</text:span><text:span text:style-name="MT5"> </text:span><text:span text:style-name="MT4">-</text:span><text:span text:style-name="MT5"> </text:span><text:span text:style-name="MT4">CEP</text:span><text:span text:style-name="MT5"> </text:span><text:span text:style-name="MT4">77.006-218</text:span><text:span text:style-name="MT5"> </text:span><text:span text:style-name="MT4">-</text:span><text:span text:style-name="MT5"> <text:s/></text:span><text:span text:style-name="MT4">Palmas-TO</text:span><text:span text:style-name="MT5"> <text:s/></text:span><text:span text:style-name="MT4">-</text:span><text:span text:style-name="MT5"> </text:span><text:span text:style-name="MT4">(63)</text:span><text:span text:style-name="MT5"> </text:span><text:span text:style-name="MT4">3216-7638</text:span><text:span text:style-name="MT5"> </text:span><text:span text:style-name="MT4">/</text:span><text:span text:style-name="MT5"> 767</text:span><text:span text:style-name="MT4">0</text:span><text:span text:style-name="MT5"> </text:span><text:span text:style-name="MT4">(Fax)</text:span><text:span text:style-name="MT5"> </text:span><text:span text:style-name="MT4">E-mail</text:span><text:span text:style-name="MT5"> </text:span><text:span text:style-name="MT4">d</text:span><text:span text:style-name="MT6">e</text:span><text:span text:style-name="MT7"> contato: </text:span><text:a xlink:type="simple" xlink:href="mailto:caopij@mpto.mp.br" text:style-name="Internet_20_link" text:visited-style-name="Visited_20_Internet_20_Link"><text:span text:style-name="MT7">caopij@mp</text:span></text:a><draw:frame draw:style-name="Mfr3" draw:name="Quadro1" text:anchor-type="char" svg:x="19.341cm" svg:y="0.002cm" svg:width="0.166cm" svg:height="0.485cm" draw:z-index="1"><draw:text-box><text:p text:style-name="Footer"><text:span text:style-name="Page_20_Number"><text:page-number text:select-page="current">1</text:page-number></text:span></text:p></draw:text-box></draw:frame><text:a xlink:type="simple" xlink:href="mailto:caopij@mpto.mp.br" text:style-name="Internet_20_link" text:visited-style-name="Visited_20_Internet_20_Link"><text:span text:style-name="MT7">to.</text:span></text:a><text:a xlink:type="simple" xlink:href="mailto:caopij@mpto.mp.br" text:style-name="Internet_20_link" text:visited-style-name="Visited_20_Internet_20_Link"><text:span text:style-name="MT9">mp</text:span></text:a><text:a xlink:type="simple" xlink:href="mailto:caopij@mpto.mp.br" text:style-name="Internet_20_link" text:visited-style-name="Visited_20_Internet_20_Link"><text:span text:style-name="MT7">.br</text:span></text:a></text:p>
        <text:p text:style-name="MP4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1-09T10:35:43.023579394</dc:date>
    <meta:print-date>2012-10-19T09:48:00</meta:print-date>
    <meta:editing-cycles>17</meta:editing-cycles>
    <meta:editing-duration>P24DT1H9M41S</meta:editing-duration>
    <meta:generator>LibreOffice/5.1.4.2$Linux_X86_64 LibreOffice_project/10m0$Build-2</meta:generator>
    <meta:document-statistic meta:table-count="0" meta:image-count="2" meta:object-count="0" meta:page-count="1" meta:paragraph-count="15" meta:word-count="323" meta:character-count="2098" meta:non-whitespace-character-count="1752"/>
  </office:meta>
</office:document-meta>
</file>