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39C0054A6BCECDE7.png" manifest:media-type="image/png"/>
  <manifest:file-entry manifest:full-path="Pictures/10000000000002CB00000144D614759FE8D7538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norm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weight="normal" fo:background-color="#ffffff" style:font-name-asian="Times New Roman1" style:font-size-asian="11pt" style:language-asian="pt" style:country-asian="BR" style:font-weight-asian="normal" style:font-name-complex="Tahoma" style:font-size-complex="11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1pt" fo:letter-spacing="0.035cm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251cm" style:auto-text-indent="false"/>
      <style:text-properties fo:letter-spacing="0.035cm" fo:font-weight="normal" style:font-weight-asian="normal" style:font-name-complex="Arial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251cm" style:auto-text-indent="false"/>
      <style:text-properties style:font-name="Times New Roman" fo:font-size="11pt" fo:letter-spacing="0.035cm" fo:font-weight="bold" fo:background-color="#ffffff" style:font-name-asian="Times New Roman1" style:font-size-asian="11pt" style:language-asian="pt" style:country-asian="BR" style:font-weight-asian="bold" style:font-name-complex="Tahoma" style:font-size-complex="11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0.5pt" fo:letter-spacing="0.035cm" fo:font-weight="bold" style:font-size-asian="10.5pt" style:font-weight-asian="bold" style:font-name-complex="Courier New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style:font-name-asian="Times New Roman1" style:font-size-asian="11pt" style:language-asian="pt" style:country-asian="BR" style:font-name-complex="Arial" style:font-size-complex="11pt"/>
    </style:style>
    <style:style style:name="P15" style:family="paragraph" style:parent-style-name="Standard" style:list-style-name="WWNum1">
      <style:paragraph-properties fo:margin-top="0.212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">
      <style:paragraph-properties fo:margin-top="0.212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7" style:family="paragraph" style:parent-style-name="Standard" style:list-style-name="WWNum1">
      <style:paragraph-properties fo:margin-top="0.212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rsid="001920c5" officeooo:paragraph-rsid="001920c5" style:font-size-asian="11pt" style:font-size-complex="11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501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1pt" fo:letter-spacing="0.035cm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fo:font-size="11pt" fo:letter-spacing="0.035cm" fo:font-weight="bold" style:font-name-asian="Courier New" style:font-size-asian="11pt" style:font-weight-asian="bold" style:font-name-complex="Courier New" style:font-size-complex="11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a" style:font-name="Times New Roman" fo:font-size="11pt" fo:letter-spacing="0.035cm" fo:font-weight="bold" style:font-name-asian="Courier New" style:font-size-asian="11pt" style:font-weight-asian="bold" style:font-name-complex="Courier New" style:font-size-complex="11pt" style:font-weight-complex="bold"/>
    </style:style>
    <style:style style:name="P22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P23" style:family="paragraph" style:parent-style-name="Header">
      <style:paragraph-properties fo:margin-top="0cm" fo:margin-bottom="0.282cm" loext:contextual-spacing="false"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T1" style:family="text">
      <style:text-properties fo:color="#00000a"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fo:color="#00000a" style:font-name="Times New Roman" fo:font-size="11pt" fo:letter-spacing="0.035cm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Times New Roman" fo:font-size="10.5pt" fo:letter-spacing="0.035cm" fo:font-weight="bold" style:font-size-asian="10.5pt" style:font-weight-asian="bold" style:font-name-complex="Courier New" style:font-size-complex="10.5pt" style:font-weight-complex="bold"/>
    </style:style>
    <style:style style:name="T4" style:family="text">
      <style:text-properties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Times New Roman" fo:font-size="11pt" fo:letter-spacing="0.035cm" fo:font-weight="bold" style:font-name-asian="Times New Roman1" style:font-size-asian="11pt" style:language-asian="pt" style:country-asian="BR" style:font-weight-asian="bold" style:font-name-complex="Courier New" style:font-size-complex="11pt" style:font-weight-complex="bold"/>
    </style:style>
    <style:style style:name="T6" style:family="text">
      <style:text-properties style:font-name="Times New Roman" fo:font-size="11pt" fo:letter-spacing="0.035cm" style:font-size-asian="11pt" style:font-name-complex="Courier New" style:font-size-complex="11pt"/>
    </style:style>
    <style:style style:name="T7" style:family="text">
      <style:text-properties style:font-name="Times New Roman" fo:font-size="11pt" fo:letter-spacing="0.035cm" fo:font-weight="normal" style:font-name-asian="Times New Roman1" style:font-size-asian="11pt" style:language-asian="pt" style:country-asian="BR" style:font-weight-asian="normal" style:font-name-complex="Courier New" style:font-size-complex="11pt" style:font-weight-complex="normal"/>
    </style:style>
    <style:style style:name="T8" style:family="text">
      <style:text-properties style:font-name="Times New Roman" fo:font-size="11pt" fo:letter-spacing="0.035cm" fo:font-weight="normal" fo:background-color="#ffffff" loext:char-shading-value="0" style:font-name-asian="Times New Roman1" style:font-size-asian="11pt" style:language-asian="pt" style:country-asian="BR" style:font-weight-asian="normal" style:font-name-complex="Tahoma" style:font-size-complex="11pt" style:font-weight-complex="normal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1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3">O</text:span><text:span text:style-name="T4">fício CAOPIJ nº 110/2018 </text:span><text:span text:style-name="T6"><text:tab/><text:tab/> <text:s text:c="8"/></text:span><text:span text:style-name="T4">Palmas, 10 de setembro de 2018.</text:span></text:p>
      <text:p text:style-name="P2"/>
      <text:p text:style-name="P13">A Sua Excelência o Senhor,</text:p>
      <text:p text:style-name="P5"><text:span text:style-name="Strong_20_Emphasis"><text:span text:style-name="T1">Heber Luíz Fidelis Fernandes </text:span></text:span></text:p>
      <text:p text:style-name="P5"><text:span text:style-name="Strong_20_Emphasis"><text:span text:style-name="T2">Secretário de Cidadania e Justiça</text:span></text:span></text:p>
      <text:p text:style-name="P3"/>
      <text:p text:style-name="P6"><text:span text:style-name="T5">Assunto</text:span><text:span text:style-name="T7">: </text:span><text:span text:style-name="T8">solicitação de informações</text:span></text:p>
      <text:p text:style-name="P7"/>
      <text:p text:style-name="P14"><text:s text:c="11"/>Senhor Secretário,</text:p>
      <text:p text:style-name="P9"><text:span text:style-name="T9">Cumprimentando-o cordialmente, com a finalidade de subsidiar as ações do </text:span><text:span text:style-name="T10">Grupo de Trabalho de Acompanhamento da Política Nacional de Atendimento Socioeducativo</text:span><text:span text:style-name="T9">, instituído no âmbito da <text:s/>Comissão da Infância e Juventude do Conselho Nacional do Ministério Público, conforme Portaria nº 60/CNMP-PRESI, venho solicitar de Vª Sª a especial atenção de <text:s/>encaminhar, </text:span><text:span text:style-name="T11">no prazo de 10 (dez) dias</text:span><text:span text:style-name="T9">, <text:s/>as seguintes informações referentes à execução da política de atendimento socioeducativo do Estado de _______________________: </text:span></text:p>
      <text:list xml:id="list307250933102391433" text:style-name="WWNum1">
        <text:list-item>
          <text:p text:style-name="P16">Número de unidades de internação em funcionamento no estado, especificando quantas na capital e quantas no interior;</text:p>
        </text:list-item>
        <text:list-item>
          <text:p text:style-name="P16">Número de unidades de semiliberdade em funcionamento no estado, especificando quantas na capital e quantas no interior;</text:p>
        </text:list-item>
        <text:list-item>
          <text:p text:style-name="P16">Número total de vagas disponíveis de internação por prazo indeterminado nas unidades existentes (somatório do número ideal de vagas de todas as unidades);</text:p>
        </text:list-item>
        <text:list-item>
          <text:p text:style-name="P16">Número total de vagas específicas para internação provisória nas unidades existentes (somatório do número ideal de vagas de todas as unidades);</text:p>
        </text:list-item>
        <text:list-item>
          <text:p text:style-name="P16">Número atual de socioeducandos em cumprimento de internação por prazo indeterminado no estado;</text:p>
        </text:list-item>
        <text:list-item>
          <text:p text:style-name="P16"><text:soft-page-break/>Número atual de socioeducandos em cumprimento de internação provisória no estado;</text:p>
        </text:list-item>
        <text:list-item>
          <text:p text:style-name="P16">Número atual de socioeducandos em cumprimento de semiliberdade no estado;</text:p>
        </text:list-item>
        <text:list-item>
          <text:p text:style-name="P15"><text:span text:style-name="T12">Número total de pedidos de vagas de internação por prazo indeterminado recebidos entre </text:span><text:span text:style-name="T13">1º de janeiro de 2017 e 31 de agosto de 2018</text:span><text:span text:style-name="T12">, especificando quantos já foram atendidos e quantos ainda aguardam atendimento por falta de vagas (lista de espera):</text:span></text:p>
        </text:list-item>
        <text:list-item>
          <text:p text:style-name="P16">Tempo médio estimado de cumprimento da medida de internação por prazo indeterminado;</text:p>
        </text:list-item>
        <text:list-item>
          <text:p text:style-name="P16"><text:s/>Tempo médio estimado de cumprimento da medida de semiliberdade;</text:p>
        </text:list-item>
        <text:list-item>
          <text:p text:style-name="P16">O Plano Estadual Decenal de Atendimento Socioeducativo (artigo 4º, inciso II da Lei do Sinase) encontra-se elaborado e aprovado?</text:p>
        </text:list-item>
        <text:list-item>
          <text:p text:style-name="P16">Caso já tenha sido aprovado, o Plano Estadual de Atendimento Socioeducativo prevê a criação de novas vagas de internação por prazo indeterminado, internação provisória e semiliberdade? Se positivo, especificar quantas novas vagas e unidades estão previstas para serem criadas nos próximos anos, em cada modalidade;</text:p>
        </text:list-item>
        <text:list-item>
          <text:p text:style-name="P16">Custo mensal estimado por adolescente em cumprimento de internação;</text:p>
        </text:list-item>
        <text:list-item>
          <text:p text:style-name="P16">Custo mensal estimado por adolescente em cumprimento de semiliberdade;</text:p>
        </text:list-item>
        <text:list-item>
          <text:p text:style-name="P17">Há atuação de facções criminosas no sistema socioeducativo tocantinense? Se sim, como está se dando o enfrentamento do problema?</text:p>
        </text:list-item>
      </text:list>
      <text:p text:style-name="P9"><text:span text:style-name="T9">Oportuno esclarecer que o referido Grupo de Trabalho, em colaboração com o Ministério dos Direitos Humanos e a Coordenação Nacional do SINASE e participação do Escritório das Nações Unidas de Serviços para Projetos (UNOPS), pretende <text:s/>com estas informações analisar o atual panorama do Atendimento Socioeducativo nos diversos estados </text:span><text:soft-page-break/><text:span text:style-name="T9">brasileiros e, a partir deste conhecimento, viabilizar o planejamento de ações efetivas <text:s/>para o fortalecimento desta política no âmbito nacional.</text:span></text:p>
      <text:p text:style-name="P18"><text:bookmark text:name="_GoBack"/>Aguardando a remessa das informações no prazo proposto, renovo os protestos de elevada estima e distinta consideração.</text:p>
      <text:p text:style-name="P10"/>
      <text:p text:style-name="P11"/>
      <text:p text:style-name="P19"><text:s/><text:tab/> <text:s text:c="7"/>Atenciosamente,</text:p>
      <text:p text:style-name="P8"/>
      <text:p text:style-name="P8"/>
      <text:p text:style-name="P20">SIDNEY FIORI JÚNIOR</text:p>
      <text:p text:style-name="P21"><text:bookmark text:name="__DdeLink__1361_274440802"/>Coordenador do CAOPI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bject" style:family="text" style:parent-style-name="Default_20_Paragraph_20_Font"/>
    <style:style style:name="zmsearchresult" style:family="text" style:parent-style-name="Default_20_Paragraph_20_Font"/>
    <style:style style:name="object-hov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MP3" style:family="paragraph" style:parent-style-name="Header">
      <style:paragraph-properties fo:margin-top="0cm" fo:margin-bottom="0.282cm" loext:contextual-spacing="false"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79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28cm" fo:margin-left="0cm" fo:margin-right="0cm" fo:margin-bottom="5.4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4.673cm" svg:height="2.344cm" draw:z-index="5"><draw:image xlink:href="Pictures/10000000000002CB00000144D614759FE8D75386.jpg" xlink:type="simple" xlink:show="embed" xlink:actuate="onLoad"/></draw:frame><draw:frame draw:style-name="Mfr2" draw:name="figuras1" text:anchor-type="char" svg:x="12.095cm" svg:y="-0.519cm" svg:width="4.382cm" svg:height="1.63cm" draw:z-index="2"><draw:image xlink:href="Pictures/10000201000003C2000001DC39C0054A6BCECDE7.png" xlink:type="simple" xlink:show="embed" xlink:actuate="onLoad"/></draw:frame></text:p>
        <text:p text:style-name="MP2">Coordenação do Centro de Apoio Operacional às Promotoria da Infância e Juventude</text:p>
        <text:p text:style-name="MP3">CAOP da Infância e Juventude <text:s/>- <text:s/>Ministério Público do Estado do Tocantins <text:s/>- 202 NORTE, AV. LO4, CONJ. 1, Lotes 5 e 6 - Plano Diretor Norte - CEP 77.006-218 - <text:s/>Palmas-TO <text:s/>- <text:s/>(63) 3216-7638 / 7670 (Fax) E-mail de contato: caopij@mpto.mp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3:19:00</meta:creation-date>
    <meta:initial-creator>Márcio Oliveira</meta:initial-creator>
    <dc:language>pt-BR</dc:language>
    <dc:date>2018-12-06T15:17:34.630564148</dc:date>
    <meta:editing-cycles>43</meta:editing-cycles>
    <meta:editing-duration>PT8H41M1S</meta:editing-duration>
    <meta:generator>LibreOffice/5.1.6.2$Linux_X86_64 LibreOffice_project/10m0$Build-2</meta:generator>
    <meta:document-statistic meta:table-count="0" meta:image-count="2" meta:object-count="0" meta:page-count="3" meta:paragraph-count="30" meta:word-count="537" meta:character-count="3627" meta:non-whitespace-character-count="3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