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5600000150B0AE99A1B666C706.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Montserrat" svg:font-family="Montserra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P1" style:family="paragraph" style:parent-style-name="Standard_20__28_user_29_" style:master-page-name="Converted2">
      <style:paragraph-properties fo:margin-top="0cm" fo:margin-bottom="0.101cm" loext:contextual-spacing="false" fo:text-align="justify" style:justify-single-word="false" style:page-number="auto"/>
    </style:style>
    <style:style style:name="P2" style:family="paragraph" style:parent-style-name="Standard_20__28_user_29_">
      <style:paragraph-properties fo:margin-top="0cm" fo:margin-bottom="0.101cm" loext:contextual-spacing="false" fo:line-height="150%" fo:text-align="center" style:justify-single-word="false"/>
    </style:style>
    <style:style style:name="P3" style:family="paragraph" style:parent-style-name="Standard_20__28_user_29_">
      <style:paragraph-properties fo:margin-top="0cm" fo:margin-bottom="0.101cm" loext:contextual-spacing="false" fo:line-height="150%" fo:text-align="justify" style:justify-single-word="false"/>
    </style:style>
    <style:style style:name="P4" style:family="paragraph" style:parent-style-name="Standard_20__28_user_29_">
      <style:paragraph-properties fo:margin-top="0cm" fo:margin-bottom="0.101cm" loext:contextual-spacing="false" fo:line-height="150%" fo:text-align="justify" style:justify-single-word="false">
        <style:tab-stops>
          <style:tab-stop style:position="-6.08cm"/>
        </style:tab-stops>
      </style:paragraph-properties>
    </style:style>
    <style:style style:name="P5" style:family="paragraph" style:parent-style-name="Standard_20__28_user_29_" style:list-style-name="WWNum1">
      <style:paragraph-properties fo:margin-top="0cm" fo:margin-bottom="0.101cm" loext:contextual-spacing="false" fo:line-height="150%" fo:text-align="justify" style:justify-single-word="false"/>
    </style:style>
    <style:style style:name="P6" style:family="paragraph" style:parent-style-name="Standard_20__28_user_29_">
      <style:paragraph-properties fo:margin-top="0cm" fo:margin-bottom="0.101cm" loext:contextual-spacing="false" fo:line-height="150%" fo:text-align="justify" style:justify-single-word="false">
        <style:tab-stops>
          <style:tab-stop style:position="-6.08cm"/>
        </style:tab-stops>
      </style:paragraph-properties>
      <style:text-properties fo:color="#00000a" style:font-name="Times New Roman" fo:background-color="#ffffff" style:font-name-asian="Times New Roman1" style:font-name-complex="Times New Roman1"/>
    </style:style>
    <style:style style:name="P7" style:family="paragraph" style:parent-style-name="Standard_20__28_user_29_">
      <style:paragraph-properties fo:margin-top="0cm" fo:margin-bottom="0.101cm" loext:contextual-spacing="false" fo:line-height="150%" fo:text-align="center" style:justify-single-word="false"/>
      <style:text-properties fo:color="#00000a" style:font-name="Times New Roman" fo:background-color="#ffffff" style:font-name-asian="Times New Roman1" style:font-name-complex="Times New Roman1"/>
    </style:style>
    <style:style style:name="P8" style:family="paragraph" style:parent-style-name="Standard_20__28_user_29_">
      <style:paragraph-properties fo:margin-top="0cm" fo:margin-bottom="0.101cm" loext:contextual-spacing="false" fo:line-height="150%" fo:text-align="justify" style:justify-single-word="false"/>
      <style:text-properties fo:color="#00000a" style:font-name="Times New Roman" style:font-name-asian="Times New Roman1" style:font-name-complex="Times New Roman1"/>
    </style:style>
    <style:style style:name="P9" style:family="paragraph" style:parent-style-name="Standard_20__28_user_29_">
      <style:paragraph-properties fo:margin-top="0cm" fo:margin-bottom="0.101cm" loext:contextual-spacing="false" fo:line-height="150%" fo:text-align="justify" style:justify-single-word="false">
        <style:tab-stops>
          <style:tab-stop style:position="-6.08cm"/>
        </style:tab-stops>
      </style:paragraph-properties>
      <style:text-properties fo:color="#00000a" style:font-name="Times New Roman" style:font-name-asian="Times New Roman1" style:font-name-complex="Times New Roman1"/>
    </style:style>
    <style:style style:name="P10" style:family="paragraph" style:parent-style-name="Standard_20__28_user_29_" style:master-page-name="Standard">
      <style:paragraph-properties fo:margin-top="0cm" fo:margin-bottom="0.101cm" loext:contextual-spacing="false" fo:line-height="150%" fo:text-align="center" style:justify-single-word="false" style:page-number="auto"/>
    </style:style>
    <style:style style:name="P11" style:family="paragraph" style:parent-style-name="Standard_20__28_user_29_">
      <style:paragraph-properties fo:margin-left="0cm" fo:margin-right="0cm" fo:margin-top="0cm" fo:margin-bottom="0.101cm" loext:contextual-spacing="false" fo:line-height="150%" fo:text-align="justify" style:justify-single-word="false" fo:text-indent="1.981cm" style:auto-text-indent="false"/>
    </style:style>
    <style:style style:name="P12" style:family="paragraph" style:parent-style-name="Standard_20__28_user_29_">
      <style:paragraph-properties fo:margin-left="0cm" fo:margin-right="0cm" fo:margin-top="0cm" fo:margin-bottom="0.101cm" loext:contextual-spacing="false" fo:line-height="150%" fo:text-align="justify" style:justify-single-word="false" fo:text-indent="1.981cm" style:auto-text-indent="false"/>
      <style:text-properties fo:color="#00000a" style:font-name="Times New Roman" style:font-name-asian="Times New Roman1" style:font-name-complex="Times New Roman1"/>
    </style:style>
    <style:style style:name="P13" style:family="paragraph" style:parent-style-name="Standard_20__28_user_29_" style:list-style-name="WWNum4">
      <style:paragraph-properties fo:margin-left="2.752cm" fo:margin-right="0cm" fo:line-height="150%" fo:text-align="justify" style:justify-single-word="false" fo:text-indent="-0.751cm" style:auto-text-indent="false">
        <style:tab-stops>
          <style:tab-stop style:position="-6.08cm"/>
        </style:tab-stops>
      </style:paragraph-properties>
    </style:style>
    <style:style style:name="P14" style:family="paragraph" style:parent-style-name="Standard_20__28_user_29_" style:list-style-name="WWNum5">
      <style:paragraph-properties fo:margin-left="2.752cm" fo:margin-right="0cm" fo:margin-top="0cm" fo:margin-bottom="0.101cm" loext:contextual-spacing="false" fo:line-height="150%" fo:text-align="justify" style:justify-single-word="false" fo:text-indent="-0.751cm" style:auto-text-indent="false">
        <style:tab-stops>
          <style:tab-stop style:position="-6.08cm"/>
        </style:tab-stops>
      </style:paragraph-properties>
    </style:style>
    <style:style style:name="P15" style:family="paragraph" style:parent-style-name="Standard_20__28_user_29_" style:list-style-name="WWNum6">
      <style:paragraph-properties fo:margin-left="2.752cm" fo:margin-right="0cm" fo:margin-top="0cm" fo:margin-bottom="0.101cm" loext:contextual-spacing="false" fo:line-height="150%" fo:text-align="justify" style:justify-single-word="false" fo:text-indent="-0.751cm" style:auto-text-indent="false">
        <style:tab-stops>
          <style:tab-stop style:position="-6.08cm"/>
        </style:tab-stops>
      </style:paragraph-properties>
    </style:style>
    <style:style style:name="P16" style:family="paragraph" style:parent-style-name="Standard_20__28_user_29_">
      <style:paragraph-properties fo:margin-left="0.635cm" fo:margin-right="0cm" fo:margin-top="0cm" fo:margin-bottom="0.101cm" loext:contextual-spacing="false" fo:line-height="150%" fo:text-align="justify" style:justify-single-word="false" fo:text-indent="0cm" style:auto-text-indent="false">
        <style:tab-stops>
          <style:tab-stop style:position="-6.08cm"/>
        </style:tab-stops>
      </style:paragraph-properties>
    </style:style>
    <style:style style:name="P17" style:family="paragraph" style:parent-style-name="Standard_20__28_user_29_">
      <style:paragraph-properties fo:margin-left="2.752cm" fo:margin-right="0cm" fo:margin-top="0cm" fo:margin-bottom="0.101cm" loext:contextual-spacing="false" fo:line-height="150%" fo:text-align="justify" style:justify-single-word="false" fo:text-indent="0cm" style:auto-text-indent="false">
        <style:tab-stops>
          <style:tab-stop style:position="-6.08cm"/>
        </style:tab-stops>
      </style:paragraph-properties>
      <style:text-properties fo:color="#00000a" style:font-name="Times New Roman" fo:font-weight="bold" style:font-name-asian="Times New Roman1" style:font-weight-asian="bold" style:font-name-complex="Times New Roman1" style:font-weight-complex="bold"/>
    </style:style>
    <style:style style:name="P18" style:family="paragraph" style:parent-style-name="Standard_20__28_user_29_">
      <style:paragraph-properties fo:margin-left="0cm" fo:margin-right="0cm" fo:margin-top="0cm" fo:margin-bottom="0.101cm" loext:contextual-spacing="false" fo:line-height="150%" fo:text-align="justify" style:justify-single-word="false" fo:text-indent="1.984cm" style:auto-text-indent="false"/>
    </style:style>
    <style:style style:name="P19" style:family="paragraph" style:parent-style-name="Standard_20__28_user_29_">
      <style:paragraph-properties fo:margin-left="0cm" fo:margin-right="0cm" fo:margin-top="0cm" fo:margin-bottom="0.101cm" loext:contextual-spacing="false" fo:line-height="150%" fo:text-align="justify" style:justify-single-word="false" fo:text-indent="1.984cm" style:auto-text-indent="false"/>
      <style:text-properties fo:color="#00000a" style:font-name="Times New Roman" style:font-name-asian="Times New Roman1" style:font-name-complex="Times New Roman1"/>
    </style:style>
    <style:style style:name="P20" style:family="paragraph" style:parent-style-name="Default">
      <style:paragraph-properties fo:margin-left="0cm" fo:margin-right="0cm" fo:line-height="150%" fo:text-align="justify" style:justify-single-word="false" fo:text-indent="1.249cm" style:auto-text-indent="false"/>
    </style:style>
    <style:style style:name="P21" style:family="paragraph" style:parent-style-name="Header">
      <style:paragraph-properties fo:line-height="150%" fo:text-align="center" style:justify-single-word="false"/>
    </style:style>
    <style:style style:name="P22" style:family="paragraph" style:parent-style-name="Header">
      <style:paragraph-properties fo:text-align="center" style:justify-single-word="false">
        <style:tab-stops>
          <style:tab-stop style:position="-3.81cm" style:type="right"/>
          <style:tab-stop style:position="7.5cm" style:type="center"/>
        </style:tab-stops>
      </style:paragraph-properties>
    </style:style>
    <style:style style:name="P23" style:family="paragraph" style:parent-style-name="footnote_20_text">
      <style:paragraph-properties fo:text-align="justify" style:justify-single-word="false"/>
    </style:style>
    <style:style style:name="P24" style:family="paragraph" style:parent-style-name="footnote_20_text" style:master-page-name="Converted4">
      <style:paragraph-properties style:page-number="auto"/>
    </style:style>
    <style:style style:name="P25" style:family="paragraph" style:parent-style-name="footnote_20_text" style:master-page-name="Converted6">
      <style:paragraph-properties fo:text-align="justify" style:justify-single-word="false" style:page-number="auto"/>
    </style:style>
    <style:style style:name="P26" style:family="paragraph" style:parent-style-name="footnote_20_text" style:master-page-name="Converted8">
      <style:paragraph-properties fo:text-align="justify" style:justify-single-word="false" style:page-number="auto"/>
    </style:style>
    <style:style style:name="P27" style:family="paragraph" style:parent-style-name="footnote_20_text" style:master-page-name="Converted10">
      <style:paragraph-properties fo:text-align="justify" style:justify-single-word="false" style:page-number="auto"/>
    </style:style>
    <style:style style:name="P28" style:family="paragraph" style:parent-style-name="footnote_20_text" style:master-page-name="Converted12">
      <style:paragraph-properties fo:text-align="justify" style:justify-single-word="false" style:page-number="auto"/>
    </style:style>
    <style:style style:name="P29" style:family="paragraph" style:parent-style-name="footnote_20_text" style:master-page-name="Converted14">
      <style:paragraph-properties style:page-number="auto"/>
    </style:style>
    <style:style style:name="P30" style:family="paragraph" style:parent-style-name="footnote_20_text" style:master-page-name="Converted16">
      <style:paragraph-properties style:page-number="auto"/>
    </style:style>
    <style:style style:name="P31" style:family="paragraph" style:parent-style-name="footnote_20_text" style:master-page-name="Converted18">
      <style:paragraph-properties style:page-number="auto"/>
    </style:style>
    <style:style style:name="P32" style:family="paragraph" style:parent-style-name="footnote_20_text" style:master-page-name="Converted20">
      <style:paragraph-properties style:page-number="auto"/>
    </style:style>
    <style:style style:name="P33" style:family="paragraph" style:parent-style-name="footnote_20_text" style:master-page-name="Converted22">
      <style:paragraph-properties style:page-number="auto"/>
    </style:style>
    <style:style style:name="P34" style:family="paragraph" style:parent-style-name="footnote_20_text" style:master-page-name="Converted24">
      <style:paragraph-properties style:page-number="auto"/>
    </style:style>
    <style:style style:name="T1" style:family="text">
      <style:text-properties fo:color="#ff0000" style:font-name="Times New Roman" fo:font-weight="bold" style:font-name-asian="Times New Roman1" style:font-weight-asian="bold" style:font-name-complex="Times New Roman1"/>
    </style:style>
    <style:style style:name="T2" style:family="text">
      <style:text-properties fo:color="#ff0000" style:font-name="Times New Roman" fo:font-weight="bold" style:font-name-asian="Times New Roman1" style:font-weight-asian="bold" style:font-name-complex="Times New Roman1" style:font-weight-complex="bold"/>
    </style:style>
    <style:style style:name="T3" style:family="text">
      <style:text-properties fo:color="#ff0000" style:font-name="Times New Roman" fo:font-size="10pt" style:font-size-asian="10pt" style:font-name-complex="Times New Roman1" style:font-size-complex="10pt"/>
    </style:style>
    <style:style style:name="T4" style:family="text">
      <style:text-properties fo:color="#ff0000" style:font-name="Times New Roman" fo:font-size="10pt" style:font-name-asian="Times New Roman1" style:font-size-asian="10pt" style:font-name-complex="Times New Roman1" style:font-size-complex="10pt" style:font-weight-complex="bold"/>
    </style:style>
    <style:style style:name="T5" style:family="text">
      <style:text-properties fo:color="#ff0000" style:font-name="Times New Roman" style:font-name-asian="Times New Roman1" style:font-name-complex="Times New Roman1"/>
    </style:style>
    <style:style style:name="T6" style:family="text">
      <style:text-properties fo:color="#ff0000" style:font-name="Times New Roman" style:font-name-asian="Times New Roman1" style:font-name-complex="Times New Roman1" fo:background-color="#ffff00"/>
    </style:style>
    <style:style style:name="T7" style:family="text">
      <style:text-properties fo:color="#ff0000"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T8" style:family="text">
      <style:text-properties fo:color="#ff0000" style:font-name="Times New Roman" fo:background-color="#ffffff" loext:char-shading-value="0" style:font-name-asian="Times New Roman1" style:font-name-complex="Times New Roman1"/>
    </style:style>
    <style:style style:name="T9" style:family="text">
      <style:text-properties fo:color="#ff0000" style:font-name="Times New Roman" style:font-name-complex="Times New Roman1"/>
    </style:style>
    <style:style style:name="T10" style:family="text">
      <style:text-properties fo:color="#00000a" style:font-name="Times New Roman" style:font-name-asian="Times New Roman1" style:font-name-complex="Times New Roman1"/>
    </style:style>
    <style:style style:name="T11" style:family="text">
      <style:text-properties fo:color="#00000a" style:font-name="Times New Roman" style:font-name-asian="Times New Roman1" style:font-name-complex="Times New Roman1" style:font-weight-complex="bold"/>
    </style:style>
    <style:style style:name="T12" style:family="text">
      <style:text-properties fo:color="#00000a" style:font-name="Times New Roman" style:font-name-asian="Times New Roman1" style:font-name-complex="Times New Roman1" style:font-style-complex="italic"/>
    </style:style>
    <style:style style:name="T13" style:family="text">
      <style:text-properties fo:color="#00000a" style:font-name="Times New Roman" style:font-name-complex="Times New Roman1"/>
    </style:style>
    <style:style style:name="T14" style:family="text">
      <style:text-properties fo:color="#00000a" style:font-name="Times New Roman" style:font-name-complex="Times New Roman1" style:font-weight-complex="bold"/>
    </style:style>
    <style:style style:name="T15" style:family="text">
      <style:text-properties fo:color="#00000a" style:font-name="Times New Roman" fo:font-style="italic" style:font-name-asian="Times New Roman1" style:font-style-asian="italic" style:font-name-complex="Times New Roman1"/>
    </style:style>
    <style:style style:name="T16" style:family="text">
      <style:text-properties fo:color="#00000a" style:font-name="Times New Roman" fo:font-style="italic" style:font-name-asian="Times New Roman1" style:font-style-asian="italic" style:font-name-complex="Times New Roman1" style:font-style-complex="italic"/>
    </style:style>
    <style:style style:name="T17" style:family="text">
      <style:text-properties fo:color="#00000a" style:font-name="Times New Roman" fo:font-style="italic" style:font-name-asian="Times New Roman1" style:font-style-asian="italic" style:font-name-complex="Times New Roman1" style:font-style-complex="italic" style:font-weight-complex="bold"/>
    </style:style>
    <style:style style:name="T18" style:family="text">
      <style:text-properties fo:color="#00000a" style:font-name="Times New Roman" fo:font-style="italic" style:font-style-asian="italic" style:font-name-complex="Times New Roman1" style:font-style-complex="italic"/>
    </style:style>
    <style:style style:name="T19" style:family="text">
      <style:text-properties fo:color="#00000a" style:font-name="Times New Roman" fo:font-style="italic" style:font-style-asian="italic" style:font-name-complex="Times New Roman1" style:font-style-complex="italic" style:font-weight-complex="bold"/>
    </style:style>
    <style:style style:name="T20" style:family="text">
      <style:text-properties fo:color="#00000a" style:font-name="Times New Roman" fo:font-style="italic" fo:font-weight="bold" style:font-name-asian="Times New Roman1" style:font-style-asian="italic" style:font-weight-asian="bold" style:font-name-complex="Times New Roman1" style:font-style-complex="italic"/>
    </style:style>
    <style:style style:name="T21" style:family="text">
      <style:text-properties fo:color="#00000a" style:font-name="Times New Roman" fo:font-weight="bold" style:font-name-asian="Times New Roman1" style:font-weight-asian="bold" style:font-name-complex="Times New Roman1"/>
    </style:style>
    <style:style style:name="T22" style:family="text">
      <style:text-properties fo:color="#00000a" style:font-name="Times New Roman" fo:font-weight="bold" style:font-name-asian="Times New Roman1" style:font-weight-asian="bold" style:font-name-complex="Times New Roman1" style:font-weight-complex="bold"/>
    </style:style>
    <style:style style:name="T23" style:family="text">
      <style:text-properties fo:color="#00000a" style:font-name="Times New Roman"/>
    </style:style>
    <style:style style:name="T24" style:family="text">
      <style:text-properties fo:color="#00000a" style:font-name="Times New Roman" fo:background-color="#ffffff" loext:char-shading-value="0" style:font-name-asian="Times New Roman1" style:font-name-complex="Times New Roman1"/>
    </style:style>
    <style:style style:name="T25" style:family="text">
      <style:text-properties fo:color="#00000a"/>
    </style:style>
    <style:style style:name="T26" style:family="text">
      <style:text-properties style:font-name="Times New Roman" style:font-name-complex="Times New Roman1"/>
    </style:style>
    <style:style style:name="T27" style:family="text">
      <style:text-properties style:font-name="Times New Roman" fo:font-size="12pt" style:font-size-asian="12pt" style:font-name-complex="Times New Roman1" style:font-size-complex="12pt"/>
    </style:style>
    <style:style style:name="T28" style:family="text">
      <style:text-properties fo:color="#00b050" style:font-name="Times New Roman" style:font-name-complex="Times New Roman1"/>
    </style:style>
    <style:style style:name="T29" style:family="text">
      <style:text-properties style:font-weight-complex="bold"/>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021cm, -0.028cm, -0.021cm, -0.02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ECOMENDAÇÃO Nº <text:s text:c="2"/>/2020</text:span><text:span text:style-name="T1"><text:note text:id="ftn1" text:note-class="footnote"><text:note-citation>1</text:note-citation><text:note-body><text:p text:style-name="P1"><text:span text:style-name="footnote_20_reference"/> <text:span text:style-name="T3">A presente minuta foi elaborada para ser encaminhada a </text:span><text:span text:style-name="T4">municípios que NÃO possuem sistema próprio de ensino e, portanto, integram a rede estadual de ensino. Caso o órgão de execução deseje encaminhar a município COM sistema próprio de ensino (considerando que existem apenas 31 municípios no estado), o material poderá ser adaptado com o auxílio dos órgãos de apoio. </text:span></text:p><text:p text:style-name="footnote_20_text"/></text:note-body></text:note></text:span></text:p>
      <text:p text:style-name="P3"><text:span text:style-name="T10"> </text:span></text:p>
      <text:p text:style-name="P11"><text:span text:style-name="T10">O MINISTÉRIO PÚBLICO DO ESTADO DE MINAS GERAIS, por seu (sua) Promotor(a) de Justiça que esta subscreve, no uso das atribuições que lhe são conferidas pelo artigo 129, inciso II, da Constituição da República de 1988, pelo artigo </text:span><text:span text:style-name="T13">27, parágrafo único, inciso IV, da Lei nº 8.625/93</text:span><text:span text:style-name="T10">, bem como pelo artigo 201, inciso VIII e § 5º, alínea “c”, da Lei Federal nº 8.069/90 – Estatuto da Criança e do Adolescente, e </text:span></text:p>
      <text:p text:style-name="P11"><text:span text:style-name="T10">CONSIDERANDO que o Ministério Público é instituição permanente e essencial à função jurisdicional do Estado, cabendo-lhe, dentre outras atribuições constitucionais, a defesa da ordem jurídica, do regime democrático e dos interesses sociais e individuais indisponíveis das crianças e adolescentes, nos termos do art. 127 da Constituição da República de 1988; </text:span></text:p>
      <text:p text:style-name="P11"><text:span text:style-name="T10">CONSIDERANDO que a Constituição da República, no seu artigo 227, </text:span><text:span text:style-name="T15">caput</text:span><text:span text:style-name="T10">, e a Lei 8.069/90, artigo 4º, estabelecem que devem ser assegurados com absoluta prioridade os direitos fundamentais inerentes à infância e à adolescência, entre eles o direito à educação; </text:span></text:p>
      <text:p text:style-name="P11"><text:span text:style-name="T10">CONSIDERANDO que, diante da pandemia da COVID-19, o art. 2º do Decreto Estadual nº 47.886/20 instituiu o Comitê Gestor do Plano de Prevenção e Contingenciamento em Saúde da COVID-19 – Comitê Extraordinário COVID-19 –, de caráter deliberativo, e com competência extraordinária para acompanhar a evolução do quadro epidemiológico do novo coronavírus, além de adotar e fixar medidas de saúde pública necessárias para a prevenção e controle do contágio e o tratamento das pessoas afetadas; </text:span></text:p>
      <text:p text:style-name="P11"><text:span text:style-name="T10">CONSIDERANDO que, em 24 de setembro de 2020, foi publicada a Deliberação do Comitê Extraordinário COVID-19 nº 89, autorizando o retorno gradual e seguro das atividades presenciais nas escolas da rede pública estadual a partir do próximo dia 05 de outubro, nos municípios localizados nas regiões qualificadas como Onda Verde do Plano Minas Consciente e que tal medida, também está autorizada, a partir da mesma data, para as escolas municipais e privadas de educação básica, desde que assim decidam o município e a </text:span><text:soft-page-break/><text:span text:style-name="T10">instituição escolar, respectivamente (art. 2º, § 1º)</text:span><text:span text:style-name="T10"><text:note text:id="ftn2" text:note-class="footnote"><text:note-citation>2</text:note-citation><text:note-body><text:p text:style-name="P24"><text:span text:style-name="footnote_20_reference"/> <text:span text:style-name="T13">Documento disponível em </text:span><text:a xlink:type="simple" xlink:href="http://www.fazenda.mg.gov.br/coronavirus/instrumentos-normativos/DELIBERACAO-DO-COMITE-EXTRAORDINARIO-COVID-19-N-89-DE-23-DE-SETEMBRO-DE-2020.pdf" text:style-name="Internet_20_link" text:visited-style-name="Visited_20_Internet_20_Link"><text:span text:style-name="T26">http://www.fazenda.mg.gov.br/coronavirus/instrumentos-normativos/DELIBERACAO-DO-COMITE-EXTRAORDINARIO-COVID-19-N-89-DE-23-DE-SETEMBRO-DE-2020.pdf</text:span></text:a><text:span text:style-name="T28">.</text:span></text:p><text:p text:style-name="footnote_20_text"/></text:note-body></text:note></text:span><text:span text:style-name="T10">;</text:span></text:p>
      <text:p text:style-name="P11"><text:span text:style-name="T10">CONSIDERANDO que a Deliberação nº 89 revogou expressamente a Deliberação nº 18 do mesmo Comitê, que suspendeu as aulas nas escolas de educação básica do Estado de Minas Gerais desde marco de 2020 e que, de acordo com seu conteúdo, tanto as unidades de ensino da rede pública (estadual e municipal) quanto da rede privada ficam condicionadas às competências legislativas e administrativas do município, observadas as diretrizes, protocolos e recomendações da Secretaria de Estado de Saúde e, quando integradas ao sistema estadual de ensino, às recomendações do Conselho Estadual de Educação (arts. 3º e 4º);</text:span></text:p>
      <text:p text:style-name="P11"><text:span text:style-name="T10">CONSIDERANDO que </text:span><text:span text:style-name="T13">a educação básica não integra o plano Minas Consciente, tendo recebido tratamento autônomo no âmbito do Comitê Extraordinário COVID-19, a partir de regulamentações específicas e que, nesse sentido, a referência, na Deliberação nº 89, ao critério de “</text:span><text:span text:style-name="T18">Ondas</text:span><text:span text:style-name="T13">” tem por finalidade a fixação de um parâmetro epidemiológico objetivo que autorize o retorno às atividades escolares presenciais, de modo que as disposições da predita deliberação aplicam-se a todos os municípios, independentemente de serem ou não participantes do plano Minas Consciente;</text:span></text:p>
      <text:p text:style-name="P11"><text:span text:style-name="T10">CONSIDERANDO que, no retorno das atividades escolares presenciais, os municípios deverão estar preparados para agir da forma responsável, tanto no âmbito da segurança e da saúde da comunidade escolar e da população, como um todo, como na questão do direito a uma educação de qualidade;</text:span></text:p>
      <text:p text:style-name="P11"><text:span text:style-name="T10"><text:tab/>CONSIDERANDO que a retomada das aulas presenciais exige amplo planejamento dos gestores locais, imperioso se mostra que o município, ainda que não autorize a retomada imediata em seu território, inicie, o quanto antes, o planejamento das ações necessárias para sua viabilização em momento oportuno;</text:span></text:p>
      <text:p text:style-name="P11"><text:span text:style-name="T10">CONSIDERANDO que, no dia 17 de setembro de 2020, foi divulgado pelo Conselho Estadual de Educação de Minas Gerais – CEE/MG, documento intitulado </text:span><text:span text:style-name="T16">Nota de Esclarecimento e Orientações 03/20,</text:span><text:span text:style-name="T10"> no qual são veiculadas as diretrizes gerais para o </text:span><text:soft-page-break/><text:span text:style-name="T10">planejamento do retorno das atividades presenciais no âmbito do sistema estadual de ensino</text:span><text:span text:style-name="T10"><text:note text:id="ftn3" text:note-class="footnote"><text:note-citation>3</text:note-citation><text:note-body><text:p text:style-name="P25"><text:span text:style-name="footnote_20_reference"><text:span text:style-name="T26"/></text:span><text:span text:style-name="T26"> </text:span><text:span text:style-name="T13">Documento disponível em:</text:span></text:p><text:p text:style-name="P23"><text:a xlink:type="simple" xlink:href="http://www2.educacao.mg.gov.br/images/documentos/NOTA%20DE%20ESCLARECIMENTO%20E%20ORIENTA%C3%87%C3%95ES%2003-2020%20-%20CONSELHO%20ESTADUAL%20DE%20EDUCA%C3%87%C3%83O%20-%20CEE.pdf" text:style-name="Internet_20_link" text:visited-style-name="Visited_20_Internet_20_Link"><text:span text:style-name="T26">http://www2.educacao.mg.gov.br/images/documentos/NOTA%20DE%20ESCLARECIMENTO%20E%20ORIENTA%C3%87%C3%95ES%2003-2020%20-%20CONSELHO%20ESTADUAL%20DE%20EDUCA%C3%87%C3%83O%20-%20CEE.pdf</text:span></text:a><text:span text:style-name="T28">. </text:span></text:p></text:note-body></text:note></text:span><text:span text:style-name="T10"><text:note text:id="ftn4" text:note-class="footnote"><text:note-citation>4</text:note-citation><text:note-body><text:p text:style-name="P26"><text:span text:style-name="footnote_20_reference"><text:span text:style-name="T26"/></text:span><text:span text:style-name="T26"> </text:span><text:span text:style-name="T13">Ressalta-se que integram o sistema estadual de ensino as escolas da rede estadual, as escolas das redes municipais em municípios sem sistema próprio de ensino e as instituições privadas localizadas em seu território.</text:span></text:p></text:note-body></text:note></text:span><text:span text:style-name="T10">;</text:span></text:p>
      <text:p text:style-name="P20"><text:span text:style-name="T10"><text:s text:c="5"/>CONSIDERANDO que, em 30 de setembro de 2020, foi divulgado pela Secretaria de Estado de Saúde de Minas Gerais o </text:span><text:span text:style-name="T16">Protocolo Sanitário de Retorno às Atividades Escolares Presenciais no Contexto da Pandemia da Covid-19, </text:span><text:span text:style-name="T10">documento norteador da retomada das atividades escolares de educação básica na rede estadual, nas redes municipais e instituições privadas, no tocante às questões sanitárias, de forma conjunta com eventuais protocolos sanitários elaborados pelo próprio município</text:span><text:span text:style-name="T10"><text:note text:id="ftn5" text:note-class="footnote"><text:note-citation>5</text:note-citation><text:note-body><text:p text:style-name="P27"><text:span text:style-name="footnote_20_reference"><text:span text:style-name="T13"/></text:span><text:span text:style-name="T13"> Documento disponível em:</text:span></text:p><text:p text:style-name="P23"><text:a xlink:type="simple" xlink:href="https://www.saude.mg.gov.br/images/noticias_e_eventos/000_2020/PROTOCOLO_SANITARIO.pdf" text:style-name="Internet_20_link" text:visited-style-name="Visited_20_Internet_20_Link"><text:span text:style-name="T26">https://www.saude.mg.gov.br/images/noticias_e_eventos/000_2020/PROTOCOLO_SANITARIO.pdf</text:span></text:a></text:p></text:note-body></text:note></text:span><text:span text:style-name="T10">; </text:span></text:p>
      <text:p text:style-name="P3"><text:span text:style-name="T29"><text:tab/></text:span><text:span text:style-name="T14">CONSIDERANDO QUE, em 07 de outubro de 2020, foi divulgado pelo Ministério da Educação o </text:span><text:span text:style-name="T19">Guia de Implementação de Protocolos de Retorno das Atividades Presenciais nas Escolas de Educação Básica</text:span><text:span text:style-name="T14">, mais um documento que visa auxiliar a comunidade escolar, com </text:span><text:span text:style-name="T13">normas técnicas de segurança em saúde e recomendações de ações sociais e pedagógicas, no planejamento da reabertura efetiva das escolas</text:span><text:span text:style-name="T13"><text:note text:id="ftn6" text:note-class="footnote"><text:note-citation>6</text:note-citation><text:note-body><text:p text:style-name="P28"><text:span text:style-name="footnote_20_reference"><text:span text:style-name="T26"/></text:span><text:span text:style-name="T26"> Documento disponível em:</text:span></text:p><text:p text:style-name="P23"><text:a xlink:type="simple" xlink:href="https://www.gov.br/mec/pt-br/assuntos/GuiaderetornodasAtividadesPresenciaisnaEducaoBsica.pdf" text:style-name="Internet_20_link" text:visited-style-name="Visited_20_Internet_20_Link"><text:span text:style-name="T26">https://www.gov.br/mec/pt-br/assuntos/GuiaderetornodasAtividadesPresenciaisnaEducaoBsica.pdf</text:span></text:a><text:span text:style-name="T26">. </text:span></text:p></text:note-body></text:note></text:span><text:span text:style-name="T13">;</text:span></text:p>
      <text:p text:style-name="P11"><text:span text:style-name="T10">CONSIDERANDO que, assim como ao Comitê Extraordinário COVID-19 coube a autorização condicionada para a reabertura das escolas e à Secretaria de Estado de Saúde de Minas Gerais (SES-MG) coube a elaboração e a atualização do Protocolo Sanitário de Retorno às Atividades Escolares Presenciais no Contexto da Pandemia da COVID-19</text:span><text:span text:style-name="T16"> </text:span><text:span text:style-name="T10">(que pode ser complementado pelos protocolos sanitários municipais), caberá às Secretarias de Educação (estadual ou municipais), com o apoio das respectivas Secretarias de Saúde, e às instituições privadas de ensino, a definição das estratégias concretas para viabilizar, em sua rede ou em sua instituição, a retomada das atividades presenciais nas escolas sob sua responsabilidade, elaborando, em conjunto com a saúde e a comunidade escolar locais, os planos de reabertura;</text:span></text:p>
      <text:p text:style-name="P11"><text:span text:style-name="T10">CONSIDERANDO que, segundo orientado pelo Conselho Estadual de Educação de Minas Gerais – CEE/MG, os planos de retomadas das aulas presenciais devem ser capazes </text:span><text:soft-page-break/><text:span text:style-name="T10">de oferecer respostas educativas coerentes e efetivas para assegurar o direito de todos à educação, considerando os limites impostos pela atual crise às condições de funcionamento das escolas (Nota de Esclarecimento e Orientações nº 03/20 do CEE/MG</text:span><text:span text:style-name="T10"><text:note text:id="ftn7" text:note-class="footnote"><text:note-citation>7</text:note-citation><text:note-body><text:p text:style-name="P29"><text:span text:style-name="footnote_20_reference"/><text:span text:style-name="T28"> </text:span><text:span text:style-name="T13">Documentos disponível em: </text:span><text:a xlink:type="simple" xlink:href="http://www2.educacao.mg.gov.br/images/documentos/NOTA%20DE%20ESCLARECIMENTO%20E%20ORIENTA%C3%87%C3%95ES%2003-2020%20-%20CONSELHO%20ESTADUAL%20DE%20EDUCA%C3%87%C3%83O%20-%20CEE.pdf" text:style-name="Internet_20_link" text:visited-style-name="Visited_20_Internet_20_Link"><text:span text:style-name="T26">http://www2.educacao.mg.gov.br/images/documentos/NOTA%20DE%20ESCLARECIMENTO%20E%20ORIENTA%C3%87%C3%95ES%2003-2020%20-%20CONSELHO%20ESTADUAL%20DE%20EDUCA%C3%87%C3%83O%20-%20CEE.pdf</text:span></text:a></text:p></text:note-body></text:note></text:span><text:span text:style-name="T10">); </text:span></text:p>
      <text:p text:style-name="P11"><text:span text:style-name="T10">CONSIDERANDO que o CEE/MG recomenda, para viabilizar a retomada das atividades escolares presenciais, a formação de Comitê Interno com profissionais da escola e representação estudantil para realizarem o planejamento do processo e para a definição dos responsáveis pelo acompanhamento e controle de cada etapa, além da formação de um Comitê Externo com a representação da comunidade escolar (pais e estudantes) para analisar e avaliar o planejamento do comitê interno, bem como o processo, no decorrer do percurso (Nota de Esclarecimento e Orientações nº 03/20</text:span><text:span text:style-name="T10"><text:note text:id="ftn8" text:note-class="footnote"><text:note-citation>8</text:note-citation><text:note-body><text:p text:style-name="P30"><text:span text:style-name="footnote_20_reference"/> <text:span text:style-name="T13">Idem nota 4.</text:span></text:p></text:note-body></text:note></text:span><text:span text:style-name="T10">);</text:span></text:p>
      <text:p text:style-name="P11"><text:span text:style-name="T10">CONSIDERANDO que o </text:span><text:span text:style-name="T16">Protocolo Sanitário de Retorno às Atividades Escolares Presenciais no Contexto da Pandemia da Covid-</text:span><text:span text:style-name="T10">19 da Secretaria de Estado de Saúde de Minas Gerais</text:span><text:span text:style-name="T10"><text:note text:id="ftn9" text:note-class="footnote"><text:note-citation>9</text:note-citation><text:note-body><text:p text:style-name="P31"><text:span text:style-name="footnote_20_reference"><text:span text:style-name="T25"/></text:span><text:span text:style-name="T25"> </text:span><text:span text:style-name="T13">Idem nota 7.</text:span></text:p></text:note-body></text:note></text:span><text:span text:style-name="T10">, que deve ser observado por todas as escolas de Minas Gerais, estabelece:</text:span><text:span text:style-name="T16"> 1) </text:span><text:span text:style-name="T12">a m</text:span><text:span text:style-name="T10">etragem para o fluxo de entrada e permanência nas escolas; 2) os critérios mínimos para retomada das aulas presenciais; 3) a formação de Grupos de Trabalho Intersetoriais Municipais (GTI-M) do Programa Saúde nas Escolas (PSE) ou Comissão Interna de Saúde e Ambiente na Escola; 4) as orientações para o ambiente escolar; 5) as orientações para pais/responsáveis e alunos; 6) as orientações para a educação especial; 7) as orientações para o transporte escolar; 8) as orientações para situações de casos e surtos no ambiente escolar e 9) as recomendações de inspeção sanitária para reabertura de escolas;</text:span></text:p>
      <text:p text:style-name="P11"><text:span text:style-name="T10">CONSIDERANDO que, de acordo com </text:span><text:span text:style-name="T16">Protocolo Sanitário</text:span><text:span text:style-name="T20"> </text:span><text:span text:style-name="T17">de Retorno às Atividades Escolares Presenciais no Contexto da Pandemia da Covid-</text:span><text:span text:style-name="T11">19</text:span><text:span text:style-name="T21">,</text:span><text:span text:style-name="T10"> o diretor da escola deverá ser o ponto focal, o multiplicador das recomendações e o articulador para o cumprimento das medidas de prevenção e controle;</text:span></text:p>
      <text:p text:style-name="P11"><text:span text:style-name="T23">CONSIDERANDO que o </text:span><text:span text:style-name="T10">Grupo de Trabalho Intersetorial Municipal do Programa Saúde nas Escolas ou a Comissão Interna de Saúde e Ambiente na Escola</text:span><text:span text:style-name="T23"> será responsável por instituir no ambiente escolar as medidas sanitárias, pelo monitoramento dessas medidas e </text:span><text:soft-page-break/><text:span text:style-name="T23">para inseri-las no conteúdo escolar, com abordagens sobre o tema Coronavírus (COVID-19) e distanciamento social e também deverá auxiliar a gestão municipal na elaboração de um fluxo de comunicação entre as escolas e as Unidades de Atenção Primária para que as ações de promoção da saúde e prevenção da transmissão do SARS-CoV-2 e comunicações de casos suspeitos e confirmados ocorram de modo efetivo, incluindo ponto de acionamento da rede de saúde para os casos suspeitos de síndrome gripal na comunidade escolar;</text:span></text:p>
      <text:p text:style-name="P11"><text:span text:style-name="T23">CONSIDERANDO que a Secretaria de Estado de Saúde de Minas Gerais recomenda que, mediante a construção local de planos de reabertura de escolas, com ênfase na biossegurança e vigilância em saúde, as instituições de ensino sejam submetidas a processos de inspeção sanitária, coordenados pelas equipes de vigilância sanitária local/municipal e que, caso necessário, o município poderá solicitar o apoio ao Estado para a realização das fiscalizações;</text:span></text:p>
      <text:p text:style-name="P11"><text:span text:style-name="T10">CONSIDERANDO que, uma vez suspensas as atividades escolares presenciais, a decisão acerca de sua retomada, havendo condições epidemiológicas favoráveis, deve ser pautada pelos princípios da proteção integral e do melhor interesse de <text:s/>crianças e adolescentes, e considerar, além dos aspectos pedagógicos e sanitários, as consequências físicas, psicológicas e sociais a que estão expostos os estudantes durante o período de distanciamento das unidades escolares;</text:span></text:p>
      <text:p text:style-name="P11"><text:span text:style-name="T10"><text:tab/>CONSIDERANDO que o retorno às atividades escolares presenciais exigirá dos gestores e de toda a comunidade escolar a definição das estratégias de ação que garantam a adaptação das escolas às determinações dos protocolos sanitários, impondo a necessidade de adaptação de todos às atuais necessidades e a construção de novas culturas institucionais de proteção à vida;</text:span></text:p>
      <text:p text:style-name="P11"><text:span text:style-name="T10"><text:tab/>CONSIDERANDO que o envolvimento da comunidade escolar (diretor, professores, funcionários, pais e alunos) nas discussões e definições das melhores estratégias a serem adotadas para o retorno às aulas presenciais, seja o melhor caminho, pois, por meio do diálogo e da participação, entende-se possível contemplar de forma mais efetiva as necessidades locais, inclusive com a possibilidade de ampliação de alternativas para enfrentamento das demandas;</text:span></text:p>
      <text:p text:style-name="P11"><text:bookmark-start text:name="_Hlk53161786"/><text:span text:style-name="T10">CONSIDERANDO que a retomada das atividades escolares de forma presencial </text:span><text:soft-page-break/><text:span text:style-name="T10">deve ser precedida de amplo planejamento, que precisa contemplar, para além das regras sanitárias, orientações claras sobre 1) acolhimento dos membros da comunidade escolar, cuidando dos aspectos sociais e emocionais, com atenção especial a eventuais traumas desenvolvidos durante a pandemia, com atenção especial aos mais vulneráveis; 2) avaliações diagnósticas para identificar os níveis de aprendizagem dos estudantes e, a partir disso, estabelecer intervenções, incluindo estratégias de recuperação de aprendizagem, caso necessário; 3) reorganização do espaço físico e adoção das medidas de higiene necessárias para evitar a contaminação da COVID-19 e 4) medidas de combate à evasão e busca ativa de alunos</text:span><text:bookmark-end text:name="_Hlk53161786"/><text:span text:style-name="T10">;</text:span></text:p>
      <text:p text:style-name="P11"><text:span text:style-name="T10">CONSIDERANDO que a aplicação de instrumentos de avaliação, tanto internos quanto externos, que tenham como foco habilidades prioritárias do currículo, são fundamentais nesta fase de retorno às atividades escolares, para que seja possível identificar os níveis de aprendizagem e de defasagem dos estudantes e, a partir daí, (re)planejar as atividades pedagógicas previstas para o ano letivo;</text:span></text:p>
      <text:p text:style-name="P11"><text:span text:style-name="T10">CONSIDERANDO que eventual flexibilização curricular deverá considerar a possibilidade de planejar um </text:span><text:span text:style-name="T15">continuum </text:span><text:span text:style-name="T10">curricular de 2020-2021, quando não for possível cumprir os objetivos de aprendizagem previstos no calendário escolar de 2020, como indicado no Parecer CNE/CP nº 5/2020;</text:span></text:p>
      <text:p text:style-name="P11"><text:span text:style-name="T10">CONSIDERANDO que, diante do calendário escolar excepcional imposto pelo atual contexto, é importante pensar em ações pedagógicas específicas para que o aprendizado não consolidado seja recuperado, assim como rever o currículo, com o estabelecimento de conteúdos, habilidades e competências prioritários (Nota de Esclarecimento e Orientações nº 03/20 do CEE/MG</text:span><text:span text:style-name="T10"><text:note text:id="ftn10" text:note-class="footnote"><text:note-citation>10</text:note-citation><text:note-body><text:p text:style-name="P32"><text:span text:style-name="footnote_20_reference"/> <text:span text:style-name="T13">Idem nota 4.</text:span></text:p></text:note-body></text:note></text:span><text:span text:style-name="T10">);</text:span></text:p>
      <text:p text:style-name="P11"><text:span text:style-name="T10">CONSIDERANDO que o CNE, por meio do Parecer nº11/20</text:span><text:span text:style-name="T10"><text:note text:id="ftn11" text:note-class="footnote"><text:note-citation>11</text:note-citation><text:note-body><text:p text:style-name="P33"><text:span text:style-name="footnote_20_reference"><text:span text:style-name="T25"/></text:span><text:span text:style-name="T25"> </text:span><text:span text:style-name="T13">Documentos acessível em </text:span><text:a xlink:type="simple" xlink:href="http://portal.mec.gov.br/index.php?option=com_docman&amp;view=download&amp;alias=148391-pcp011-20&amp;category_slug=julho-2020-pdf&amp;Itemid=30192" text:style-name="Internet_20_link" text:visited-style-name="Visited_20_Internet_20_Link"><text:span text:style-name="T26">http://portal.mec.gov.br/index.php?option=com_docman&amp;view=download&amp;alias=148391-pcp011-20&amp;category_slug=julho-2020-pdf&amp;Itemid=30192</text:span></text:a></text:p><text:p text:style-name="footnote_20_text"/></text:note-body></text:note></text:span><text:span text:style-name="T10"> (item 7.1 e 7.2) e o CEE/MG, por meio da Nota de Esclarecimento e Orientações nº 03/20 do CEE/MG (item 3.3.3) explicitaram várias medidas de intervenção pedagógica que podem ser adotadas como referência pelas redes de ensino e escolas;</text:span></text:p>
      <text:p text:style-name="P11"><text:soft-page-break/><text:span text:style-name="T10">CONSIDERANDO que os profissionais da educação necessitam de formação continuada para o exercício dessa nova modalidade de ensino que se impõe pela pandemia da COVID-19 (atividades não presenciais), a qual exige grande esforço de readaptação e de aperfeiçoamento do processo de ensino e aprendizagem, visto que, ao que tudo indica, continuará a ser oferecida de forma híbrida com a educação presencial, até que os órgãos de saúde declarem ser seguro voltar às atividades escolares de forma regular;</text:span></text:p>
      <text:p text:style-name="P11"><text:span text:style-name="T10">CONSIDERANDO que, em respeito à saúde de todos e à autonomia/cuidado das famílias e estudantes, deve ser preservado, para os profissionais e alunos integrantes de grupos de maior risco e vulnerabilidade, o direito de optar por permanecer em atividades não presenciais, assim como a opção, aos estudantes/familiares, pela manutenção das aulas remotas, em detrimento das aulas presenciais, </text:span><text:span text:style-name="T23">enquanto vigente o Decreto de Calamidade ou de Emergência devido à pandemia Covid-19</text:span><text:span text:style-name="T10">;</text:span></text:p>
      <text:p text:style-name="P11"><text:span text:style-name="T10">CONSIDERANDO que o CEE/MG, por meio da Nota de Esclarecimento e Orientações nº 03/20 do CEE/MG</text:span><text:span text:style-name="T10"><text:note text:id="ftn12" text:note-class="footnote"><text:note-citation>12</text:note-citation><text:note-body><text:p text:style-name="P34"><text:span text:style-name="footnote_20_reference"/><text:span text:style-name="T28"> </text:span><text:span text:style-name="T13">Idem nota 4. </text:span></text:p></text:note-body></text:note></text:span><text:span text:style-name="T10"> (itens 3.2) explicita várias medidas sanitárias e de saúde que podem ser adotadas como referência pelas redes de ensino e escolas para adequação do espaço, distanciamento, sanitização de ambientes e higiene pessoal;</text:span></text:p>
      <text:p text:style-name="P11"><text:span text:style-name="T10">CONSIDERANDO que, por motivos diversos, a evasão escolar tem sido acentuada pela pandemia e pela suspensão das aulas presenciais;</text:span></text:p>
      <text:p text:style-name="P11"><text:span text:style-name="T10">CONSIDERANDO que é essencial uma ampla divulgação dos calendários, protocolos e esquemas de retorno às aulas presenciais e, para tanto, os sistemas de ensino, redes de ensino e escolas devem, de acordo com o planejamento elaborado, preparar informes claros de comunicação com as famílias, estudantes e professores e demais profissionais da educação antes, durante e depois da reabertura das unidades de ensino, acerca dos critérios adotados no retorno gradual das escolas, e os cuidados com as questões de segurança sanitária;</text:span></text:p>
      <text:p text:style-name="P11"><text:span text:style-name="T10">CONSIDERANDO que na construção de saídas pelo diálogo, pode o Ministério Público desempenhar importante papel mediador;</text:span></text:p>
      <text:p text:style-name="P11"><text:span text:style-name="T10">CONSIDERANDO, que incumbe ao Ministério Público zelar pelo efetivo respeito aos direitos e garantias legais assegurados às crianças e adolescentes, promovendo as medidas </text:span><text:soft-page-break/><text:span text:style-name="T10">judiciais e extrajudiciais cabíveis, nos termos do disposto na Constituição da República e no Estatuto da Criança e do Adolescente;</text:span></text:p>
      <text:p text:style-name="P11"><text:span text:style-name="T5">CONSIDERANDO, por fim, que, oficiado pelo Ministério Público, o município de XX informou que (opções: 1- autorizará a reabertura das escolas em seu território; 2- não autorizará a reabertura das escolas em seu território; 2-A - não autorizará a reabertura apenas das escolas da rede municipal de ensino) </text:span><text:span text:style-name="T6">– (COMPLETAR A PARTIR DO CASO CONCRETO, INCLUINDO AS RAZÕES APRESENTADAS PELO MUNICÍPIO)</text:span></text:p>
      <text:p text:style-name="P11"><text:span text:style-name="T1">RECOMENDA</text:span><text:span text:style-name="T5"> ao município de XXXX, na pessoa do(a) Prefeito(a) Municipal, Sr(a). XXXX, e do(a) Secretário(a) Municipal de Educação, Sr(a). XXXX, que, em razão da autorização de retorno às aulas presenciais nas unidades escolares dos municípios que estiverem na Onda Verde, adote providências que minimizem os impactos negativos aos alunos, e, para tanto: </text:span><text:span text:style-name="T6">(COMPLETAR A PARTIR DO CASO CONCRETO) – situação 1, situação 2 ou situação 2-A)</text:span></text:p>
      <text:p text:style-name="P12"/>
      <text:p text:style-name="P3"><text:span text:style-name="T7">SITUAÇÃO 1</text:span><text:span text:style-name="T2"> – Caso o Município decida, a partir de condições epidemiológicas favoráveis (Onda Verde do Plano Minas Consciente), autorizar a reabertura das escolas em seu território:</text:span></text:p>
      <text:list xml:id="list6038563829311148680" text:style-name="WWNum4">
        <text:list-item>
          <text:p text:style-name="P13"><text:span text:style-name="T8">Adote, no prazo máximo de XX dias, as medidas necessárias, capitaneadas pelas Secretarias Municipais de Educação e de Saúde, para construção coletiva dos Planos de Retorno às Atividades Escolares Presenciais, contendo parâmetros e orientações à comunidade escolar, seguindo os protocolos sanitários da Secretaria de Estado de Saúde e da Secretaria Municipal de Saúde (se houver), os quais deverão ser precedidos da formação de grupos de trabalho ou comitês mistos no nível da gestão local (Secretarias Municipais de Educação) e, acaso necessário (pela complexidade da rede), a criação de estrutura semelhante no nível de cada escola; </text:span></text:p>
        </text:list-item>
        <text:list-item>
          <text:p text:style-name="P13"><text:span text:style-name="T8">Garanta aos pais ou responsável o direito de optar pela manutenção do seu filho em atividades não presenciais e a disponibilidade oferta de atividades compatíveis com essa opção;</text:span></text:p>
        </text:list-item>
        <text:list-item>
          <text:p text:style-name="P13"><text:span text:style-name="T8">Dê </text:span><text:span text:style-name="T9">ampla publicidade aos Planos de Retorno às </text:span><text:span text:style-name="T8">Atividades Escolares </text:span><text:soft-page-break/><text:span text:style-name="T8">Presenciais</text:span><text:span text:style-name="T9"> elaborados, a fim de garantir conhecimento à toda a comunidade escolar (familiares, estudantes, corpo docente e pessoal administrativo das escolas), aos órgãos de controle social e aos órgãos de proteção; </text:span></text:p>
        </text:list-item>
        <text:list-item>
          <text:p text:style-name="P13"><text:span text:style-name="T9">Elabore cronograma local, por parte da Vigilância Sanitária Municipal em conjunto com os comitês formados para a elaboração dos planos, para realização de inspeções sanitárias periódicas nas instituições de ensino locais.</text:span></text:p>
        </text:list-item>
      </text:list>
      <text:p text:style-name="P6"/>
      <text:p text:style-name="P4"><text:span text:style-name="T7">SITUAÇÃO 2</text:span><text:span text:style-name="T2"> – Caso o Município decida, a partir de condições epidemiológicas desfavoráveis, NÃO autorizar a reabertura das escolas em seu território:</text:span></text:p>
      <text:list xml:id="list2073864541971776425" text:style-name="WWNum5">
        <text:list-item>
          <text:p text:style-name="P14"><text:span text:style-name="T8">Promova a revisão, a cada 21 dias, da análise epidemiológica local que justificou a não reabertura das escolas, a partir da atualização dos dados utilizados como parâmetro no município;</text:span></text:p>
        </text:list-item>
        <text:list-item>
          <text:p text:style-name="P14"><text:span text:style-name="T8">Adote, no prazo máximo de XX dias, as medidas necessárias, capitaneadas pelas Secretarias Municipais de Educação e de Saúde, para construção coletiva dos Planos de Retorno às Atividades Escolares Presenciais, contendo parâmetros e orientações à comunidade escolar, seguindo os protocolos sanitários da Secretaria de Estado de Saúde e da Secretaria Municipal de Saúde (se houver), os quais deverão ser precedidos da formação grupo de trabalho ou comitê misto no nível da gestão local (Secretarias Municipais de Educação) e, acaso necessário (pela complexidade da rede), a criação de estrutura semelhante no nível de cada escola; </text:span></text:p>
        </text:list-item>
        <text:list-item>
          <text:p text:style-name="P14"><text:span text:style-name="T8">Garanta aos pais ou responsável, quando da retomada das aulas presenciais, o direito de optar pela manutenção do seu filho em atividades não presenciais e a disponibilidade oferta de atividades compatíveis com essa opção;</text:span></text:p>
        </text:list-item>
        <text:list-item>
          <text:p text:style-name="P14"><text:span text:style-name="T8">Dê </text:span><text:span text:style-name="T9">ampla publicidade aos Planos de Retorno às </text:span><text:span text:style-name="T8">Atividades Escolares Presenciais</text:span><text:span text:style-name="T9"> elaborado, a fim de garantir conhecimento à toda a comunidade escolar (familiares, estudantes, corpo docente e pessoal administrativo das escolas), aos órgãos de controle social e aos órgãos de proteção; </text:span></text:p>
        </text:list-item>
        <text:list-item>
          <text:p text:style-name="P14"><text:span text:style-name="T9">Elabore cronograma local, por parte da Vigilância Sanitária Municipal em conjunto com os comitês formados para a elaboração dos planos, para </text:span><text:soft-page-break/><text:span text:style-name="T9">realização de inspeções sanitárias periódicas nas instituições de ensino locais.</text:span></text:p>
        </text:list-item>
      </text:list>
      <text:p text:style-name="P9"/>
      <text:p text:style-name="P16"><text:span text:style-name="T7">(SITUAÇÃO 2-A</text:span><text:span text:style-name="T2"> – Caso o Município decida, a partir de condições exclusivas atribuídas à sua rede de ensino, NÃO autorizar a reabertura APENAS para as ESCOLAS MUNICIPAIS:</text:span></text:p>
      <text:list xml:id="list5006389695469787611" text:style-name="WWNum6">
        <text:list-item>
          <text:p text:style-name="P15"><text:span text:style-name="T8">Promova a revisão, a cada 21 dias, da análise epidemiológica local que justificou a não reabertura das escolas, a partir da atualização dos dados utilizados como parâmetro no município;</text:span></text:p>
        </text:list-item>
        <text:list-item>
          <text:p text:style-name="P15"><text:span text:style-name="T8">Adote, no prazo máximo de XX dias, as medidas necessárias, capitaneadas pelas Secretarias Municipais de Educação e de Saúde, para construção coletiva dos Planos de Retorno às Atividades Escolares Presenciais, contendo parâmetros e orientações à comunidade escolar, seguindo os protocolos sanitários da Secretaria de Estado de Saúde e da Secretaria Municipal de Saúde (se houver), os quais deverão ser precedidos da formação grupo de trabalho ou comitê misto no nível da gestão local (Secretarias Municipais de Educação) e, acaso necessário (pela complexidade da rede), a criação de estrutura semelhante no nível de cada escola; </text:span></text:p>
        </text:list-item>
        <text:list-item>
          <text:p text:style-name="P15"><text:span text:style-name="T8">Garanta aos pais ou responsável, quando da retomada das aulas presenciais, o direito de optar pela manutenção do seu filho em atividades não presenciais e a disponibilidade oferta de atividades compatíveis com essa opção;</text:span></text:p>
        </text:list-item>
        <text:list-item>
          <text:p text:style-name="P15"><text:span text:style-name="T8">Dê </text:span><text:span text:style-name="T9">ampla publicidade aos Planos de Retorno às </text:span><text:span text:style-name="T8">Atividades Escolares Presenciais</text:span><text:span text:style-name="T9"> elaborado, a fim de garantir conhecimento à toda a comunidade escolar (familiares, estudantes, corpo docente e pessoal administrativo das escolas), aos órgãos de controle social e aos órgãos de proteção; </text:span></text:p>
        </text:list-item>
        <text:list-item>
          <text:p text:style-name="P15"><text:span text:style-name="T9">Elabore cronograma local, por parte da Vigilância Sanitária Municipal em conjunto com os comitês formados para a elaboração dos planos, para realização de inspeções sanitárias periódicas nas instituições de ensino locais.</text:span></text:p>
        </text:list-item>
        <text:list-item>
          <text:p text:style-name="P15"><text:span text:style-name="T8">Realize e apresente diagnóstico das condições de infraestrutura das escolas da rede municipal de ensino que justifique a impossibilidade de retomada das aulas presenciais, indicando as razões concretas que fundamentam sua </text:span><text:soft-page-break/><text:span text:style-name="T8">decisão; </text:span></text:p>
        </text:list-item>
        <text:list-item>
          <text:p text:style-name="P15"><text:span text:style-name="T5">Apresente, a partir do diagnóstico realizado, o planejamento das ações e adequações estruturais necessárias ao ambiente escolar, com seu respectivo cronograma e previsão de custos, a fim de que sejam garantidas as condições sanitárias indispensáveis ao retorno presencial das atividades escolares.</text:span><text:span text:style-name="T2"><text:tab/></text:span></text:p>
        </text:list-item>
      </text:list>
      <text:p text:style-name="P17"/>
      <text:p text:style-name="P3"><text:span text:style-name="T22"><text:tab/>REQUISITA-SE</text:span><text:span text:style-name="T10">, na forma do art. 26, I “b” da Lei nº 8.625/93, no prazo de </text:span><text:span text:style-name="T5">XXX </text:span><text:span text:style-name="T10">dias, resposta por escrito, justificando o (des)cumprimento da presente recomendação, assim como a divulgação adequada e imediata desse instrumento pelos meios oficiais do Município.</text:span></text:p>
      <text:p text:style-name="P18"><text:span text:style-name="T10">Encaminhe-se cópia da presente recomendação expedida:</text:span></text:p>
      <text:list xml:id="list8548826988495512625" text:style-name="WWNum1">
        <text:list-item>
          <text:p text:style-name="P5"><text:span text:style-name="T10">à Superintendência Regional de Ensino de </text:span><text:span text:style-name="T5">XXXXX</text:span><text:span text:style-name="T10">, para conhecimento e exercício de sua função de fiscalização no processo de retomada das aulas presenciais;</text:span></text:p>
        </text:list-item>
        <text:list-item>
          <text:p text:style-name="P5"><text:span text:style-name="T10">ao respectivo Conselho Municipal de Educação, para conhecimento e exercício de sua função de controle social.</text:span></text:p>
        </text:list-item>
      </text:list>
      <text:p text:style-name="P19"/>
      <text:p text:style-name="P2"><text:span text:style-name="T24">XXXXXX, XX de XXXXXX de 2020.</text:span></text:p>
      <text:p text:style-name="P7"/>
      <text:p text:style-name="P2"><text:span text:style-name="T24">XXXXXXXXXXXX</text:span></text:p>
      <text:p text:style-name="P2"><text:span text:style-name="T24">Promotor(a) de Justiça</text:span></text:p>
      <text:p text:style-name="P8"/>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Montserrat" svg:font-family="Montserra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游明朝" style:font-size-asian="11pt" style:language-asian="ja" style:country-asian="JP"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游明朝" style:font-size-asian="11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ab-stops>
          <style:tab-stop style:position="2cm"/>
        </style:tab-stops>
      </style:paragraph-properties>
      <style:text-properties fo:color="#000000" style:font-name="Calibri" fo:font-family="Calibri" style:font-family-generic="roman" style:font-pitch="variable" fo:font-size="12pt" style:letter-kerning="true" style:font-name-asian="Segoe UI1" style:font-family-asian="'Segoe UI'" style:font-family-generic-asian="system" style:font-pitch-asian="variable" style:font-size-asian="12pt" style:language-asian="pt" style:country-asian="BR" style:font-name-complex="Tahoma" style:font-family-complex="Tahoma" style:font-family-generic-complex="system" style:font-pitch-complex="variable" style:font-size-complex="12pt" fo:hyphenate="fals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fo:color="#000000" style:font-name="Montserrat" fo:font-family="Montserrat" style:font-family-generic="roman" style:font-pitch="variable" fo:font-size="12pt" style:letter-kerning="true" style:font-name-asian="Segoe UI1" style:font-family-asian="'Segoe UI'" style:font-family-generic-asian="system" style:font-pitch-asian="variable" style:font-size-asian="12pt" style:language-asian="pt" style:country-asian="BR" style:font-name-complex="Tahoma" style:font-family-complex="Tahoma" style:font-family-generic-complex="system" style:font-pitch-complex="variable" style:font-size-complex="12pt" fo:hyphenate="false" fo:hyphenation-remain-char-count="2" fo:hyphenation-push-char-count="2"/>
    </style:style>
    <style:style style:name="footnote_20_text" style:display-name="footnote text" style:family="paragraph" style:parent-style-name="Standard" style:default-outline-level="">
      <style:paragraph-properties fo:margin-top="0cm" fo:margin-bottom="0cm" loext:contextual-spacing="false" fo:line-height="100%" fo:orphans="0" fo:widows="0" fo:hyphenation-ladder-count="no-limit" style:vertical-align="baseline"/>
      <style:text-properties fo:color="#000000" style:font-name="Calibri" fo:font-family="Calibri" style:font-family-generic="roman" style:font-pitch="variable" fo:font-size="10pt" style:letter-kerning="true" style:font-name-asian="Segoe UI1" style:font-family-asian="'Segoe UI'" style:font-family-generic-asian="system" style:font-pitch-asian="variable" style:font-size-asian="10pt" style:language-asian="pt" style:country-asian="BR" style:font-name-complex="Tahoma" style:font-family-complex="Tahoma" style:font-family-generic-complex="system" style:font-pitch-complex="variable" style:font-size-complex="10pt"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50%" fo:text-align="justify" style:justify-single-word="false" fo:hyphenation-ladder-count="no-limit" fo:padding="0cm" fo:border="none">
        <style:tab-stops>
          <style:tab-stop style:position="2cm"/>
        </style:tab-stops>
      </style:paragraph-properties>
      <style:text-properties fo:color="#000000"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class="extra"/>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style:text-properties fo:color="#000000" style:font-name="Calibri" fo:font-family="Calibri" style:font-family-generic="roman" style:font-pitch="variable" fo:font-size="10pt" style:letter-kerning="true" style:font-name-asian="Segoe UI1" style:font-family-asian="'Segoe UI'" style:font-family-generic-asian="system" style:font-pitch-asian="variable" style:font-size-asian="10pt" style:language-asian="pt" style:country-asian="BR" style:font-name-complex="Tahoma" style:font-family-complex="Tahoma"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 style:display-name="Rodapé Char"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margin-left="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757cm" fo:margin-left="3.75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50%" fo:text-align="center" style:justify-single-word="false"/>
    </style:style>
    <style:style style:name="MP2" style:family="paragraph" style:parent-style-name="Header">
      <style:paragraph-properties fo:text-align="center" style:justify-single-word="false">
        <style:tab-stops>
          <style:tab-stop style:position="-3.81cm" style:type="right"/>
          <style:tab-stop style:position="7.5cm" style:type="center"/>
        </style:tab-stops>
      </style:paragraph-properties>
    </style:style>
    <style:style style:name="MT1" style:family="text">
      <style:text-properties style:font-name="Times New Roman" fo:font-size="12pt" style:font-size-asian="12pt" style:font-name-complex="Times New Roman1" style:font-size-complex="12pt"/>
    </style:style>
    <style:style style:name="M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021cm, -0.028cm, -0.021cm, -0.0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8"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m 1" text:anchor-type="as-char" svg:width="2.217cm" svg:height="2.18cm" draw:z-index="10"><draw:image xlink:href="Pictures/100000000000015600000150B0AE99A1B666C706.jpg" xlink:type="simple" xlink:show="embed" xlink:actuate="onLoad"/></draw:frame></text:p>
        <text:p text:style-name="MP2"><text:span text:style-name="MT1">MINISTÉRIO PÚBLICO DO ESTADO DE MINAS GERAIS</text:span></text:p>
        <text:p text:style-name="MP2"><text:span text:style-name="MT1">___________________________________________________________________________</text:span></text:p>
        <text:p text:style-name="MP2"/>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yokoyama</meta:initial-creator>
    <meta:editing-cycles>10</meta:editing-cycles>
    <meta:print-date>2020-10-14T18:34:00</meta:print-date>
    <meta:creation-date>2020-10-13T23:22:00</meta:creation-date>
    <dc:date>2020-10-16T14:56:26.351405920</dc:date>
    <meta:editing-duration>PT1H26M7S</meta:editing-duration>
    <meta:generator>LibreOffice/5.1.6.2$Linux_X86_64 LibreOffice_project/10m0$Build-2</meta:generator>
    <meta:document-statistic meta:table-count="0" meta:image-count="1" meta:object-count="0" meta:page-count="11" meta:paragraph-count="82" meta:word-count="3418" meta:character-count="23592" meta:non-whitespace-character-count="20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