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000000270677B47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ucidasans" svg:font-family="Lucidasans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color="#000000" style:font-name="Times New Roman" fo:font-size="12pt" style:text-underline-style="none" fo:font-weight="bold" fo:background-color="#ffff00" style:font-name-asian="Verdana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 style:master-page-name="Standard">
      <style:paragraph-properties loext:contextual-spacing="false" fo:margin-top="0cm" fo:margin-bottom="0cm" style:line-height-at-least="0.353cm" fo:text-align="justify" style:justify-single-word="false" style:page-number="auto"/>
      <style:text-properties fo:color="#000000" style:font-name="Times New Roman" fo:font-size="12pt" fo:background-color="#ffff00" style:font-size-asian="12pt" style:font-size-complex="12pt"/>
    </style:style>
    <style:style style:name="P11" style:family="paragraph" style:parent-style-name="Standard">
      <style:paragraph-properties loext:contextual-spacing="false" fo:margin-left="8.467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8.46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.25cm" fo:line-height="150%" fo:text-align="center" style:justify-single-word="false" fo:text-indent="2.54cm" style:auto-text-indent="false"/>
      <style:text-properties fo:color="#000000" style:font-name="Times New Roman" fo:font-size="11pt" fo:letter-spacing="0.007cm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319cm" style:auto-text-indent="false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319cm" style:auto-text-indent="false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319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319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.4cm" fo:margin-bottom="0.4cm" fo:line-height="150%" fo:text-align="justify" style:justify-single-word="false" fo:text-indent="0.319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0cm" fo:margin-top="0.4cm" fo:margin-bottom="0.4cm" fo:line-height="150%" fo:text-align="justify" style:justify-single-word="false" fo:text-indent="0.319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.4cm" fo:margin-bottom="0.4cm" fo:line-height="150%" fo:text-align="justify" style:justify-single-word="false" fo:text-indent="0.319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.4cm" fo:margin-bottom="0.4cm" fo:line-height="150%" fo:text-align="justify" style:justify-single-word="false" fo:text-indent="0.319cm" style:auto-text-indent="false"/>
      <style:text-properties fo:color="#000000" style:font-name="Times New Roman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loext:contextual-spacing="false" fo:margin-left="0cm" fo:margin-right="0cm" fo:margin-top="0.4cm" fo:margin-bottom="0.4cm" fo:line-height="150%" fo:text-align="justify" style:justify-single-word="false" fo:text-indent="0.319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2.99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.4cm" fo:margin-bottom="0.4cm" fo:line-height="150%" fo:text-align="justify" style:justify-single-word="false" fo:orphans="2" fo:widows="2" fo:hyphenation-ladder-count="no-limit" fo:text-indent="2.99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4cm" fo:margin-bottom="0.4cm" fo:line-height="150%" fo:text-align="justify" style:justify-single-word="false" fo:orphans="2" fo:widows="2" fo:hyphenation-ladder-count="no-limit" fo:text-indent="2.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4cm" fo:margin-bottom="0.4cm" fo:line-height="150%" fo:text-align="justify" style:justify-single-word="false" fo:orphans="2" fo:widows="2" fo:hyphenation-ladder-count="no-limit" fo:text-indent="2.9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left="0cm" fo:margin-right="0cm" fo:margin-top="0.4cm" fo:margin-bottom="0.4cm" fo:line-height="150%" fo:text-align="justify" style:justify-single-word="false" fo:orphans="2" fo:widows="2" fo:hyphenation-ladder-count="no-limit" fo:text-indent="2.9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4">
      <style:paragraph-properties fo:margin-left="0cm" fo:margin-right="0cm" fo:margin-top="0.4cm" fo:margin-bottom="0.4cm" fo:line-height="150%" fo:text-align="justify" style:justify-single-word="false" fo:orphans="2" fo:widows="2" fo:hyphenation-ladder-count="no-limit" fo:text-indent="2.9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margin-top="0.4cm" fo:margin-bottom="0.4cm" fo:line-height="150%" fo:text-align="justify" style:justify-single-word="false" fo:orphans="2" fo:widows="2" fo:hyphenation-ladder-count="no-limit" fo:text-indent="2.99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#ffff00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25cm" fo:line-height="150%" fo:text-align="justify" style:justify-single-word="false" fo:text-indent="2.646cm" style:auto-text-indent="false"/>
      <style:text-properties fo:font-size="11pt" fo:letter-spacing="0.007cm" style:font-size-asian="11pt" style:font-name-complex="Times New Roman" style:font-size-complex="11pt"/>
    </style:style>
    <style:style style:name="P32" style:family="paragraph" style:parent-style-name="Standard">
      <style:paragraph-properties loext:contextual-spacing="false" fo:margin-left="0cm" fo:margin-right="0cm" fo:margin-top="0cm" fo:margin-bottom="0.25cm" fo:line-height="150%" fo:text-align="justify" style:justify-single-word="false" fo:text-indent="2.646cm" style:auto-text-indent="false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.25cm" fo:line-height="150%" fo:text-align="justify" style:justify-single-word="false" fo:text-indent="2.646cm" style:auto-text-indent="false"/>
      <style:text-properties fo:color="#ff6600"/>
    </style:style>
    <style:style style:name="P34" style:family="paragraph" style:parent-style-name="Standard">
      <style:paragraph-properties fo:margin-top="0cm" fo:margin-bottom="0.25cm" fo:line-height="150%" fo:text-align="justify" style:justify-single-word="false"/>
    </style:style>
    <style:style style:name="P35" style:family="paragraph" style:parent-style-name="Standard">
      <style:paragraph-properties fo:margin-top="0cm" fo:margin-bottom="0.25cm"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.25cm" fo:line-height="150%" fo:text-align="justify" style:justify-single-word="false"/>
      <style:text-properties fo:font-size="11pt" fo:letter-spacing="0.007cm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.25cm" fo:line-height="150%" fo:text-align="justify" style:justify-single-word="false"/>
      <style:text-properties fo:color="#000000" fo:font-size="11pt" fo:font-style="normal" style:font-size-asian="11pt" style:font-style-asian="normal" style:font-name-complex="Times New Roman" style:font-size-complex="11pt" style:font-style-complex="normal"/>
    </style:style>
    <style:style style:name="P38" style:family="paragraph" style:parent-style-name="Standard">
      <style:paragraph-properties fo:margin-left="2.499cm" fo:margin-right="0cm" fo:margin-top="0cm" fo:margin-bottom="0.25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name-complex="Times New Roman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2.499cm" fo:margin-right="0cm" fo:margin-top="0cm" fo:margin-bottom="0.25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etter-spacing="0.011cm" fo:language="pt" fo:country="BR" fo:font-style="normal" style:text-underline-style="none" fo:font-weight="normal" style:font-name-asian="Lucida Sans Unicode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margin-left="0cm" fo:margin-right="0cm" fo:margin-top="0cm" fo:margin-bottom="0.25cm" fo:line-height="150%" fo:text-align="justify" style:justify-single-word="false" fo:text-indent="2.487cm" style:auto-text-indent="false"/>
      <style:text-properties fo:color="#000000" fo:font-size="11pt" style:font-size-asian="11pt" style:font-name-complex="Times New Roman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8pt" fo:font-weight="bold" fo:background-color="#ffff00" style:font-size-asian="8pt" style:font-weight-asian="bold" style:font-name-complex="Arial" style:font-size-complex="8pt" style:font-weight-complex="bold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language="pt" fo:country="BR" style:text-underline-style="none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fo:language="pt" fo:country="BR" style:text-underline-style="none" fo:font-weight="bold" fo:background-color="#ffff66" style:font-name-asian="Times New Roman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8" style:family="text">
      <style:text-properties fo:language="pt" fo:country="BR" style:text-underline-style="none" fo:font-weight="bold" fo:background-color="#ffff66" style:font-name-asian="Times New Roman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9" style:family="text">
      <style:text-properties fo:language="pt" fo:country="BR" style:text-underline-style="none" style:font-name-asian="Times New Roman" style:language-asian="zxx" style:country-asian="none" style:language-complex="ar" style:country-complex="SA"/>
    </style:style>
    <style:style style:name="T10" style:family="text">
      <style:text-properties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fo:language="pt" fo:country="BR" style:text-underline-style="none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3" style:family="text">
      <style:text-properties fo:language="pt" fo:country="BR" style:text-underline-style="none" fo:font-weight="normal" fo:background-color="#ffff66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4" style:family="text">
      <style:text-properties fo:language="pt" fo:country="BR" style:text-underline-style="none" fo:font-weight="normal" fo:background-color="#ffff66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5" style:family="text">
      <style:text-properties fo:language="pt" fo:country="BR" style:text-underline-style="none" fo:font-weight="normal" fo:background-color="#ffff66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6" style:family="text">
      <style:text-properties fo:language="pt" fo:country="BR" style:text-underline-style="none" fo:font-weight="normal" fo:background-color="#ffff66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7" style:family="text">
      <style:text-properties fo:language="pt" fo:country="BR" style:text-underline-style="none" fo:background-color="#ffff00" style:font-name-asian="Times New Roman" style:language-asian="zxx" style:country-asian="none" style:language-complex="ar" style:country-complex="SA" loext:char-shading-value="0"/>
    </style:style>
    <style:style style:name="T18" style:family="text">
      <style:text-properties fo:language="pt" fo:country="BR" fo:font-style="normal" style:text-underline-style="none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9" style:family="text">
      <style:text-properties fo:language="pt" fo:country="BR" fo:font-style="normal" style:text-underline-style="none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20" style:family="text">
      <style:text-properties fo:language="pt" fo:country="BR" fo:font-style="normal" style:text-underline-style="none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 loext:char-shading-value="0"/>
    </style:style>
    <style:style style:name="T21" style:family="text">
      <style:text-properties fo:language="pt" fo:country="BR" fo:font-style="normal" style:text-underline-style="none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 loext:char-shading-value="0"/>
    </style:style>
    <style:style style:name="T22" style:family="text">
      <style:text-properties fo:language="pt" fo:country="BR" fo:font-style="normal" style:text-underline-style="none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 loext:char-shading-value="0"/>
    </style:style>
    <style:style style:name="T23" style:family="text">
      <style:text-properties fo:language="pt" fo:country="BR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24" style:family="text">
      <style:text-properties fo:language="pt" fo:country="BR" fo:font-style="italic" style:text-underline-style="none" fo:font-weight="bold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25" style:family="text">
      <style:text-properties fo:language="pt" fo:country="BR" fo:font-weight="normal" style:font-name-asian="Verdana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fo:language="pt" fo:country="BR" fo:font-weight="bold" style:font-name-asian="Verdana" style:language-asian="zxx" style:country-asian="none" style:font-weight-asian="bold" style:font-name-complex="Arial" style:language-complex="ar" style:country-complex="SA" style:font-weight-complex="bold"/>
    </style:style>
    <style:style style:name="T27" style:family="text">
      <style:text-properties fo:font-weight="normal" style:font-name-asian="Verdana" style:font-weight-asian="normal" style:font-name-complex="Arial" style:font-weight-complex="normal"/>
    </style:style>
    <style:style style:name="T28" style:family="text">
      <style:text-properties fo:font-weight="normal" style:font-name-asian="Verdana" style:font-weight-asian="normal" style:font-name-complex="Arial" style:font-weight-complex="normal"/>
    </style:style>
    <style:style style:name="T29" style:family="text">
      <style:text-properties fo:font-weight="normal" style:font-name-asian="Verdana" style:font-weight-asian="normal" style:font-name-complex="Arial" style:font-weight-complex="normal"/>
    </style:style>
    <style:style style:name="T30" style:family="text">
      <style:text-properties fo:font-weight="normal" style:font-name-asian="Verdana" style:font-weight-asian="normal" style:font-name-complex="Times New Roman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fo:background-color="#ffff00" style:font-name-asian="Verdana" style:font-weight-asian="normal" style:font-name-complex="Arial" style:font-weight-complex="normal"/>
    </style:style>
    <style:style style:name="T33" style:family="text">
      <style:text-properties fo:font-style="italic" fo:font-weight="normal" style:font-name-asian="Verdana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normal" fo:font-weight="normal" style:font-name-asian="Verdana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weight="bold" style:font-name-asian="Verdana" style:font-weight-asian="bold" style:font-name-complex="Arial" style:font-weight-complex="bold"/>
    </style:style>
    <style:style style:name="T36" style:family="text">
      <style:text-properties fo:font-weight="bold" style:font-name-asian="Verdana" style:font-weight-asian="bold" style:font-name-complex="Arial" style:font-weight-complex="bold"/>
    </style:style>
    <style:style style:name="T37" style:family="text">
      <style:text-properties fo:color="#000000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fo:language="pt" fo:country="BR" style:text-underline-style="none" fo:font-weight="normal" fo:background-color="#ffff0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fo:language="pt" fo:country="BR" style:text-underline-style="none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fo:language="pt" fo:country="BR" style:text-underline-style="none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fo:language="pt" fo:country="BR" style:text-underline-style="none" fo:font-weight="normal" fo:background-color="transparent" style:font-name-asian="Verdana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4" style:family="text">
      <style:text-properties fo:color="#000000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5" style:family="text">
      <style:text-properties fo:color="#000000" fo:language="pt" fo:country="BR" style:text-underline-style="none" fo:font-weight="bold" fo:background-color="transparent" style:font-name-asian="Verdana" style:language-asian="zxx" style:country-asian="none" style:font-weight-asian="bold" style:font-name-complex="Arial" style:language-complex="ar" style:country-complex="SA" style:font-weight-complex="bold"/>
    </style:style>
    <style:style style:name="T46" style:family="text">
      <style:text-properties fo:color="#000000" fo:language="pt" fo:country="BR" style:text-underline-style="none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7" style:family="text">
      <style:text-properties fo:color="#000000" fo:language="pt" fo:country="BR" fo:font-weight="bold" style:font-name-asian="Verdana" style:language-asian="zxx" style:country-asian="none" style:font-weight-asian="bold" style:font-name-complex="Arial" style:language-complex="ar" style:country-complex="SA" style:font-weight-complex="bold"/>
    </style:style>
    <style:style style:name="T48" style:family="text">
      <style:text-properties fo:color="#000000" fo:language="pt" fo:country="BR" fo:font-style="normal" style:text-underline-style="none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color="#000000" fo:language="pt" fo:country="BR" fo:font-style="normal" style:text-underline-style="none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50" style:family="text">
      <style:text-properties fo:color="#000000" fo:language="pt" fo:country="BR" fo:font-style="normal" style:text-underline-style="none" fo:font-weight="normal" fo:background-color="#ffff00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color="#000000" fo:language="pt" fo:country="BR" fo:font-style="normal" style:text-underline-style="none" fo:font-weight="normal" fo:background-color="#ffff00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52" style:family="text">
      <style:text-properties fo:color="#000000" fo:font-size="11pt" fo:letter-spacing="0.011cm" style:font-size-asian="11pt" style:font-name-complex="Times New Roman" style:font-size-complex="11pt"/>
    </style:style>
    <style:style style:name="T53" style:family="text">
      <style:text-properties fo:color="#000000" fo:font-size="11pt" fo:letter-spacing="0.011cm" fo:font-style="italic" style:font-size-asian="11pt" style:font-style-asian="italic" style:font-name-complex="Times New Roman" style:font-size-complex="11pt" style:font-style-complex="italic"/>
    </style:style>
    <style:style style:name="T54" style:family="text">
      <style:text-properties fo:color="#000000" fo:font-size="11pt" fo:letter-spacing="0.011cm" fo:font-style="normal" style:font-size-asian="11pt" style:font-style-asian="normal" style:font-name-complex="Times New Roman" style:font-size-complex="11pt" style:font-style-complex="normal"/>
    </style:style>
    <style:style style:name="T55" style:family="text">
      <style:text-properties fo:color="#000000" style:font-name="Times New Roman" fo:font-size="12pt" fo:letter-spacing="0.007cm" fo:language="pt" fo:country="BR" fo:font-weight="normal" style:font-name-asian="Verdana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fo:font-weight="bold" style:font-name-asian="Verdana" style:font-weight-asian="bold" style:font-name-complex="Arial" style:font-weight-complex="bold"/>
    </style:style>
    <style:style style:name="T57" style:family="text">
      <style:text-properties fo:color="#000000" fo:font-weight="normal" style:font-name-asian="Verdana" style:font-weight-asian="normal" style:font-name-complex="Arial" style:font-weight-complex="normal"/>
    </style:style>
    <style:style style:name="T58" style:family="text">
      <style:text-properties fo:color="#000000" fo:font-size="10.5pt" fo:letter-spacing="0.007cm" fo:font-weight="bold" style:font-size-asian="10.5pt" style:language-asian="pt" style:country-asian="BR" style:font-weight-asian="bold" style:font-name-complex="Times New Roman" style:font-size-complex="10.5pt"/>
    </style:style>
    <style:style style:name="T59" style:family="text">
      <style:text-properties fo:color="#000000" fo:font-size="10.5pt" fo:letter-spacing="0.011cm" fo:font-weight="normal" style:font-size-asian="10.5pt" style:language-asian="pt" style:country-asian="BR" style:font-weight-asian="normal" style:font-name-complex="Times New Roman" style:font-size-complex="10.5pt" style:font-weight-complex="normal"/>
    </style:style>
    <style:style style:name="T60" style:family="text">
      <style:text-properties fo:font-size="11pt" style:font-size-asian="11pt" style:font-name-complex="Times New Roman" style:font-size-complex="11pt"/>
    </style:style>
    <style:style style:name="T61" style:family="text">
      <style:text-properties fo:font-size="11pt" fo:letter-spacing="0.007cm" style:font-size-asian="11pt" style:font-name-complex="Times New Roman" style:font-size-complex="11pt"/>
    </style:style>
    <style:style style:name="T62" style:family="text">
      <style:text-properties fo:font-size="11pt" fo:letter-spacing="0.011cm" style:font-size-asian="11pt" style:font-name-complex="Times New Roman" style:font-size-complex="11pt"/>
    </style:style>
    <style:style style:name="T63" style:family="text">
      <style:text-properties fo:font-size="11pt" fo:letter-spacing="0.011cm" fo:font-style="italic" style:font-size-asian="11pt" style:font-style-asian="italic" style:font-name-complex="Times New Roman" style:font-size-complex="11pt" style:font-style-complex="italic"/>
    </style:style>
    <style:style style:name="T64" style:family="text">
      <style:text-properties fo:font-size="11pt" fo:letter-spacing="0.011cm" fo:font-style="normal" style:font-size-asian="11pt" style:font-style-asian="normal" style:font-name-complex="Times New Roman" style:font-size-complex="11pt" style:font-style-complex="normal"/>
    </style:style>
    <style:style style:name="T65" style:family="text">
      <style:text-properties style:use-window-font-color="true" fo:font-size="11pt" fo:letter-spacing="0.011cm" fo:language="pt" fo:country="BR" fo:font-style="normal" style:text-underline-style="none" fo:font-weight="normal" style:font-name-asian="Lucida Sans Unicode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66" style:family="text">
      <style:text-properties style:use-window-font-color="true" fo:letter-spacing="0.007cm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7" style:family="text">
      <style:text-properties style:use-window-font-color="true" fo:letter-spacing="0.007cm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fo:letter-spacing="0.007cm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style:use-window-font-color="true" fo:language="pt" fo:country="BR" fo:font-style="normal" style:text-underline-style="none" fo:font-weight="normal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use-window-font-color="true" fo:language="pt" fo:country="BR" fo:font-style="normal" style:text-underline-style="none" fo:font-weight="bold" style:font-name-asian="Arial Unicode MS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" style:family="text">
      <style:text-properties style:use-window-font-color="true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73" style:family="text">
      <style:text-properties style:use-window-font-color="true" fo:language="pt" fo:country="BR" fo:font-style="normal" fo:font-weight="bold" style:font-name-asian="Arial Unicode MS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4" style:family="text">
      <style:text-properties style:use-window-font-color="true" fo:language="pt" fo:country="BR" fo:font-style="normal" fo:font-weight="normal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style:use-window-font-color="true" fo:letter-spacing="0.011cm" fo:language="pt" fo:country="BR" fo:font-style="normal" style:text-underline-style="none" fo:font-weight="normal" style:font-name-asian="Lucida Sans Unicode" style:language-asian="ar" style:country-asian="SA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76" style:family="text">
      <style:text-properties style:use-window-font-color="true" fo:letter-spacing="0.011cm" fo:language="pt" fo:country="BR" fo:font-style="normal" style:text-underline-style="none" fo:font-weight="normal" style:font-name-asian="Lucida Sans Unicode" style:language-asian="ar" style:country-asian="SA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77" style:family="text">
      <style:text-properties style:use-window-font-color="true" fo:letter-spacing="0.011cm" fo:language="pt" fo:country="BR" fo:font-style="normal" style:text-underline-style="none" fo:font-weight="normal" style:font-name-asian="Lucida Sans Unicode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8" style:family="text">
      <style:text-properties style:use-window-font-color="true" fo:letter-spacing="0.011cm" fo:language="pt" fo:country="BR" fo:font-style="normal" style:text-underline-style="none" fo:font-weight="normal" fo:background-color="#ffff00" style:font-name-asian="Lucida Sans Unicode" style:language-asian="ar" style:country-asian="SA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79" style:family="text">
      <style:text-properties style:use-window-font-color="true" fo:letter-spacing="0.011cm" fo:language="pt" fo:country="BR" fo:font-style="normal" style:text-underline-style="none" fo:font-weight="normal" fo:background-color="transparent" style:font-name-asian="Lucida Sans Unicode" style:language-asian="ar" style:country-asian="SA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80" style:family="text">
      <style:text-properties style:use-window-font-color="true" fo:letter-spacing="0.011cm" fo:language="pt" fo:country="BR" fo:font-style="normal" style:text-underline-style="none" fo:font-weight="bold" style:font-name-asian="Lucida Sans Unicode" style:language-asian="ar" style:country-asian="SA" style:font-style-asian="normal" style:font-weight-asian="bold" style:font-name-complex="Times New Roman" style:language-complex="zxx" style:country-complex="none" style:font-style-complex="italic" style:font-weight-complex="bold"/>
    </style:style>
    <style:style style:name="T81" style:family="text">
      <style:text-properties style:use-window-font-color="true" fo:letter-spacing="0.011cm" fo:language="pt" fo:country="BR" fo:font-style="normal" style:text-underline-style="none" fo:font-weight="bold" style:font-name-asian="Lucida Sans Unicode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2" style:family="text">
      <style:text-properties style:use-window-font-color="true" fo:letter-spacing="0.011cm" fo:language="pt" fo:country="BR" fo:font-style="normal" style:text-underline-style="none" fo:font-weight="bold" fo:background-color="#ffff00" style:font-name-asian="Lucida Sans Unicode" style:language-asian="ar" style:country-asian="SA" style:font-style-asian="normal" style:font-weight-asian="bold" style:font-name-complex="Times New Roman" style:language-complex="zxx" style:country-complex="none" style:font-style-complex="italic" style:font-weight-complex="bold"/>
    </style:style>
    <style:style style:name="T83" style:family="text">
      <style:text-properties style:use-window-font-color="true" fo:letter-spacing="0.011cm" fo:language="pt" fo:country="BR" fo:font-style="normal" style:text-underline-style="none" fo:font-weight="bold" fo:background-color="transparent" style:font-name-asian="Lucida Sans Unicode" style:language-asian="ar" style:country-asian="SA" style:font-style-asian="normal" style:font-weight-asian="bold" style:font-name-complex="Times New Roman" style:language-complex="zxx" style:country-complex="none" style:font-style-complex="italic" style:font-weight-complex="bold"/>
    </style:style>
    <style:style style:name="T84" style:family="text">
      <style:text-properties style:use-window-font-color="true" fo:letter-spacing="0.011cm" fo:language="pt" fo:country="BR" fo:font-style="italic" style:text-underline-style="none" fo:font-weight="normal" style:font-name-asian="Lucida Sans Unicode" style:language-asian="ar" style:country-asian="SA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85" style:family="text">
      <style:text-properties style:use-window-font-color="true" style:font-name="Times New Roman" fo:font-size="12pt" fo:letter-spacing="0.007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6" style:family="text">
      <style:text-properties style:use-window-font-color="true" style:font-name="Times New Roman" fo:font-size="12pt" fo:letter-spacing="0.007cm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style:use-window-font-color="true" style:font-name="Times New Roman" fo:font-size="12pt" fo:letter-spacing="0.007cm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8" style:family="text">
      <style:text-properties style:use-window-font-color="true" style:font-name="Times New Roman" fo:letter-spacing="0.011cm" fo:language="pt" fo:country="BR" fo:font-style="normal" style:text-underline-style="none" fo:font-weight="normal" style:font-name-asian="Lucida Sans Unicode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9" style:family="text">
      <style:text-properties fo:font-size="10.5pt" fo:letter-spacing="0.007cm" fo:font-weight="bold" style:font-size-asian="10.5pt" style:language-asian="pt" style:country-asian="BR" style:font-weight-asian="bold" style:font-name-complex="Times New Roman" style:font-size-complex="10.5pt"/>
    </style:style>
    <style:style style:name="T90" style:family="text">
      <style:text-properties fo:font-size="10.5pt" fo:letter-spacing="0.011cm" style:font-size-asian="10.5pt" style:language-asian="pt" style:country-asian="BR" style:font-name-complex="Times New Roman" style:font-size-complex="10.5pt"/>
    </style:style>
    <style:style style:name="T91" style:family="text">
      <style:text-properties fo:font-size="10.5pt" fo:letter-spacing="0.011cm" fo:font-weight="normal" style:font-size-asian="10.5pt" style:language-asian="pt" style:country-asian="BR" style:font-weight-asian="normal" style:font-name-complex="Times New Roman" style:font-size-complex="10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PORTARIA Nº –/2020 - PA </text:p>
      <text:p text:style-name="P6"/>
      <text:p text:style-name="P12"/>
      <text:p text:style-name="P11"><text:span text:style-name="T30">Instaura Procedimento Preparatório com a finalidade de apurar eventual negligência do Poder Público na adoção de medidas preventivas para impedir a proliferação da doença Mormo (bactéria </text:span><text:span text:style-name="T33">buskholderia mallei</text:span><text:span text:style-name="T34">)</text:span><text:span text:style-name="T30">.</text:span><text:span text:style-name="T27"><text:tab/><text:tab/><text:tab/></text:span></text:p>
      <text:p text:style-name="P24"><text:span text:style-name="T66"/></text:p>
      <text:p text:style-name="P26"><text:span text:style-name="T85">O</text:span><text:span text:style-name="T86"> </text:span><text:span text:style-name="T85">MINISTÉRIO PÚBLICO DO ESTADO DO TOCANTINS</text:span><text:span text:style-name="T86">, </text:span><text:span text:style-name="T55">por seu representante legal, </text:span><text:span text:style-name="T86">no exercício das atribuições conferidas pelo art.127,</text:span><text:span text:style-name="T87"> caput</text:span><text:span text:style-name="T86">, da Constituição Federal, o qual dispõe que cabe ao Ministério Público</text:span><text:span text:style-name="T67"> a defesa da ordem jurídica, do regime democrático e dos interesses sociais e individuais indisponíveis, e</text:span></text:p>
      <text:p text:style-name="P25"><text:span text:style-name="T35">a) </text:span><text:span text:style-name="T5">CONSIDERANDO </text:span><text:span text:style-name="T10">que compete ao Ministério Público, nos termos do </text:span><text:span text:style-name="T68">art. 129, II, </text:span><text:span text:style-name="T10">da Constituição da República, a função institucional de </text:span><text:span text:style-name="T23">zelar pelo efetivo respeito dos Poderes Públicos e </text:span><text:span text:style-name="T24">dos serviços de relevância pública</text:span><text:span text:style-name="T23"> aos direitos assegurados nesta Constituição, promovendo as medidas necessárias a sua garantia</text:span><text:span text:style-name="T10">; </text:span></text:p>
      <text:p text:style-name="P25"><text:span text:style-name="T5">b) </text:span><text:span text:style-name="T35">CONSIDERANDO</text:span><text:span text:style-name="T27"> as atribuições desta Promotoria de Justiça previstas na Lei Orgânica Nacional do Ministério Público (Lei nº 8.625/93), na Lei Orgânica do Ministério Público do Estado do Tocantins (Lei Complementar nº 51/2008) e </text:span><text:span text:style-name="T32">Ato PGJ nº tal; </text:span></text:p>
      <text:list xml:id="list480300791175057420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<text:span text:style-name="T47">CONSIDERANDO</text:span><text:span text:style-name="T57"> a Resolução nº 174/2017, do Conselho Nacional do Ministério Público, bem como, a Recomendação CGMP Nº 029/2015, da Corregedoria-Geral do Ministério Público do Tocantins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45">d) </text:span><text:span text:style-name="T46">CONSIDERANDO </text:span><text:span text:style-name="T40">que a saúde é direito de todos e dever do Estado, garantido mediante políticas sociais e econômicas que visem à redução do risco de doença e de outros agravos, e ao acesso universal e igualitário às ações e serviços para sua promoção, proteção e recuperação, nos termos do art. 196, da Constituição Federal;</text:span></text:p>
      <text:p text:style-name="P30"><text:soft-page-break/><text:span text:style-name="T72">e) </text:span><text:span text:style-name="T71">CONSIDERANDO</text:span><text:span text:style-name="T70"> que, de acordo com a Nota Técnica da Diretoria de Defesa, Inspeção e Sanidade Animal da ADAPEC n° -, foram </text:span><text:span text:style-name="T75">detectados focos da zoonose Mormo no Estado do Tocantins e animais positivos conclusivos pelo teste da maleína</text:span><text:span text:style-name="T75"><text:note text:id="ftn0" text:note-class="footnote"><text:note-citation>1</text:note-citation><text:note-body><text:p text:style-name="Footnote">https://adapec.to.gov.br/noticia/2020/10/6/governo-do-tocantins-registra-setimo-caso-de-mormo-em-equideo/</text:p></text:note-body></text:note></text:span><text:span text:style-name="T75">; </text:span></text:p>
      <text:p text:style-name="P27"><text:span text:style-name="T79">f) </text:span><text:span text:style-name="T83">CONSIDERAND</text:span><text:span text:style-name="T80">O </text:span><text:span text:style-name="T75">que a doença é infectocontagiosa, causada pela bactéria </text:span><text:span text:style-name="T84">buskholderia mallei,</text:span><text:span text:style-name="T77"> </text:span><text:span text:style-name="T88">que acomete equídeos e pode também ser contraída por outros animais como o cão, o gato, e o bode, podendo, ainda, contaminar o ser humano,</text:span><text:span text:style-name="T77"> sendo a letalidade nos casos clínicos humanos considerada alta;</text:span></text:p>
      <text:p text:style-name="P27"><text:span text:style-name="T81">g) CONSIDERANDO</text:span><text:span text:style-name="T77"> que eventual ausência de medidas preventivas por parte do Poder Público para impedir a proliferação da doença poderá causar sérias implicações à saúde pública, em decorrência do alto índice de letalidade da doença; </text:span></text:p>
      <text:p text:style-name="P27"><text:span text:style-name="T81">h) </text:span><text:span text:style-name="T73">CONSIDERANDO</text:span><text:span text:style-name="T74"> a essencialidade do direito à saúde e à vida, previstos no art. 196 e seguintes da Constituição Federal, único valor de relevância pública assim dito na mesma carta, cujo teor deve nortear toda a regulamentação de ações e serviços destinados à sua implementação, bem como presidir a conduta do Ministério Público;</text:span></text:p>
      <text:list xml:id="list584748634571591092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<text:span text:style-name="T73">CONSIDERANDO </text:span><text:span text:style-name="T74">que a saúde é um direito fundamental do ser humano, devendo o Estado prover as condições indispensáveis ao seu pleno exercício, observando sempre as formalidades previstas em lei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71">j) CONSIDERANDO</text:span><text:span text:style-name="T70"> que compete ao órgão do Ministério Público atuante na esfera da saúde pública, priorizar as suas intervenções no sentido de que sejam adequadas as prestações de serviços aos usuários;</text:span></text:p>
      <text:p text:style-name="P27"><text:span text:style-name="T43">RESOLVE:</text:span></text:p>
      <text:p text:style-name="P27"><text:span text:style-name="T43">INSTAURAR</text:span><text:span text:style-name="T37"> </text:span><text:span text:style-name="T43">PROCEDIMENTO ADMINISTRATIVO</text:span><text:span text:style-name="T37">, em conformidade com o que dispõem o artigo 8º, inciso IV da Resolução nº 174/2017 do CNMP e o item 1.4, da Recomendação CGMP nº 029/2015, o</text:span><text:span text:style-name="T39">bjetivando acompanhar o cumprimento das recomendações expedidas pela Secretaria de Estado da Saúde (SESAU) ao Secretário de Saúde do Município de S</text:span><text:span text:style-name="T50">ão Salvador do Tocantins, bem como à equipe de saúde do </text:span><text:span text:style-name="T51">Centro de </text:span><text:soft-page-break/><text:span text:style-name="T51">Saúde São Salvador, no tocante à regularização das não-conformidades detectadas no Monitoramento realizado em novembro de 2017, pela Superintendência de Políticas de Atenção à Saúde/ Diretoria de Atenção Primária da SESAU, conforme relatório em anexo.</text:span></text:p>
      <text:p text:style-name="P32"><text:span text:style-name="T89"><text:s/>e art. 23, IV, <text:s/>da Resolução 005/2018 do CSMP-TO, </text:span><text:span text:style-name="T90">com a finalidade de apurar eventual</text:span><text:span text:style-name="T62"> negligência do Poder Público na adoção de medidas preventivas para impedir a proliferação da doença Mormo (bactéria </text:span><text:span text:style-name="T63">buskholderia mallei</text:span><text:span text:style-name="T64">) no</text:span><text:span text:style-name="T62"> Estado do Tocantins;</text:span></text:p>
      <text:p text:style-name="P19"><text:span text:style-name="T10">D</text:span><text:span text:style-name="T10">etermin</text:span><text:span text:style-name="T10">o </text:span><text:span text:style-name="T13">aos servidores tais</text:span><text:span text:style-name="T10">, </text:span><text:span text:style-name="T10">com base no inciso VI, do artigo 129, da Constituição Federal,</text:span><text:span text:style-name="T10"> a adoção das seguintes providências, </text:span><text:span text:style-name="T10">no â</text:span><text:span text:style-name="T10">mbito de suas funções</text:span><text:span text:style-name="T10">: </text:span></text:p>
      <text:p text:style-name="P33"><text:span text:style-name="T89">Instaurar Procedimento Preparatório, com fundamento no art. 60, VI da LC Estadual 51/08</text:span><text:span text:style-name="T89">, </text:span><text:span text:style-name="T89">diante do que preceitua o artigo 8º, § 1º da Lei Federal nº 7.347/85, e art. 23, IV, <text:s/>da Resolução 005/2018 do CSMP-TO, </text:span><text:span text:style-name="T91">com a finalidade de apurar eventual</text:span><text:span text:style-name="T62"> negligência do Poder Público na adoção de medidas preventivas para impedir a proliferação da doença Mormo (bactéria </text:span><text:span text:style-name="T63">buskholderia mallei</text:span><text:span text:style-name="T64">) no</text:span><text:span text:style-name="T62"> Estado do Tocantins;</text:span></text:p>
      <text:p text:style-name="P31">Determino, inicialmente, as seguintes providências:</text:p>
      <text:p text:style-name="P34"><text:span text:style-name="T60"><text:tab/><text:tab/>a) </text:span><text:span text:style-name="T61">Registre-se e autue-se a presente Portaria 010/2016, anotando-se no livro de registro específico;</text:span></text:p>
      <text:p text:style-name="P34"><text:span text:style-name="T61"><text:tab/><text:tab/></text:span><text:span text:style-name="T60">b) Comunique-se à Agência de Defesa Agropecuária do Estado do Tocantins – ADAPEC e o Sindicato Rural de Araguaína, enviando cópia desta Portaria de Procedimento Preparatório;</text:span></text:p>
      <text:p text:style-name="P35"><text:tab/><text:tab/>c) Oficie-se à ADAPEC solicitando que informe o seguinte:</text:p>
      <text:p text:style-name="P38">c.1) Se possui mapa (lista ou relação) das cavalgadas e aglomerações de equídeos suspensas, administrativa ou judicialmente, no Estado do Tocantins em razão do risco de proliferação da bactéria causadora da doença Mormo;</text:p>
      <text:p text:style-name="P34"><text:span text:style-name="T60"><text:tab/><text:tab/>c.2) <text:s/></text:span><text:span text:style-name="T65">Os riscos de contaminação da doença em mamíferos e humanos;</text:span></text:p>
      <text:p text:style-name="P39">c.3) Se a ADAPEC possui logística para fiscalizar todos os equídeos participantes da cavalgada a ser realizada na cidade de Araguaína ou, se diante do risco de proliferação da doença e da inviabilidade de fiscalização, seria aconselhável, a suspensão do evento</text:p>
      <text:p text:style-name="P36"><text:soft-page-break/><text:tab/><text:tab/>d) <text:s/>Comunique-se a instauração deste Procedimento Preparatório, imediatamente, ao Presidente do Conselho Superior do Ministério Público;</text:p>
      <text:p text:style-name="P37"><text:tab/><text:tab/>e) <text:s/>Publique-se a presente portaria no placar desta Promotoria de Justiça, remetendo-se cópia para publicação na imprensa oficial, nos termos do art. 10, VII da Resolução 003/2011 do CSMP-TO.</text:p>
      <text:list xml:id="list410359259622578776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">f)<text:tab/>Na oportunidade indico o técnico ministerial Luiz Eduardo Cardoso Rosa, Matricula 116212, lotado nesta 5ª Promotoria de Justiça, para secretariar o presente feit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 text:c="3"/></text:p>
      <text:p text:style-name="P23"><text:span text:style-name="T4">1)</text:span><text:span text:style-name="T9"> </text:span><text:span text:style-name="T17">A autuação do presente procedimento no sistema de processos extrajudiciais (E-ext)</text:span></text:p>
      <text:p text:style-name="P19"><text:span text:style-name="T5">2</text:span><text:span text:style-name="T5">)</text:span><text:span text:style-name="T10"> A </text:span><text:span text:style-name="T10">publicação da presente Portaria no Diário Oficial Eletrônico do MPTO, conforme determina o artigo 9º, da Resolução nº </text:span><text:span text:style-name="T10">174</text:span><text:span text:style-name="T10">/20</text:span><text:span text:style-name="T10">1</text:span><text:span text:style-name="T10">7 do CNMP</text:span><text:span text:style-name="T10">;</text:span></text:p>
      <text:p text:style-name="P19"><text:span text:style-name="T5">3</text:span><text:span text:style-name="T5">)</text:span><text:span text:style-name="T10"> </text:span><text:span text:style-name="T10">A comunicação da instauração ao Conselho Superior do Ministério Público, em consonância com o item 3, da Recomendação CGMP nº 029/2015;</text:span></text:p>
      <text:p text:style-name="P22">4)<text:span text:style-name="T31"> A elaboração de </text:span><text:span text:style-name="T31">Ofício </text:span><text:span text:style-name="T31">dirigido ao Secretário de Saúde</text:span><text:span text:style-name="T31">, r</text:span><text:span text:style-name="T31">equisi</text:span><text:span text:style-name="T31">tando</text:span><text:span text:style-name="T31"> </text:span><text:span text:style-name="T31">in</text:span><text:span text:style-name="T31">formações</text:span><text:span text:style-name="T31"> acerca </text:span><text:span text:style-name="T31">da</text:span><text:span text:style-name="T31">s medidas adotadas para </text:span><text:span text:style-name="T31">o atendimento das recomendações constantes</text:span><text:span text:style-name="T31"> </text:span><text:span text:style-name="T31">d</text:span><text:span text:style-name="T31">o Relatório de </text:span><text:span text:style-name="T31">Avaliação</text:span><text:span text:style-name="T31">, </text:span><text:span text:style-name="T31">conferindo-lhe </text:span><text:span text:style-name="T31">o prazo de 10 dias úteis </text:span><text:span text:style-name="T31">para resposta</text:span><text:span text:style-name="T31">, a partir do recebimento d</text:span><text:span text:style-name="T31">o</text:span><text:span text:style-name="T31"> </text:span><text:span text:style-name="T31">Ofício</text:span><text:span text:style-name="T31">;</text:span><text:span text:style-name="T31"> </text:span></text:p>
      <text:p text:style-name="P19"><text:span text:style-name="T5">5</text:span><text:span text:style-name="T5">) </text:span><text:span text:style-name="T10">A elaboração de Mandado de Notificação Ministerial, </text:span><text:span text:style-name="T10">dirigido</text:span><text:span text:style-name="T10"> </text:span><text:span text:style-name="T10">ao Secretário de Saúde</text:span><text:span text:style-name="T10">, </text:span><text:span text:style-name="T10">para </text:span><text:span text:style-name="T10">o fim de comparecer </text:span><text:span text:style-name="T13">nesta </text:span><text:span text:style-name="T13">Promotoria de Justiça, </text:span><text:span text:style-name="T13">n</text:span><text:span text:style-name="T13">o dia</text:span><text:span text:style-name="T7"> </text:span><text:span text:style-name="T7">ta</text:span><text:span text:style-name="T13">l </text:span><text:span text:style-name="T13">de</text:span><text:span text:style-name="T7"> </text:span><text:span text:style-name="T7">tal</text:span><text:span text:style-name="T7"> </text:span><text:span text:style-name="T13">de 201</text:span><text:span text:style-name="T13">8,</text:span><text:span text:style-name="T10"> para prestar esclarecimentos</text:span><text:span text:style-name="T10">, </text:span><text:span text:style-name="T10">ocasião em que deverá trazer a equipe da área técnica responsável pelas ações </text:span><text:span text:style-name="T10">e os documentos imprescindíveis à elucidação dos fatos. </text:span></text:p>
      <text:p text:style-name="P17"><text:span text:style-name="T5">6</text:span><text:span text:style-name="T5">) </text:span><text:span text:style-name="T10">A elaboração de Mandado de Notificação Ministerial, </text:span><text:span text:style-name="T10">dirigido</text:span><text:span text:style-name="T10"> </text:span><text:span text:style-name="T10">ao </text:span><text:span text:style-name="T10">Coordenador administrativo e ao coordenador ou responsável técnico </text:span><text:span text:style-name="T10">pela Unidade e equipe de s</text:span><text:span text:style-name="T10">aúde</text:span><text:span text:style-name="T10">, </text:span><text:span text:style-name="T10">para </text:span><text:span text:style-name="T10">o fim de comparecer nesta </text:span><text:span text:style-name="T10">Promotoria de Justiça, </text:span><text:span text:style-name="T13">n</text:span><text:span text:style-name="T13">o dia</text:span><text:span text:style-name="T7"> </text:span><text:span text:style-name="T7">ta</text:span><text:span text:style-name="T13">l </text:span><text:span text:style-name="T13">de</text:span><text:span text:style-name="T7"> </text:span><text:span text:style-name="T7">tal</text:span><text:span text:style-name="T7"> </text:span><text:span text:style-name="T13">de 201</text:span><text:span text:style-name="T13">8,</text:span><text:span text:style-name="T10"> para prestar esclarecimentos</text:span><text:span text:style-name="T10">, </text:span><text:span text:style-name="T10">ocasião em que deverá trazer </text:span><text:span text:style-name="T10">os documentos imprescindíveis à elucidação dos fatos.</text:span></text:p>
      <text:p text:style-name="P15"/>
      <text:p text:style-name="P17"><text:soft-page-break/><text:span text:style-name="T10">P</text:span><text:span text:style-name="T10">ublique-se e cumpra-se.</text:span></text:p>
      <text:p text:style-name="P15"><text:s/></text:p>
      <text:p text:style-name="P7">Local, data.</text:p>
      <text:p text:style-name="P7"/>
      <text:p text:style-name="P9"/>
      <text:p text:style-name="P7">Promotor de Justiça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Lucidasans" svg:font-family="Lucidasans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style:font-name="Arial" style:font-name-complex="Arial" style:font-size-complex="10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DejaVu Sans" fo:font-size="14pt" style:font-name-asian="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3.747cm" style:auto-text-indent="false">
        <style:tab-stops>
          <style:tab-stop style:position="3.251cm"/>
        </style:tab-stops>
      </style:paragraph-properties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Arial Unicode MS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weight="bold" style:font-weight-asian="bold" style:font-name-complex="Symbol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8pt" fo:font-weight="bold" fo:background-color="#ffff00" style:font-size-asian="8pt" style:font-weight-asian="bold" style:font-name-complex="Arial" style:font-size-complex="8pt" style:font-weight-complex="bold" loext:char-shading-value="0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3.969cm" svg:height="1.87cm" draw:z-index="4"><draw:image xlink:href="Pictures/100000000000053000000270677B47DE.jpg" xlink:type="simple" xlink:show="embed" xlink:actuate="onLoad"/></draw:frame><text:span text:style-name="MT1"><text:line-break/></text:span><text:span text:style-name="MT2">PROMOTORIA DE JUSTIÇA DE </text:span></text:p>
        <text:p text:style-name="MP2"/>
      </style:header>
      <style:footer>
        <text:p text:style-name="MP3"><text:page-number text:select-page="current">5</text:page-number>/<text:page-count>5</text:page-count></text:p>
        <text:p text:style-name="MP4"><text:span text:style-name="Internet_20_link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4-22T16:09:18</meta:creation-date>
    <dc:date>2020-10-07T13:47:43.57</dc:date>
    <meta:print-date>2015-05-14T16:17:57.614637068</meta:print-date>
    <meta:editing-cycles>1161</meta:editing-cycles>
    <meta:editing-duration>P2DT3H46M17S</meta:editing-duration>
    <meta:generator>OpenOffice/4.1.7$Win32 OpenOffice.org_project/417m1$Build-9800</meta:generator>
    <dc:creator>Lígia Sumaya Carvalho Ferreira Trindade</dc:creator>
    <meta:document-statistic meta:table-count="0" meta:image-count="1" meta:object-count="0" meta:page-count="5" meta:paragraph-count="42" meta:word-count="1135" meta:character-count="7514"/>
  </office:meta>
</office:document-meta>
</file>