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00000000384000002E44CAF13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1pt" officeooo:paragraph-rsid="00a8e649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fo:font-style="normal" fo:font-weight="normal" officeooo:rsid="0070be2a" officeooo:paragraph-rsid="00725655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fo:font-style="normal" fo:font-weight="normal" officeooo:rsid="0070be2a" officeooo:paragraph-rsid="0074113f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fo:font-style="normal" fo:font-weight="normal" officeooo:rsid="00a7c435" officeooo:paragraph-rsid="00a8e649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officeooo:paragraph-rsid="00a8e649" style:font-size-asian="10.5pt" style:font-size-complex="10.5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officeooo:paragraph-rsid="00bbca92" style:font-size-asian="10.5pt" style:font-size-complex="10.5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officeooo:paragraph-rsid="00b64f0f" style:font-size-asian="10.5pt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officeooo:paragraph-rsid="00bd6eb8" style:font-size-asian="10.5pt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 New Roman" fo:font-size="10.5pt" fo:letter-spacing="0.035cm" fo:font-style="normal" fo:font-weight="bold" officeooo:rsid="00760fd2" officeooo:paragraph-rsid="00ad5e31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 New Roman" fo:font-size="10.5pt" fo:letter-spacing="0.035cm" fo:font-style="normal" fo:font-weight="bold" officeooo:rsid="00b92226" officeooo:paragraph-rsid="00b92226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 New Roman" fo:font-size="10.5pt" fo:letter-spacing="0.035cm" fo:font-style="normal" fo:font-weight="normal" officeooo:rsid="00b70a73" officeooo:paragraph-rsid="00b64f0f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 New Roman" fo:font-size="10.5pt" fo:letter-spacing="0.035cm" fo:font-style="normal" fo:font-weight="normal" officeooo:rsid="00c885a1" officeooo:paragraph-rsid="00d0c081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officeooo:paragraph-rsid="00d0c081" style:font-size-asian="10.5pt" style:font-size-complex="10.5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>
        <style:background-image/>
      </style:paragraph-properties>
      <style:text-properties style:font-name="Times New Roman" fo:font-size="10.5pt" fo:letter-spacing="0.035cm" fo:font-style="normal" fo:font-weight="normal" officeooo:rsid="0070be2a" officeooo:paragraph-rsid="00725655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>
        <style:background-image/>
      </style:paragraph-properties>
      <style:text-properties style:font-name="Times New Roman" fo:font-size="10.5pt" fo:letter-spacing="0.035cm" fo:font-style="normal" fo:font-weight="normal" officeooo:rsid="00ad5e31" officeooo:paragraph-rsid="00ad5e31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>
        <style:background-image/>
      </style:paragraph-properties>
      <style:text-properties style:font-name="Times New Roman" fo:font-size="10.5pt" fo:letter-spacing="0.035cm" fo:font-style="normal" fo:font-weight="normal" officeooo:rsid="00a5d32b" officeooo:paragraph-rsid="00a5d32b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writing-mode="lr-tb">
        <style:background-image/>
      </style:paragraph-properties>
      <style:text-properties style:font-name="Times New Roman" fo:font-size="10.5pt" fo:letter-spacing="0.035cm" fo:font-style="normal" fo:font-weight="bold" officeooo:rsid="0069c58a" officeooo:paragraph-rsid="0069c58a" style:font-size-asian="10.5pt" style:font-style-asian="normal" style:font-weight-asian="bold" style:font-name-complex="Times New Roman" style:font-size-complex="10.5pt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fo:color="#000000" style:font-name="Times New Roman" fo:font-size="10.5pt" fo:letter-spacing="0.035cm" fo:language="pt" fo:country="BR" fo:font-weight="normal" officeooo:paragraph-rsid="0022a28b" style:font-size-asian="10.5pt" style:font-size-complex="10.5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size-complex="10.5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786b17" style:font-size-asian="10.5pt" style:font-size-complex="10.5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79037a" style:font-size-asian="10.5pt" style:font-size-complex="10.5pt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af204b" style:font-size-asian="10.5pt" style:font-size-complex="10.5pt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7aa60b" style:font-size-asian="10.5pt" style:font-size-complex="10.5pt"/>
    </style:style>
    <style:style style:name="P3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d22652" style:font-size-asian="10.5pt" style:font-size-complex="10.5pt"/>
    </style:style>
    <style:style style:name="P3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d39938" style:font-size-asian="10.5pt" style:font-size-complex="10.5pt"/>
    </style:style>
    <style:style style:name="P3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d7f46a" style:font-size-asian="10.5pt" style:font-size-complex="10.5pt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d39938" officeooo:paragraph-rsid="00d39938" style:font-size-asian="10.5pt" style:font-size-complex="10.5pt"/>
    </style:style>
    <style:style style:name="P3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paragraph-rsid="00786b17" style:font-size-asian="10.5pt" style:font-name-complex="Times New Roman" style:font-size-complex="10.5pt"/>
    </style:style>
    <style:style style:name="P3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8cc76" officeooo:paragraph-rsid="0098cc76" style:font-size-asian="10.5pt" style:font-name-complex="Times New Roman" style:font-size-complex="10.5pt"/>
    </style:style>
    <style:style style:name="P3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a00a9" officeooo:paragraph-rsid="009a00a9" style:font-size-asian="10.5pt" style:font-name-complex="Times New Roman" style:font-size-complex="10.5pt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a00a9" officeooo:paragraph-rsid="009b1fef" style:font-size-asian="10.5pt" style:font-name-complex="Times New Roman" style:font-size-complex="10.5pt"/>
    </style:style>
    <style:style style:name="P3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e7b30" officeooo:paragraph-rsid="009e7b30" style:font-size-asian="10.5pt" style:font-name-complex="Times New Roman" style:font-size-complex="10.5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f4275" officeooo:paragraph-rsid="009f4275" style:font-size-asian="10.5pt" style:font-name-complex="Times New Roman" style:font-size-complex="10.5pt"/>
    </style:style>
    <style:style style:name="P4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a0cdbb" officeooo:paragraph-rsid="00d788ec" style:font-size-asian="10.5pt" style:font-name-complex="Times New Roman" style:font-size-complex="10.5pt"/>
    </style:style>
    <style:style style:name="P4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a0cf4d" officeooo:paragraph-rsid="00a0cf4d" style:font-size-asian="10.5pt" style:font-name-complex="Times New Roman" style:font-size-complex="10.5pt"/>
    </style:style>
    <style:style style:name="P4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cc4551" officeooo:paragraph-rsid="00cc4551" style:font-size-asian="10.5pt" style:font-name-complex="Times New Roman" style:font-size-complex="10.5pt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78a698" officeooo:paragraph-rsid="0079037a" style:font-size-asian="10.5pt" style:font-name-complex="Times New Roman" style:font-size-complex="10.5pt"/>
    </style:style>
    <style:style style:name="P4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24f33" officeooo:paragraph-rsid="00af204b" style:font-size-asian="10.5pt" style:font-name-complex="Times New Roman" style:font-size-complex="10.5pt"/>
    </style:style>
    <style:style style:name="P4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79037a" officeooo:paragraph-rsid="0079037a" style:font-size-asian="10.5pt" style:font-name-complex="Times New Roman" style:font-size-complex="10.5pt"/>
    </style:style>
    <style:style style:name="P4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b09380" officeooo:paragraph-rsid="007aa60b" style:font-size-asian="10.5pt" style:font-name-complex="Times New Roman" style:font-size-complex="10.5pt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7aa60b" officeooo:paragraph-rsid="007aa60b" style:font-size-asian="10.5pt" style:font-name-complex="Times New Roman" style:font-size-complex="10.5pt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officeooo:paragraph-rsid="00d39938" style:font-size-asian="10.5pt" style:font-weight-asian="bold" style:font-name-complex="Times New Roman" style:font-size-complex="10.5pt" style:font-weight-complex="bold"/>
    </style:style>
    <style:style style:name="P5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5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fo:font-weight="bold" officeooo:rsid="0069c58a" officeooo:paragraph-rsid="0069c58a" style:font-size-asian="10.5pt" style:font-style-asian="italic" style:font-weight-asian="bold" style:font-name-complex="Times New Roman" style:font-size-complex="10.5pt"/>
    </style:style>
    <style:style style:name="P5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style:text-underline-style="solid" style:text-underline-width="auto" style:text-underline-color="font-color" fo:font-weight="bold" officeooo:rsid="0069c58a" officeooo:paragraph-rsid="006bf8b2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italic" fo:font-weight="normal" officeooo:rsid="006df37e" officeooo:paragraph-rsid="008fea42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9c58a" officeooo:paragraph-rsid="006ade7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9c58a" officeooo:paragraph-rsid="006bf8b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9c58a" officeooo:paragraph-rsid="0069c58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df37e" officeooo:paragraph-rsid="006f6fd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df37e" officeooo:paragraph-rsid="0070be2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df37e" officeooo:paragraph-rsid="008fea4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normal" officeooo:rsid="006df37e" officeooo:paragraph-rsid="00d7f46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bold" officeooo:rsid="006df37e" officeooo:paragraph-rsid="006df37e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bold" style:font-size-asian="10.5pt" style:font-style-asian="normal" style:font-weight-asian="bold" style:font-name-complex="Times New Roman" style:font-size-complex="10.5pt" style:font-style-complex="normal"/>
    </style:style>
    <style:style style:name="P6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style:text-underline-style="none" fo:font-weight="normal" officeooo:rsid="01111844" officeooo:paragraph-rsid="007f9199" fo:background-color="transparent" style:font-name-asian="Ari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22a28b" officeooo:paragraph-rsid="0022a28b" fo:background-color="#ffff00" style:font-size-asian="10.5pt" style:font-name-complex="Times New Roman" style:font-size-complex="10.5pt"/>
    </style:style>
    <style:style style:name="P66" style:family="paragraph" style:parent-style-name="Standard">
      <style:paragraph-properties fo:line-height="150%"/>
      <style:text-properties style:font-name="Times New Roman" fo:font-size="10.5pt" fo:letter-spacing="0.035cm" officeooo:rsid="0029872e" officeooo:paragraph-rsid="0029872e" style:font-size-asian="10.5pt" style:font-name-complex="Times New Roman" style:font-size-complex="10.5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fo:font-weight="bold" officeooo:rsid="0029872e" officeooo:paragraph-rsid="0029872e" style:font-size-asian="10.5pt" style:font-weight-asian="bold" style:font-name-complex="Times New Roman" style:font-size-complex="10.5pt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fo:font-weight="bold" officeooo:paragraph-rsid="002614d5" style:font-size-asian="10.5pt" style:font-weight-asian="bold" style:font-name-complex="Times New Roman" style:font-size-complex="10.5pt" style:font-weight-complex="bold"/>
    </style:style>
    <style:style style:name="P70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P72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style="italic" fo:font-weight="bold" style:font-size-asian="10.5pt" style:font-style-asian="italic" style:font-weight-asian="bold" style:font-name-complex="Times New Roman" style:font-size-complex="10.5pt"/>
    </style:style>
    <style:style style:name="P7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0.5pt" fo:letter-spacing="0.035cm" fo:language="pt" fo:country="BR" style:text-underline-style="none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74" style:family="paragraph" style:parent-style-name="Standard">
      <style:paragraph-properties fo:margin-left="6.033cm" fo:margin-right="0cm" fo:line-height="150%" fo:text-align="end" style:justify-single-word="false" fo:text-indent="0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7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normal" fo:font-weight="bold" officeooo:rsid="0070be2a" officeooo:paragraph-rsid="0070be2a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76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bold" officeooo:rsid="0069c58a" officeooo:paragraph-rsid="006ade75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77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bold" officeooo:rsid="0069c58a" officeooo:paragraph-rsid="006df37e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78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bold" officeooo:rsid="00a16437" officeooo:paragraph-rsid="00a16437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79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bold" officeooo:rsid="006df37e" officeooo:paragraph-rsid="0070be2a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80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bold" officeooo:paragraph-rsid="00786b17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81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italic" fo:font-weight="normal" officeooo:rsid="006df37e" officeooo:paragraph-rsid="0070be2a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82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normal" fo:font-weight="normal" officeooo:rsid="0069c58a" officeooo:paragraph-rsid="006ade7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83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normal" fo:font-weight="normal" officeooo:rsid="00a5d32b" officeooo:paragraph-rsid="00a5d32b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84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fo:font-style="normal" fo:font-weight="normal" officeooo:rsid="00a2cf3b" officeooo:paragraph-rsid="006ade7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85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Times New Roman" fo:font-size="10.5pt" fo:letter-spacing="0.035cm" officeooo:paragraph-rsid="00a16437" style:font-size-asian="10.5pt" style:font-size-complex="10.5pt"/>
    </style:style>
    <style:style style:name="P86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fo:font-style="italic" fo:font-weight="normal" officeooo:rsid="0070be2a" officeooo:paragraph-rsid="0074113f" style:font-size-asian="10.5pt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fo:font-style="italic" fo:font-weight="bold" officeooo:rsid="0070be2a" officeooo:paragraph-rsid="0074113f" style:font-size-asian="10.5pt" style:font-style-asian="italic" style:font-weight-asian="bold" style:font-name-complex="Times New Roman" style:font-size-complex="10.5pt" style:font-style-complex="italic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2.09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0.5pt" fo:letter-spacing="0.035cm" fo:font-style="normal" fo:font-weight="normal" officeooo:rsid="0070be2a" officeooo:paragraph-rsid="0074113f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9cm" style:auto-text-indent="false"/>
      <style:text-properties style:font-name="Times New Roman" fo:font-size="10.5pt" fo:letter-spacing="0.035cm" fo:font-style="normal" fo:font-weight="normal" officeooo:rsid="0069c58a" officeooo:paragraph-rsid="006df37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9cm" style:auto-text-indent="false"/>
      <style:text-properties style:font-name="Times New Roman" fo:font-size="10.5pt" fo:letter-spacing="0.035cm" officeooo:paragraph-rsid="00c59c64" style:font-size-asian="10.5pt" style:font-size-complex="10.5pt"/>
    </style:style>
    <style:style style:name="P9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9cm" style:auto-text-indent="false"/>
      <style:text-properties fo:font-variant="normal" fo:text-transform="none" fo:color="#000000" style:font-name="Times New Roman" fo:font-size="10.5pt" fo:letter-spacing="0.035cm" fo:font-style="italic" fo:font-weight="normal" officeooo:rsid="0069c58a" officeooo:paragraph-rsid="00c59c64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9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9cm" style:auto-text-indent="false"/>
      <style:text-properties fo:font-variant="normal" fo:text-transform="none" fo:color="#000000" style:font-name="Times New Roman" fo:font-size="10.5pt" fo:letter-spacing="0.035cm" fo:font-style="normal" fo:font-weight="normal" officeooo:paragraph-rsid="00c59c64" style:font-size-asian="10.5pt" style:font-size-complex="10.5pt"/>
    </style:style>
    <style:style style:name="P93" style:family="paragraph" style:parent-style-name="Standard">
      <style:paragraph-properties fo:margin-left="3cm" fo:margin-right="0cm" fo:line-height="150%" fo:text-align="justify" style:justify-single-word="false" fo:text-indent="0cm" style:auto-text-indent="false"/>
      <style:text-properties style:font-name="Times New Roman" fo:font-size="10.5pt" fo:letter-spacing="0.035cm" style:font-size-asian="10.5pt" style:font-size-complex="10.5pt"/>
    </style:style>
    <style:style style:name="P94" style:family="paragraph" style:parent-style-name="Standard">
      <style:paragraph-properties fo:margin-left="3cm" fo:margin-right="0cm" fo:line-height="150%" fo:text-align="justify" style:justify-single-word="false" fo:text-indent="0cm" style:auto-text-indent="false"/>
      <style:text-properties style:font-name="Times New Roman" fo:font-size="10.5pt" fo:letter-spacing="0.035cm" fo:font-style="italic" style:font-size-asian="10.5pt" style:font-style-asian="italic" style:font-size-complex="10.5pt" style:font-style-complex="italic"/>
    </style:style>
    <style:style style:name="P9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96" style:family="paragraph" style:parent-style-name="Table_20_Contents">
      <style:paragraph-properties fo:margin-left="0.028cm" fo:margin-right="0cm" fo:line-height="150%" fo:text-align="center" style:justify-single-word="false" fo:text-indent="0cm" style:auto-text-indent="false"/>
      <style:text-properties style:font-name="Times New Roman" fo:font-size="10.5pt" fo:letter-spacing="0.035cm" fo:font-style="italic" fo:font-weight="bold" officeooo:paragraph-rsid="004cb359" style:font-size-asian="10.5pt" style:font-style-asian="italic" style:font-weight-asian="bold" style:font-name-complex="Times New Roman" style:font-size-complex="10.5pt"/>
    </style:style>
    <style:style style:name="P9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0.5pt" fo:letter-spacing="0.035cm" fo:font-weight="bold" style:font-size-asian="10.5pt" style:font-weight-asian="bold" style:font-name-complex="Times New Roman" style:font-size-complex="10.5pt"/>
    </style:style>
    <style:style style:name="P98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9b1fef" officeooo:paragraph-rsid="009b1fef" style:font-size-asian="10.5pt" style:font-name-complex="Times New Roman" style:font-size-complex="10.5pt"/>
    </style:style>
    <style:style style:name="P9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officeooo:rsid="00a0cf4d" officeooo:paragraph-rsid="00d788ec" style:font-size-asian="10.5pt" style:font-name-complex="Times New Roman" style:font-size-complex="10.5pt"/>
    </style:style>
    <style:style style:name="P10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87cm" style:auto-text-indent="false"/>
      <style:text-properties style:font-name="Times New Roman" fo:font-size="10.5pt" fo:letter-spacing="0.035cm" fo:font-style="normal" fo:font-weight="bold" officeooo:rsid="0070be2a" officeooo:paragraph-rsid="00d7f46a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0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2.101cm" style:auto-text-indent="false" fo:background-color="transparent" style:writing-mode="lr-tb">
        <style:background-image/>
      </style:paragraph-properties>
      <style:text-properties fo:font-variant="normal" fo:text-transform="none" fo:color="#000000" style:font-name="Times New Roman" fo:font-size="10.5pt" fo:letter-spacing="0.035cm" fo:font-style="normal" fo:font-weight="normal" officeooo:rsid="00b92226" officeooo:paragraph-rsid="00b92226" style:font-size-asian="10.5pt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d7f46a"/>
    </style:style>
    <style:style style:name="T2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language-complex="ar" style:country-complex="SA" style:font-weight-complex="normal"/>
    </style:style>
    <style:style style:name="T3" style:family="text">
      <style:text-properties style:use-window-font-color="true" fo:language="pt" fo:country="BR" style:text-underline-style="none" fo:font-weight="normal" style:font-name-asian="Courier New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d9d94b" style:font-name-asian="Courier New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style:font-name-asian="Courier New" style:language-asian="zxx" style:country-asian="none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style:font-name-asian="Courier New" style:language-asian="zxx" style:country-asian="none" style:language-complex="ar" style:country-complex="SA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c7548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b901a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79037a" style:font-weight-asian="bold" style:font-name-complex="Times New Roman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d7f46a" style:font-weight-asian="bold" style:font-name-complex="Times New Roman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b09380" style:font-weight-asian="bold" style:font-name-complex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c885a1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0be2a" style:font-weight-asian="bold" style:font-weight-complex="bold"/>
    </style:style>
    <style:style style:name="T16" style:family="text">
      <style:text-properties fo:font-weight="bold" officeooo:rsid="00d7f46a" style:font-weight-asian="bold" style:font-weight-complex="bold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81a4ef" style:font-weight-asian="bold" style:font-name-complex="Times New Roman" style:font-weight-complex="bold"/>
    </style:style>
    <style:style style:name="T20" style:family="text">
      <style:text-properties fo:font-weight="bold" officeooo:rsid="00880f58" style:font-weight-asian="bold" style:font-name-complex="Times New Roman" style:font-weight-complex="bold"/>
    </style:style>
    <style:style style:name="T21" style:family="text">
      <style:text-properties fo:font-weight="bold" officeooo:rsid="00cdf1bc" style:font-weight-asian="bold" style:font-name-complex="Times New Roman" style:font-weight-complex="bold"/>
    </style:style>
    <style:style style:name="T22" style:family="text">
      <style:text-properties fo:font-weight="bold" officeooo:rsid="00d39938" style:font-weight-asian="bold" style:font-name-complex="Times New Roman" style:font-weight-complex="bold"/>
    </style:style>
    <style:style style:name="T23" style:family="text">
      <style:text-properties fo:font-weight="bold" officeooo:rsid="00963652" style:font-weight-asian="bold" style:font-name-complex="Times New Roman"/>
    </style:style>
    <style:style style:name="T24" style:family="text">
      <style:text-properties fo:font-weight="bold" officeooo:rsid="00d22652" style:font-weight-asian="bold" style:font-name-complex="Times New Roman"/>
    </style:style>
    <style:style style:name="T25" style:family="text">
      <style:text-properties fo:font-style="italic" style:font-style-asian="italic" style:font-name-complex="Times New Roman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963652" style:font-style-asian="italic" style:font-style-complex="italic"/>
    </style:style>
    <style:style style:name="T28" style:family="text">
      <style:text-properties fo:font-style="italic" officeooo:rsid="0069c58a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a16437" style:font-style-asian="italic" style:font-weight-asian="bold" style:font-name-complex="Times New Roman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/>
    </style:style>
    <style:style style:name="T32" style:family="text">
      <style:text-properties fo:font-style="italic" style:text-underline-style="solid" style:text-underline-width="auto" style:text-underline-color="font-color" fo:font-weight="bold" officeooo:rsid="00b44564" style:font-style-asian="italic" style:font-weight-asian="bold" style:font-name-complex="Times New Roman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bd6eb8" style:font-style-asian="italic" style:font-weight-asian="bold" style:font-style-complex="italic" style:font-weight-complex="bold"/>
    </style:style>
    <style:style style:name="T35" style:family="text">
      <style:text-properties style:font-name-complex="Times New Roman"/>
    </style:style>
    <style:style style:name="T36" style:family="text">
      <style:text-properties officeooo:rsid="0022a28b" style:font-name-complex="Times New Roman"/>
    </style:style>
    <style:style style:name="T37" style:family="text">
      <style:text-properties officeooo:rsid="0029872e" style:font-name-complex="Times New Roman"/>
    </style:style>
    <style:style style:name="T38" style:family="text">
      <style:text-properties officeooo:rsid="0029a37b" style:font-name-complex="Times New Roman"/>
    </style:style>
    <style:style style:name="T39" style:family="text">
      <style:text-properties officeooo:rsid="0078a698" style:font-name-complex="Times New Roman"/>
    </style:style>
    <style:style style:name="T40" style:family="text">
      <style:text-properties officeooo:rsid="0081a4ef" style:font-name-complex="Times New Roman"/>
    </style:style>
    <style:style style:name="T41" style:family="text">
      <style:text-properties officeooo:rsid="00924f33" style:font-name-complex="Times New Roman"/>
    </style:style>
    <style:style style:name="T42" style:family="text">
      <style:text-properties officeooo:rsid="009369a8" style:font-name-complex="Times New Roman"/>
    </style:style>
    <style:style style:name="T43" style:family="text">
      <style:text-properties officeooo:rsid="00963652" style:font-name-complex="Times New Roman"/>
    </style:style>
    <style:style style:name="T44" style:family="text">
      <style:text-properties officeooo:rsid="00af204b" style:font-name-complex="Times New Roman"/>
    </style:style>
    <style:style style:name="T45" style:family="text">
      <style:text-properties officeooo:rsid="00915934" style:font-name-complex="Times New Roman"/>
    </style:style>
    <style:style style:name="T46" style:family="text">
      <style:text-properties officeooo:rsid="00b09380" style:font-name-complex="Times New Roman"/>
    </style:style>
    <style:style style:name="T47" style:family="text">
      <style:text-properties officeooo:rsid="00b1e6a3" style:font-name-complex="Times New Roman"/>
    </style:style>
    <style:style style:name="T48" style:family="text">
      <style:text-properties officeooo:rsid="00b4e11e" style:font-name-complex="Times New Roman"/>
    </style:style>
    <style:style style:name="T49" style:family="text">
      <style:text-properties officeooo:rsid="00c885a1" style:font-name-complex="Times New Roman"/>
    </style:style>
    <style:style style:name="T50" style:family="text">
      <style:text-properties officeooo:rsid="00ca5bd4" style:font-name-complex="Times New Roman"/>
    </style:style>
    <style:style style:name="T51" style:family="text">
      <style:text-properties officeooo:rsid="00cdf1bc" style:font-name-complex="Times New Roman"/>
    </style:style>
    <style:style style:name="T52" style:family="text">
      <style:text-properties officeooo:rsid="00cf41ee" style:font-name-complex="Times New Roman"/>
    </style:style>
    <style:style style:name="T53" style:family="text">
      <style:text-properties officeooo:rsid="00d0c081" style:font-name-complex="Times New Roman"/>
    </style:style>
    <style:style style:name="T54" style:family="text">
      <style:text-properties officeooo:rsid="00d22652" style:font-name-complex="Times New Roman"/>
    </style:style>
    <style:style style:name="T55" style:family="text">
      <style:text-properties officeooo:rsid="00d7f46a" style:font-name-complex="Times New Roman"/>
    </style:style>
    <style:style style:name="T56" style:family="text">
      <style:text-properties officeooo:rsid="00d9d94b" style:font-name-complex="Times New Roman"/>
    </style:style>
    <style:style style:name="T57" style:family="text">
      <style:text-properties officeooo:rsid="00d9e381" style:font-name-complex="Times New Roman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b901a1" style:font-weight-asian="normal" style:font-weight-complex="normal"/>
    </style:style>
    <style:style style:name="T60" style:family="text">
      <style:text-properties fo:font-weight="normal" officeooo:rsid="00c885a1" style:font-weight-asian="normal" style:font-weight-complex="normal"/>
    </style:style>
    <style:style style:name="T61" style:family="text">
      <style:text-properties fo:font-weight="normal" officeooo:rsid="00d7f46a" style:font-weight-asian="normal" style:font-weight-complex="normal"/>
    </style:style>
    <style:style style:name="T62" style:family="text">
      <style:text-properties fo:font-weight="normal" officeooo:rsid="00d22652" style:font-weight-asian="normal" style:font-name-complex="Times New Roman" style:font-weight-complex="normal"/>
    </style:style>
    <style:style style:name="T63" style:family="text">
      <style:text-properties fo:font-weight="normal" officeooo:rsid="00d39938" style:font-weight-asian="normal" style:font-name-complex="Times New Roman" style:font-weight-complex="normal"/>
    </style:style>
    <style:style style:name="T64" style:family="text">
      <style:text-properties fo:font-weight="normal" officeooo:rsid="00d7f46a" style:font-weight-asian="normal" style:font-name-complex="Times New Roman" style:font-weight-complex="normal"/>
    </style:style>
    <style:style style:name="T65" style:family="text">
      <style:text-properties fo:font-weight="normal" officeooo:rsid="00d9e381" style:font-weight-asian="normal" style:font-name-complex="Times New Roman" style:font-weight-complex="normal"/>
    </style:style>
    <style:style style:name="T66" style:family="text">
      <style:text-properties fo:color="#000000" fo:language="pt" fo:country="BR" fo:font-weight="bold" style:font-weight-asian="bold" style:font-weight-complex="bold"/>
    </style:style>
    <style:style style:name="T67" style:family="text">
      <style:text-properties fo:color="#000000" fo:language="pt" fo:country="BR" fo:font-weight="normal"/>
    </style:style>
    <style:style style:name="T68" style:family="text">
      <style:text-properties officeooo:rsid="00588d52"/>
    </style:style>
    <style:style style:name="T69" style:family="text">
      <style:text-properties officeooo:rsid="006ade75"/>
    </style:style>
    <style:style style:name="T70" style:family="text">
      <style:text-properties officeooo:rsid="006df37e"/>
    </style:style>
    <style:style style:name="T71" style:family="text">
      <style:text-properties officeooo:rsid="006f6fd2"/>
    </style:style>
    <style:style style:name="T72" style:family="text">
      <style:text-properties officeooo:rsid="0070be2a"/>
    </style:style>
    <style:style style:name="T73" style:family="text">
      <style:text-properties officeooo:rsid="00821ec9"/>
    </style:style>
    <style:style style:name="T74" style:family="text">
      <style:text-properties fo:font-variant="normal" fo:text-transform="none" fo:color="#000000" fo:font-style="normal" fo:font-weight="normal"/>
    </style:style>
    <style:style style:name="T75" style:family="text">
      <style:text-properties fo:font-variant="normal" fo:text-transform="none" fo:color="#000000" fo:font-style="normal" fo:font-weight="normal" officeooo:rsid="00760fd2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font-variant="normal" fo:text-transform="none" fo:color="#000000" fo:font-style="normal" fo:font-weight="normal" officeooo:rsid="00b70a73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fo:font-variant="normal" fo:text-transform="none" fo:color="#000000" fo:font-style="normal" fo:font-weight="normal" officeooo:rsid="00b901a1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fo:font-style="normal" fo:font-weight="normal" officeooo:rsid="00bd6eb8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fo:color="#000000" fo:font-style="normal" fo:font-weight="normal" officeooo:rsid="007837ca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fo:color="#000000" fo:font-style="normal" fo:font-weight="normal" officeooo:rsid="00af204b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fo:color="#000000" fo:font-style="normal" fo:font-weight="normal" officeooo:rsid="00be0c83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fo:color="#000000" fo:font-style="normal" fo:font-weight="normal" officeooo:rsid="00c885a1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variant="normal" fo:text-transform="none" fo:color="#000000" fo:font-style="normal" fo:font-weight="normal" officeooo:rsid="00d0c081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fo:font-style="normal" fo:font-weight="normal" officeooo:rsid="00d7f46a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variant="normal" fo:text-transform="none" fo:color="#000000" fo:font-style="normal" fo:font-weight="normal" officeooo:rsid="00c59c64"/>
    </style:style>
    <style:style style:name="T86" style:family="text">
      <style:text-properties fo:font-variant="normal" fo:text-transform="none" fo:color="#000000" fo:font-style="normal" fo:font-weight="bold" officeooo:rsid="00b64f0f" style:font-style-asian="normal" style:font-weight-asian="bold" style:font-name-complex="Times New Roman" style:font-style-complex="normal" style:font-weight-complex="bold"/>
    </style:style>
    <style:style style:name="T87" style:family="text">
      <style:text-properties fo:font-variant="normal" fo:text-transform="none" fo:color="#000000" fo:font-style="normal" fo:font-weight="bold" officeooo:rsid="00b70a73" style:font-style-asian="normal" style:font-weight-asian="bold" style:font-name-complex="Times New Roman" style:font-style-complex="normal" style:font-weight-complex="bold"/>
    </style:style>
    <style:style style:name="T88" style:family="text">
      <style:text-properties fo:font-variant="normal" fo:text-transform="none" fo:color="#000000" fo:font-style="normal" style:text-underline-style="solid" style:text-underline-width="auto" style:text-underline-color="font-color" fo:font-weight="bold" officeooo:rsid="00d0c081" style:font-style-asian="normal" style:font-weight-asian="bold" style:font-name-complex="Times New Roman" style:font-style-complex="normal" style:font-weight-complex="bold"/>
    </style:style>
    <style:style style:name="T89" style:family="text">
      <style:text-properties fo:font-variant="normal" fo:text-transform="none" fo:color="#000000" fo:font-style="normal" style:text-underline-style="solid" style:text-underline-width="auto" style:text-underline-color="font-color" fo:font-weight="bold" officeooo:rsid="00d7f46a" style:font-style-asian="normal" style:font-weight-asian="bold" style:font-name-complex="Times New Roman" style:font-style-complex="normal" style:font-weight-complex="bold"/>
    </style:style>
    <style:style style:name="T90" style:family="text">
      <style:text-properties officeooo:rsid="008fea42"/>
    </style:style>
    <style:style style:name="T91" style:family="text">
      <style:text-properties officeooo:rsid="00963652"/>
    </style:style>
    <style:style style:name="T92" style:family="text">
      <style:text-properties officeooo:rsid="009af8f1"/>
    </style:style>
    <style:style style:name="T93" style:family="text">
      <style:text-properties officeooo:rsid="009f4275"/>
    </style:style>
    <style:style style:name="T94" style:family="text">
      <style:text-properties officeooo:rsid="00a0cf4d"/>
    </style:style>
    <style:style style:name="T95" style:family="text">
      <style:text-properties officeooo:rsid="00bbca92"/>
    </style:style>
    <style:style style:name="T96" style:family="text">
      <style:text-properties officeooo:rsid="00bbd55e"/>
    </style:style>
    <style:style style:name="T97" style:family="text">
      <style:text-properties fo:background-color="transparent" loext:char-shading-value="0" style:font-name-complex="Times New Roman"/>
    </style:style>
    <style:style style:name="T98" style:family="text">
      <style:text-properties officeooo:rsid="00c35102"/>
    </style:style>
    <style:style style:name="T99" style:family="text">
      <style:text-properties officeooo:rsid="00c48bd2"/>
    </style:style>
    <style:style style:name="T100" style:family="text">
      <style:text-properties style:text-position="super 58%" fo:font-style="italic" style:text-underline-style="solid" style:text-underline-width="auto" style:text-underline-color="font-color" officeooo:rsid="00c59c64" style:font-style-asian="italic" style:font-weight-asian="normal" style:font-name-complex="Times New Roman" style:font-style-complex="italic" style:font-weight-complex="normal"/>
    </style:style>
    <style:style style:name="T101" style:family="text">
      <style:text-properties officeooo:rsid="00c75480"/>
    </style:style>
    <style:style style:name="T102" style:family="text">
      <style:text-properties officeooo:rsid="00d39938"/>
    </style:style>
    <style:style style:name="T103" style:family="text">
      <style:text-properties officeooo:rsid="00d788ec"/>
    </style:style>
    <style:style style:name="T104" style:family="text">
      <style:text-properties style:font-name="Times New Roman" fo:font-size="10.5pt" fo:letter-spacing="0.035cm" fo:font-style="normal" fo:font-weight="normal" officeooo:rsid="00a7c43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05" style:family="text">
      <style:text-properties style:font-name="Times New Roman" fo:font-size="10.5pt" fo:letter-spacing="0.035cm" fo:font-style="normal" style:text-underline-style="solid" style:text-underline-width="auto" style:text-underline-color="font-color" fo:font-weight="normal" officeooo:rsid="00a7c435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06" style:family="text">
      <style:text-properties style:font-name="Times New Roman" fo:font-size="10.5pt" fo:letter-spacing="0.035cm" fo:font-weight="normal" officeooo:rsid="00a7c435" style:font-size-asian="10.5pt" style:font-weight-asian="normal" style:font-name-complex="Times New Roman" style:font-size-complex="10.5pt" style:font-weight-complex="normal"/>
    </style:style>
    <style:style style:name="T107" style:family="text">
      <style:text-properties style:font-name="Times New Roman" fo:font-size="10.5pt" fo:letter-spacing="0.035cm" style:text-underline-style="solid" style:text-underline-width="auto" style:text-underline-color="font-color" fo:font-weight="normal" officeooo:rsid="00a7c435" style:font-size-asian="10.5pt" style:font-weight-asian="normal" style:font-name-complex="Times New Roman" style:font-size-complex="10.5pt" style:font-weight-complex="normal"/>
    </style:style>
    <style:style style:name="T108" style:family="text">
      <style:text-properties fo:font-style="normal" fo:font-weight="normal" officeooo:rsid="0069c58a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fo:font-style="normal" fo:font-weight="normal" officeooo:rsid="00c549a4" style:font-style-asian="normal" style:font-weight-asian="normal" style:font-name-complex="Times New Roman" style:font-style-complex="normal" style:font-weight-complex="normal"/>
    </style:style>
    <style:style style:name="T110" style:family="text">
      <style:text-properties officeooo:rsid="00a8e649"/>
    </style:style>
    <style:style style:name="T111" style:family="text">
      <style:text-properties officeooo:rsid="00d9e38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EXCELENTÍSSIM<text:span text:style-name="T68">O</text:span> SENHOR DOUTOR JU<text:span text:style-name="T68">I</text:span>Z DE DIREITO DA INFÂNCIA E JUVENTUDE DA COMARCA DE ARAGUAÍNA-TO.</text:p>
      <text:p text:style-name="P66"/>
      <text:p text:style-name="P66"/>
      <text:p text:style-name="P68">Inquérito Civil nº 0<text:span text:style-name="T91">17</text:span>/20<text:span text:style-name="T91">16</text:span></text:p>
      <text:p text:style-name="P69">Assunto: <text:span text:style-name="T27">Qualidade da alimentação oferecida aos socioeducandos da Unidade Socioeducativa de Semiliberdade de Araguaína e Centro de Internação de Santa Fé do Araguaia</text:span></text:p>
      <text:p text:style-name="P71">URGENTE: Pedido de Tutela Antecipada</text:p>
      <text:p text:style-name="P67"/>
      <text:p text:style-name="P74"/>
      <text:p text:style-name="P74"/>
      <text:p text:style-name="P74"/>
      <text:p text:style-name="P25"><text:span text:style-name="T35">O </text:span><text:span text:style-name="T17">MINISTÉRIO PÚBLICO DO ESTADO DO TOCANTINS</text:span><text:span text:style-name="T35">, por seu Promotor de Justiça da Infância e Juventude, arrimado no incluso Inquérito Civil Público nº 0</text:span><text:span text:style-name="T37">11</text:span><text:span text:style-name="T35">/20</text:span><text:span text:style-name="T37">08</text:span><text:span text:style-name="T35">, legitimado pelo</text:span><text:span text:style-name="T38">s</text:span><text:span text:style-name="T35"> artigo</text:span><text:span text:style-name="T38">s 127 e </text:span><text:span text:style-name="T35">129, inciso III da Constituição Federal e artigo 201, inciso V da Lei Federal nº 8.069/90 (Estatuto da Criança e do Adolescente), </text:span><text:span text:style-name="T97">vem</text:span><text:span text:style-name="T35"> perante esse Juízo propor </text:span><text:span text:style-name="T31">AÇÃO CIVIL PÚBLICA</text:span><text:span text:style-name="T35"> </text:span><text:span text:style-name="T18">COM PEDIDO DE TUTELA ANTECIPADA</text:span><text:span text:style-name="T35"> contra o </text:span><text:span text:style-name="T23">ESTADO DO TOCANTINS</text:span><text:span text:style-name="T35">, representado pelo Governador</text:span><text:span text:style-name="T43"> do Estado</text:span><text:span text:style-name="T35">, Sr. </text:span><text:span text:style-name="T43">Marcelo de Carvalho Miranda </text:span><text:span text:style-name="T51">e contra a </text:span><text:span text:style-name="T21">VOGUE ALIMENTAÇÃO E NUTRIÇÃO LTDA</text:span><text:span text:style-name="T51">, pessoa jurídica de direito privado, inscrita no CNPJ 04.</text:span><text:span text:style-name="T53">675.771/0001-30</text:span><text:span text:style-name="T35">, </text:span><text:span text:style-name="T52">com endereço na Av. São Paulo, Parque Real, Aparecida de Goiânia – GO, </text:span><text:span text:style-name="T35"><text:s/>para o que passa a expor e requerer o seguinte:</text:span></text:p>
      <text:p text:style-name="P34"/>
      <text:p text:style-name="P49">1) DOS FATOS</text:p>
      <text:p text:style-name="P49"/>
      <text:p text:style-name="P36">O Inquérito Civil em comento teve início a partir das inspeções periódicas realizadas no Centro de Internação Provisória de Santa Fé do Araguaia e na Unidade Socioeducativa de Semiliberdade de Araguaína, em que se constatou que a qualidade e a quantidade do alimento oferecido era sempre objeto de reclamação por parte dos adolescentes.</text:p>
      <text:p text:style-name="P37"><text:span text:style-name="T92">A alimentação é terceirizada, fornecida pela empresa Vogue, conforme contrato em anexo. </text:span>Entre as principais reclamações estão a de que o leite e o suco são aguados, <text:span text:style-name="T92">frutas estragadas, </text:span>a pouca quantidade <text:span text:style-name="T98">da porção (cerca de 350 gramas por </text:span><text:soft-page-break/><text:span text:style-name="T98">adolescente), os lanches são sempre os mesmos e em pequena quantidade, o arroz vem duro, o feijão frio, a comida muito seca, a comida servida à noite contém muito óleo</text:span> (fls. 27, <text:span text:style-name="T92">39, 50, 96, 134, 205, 230, 296</text:span>), <text:span text:style-name="T98">entre outras reclamações.</text:span></text:p>
      <text:p text:style-name="P37"/>
      <text:p text:style-name="P98">A partir de 2015 a Secretaria do Estado e Defesa Social foi oficiada (fls. 29-31) deste problema, mas até o presente momento não foi solucionado. Ao contrário, a qualidade da comida é duvidosa e o problema se agravou. </text:p>
      <text:p text:style-name="P38"/>
      <text:p text:style-name="P39">Em <text:span text:style-name="T93">uma ocasião</text:span> houve ameaça dos socioeducandos se rebelarem por<text:span text:style-name="T93">que,</text:span> <text:span text:style-name="T93">além</text:span> da pouca quantidade de comida oferecida e da péssima qualidade da mesma, <text:span text:style-name="T93">foi oferecido um fígado que estava com um odor muito forte.</text:span></text:p>
      <text:p text:style-name="P39"/>
      <text:p text:style-name="P40">O Ministério Público oficiou diretamente a empresa Vogue pedindo informações, solicitou fiscalização da Vigilância Sanitária Municipal e solicitou diversas informações do Conselho Regional de Nutri<text:span text:style-name="T103">ção (ofícios em anexo)</text:span>.</text:p>
      <text:p text:style-name="P40"/>
      <text:p text:style-name="P41"><text:span text:style-name="T103">Os</text:span> <text:span text:style-name="T103">c</text:span>onselheir<text:span text:style-name="T103">o</text:span>s do CRN – <text:span text:style-name="T99">Conselho Regional de Nutrição - </text:span>relataram diversas irregularidades, <text:span text:style-name="T99">confirmando</text:span> <text:span text:style-name="T99">que </text:span>as reclamações dos adolescentes, além de procederem, eram apenas pequena parte do problema em si <text:span text:style-name="T94">(fls. 261 a 281).</text:span></text:p>
      <text:p text:style-name="P41"/>
      <text:p text:style-name="P99">A empresa Vogue apresentou resposta, mas as reclamações persistem, denotando que não foram solucionados os problemas apontados. Na última inspeção, realizada em março de 2017 foram observadas as mesmas reclamações.</text:p>
      <text:p text:style-name="P42"/>
      <text:p text:style-name="P43">No dia 05 de abril do corrente ano, a comida que chegou para o jantar na Unidade de Semiliberdade de Araguaína continha <text:span text:style-name="T26">larvas</text:span>, como pode se observar no vídeo que será depositado no Cartório, para que fique à disposição deste Juízo e vinculado aos presentes Autos.</text:p>
      <text:p text:style-name="P96"/>
      <text:p text:style-name="P23">2<text:span text:style-name="T1">)</text:span> DA COMPETÊNCIA DA JUSTIÇA DA INFÂNCIA E JUVENTUDE</text:p>
      <text:p text:style-name="P52"/>
      <text:p text:style-name="P55"><text:soft-page-break/><text:span text:style-name="T69">Preliminarmente, c</text:span>umpre fixar a competência da Justiça da Infância e Juventude para apreciação d<text:span text:style-name="T69">a presente ACP</text:span>, visto que é possível o surgimento de questionamento dentro da relação processual que se formará a partir da interposição da presente ação.</text:p>
      <text:p text:style-name="P55"/>
      <text:p text:style-name="P55">Primeiramente, devemos observar a disciplina trazida pela Lei n.º 8.069/90 (Estatuto da Criança e do Adolescente - ECA), concernente à competência da Justiça da Infância e da Juventude. Neste sentido, dispõe o art. 148, IV, do ECA: </text:p>
      <text:p text:style-name="P76">“Art. 148. A Justiça da Infância e da Juventude é competente para: </text:p>
      <text:p text:style-name="P82"><text:span text:style-name="T29">(...) IV - conhecer de ações civis fundadas em interesses individuais, difusos ou coletivos afetos à criança e ao adolescente, observado o disposto no artigo 209.”</text:span> </text:p>
      <text:p text:style-name="P82"/>
      <text:p text:style-name="P55"><text:span text:style-name="T103">O </text:span>Estatuto <text:span text:style-name="T69">da Criança e do Adolescente </text:span>assevera: </text:p>
      <text:p text:style-name="P85"><text:span text:style-name="T30">Art. 4º. </text:span><text:span text:style-name="T14">É dever</text:span> da família, da comunidade, da sociedade em geral e <text:span text:style-name="T14">do poder público assegurar, com absoluta prioridade, a efetivação dos direitos referentes</text:span> à vida, à saúde,<text:span text:style-name="T29"> à alimentação,</text:span> à educação, ao esporte, ao lazer, à profissionalização, à cultura, à dignidade, ao respeito, à liberdade e à convivência familiar e comunitária.</text:p>
      <text:p text:style-name="P83"/>
      <text:p text:style-name="P22"><text:span text:style-name="T103">Em relação às obrigações das entidades de atendimento, a Lei 8.069/90 frisa</text:span>:</text:p>
      <text:p text:style-name="P76">Art. 94. As entidades que desenvolvem programas de internação têm as seguintes obrigações, entre outras:</text:p>
      <text:p text:style-name="P78">(...)</text:p>
      <text:p text:style-name="P76">VIII - oferecer vestuário e alimentação suficientes e adequados à faixa etária dos adolescentes atendidos;</text:p>
      <text:p text:style-name="P76"/>
      <text:p text:style-name="P76">Art. 125. É dever do Estado zelar pela integridade física e mental dos internos, cabendo-lhe adotar as medidas adequadas de contenção e segurança.</text:p>
      <text:p text:style-name="P84"><text:soft-page-break/></text:p>
      <text:p text:style-name="P56">Deste modo, pela sistemática do Estatuto, demandas em que se discutam ações e os serviços de <text:span text:style-name="T99">fornecimento de alimentos aos adolescentes no sistema socioeducativo</text:span>, serão de competência do Juizado da Infância e da Juventude, em respeito ao princípio constitucional do devido processo legal. </text:p>
      <text:p text:style-name="P56"/>
      <text:p text:style-name="P56">Desta forma, de acordo com o direito que se discute em juízo, haverá um tipo de processo e de tutela jurisdicional apropriada, de forma a se resguardar a efetividade deste direito. Portanto, o princípio do devido processo legal apresenta uma plasticidade, de forma a permitir a adequada prestação jurisdicional, variando de acordo com o tipo de direito, ou ainda de acordo com o titular do direito, conforme o caso.</text:p>
      <text:p text:style-name="P56"/>
      <text:p text:style-name="P56">Na Infância e Juventude, o processo há de <text:span text:style-name="T90">se </text:span>pautar pela garantia da prioridade absoluta, conceito este que exige instrumentais apropriados de tutela aos direitos infantis. É esse o caso das disposições do ECA, que representam normas especiais de proteção, tendo, portanto, procedência sobre as normas gerais que determinam a competência das Varas da Fazenda Pública. </text:p>
      <text:p text:style-name="P56"/>
      <text:p text:style-name="P53">Deste modo, conclui-se que a garantia da prioridade absoluta será melhor consubstanciada em feito que transcorra perante o Juizado da Infância e Juventude – daí o disciplinamento estatutário.</text:p>
      <text:p text:style-name="P53"/>
      <text:p text:style-name="P90"><text:span text:style-name="T108">É de lembrar-se, ainda, que as normas de competência ora analisadas são de natureza absoluta, como estabelece o</text:span><text:span text:style-name="T109">s</text:span><text:span text:style-name="T108"> art</text:span><text:span text:style-name="T109">s</text:span><text:span text:style-name="T108">. </text:span><text:span text:style-name="T109">208, </text:span><text:span text:style-name="T74">§ 1</text:span><text:span text:style-name="T85">º e</text:span><text:span text:style-name="T109"> </text:span><text:span text:style-name="T108">209 do ECA, de forma categórica:</text:span></text:p>
      <text:p text:style-name="P91">“Art. 208. Regem-se pelas disposições desta Lei as ações de responsabilidade por ofensa aos direitos assegurados à criança e ao adolescente, referentes ao não oferecimento ou oferta irregular:</text:p>
      <text:p text:style-name="P92"><text:span text:style-name="T28">§ 1</text:span><text:span text:style-name="T100">º</text:span><text:span text:style-name="T28">As hipóteses previstas neste artigo não excluem da proteção judicial outros interesses individuais, difusos ou coletivos, próprios da infância e da adolescência, protegidos pela Constituição e pela Lei.”</text:span></text:p>
      <text:p text:style-name="P77"><text:soft-page-break/><text:s/>“Art. 209. As ações previstas neste Capítulo serão propostas no foro do local onde ocorreu ou deva ocorrer a ação ou omissão, cujo juízo terá competência absoluta para processar a causa, ressalvadas a competência da Justiça Federal e a competência originária dos Tribunais Superiores.” </text:p>
      <text:p text:style-name="P77"/>
      <text:p text:style-name="P89">Por todas as implicações acima expostas, fixa-se a competência da Vara <text:span text:style-name="T70">Infantojuvenil</text:span>, uma vez ser a mesma que melhor resguardará, no caso concreto, a tutela dos direitos da Infância e Juventude, assegurando julgamento com prioridade às causas que envolvam crianças e adolescentes, face à conduta inadequada ou omissão do Poder Público, exatamente como é o caso em baila.</text:p>
      <text:p text:style-name="P57"/>
      <text:p text:style-name="P62"><text:span text:style-name="T1">3</text:span>) DA LEGITIMIDADE DO MINISTÉRIO PÚBLICO</text:p>
      <text:p text:style-name="P62"/>
      <text:p text:style-name="P58">A Constituição Federal, e<text:span text:style-name="T71">ntre </text:span>outros textos legais, conferem ampla legitimidade ativa ao Ministério Público para a defesa dos interesses indisponíveis da sociedade. Em seu <text:span text:style-name="T29">art. 129, inciso III, a Carta Magna</text:span> determina ser o Ministério Público parte legítima para promover o inquérito civil e a ação civil pública para a proteção do patrimônio público e social, do meio ambiente e de outros interesses difusos e coletivos. </text:p>
      <text:p text:style-name="P58"/>
      <text:p text:style-name="P59">A Lei Orgânica Nacional do Ministério Público, por sua vez, atribui à instituição no art. 25, inciso, IV, letra “a”, a função de promover o inquérito civil e a ação civil pública para a proteção, prevenção e reparação de danos causados ao meio ambiente e ao consumidor, o mesmo sendo verificado com a Lei nº 7.347, de 24 de julho de 1985 (Lei da Ação Civil Pública), que também confere legitimidade ativa ao Ministério Público para propor ação civil pública. </text:p>
      <text:p text:style-name="P59"/>
      <text:p text:style-name="P59">Indiscutível é a legitimidade do Ministério Público para figurar no <text:span text:style-name="T101">polo</text:span> ativo da presente demanda. O artigo 129, inciso IX, da Carta Magna dispõe que é função institucional do Ministério Público exercer outras atribuições que lhe forem conferidas, desde que compatíveis com sua finalidade, sendo-lhe vedado prestar consultoria jurídica bem como representar judicialmente as entidades públicas. </text:p>
      <text:p text:style-name="P59"><text:soft-page-break/></text:p>
      <text:p text:style-name="P59">Com efeito, o art. 141 do Estatuto da Criança e do Adolescente (ECA), Lei n.º 8.069, de 13 de Julho de 1990, conferiu ao Parquet legitimidade para o ajuizamento de Ação Civil Pública para tutelar os interesses individuais da criança e do adolescente. Senão vejamos: </text:p>
      <text:p text:style-name="P81">“É garantido o acesso de toda criança ou adolescente à Defensoria Pública, ao Ministério Público e ao Poder Judiciário, por qualquer de seus órgãos.” </text:p>
      <text:p text:style-name="P79"/>
      <text:p text:style-name="P60">Outrossim, assevera o mesmo diploma legal, no artigo 201, que: <text:span text:style-name="T26">“Compete ao Ministério Público: </text:span></text:p>
      <text:p text:style-name="P54">(…) </text:p>
      <text:p text:style-name="P60"><text:span text:style-name="T26">V - promover o inquérito civil e a ação civil pública para a proteção dos interesses individuais, difusos ou coletivos relativos à infância e à adolescência, inclusive os definidos no art. 220, § 3º inciso II, da Constituição Federal;</text:span>”. </text:p>
      <text:p text:style-name="P59"/>
      <text:p text:style-name="P61">Patente, portanto, a legitimidade do Ministério Público para a propositura da presente <text:span text:style-name="T72">Ação Civil Pública.</text:span></text:p>
      <text:p text:style-name="P100"/>
      <text:p text:style-name="P61"><text:span text:style-name="T16">4</text:span><text:span text:style-name="T15">) DO DIREITO</text:span></text:p>
      <text:p text:style-name="P75"/>
      <text:p text:style-name="P20">A Constituição Federal, em seu art. 227, incorporou ao direito positivo brasileiro a chamada "DOUTRINA DA PROTEÇÃO INTEGRAL À CRIANÇA E AO ADOLESCENTE", que ao contrário do que ocorria com a sistemática anteriormente vigente, apresenta um enfoque eminentemente preventivo, colocando crianças e adolescentes na condição de sujeitos de direitos.</text:p>
      <text:p text:style-name="P8"/>
      <text:p text:style-name="P8"><text:s/>Procurou-se, em suma, assegurar que toda criança ou adolescente tivesse acesso irrestrito à cidadania plena, cabendo a cada um de nós colocá-los a salvo<text:span text:style-name="T29"> "...de TODA FORMA DE NEGLIGÊNCIA, discriminação, exploração, violência, </text:span><text:soft-page-break/><text:span text:style-name="T29">crueldade e opressão"</text:span> (verbis - art. 227, caput da Constituição Federal – destaque nosso).</text:p>
      <text:p text:style-name="P8"/>
      <text:p text:style-name="P7"><text:span text:style-name="T104">Incumbe ao Estado, portanto, assegurar o </text:span><text:span text:style-name="T105">direito da criança e do adolescente à proteção especial</text:span><text:span text:style-name="T104">, o que inclui a inimputabilidade penal dos menores de dezoito anos, que ficam sujeitos a uma legislação especial (Art. 228), que deverá garantir o pleno e formal conhecimento da atribuição de ato infracional, igualdade na relação processual e defesa técnica por profissional habilitado (At. 227, § 3°, inciso IV) e, sobretudo, o </text:span><text:span text:style-name="Emphasis"><text:span text:style-name="T106">“respeito à condição peculiar de pessoa em desenvolvimento, </text:span></text:span><text:span text:style-name="Emphasis"><text:span text:style-name="T107">quando da aplicação de qualquer medida privativa da liberdade</text:span></text:span><text:span text:style-name="Emphasis"><text:span text:style-name="T106">”</text:span></text:span><text:span text:style-name="T104"> (destaque nosso) (Art. 227, § 3°, inciso V).</text:span></text:p>
      <text:p text:style-name="P10"/>
      <text:p text:style-name="P11">A figura central na garantia do direito à segurança e à integridade física e mental do adolescente privado de liberdade é o Poder Público, que tem a responsabilidade de adotar todas as medidas para que, de fato, tais garantias sejam respeitadas. Esse dever do Poder Público decorre, também, da própria responsabilidade objetiva do Estado, isto é, o dever de reparar qualquer dano causado ao adolescente sob sua custódia. </text:p>
      <text:p text:style-name="P11"/>
      <text:p text:style-name="P11">Incolumidade, integridade física e segurança abrangem aspectos variados e alguns <text:span text:style-name="T14">exemplos podem ser extraídos dos artigos 94 e 124 do ECA, que impõem às entidades garantir aos adolescentes o direito a instalações físicas em condições adequadas </text:span>de acessibilidade (Lei nº 10.098, de 19/12/2000), habitabilidade, higiene, salubridade e segurança, vestuário e <text:span text:style-name="T33">alimentação suficientes e adequadas à faixa etária dos adolescentes</text:span> e cuidados médicos, odontológicos, farmacêuticos e saúde mental. <text:s/></text:p>
      <text:p text:style-name="P11"/>
      <text:p text:style-name="P11">Para a segurança da Unidade de internação é fundamental o maior investimento em segurança externa, diminuindo os riscos de invasões e evasões e assegurando <text:span text:style-name="T110">tranquilidade</text:span> para o trabalho socioeducativo. <text:span text:style-name="T14">É necessário, ainda, que os programas de atendimento se organizem de forma a garantir alimentação de qualidade e em quantidade suficientes.</text:span></text:p>
      <text:p text:style-name="P11"/>
      <text:p text:style-name="P9"><text:soft-page-break/><text:s/>A garantia de prioridade absoluta, referida no texto constitucional e no art. 4° do ECA, compreende-se nas diretrizes a serem observadas pela Administração, sintetizadas neste último dispositivo, <text:span text:style-name="T26">verbis: </text:span></text:p>
      <text:p text:style-name="P86">a) primazia de receber proteção e socorro em quaisquer circunstâncias;</text:p>
      <text:p text:style-name="P86"><text:s/>b) precedência de atendimento nos serviços públicos ou de relevância pública; </text:p>
      <text:p text:style-name="P87">c) preferência na formulação e na execução das políticas sociais públicas;</text:p>
      <text:p text:style-name="P86"><text:span text:style-name="T14">d) destinação privilegiada de recursos públicos nas áreas relacionadas com a proteção à infância e à juventude. </text:span>(Destacamos).</text:p>
      <text:p text:style-name="P88"/>
      <text:p text:style-name="P21">Deve-se ressaltar que a alimentação adequada implica qualidade de vida e saúde dos socioeducandos. A <text:span text:style-name="T14">alimentação de má qualidade </text:span>pode gerar doenças, <text:span text:style-name="T26">deficit</text:span> de nutrientes imprescindíveis nessa fase da vida e, a <text:span text:style-name="T14">quantidade insuficiente </text:span>gera frustração e revolta nas unidades, podendo gerar problemas de segurança. <text:span text:style-name="T101">Daí</text:span> <text:span text:style-name="T7">conclui-</text:span><text:span text:style-name="T8">se</text:span><text:span text:style-name="T7"> que a alimentação inadequada pode refletir </text:span><text:span text:style-name="T8">não só na</text:span><text:span text:style-name="T7"> saúde </text:span><text:span text:style-name="T8">dos socioeducandos, mas também na própria </text:span><text:span text:style-name="T7">segurança </text:span><text:span text:style-name="T8">dentro do sistema socioeducativo</text:span><text:span text:style-name="T101">.</text:span></text:p>
      <text:p text:style-name="P15"/>
      <text:p text:style-name="P12"><text:span text:style-name="T75">De acordo com o artigo </text:span>25 da Declaração Universal dos Direitos Humanos, toda pessoa tem direito a um nível de vida que ofereça a si e a sua família a saúde e o bem-estar, <text:span text:style-name="T14">principalmente quanto à alimentação</text:span>, ao vestuário, ao alojamento, à assistência médica e aos serviços sociais.</text:p>
      <text:p text:style-name="P12"/>
      <text:p text:style-name="P12"><text:span text:style-name="T95">Ou seja</text:span>, a alimentação é um direito de todos! E está <text:span text:style-name="T96">r</text:span>elacionada ao que se chama <text:span text:style-name="T14">Segurança Alimentar e Nutricional (SAN), que é a realização do direito de todos a uma alimentação saudável, acessível, de qualidade, em quantidade suficiente e de modo permanente</text:span>. <text:span text:style-name="T95">Ao adolescente que está incluso no sistema socioeducativo de internação ou semiliberdade essa é uma obrigação do Estado.</text:span></text:p>
      <text:p text:style-name="P15"/>
      <text:p text:style-name="P13"><text:span text:style-name="T86">O Direito Humano à </text:span><text:span text:style-name="T87">Alimentação Adequada </text:span><text:span text:style-name="T76">é um conceito que engloba a qualidade nutricional do alimento oferecido, sua manipulação e preparo adequados </text:span><text:soft-page-break/><text:span text:style-name="T76">e também quantidade adequada de alimento e nutrientes, abrangendo também segurança alimentar e nutricional, </text:span><text:span text:style-name="T77">conforme dispõe a </text:span><text:span text:style-name="T84">a</text:span><text:span text:style-name="T59"> </text:span><text:span text:style-name="T9">Lei nº 11.346, de 15 de setembro de 2006, a chamada Lei Orgânica da Segurança Alimentar e Nutricional</text:span><text:span text:style-name="T59">, <text:s/></text:span>traz a definição do direito à segurança alimentar e nutricional da população, nos seguintes termos: </text:p>
      <text:p text:style-name="P93"/>
      <text:p text:style-name="P94">Artigo 3º. A segurança alimentar e nutricional consiste na realização<text:span text:style-name="T7"> do direito de todos ao acesso regular e permanente a alimentos de qualidade, em quantidade suficiente</text:span>, sem comprometer o acesso a outras necessidades essenciais, tendo como base práticas alimentares promotoras de saúde que respeitem a diversidade cultural e que sejam ambiental, cultural, econômica e socialmente sustentáveis (BRASIL, 2006). </text:p>
      <text:p text:style-name="P94"/>
      <text:p text:style-name="P16"><text:span text:style-name="T59">A </text:span><text:span text:style-name="T58">OMS – </text:span><text:span text:style-name="T61">Organização Mundial da Saúde - </text:span><text:span text:style-name="T58">demonstra sua preocupação com aumento de doenças decorrentes da má alimentação (obesidade, hipertensão, diabetes, anemia entre outros) e dos gastos públicos com Saúde dela decorrentes, sendo claro que a prevenção para uma saúde de qualidade passa, sem dúvidas, pela alimentação de qualidade.</text:span></text:p>
      <text:p text:style-name="P101"/>
      <text:p text:style-name="P14"><text:span text:style-name="T78">Ressalte-se que a</text:span><text:span text:style-name="T58"> Pirâmide de Alimentação, criada em 1992 pelo </text:span><text:span text:style-name="T14">Departamento de Agricultura </text:span><text:span text:style-name="T16">A</text:span><text:span text:style-name="T14">mericano e que se tornou referência mundial</text:span><text:span text:style-name="T58">, recomenda </text:span><text:span text:style-name="T34">2.800 calorias</text:span><text:span text:style-name="T33"> por dia para homens e adolescentes ativos</text:span><text:span text:style-name="T58"> e 2.200 para mulheres ativas e homens inativos </text:span><text:span text:style-name="T60">e muito embora não haja um consenso sobre quantidade de alimento por refeição, sabe-se, </text:span><text:span text:style-name="T61">pelo senso comum,</text:span><text:span text:style-name="T60"> que para adolescentes, 350 gramas é muito pouco e tem gerado grande frustração nos mesmos.</text:span></text:p>
      <text:p text:style-name="P17"/>
      <text:p text:style-name="P19"><text:span text:style-name="T79">Logo, o que se busca com a presente Ação, é dar efetividade ao direito público subjetivo à </text:span><text:span text:style-name="T80">alimentação gratuita de qualidade e em quantidade suficiente </text:span><text:span text:style-name="T81">aos adolescentes em cumprimento de medida socioeducativa de internação e semiliberdade na CEIP Norte e na Unidade de Semiliberdade de Ar</text:span><text:span text:style-name="T82">a</text:span><text:span text:style-name="T81">guaína, </text:span><text:span text:style-name="T82">respectivamente.</text:span></text:p>
      <text:p text:style-name="P18"/>
      <text:p text:style-name="P19"><text:soft-page-break/><text:span text:style-name="T83">Ressalte-se que </text:span><text:span text:style-name="T88">a nutricionista que aprova </text:span><text:span text:style-name="T89">o</text:span><text:span text:style-name="T88"> cardápio</text:span><text:span text:style-name="T83"> é, atualmente, contratada da Empresa Vogue, ora requer</text:span><text:span text:style-name="T84">ida</text:span><text:span text:style-name="T83">, totalmente parcial </text:span><text:span text:style-name="T84">para exercer esse relevante papel</text:span><text:span text:style-name="T83">. Faz-se necessário que um nutricionista do quadro geral do Estado, concursado, </text:span><text:span text:style-name="T89">elabore e </text:span><text:span text:style-name="T88">inspecione esses cardápios</text:span><text:span text:style-name="T83">, de certa forma a subsidiar o fiscal de contratos, que, de maneira geral, não possui conhecimento técnico necessário para aferir a real execução do contrato entre Estado e Vogue.</text:span><text:line-break/></text:p>
      <text:p text:style-name="P63"><text:span text:style-name="T1">5</text:span>) DA NECESSIDADE E POSSIBILIDADE DE ANTECIPAÇÃO <text:s/>DA TUTELA JURISDICIONAL</text:p>
      <text:p text:style-name="P63"/>
      <text:p text:style-name="P35">O artigo 12 da Lei nº 7.347/85 autoriza a concessão de medida de urgência em sede de ação civil pública: </text:p>
      <text:p text:style-name="P80"><text:span text:style-name="T1">Art. 12 </text:span>“Poderá o Juiz conceder mandado liminar, com ou sem justificação prévia, em decisão sujeita à agravo.” </text:p>
      <text:p text:style-name="P80"/>
      <text:p text:style-name="P26"><text:span text:style-name="T35">Para tanto, mister que estejam presentes os requisitos do </text:span><text:span text:style-name="T25">fumus boni iuris</text:span><text:span text:style-name="T35">, que vem a ser a plausibilidade do direito substancial invocado por quem pretende a segurança, e do </text:span><text:span text:style-name="T25">periculum in mora</text:span><text:span text:style-name="T35">, configurado em um dano potencial, um risco que corre o processo principal de não ser útil ao interesse demonstrado pela parte. </text:span></text:p>
      <text:p text:style-name="P35"/>
      <text:p text:style-name="P27"><text:span text:style-name="T25">In casu</text:span><text:span text:style-name="T35">, a fumaça do bom direito restou evidenciada através de toda a argumentação exarada nesta peça, </text:span><text:span text:style-name="T39">e em especial pelas diversas e sucessivas </text:span><text:span text:style-name="T44">inspeções realizadas por este membro nas Unidades de atendimento socioeducativo (CEIP e Semiliberdade), que verificou reclamações sucessivas, bem como pelo relatório realizado pelo Conselho Regional de Nutrição.</text:span></text:p>
      <text:p text:style-name="P44"/>
      <text:p text:style-name="P28"><text:span text:style-name="T39">C</text:span><text:span text:style-name="T45">umpre </text:span><text:span text:style-name="T41">salientar que o Novo CPC, em seu artigo 294, estabelece a tutela provisória, a que subdivide em tutela de urgência e tutela de emergência. <text:s/>A tutela de urgência, por sua vez, subdivide-se em tutela cautelar e antecipada e para o seu deferimento deve estar presentes os seguintes pressupostos: a) existência de elemento que evidencie a probabilidade do direito (consoante exposto nesta peça), b) perigo de dano (o dano evidenciado é a precariedade do ensino) e c) risco ao resultado útil do processo. </text:span></text:p>
      <text:p text:style-name="P45"><text:soft-page-break/></text:p>
      <text:p text:style-name="P28"><text:span text:style-name="T35">De fato, não há dúvidas de que o ordenamento jurídico pátrio tutela o direito invocado, com prioridade absoluta, na seara constitucional e mesmo legal. Quanto ao perigo da demora, é certa a sua existência na medida em que até o presente momento, ou seja, </text:span><text:span text:style-name="T10">ma</text:span><text:span text:style-name="T11">io</text:span><text:span text:style-name="T10"> de 2017</text:span><text:span text:style-name="T35">, </text:span><text:span text:style-name="T46">o Estado do Tocantins não se prontificou a solucionar os problemas apontados no Inquérito Civil.</text:span></text:p>
      <text:p text:style-name="P46"/>
      <text:p text:style-name="P29"><text:span text:style-name="T35"><text:s/>Ademais, aguardar o julgamento do mérito seria ainda mais prejudicial visto que </text:span><text:span text:style-name="T10">os </text:span><text:span text:style-name="T12">socioeducandos estão recebendo alimentação em pequena quantidade e de péssima qualidade</text:span><text:span text:style-name="T46">, podendo acarretar prejuízos na saúde, desenvolvimento e, </text:span><text:span text:style-name="T49">como anteriormente explicitado,</text:span><text:span text:style-name="T46"> também na própria segurança da</text:span><text:span text:style-name="T49">s</text:span><text:span text:style-name="T46"> unidade</text:span><text:span text:style-name="T49">s</text:span><text:span text:style-name="T46">.</text:span></text:p>
      <text:p text:style-name="P47"/>
      <text:p text:style-name="P29"><text:span text:style-name="T35">Assim, presentes os requisitos exigidos em Lei, requer esse Parquet, desde já, a Vossa Excelência, a CONCESSÃO DA TUTELA ANTECIPADA </text:span><text:span text:style-name="T42">prevista no E</text:span><text:span text:style-name="T55">statuto,</text:span><text:span text:style-name="T35"> em caráter urgente, a fim de que seja determinado ao </text:span><text:span text:style-name="T46">Estado do Tocantins </text:span><text:span text:style-name="T49">o </text:span><text:span text:style-name="T13">FORNECIMENTO DE ALIMENTAÇÃO DE QUALIDADE E EM QUANTIDADE SUFICIENTE</text:span><text:span text:style-name="T49">, com uma fiscalização mais efetiva do contrato com a empresa Vogue.</text:span></text:p>
      <text:p text:style-name="P48"/>
      <text:p text:style-name="P63"><text:span text:style-name="T1">6</text:span>) DOS REQUERIMENTOS:</text:p>
      <text:p text:style-name="P63"/>
      <text:p text:style-name="P51"><text:span text:style-name="T2">Para bem tutelar o direito prioritário das crianças e adolescentes a um atendimento digno e de excelência, como verdadeiro interesse difuso, buscando efetividade e eficiência deste serviço público, <text:s/></text:span><text:span text:style-name="T6">a pretensão do Ministério Público, cumprindo com o seu dever junto à sociedade, repassando e compartilhando a responsabilidade junto com o próprio Poder Judiciário é </text:span><text:span text:style-name="T2">que a presente demanda seja julgada totalmente </text:span><text:span text:style-name="T5">PROCEDENTE</text:span><text:span text:style-name="T2"> para o fim de:</text:span></text:p>
      <text:p text:style-name="P34"/>
      <text:p text:style-name="P32"><text:span text:style-name="T40">I</text:span><text:span text:style-name="T35">) </text:span><text:span text:style-name="T31">LIMINARMENTE</text:span><text:span text:style-name="T35"> após as explicações prévias a que se refere o art. 2º da Lei 8437/92, seja expedido</text:span><text:span text:style-name="T17"> mandado liminar, </text:span><text:span text:style-name="T35">determinando ao</text:span><text:span text:style-name="T54">s</text:span><text:span text:style-name="T35"> requerido</text:span><text:span text:style-name="T54">s</text:span><text:span text:style-name="T35"> que:</text:span></text:p>
      <text:p text:style-name="P32"><text:span text:style-name="T55">I.1) </text:span><text:span text:style-name="T47">FORNEÇA</text:span><text:span text:style-name="T54">M</text:span><text:span text:style-name="T47"> ALIMENTAÇÃO DE QUALIDADE E EM QUANTIDADE SUFICIENTE AOS SOCIOEDUCANDOS </text:span><text:span text:style-name="T48">N</text:span><text:span text:style-name="T47">AS UNIDADES DE INTERNAÇÃO PROVISÓRIA DE SANTA FÉ </text:span><text:span text:style-name="T55">DO ARAGUAIA </text:span><text:span text:style-name="T47">E DE </text:span><text:soft-page-break/><text:span text:style-name="T47">SEMILIBERDADE DE ARAGUAÍNA, </text:span><text:span text:style-name="T55">ou seja, cada refeição deve conter, no mínimo, 2.800 calorias, conforme recomendado pelo Departamento</text:span><text:span text:style-name="T47"> </text:span><text:span text:style-name="T64">de Agricultura Americano e que se tornou referência mundial</text:span></text:p>
      <text:p text:style-name="P32"><text:span text:style-name="T64">I.2) </text:span><text:span text:style-name="T54">QUE </text:span><text:span text:style-name="T55">O CARDÁPIO MENSAL SEJA ELABORADO POR NUTRICIONISTA DO QUADRO GERAL DO </text:span><text:span text:style-name="T54">EST</text:span><text:span text:style-name="T55">ADO (SERVIDOR EFETIVO) E TAMBÉM POR ESTE FISCALIZADO</text:span><text:span text:style-name="T47">, </text:span><text:span text:style-name="T55">como método </text:span><text:span text:style-name="T54">para</text:span><text:span text:style-name="T50"> fiscalização efetiva do contrato </text:span><text:span text:style-name="T55">havido entre as partes requeridas</text:span><text:span text:style-name="T47">,</text:span><text:span text:style-name="T35"> sob pena de, não o fazendo ou dificultando dolosa ou culposamente o cumprimento das medidas, sujeitar-se </text:span><text:span text:style-name="T17">o</text:span><text:span text:style-name="T24">s</text:span><text:span text:style-name="T17"> seu</text:span><text:span text:style-name="T24">s</text:span><text:span text:style-name="T17"> representante</text:span><text:span text:style-name="T24">s</text:span><text:span text:style-name="T35"> (gestor</text:span><text:span text:style-name="T54">es do Estado e da Vogue</text:span><text:span text:style-name="T35">) às penas do art. 1º, inciso XIV do Decreto-Lei nº 201/67, sem prejuízo da </text:span><text:span text:style-name="T17">multa diária</text:span><text:span text:style-name="T35"> </text:span><text:span text:style-name="T18">pessoal </text:span><text:span text:style-name="T35">a que se referem os </text:span><text:span text:style-name="T3">artigos </text:span><text:span text:style-name="T4">73</text:span><text:span text:style-name="T3">, </text:span><text:span text:style-name="T4">§2º, IV</text:span><text:span text:style-name="T3"> e 4</text:span><text:span text:style-name="T4">97</text:span><text:span text:style-name="T3">, ambos do </text:span><text:span text:style-name="T4">N</text:span><text:span text:style-name="T3">CPC, artigos 73, 213, §2 e 216, todos da Lei 8.069/90 e art. 11 da Lei 7.347/85</text:span><text:span text:style-name="T35">, a ser fixada por Vossa Excelência, o que fica desde já requerido, à base de </text:span><text:span text:style-name="T17">R$ 200,00 </text:span><text:span text:style-name="T35">por dia de atraso:</text:span></text:p>
      <text:p text:style-name="P64"/>
      <text:p text:style-name="P30"><text:span text:style-name="T19">II</text:span><text:span text:style-name="T18">)</text:span><text:span text:style-name="T35"> após deferida a liminar e no respectivo mandado, seja</text:span><text:span text:style-name="T54">m</text:span><text:span text:style-name="T35"> citado</text:span><text:span text:style-name="T54">s</text:span><text:span text:style-name="T35"> o </text:span><text:span text:style-name="T47">ESTADO DO TOCANTINS</text:span><text:span text:style-name="T35">, na pessoa de seu representante legal </text:span><text:span text:style-name="T54">e a empresa </text:span><text:span text:style-name="T21">VOGUE ALIMENTAÇÃO E NUTRIÇÃO LTDA, </text:span><text:span text:style-name="T62">na pessoa de seu representante legal</text:span><text:span text:style-name="T35">, para contestar a presente no prazo legal, pena de revelia e julgamento antecipado, e, ao final, seja julgada procedente a ação, condenando-se o requerido à</text:span><text:span text:style-name="T56">s mesmas medidas determinadas n</text:span><text:span text:style-name="T57">o pedido liminar</text:span><text:span text:style-name="T32">.</text:span></text:p>
      <text:p text:style-name="P49"/>
      <text:p text:style-name="P31"><text:span text:style-name="T20">III</text:span><text:span text:style-name="T18">) </text:span><text:span text:style-name="T22">Determinar </text:span><text:span text:style-name="T63">ao ESTADO DO TOCANTINS que mantenha nutricionista do quadro geral – concursado – para fiscalizar os contratos de fornecimento de alimentação da Vogue, especialmente às Unidades de Semiliberdade de Araguaína e Centro de Internação Provisória de Santa Fé do Araguaia, para que qualidade e quantidade sejam adequadas aos jovens em medida socioeducativa, uma vez que se trata de adolescentes em </text:span><text:span text:style-name="T65">estágio de desenvolvimento</text:span><text:span text:style-name="T63">.</text:span></text:p>
      <text:p text:style-name="P50"/>
      <text:p text:style-name="P31"><text:span text:style-name="T22">IV) </text:span><text:span text:style-name="T35">para a hipótese de descumprimento injustificado das obrigações nos prazos estipulados, seja cominada </text:span><text:span text:style-name="T17">ao</text:span><text:span text:style-name="T24">s</text:span><text:span text:style-name="T17"> representante</text:span><text:span text:style-name="T24">s</text:span><text:span text:style-name="T17"> lega</text:span><text:span text:style-name="T24">is </text:span><text:span text:style-name="T17">do</text:span><text:span text:style-name="T24">s</text:span><text:span text:style-name="T17"> requerido</text:span><text:span text:style-name="T24">s</text:span><text:span text:style-name="T35"> </text:span><text:span text:style-name="T17">multa diária</text:span><text:span text:style-name="T35"> no valor de </text:span><text:span text:style-name="T17">R$ 200,00</text:span><text:span text:style-name="T35"> corrigid</text:span><text:span text:style-name="T54">a</text:span><text:span text:style-name="T35"> monetariamente, a incidir em caso de total ou parcial inadimplência de qualquer das obrigações fixadas, independente de prévia interpelação judicial ou extrajudicial, </text:span><text:span text:style-name="T36">a ser depositado no Fundo </text:span><text:span text:style-name="T57">da Infância e Adolescência de Araguaína - FIA</text:span><text:span text:style-name="T67">.</text:span></text:p>
      <text:p text:style-name="P24"><text:soft-page-break/></text:p>
      <text:p text:style-name="P33"><text:span text:style-name="T66">V) </text:span><text:span text:style-name="T67">Requer a condenação da requerida VOGUE ALIMENTAÇÃO E NUTRIÇÃO LTDA ao pagamento de todas as despesas processuais.</text:span></text:p>
      <text:p text:style-name="P65"/>
      <text:p text:style-name="P34">Protesta provar o alegado por todos os meios de prova em direito admitidos, principalmente documental, testemunhal, cujo rol será depositado em Cartório, no prazo facultado pelo <text:span text:style-name="T111">a</text:span>rt. 357,§4º, do CPC.</text:p>
      <text:p text:style-name="P34"/>
      <text:p text:style-name="P34">Ação isenta de custas e emolumentos, na forma do art. 141, § 2<text:span text:style-name="T73">º</text:span> da Lei 8069/90. Não obstante, dá-se à causa o valor de R$ 1.000,00, em respeito ao art. 291 do CPC.</text:p>
      <text:p text:style-name="P95"/>
      <text:p text:style-name="P95">Araguaína, <text:span text:style-name="T102">17 de maio de 2017</text:span></text:p>
      <text:p text:style-name="P70"/>
      <text:p text:style-name="P70"/>
      <text:p text:style-name="P72">SIDNEY FIORI JÚNIOR</text:p>
      <text:p text:style-name="P73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normal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enta_20_-_20_Título" style:display-name="Ementa - Título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highlight1" style:family="text" style:parent-style-name="Fonte_20_parág._20_padrão">
      <style:text-properties fo:text-transform="uppercase"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21cm" fo:text-indent="-0.635cm" fo:margin-left="12.6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3.891cm" fo:text-indent="-0.635cm" fo:margin-left="13.8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161cm" fo:text-indent="-0.635cm" fo:margin-left="15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6.431cm" fo:text-indent="-0.635cm" fo:margin-left="16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Times New Roman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T1" style:family="text">
      <style:text-properties officeooo:rsid="00d7f46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draw:frame draw:style-name="Mfr1" draw:name="figuras1" text:anchor-type="char" svg:x="12.741cm" svg:y="-0.392cm" svg:width="3.464cm" svg:height="2.043cm" draw:z-index="25"><draw:image xlink:href="Pictures/1000000000000384000002E44CAF136C.jpg" xlink:type="simple" xlink:show="embed" xlink:actuate="onLoad"/></draw:frame></text:p>
        <text:p text:style-name="MP2"><draw:frame draw:style-name="Mfr2" draw:name="figuras2" text:anchor-type="as-char" svg:width="3.45cm" svg:height="1.563cm" draw:z-index="0"><draw:image xlink:href="Pictures/10000000000002CB000001442E66142E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sidney<text:span text:style-name="MT1">junior</text:span>@<text:span text:style-name="MT1">mpto</text:span>.m<text:span text:style-name="MT1">p.br</text:span> </text:p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nistério Público Estadual Tocantins</meta:initial-creator>
    <meta:creation-date>2013-12-05T14:39:49</meta:creation-date>
    <dc:date>2017-05-17T10:17:25.879377506</dc:date>
    <meta:editing-cycles>50</meta:editing-cycles>
    <meta:editing-duration>P24DT17H56M59S</meta:editing-duration>
    <meta:generator>LibreOffice/4.2.3.3$Linux_x86 LibreOffice_project/420m0$Build-3</meta:generator>
    <meta:document-statistic meta:table-count="0" meta:image-count="2" meta:object-count="0" meta:page-count="13" meta:paragraph-count="95" meta:word-count="3455" meta:character-count="22310" meta:non-whitespace-character-count="18902"/>
  </office:meta>
</office:document-meta>
</file>