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4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liminar n°. 01/2009, </text:span><text:span text:style-name="T6">instaurado no ano de 2009, destinado a averiguar irregularidades nas prestações de contas do Município de Juarina-TO, no período de 2004 a 2007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29:03</dc:date>
    <meta:print-date>2011-08-22T12:01:41</meta:print-date>
    <meta:editing-cycles>125</meta:editing-cycles>
    <meta:editing-duration>P25DT22H57M1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8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