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meta.xml" manifest:media-type="text/xml"/>
  <manifest:file-entry manifest:full-path="Pictures/100000000000042D000001E82598A827.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Thumbnails/thumbnail.png" manifest:media-type="image/png"/>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settings.xml" manifest:media-type="text/xml"/>
  <manifest:file-entry manifest:full-path="Object 3/content.xml" manifest:media-type="text/xml"/>
  <manifest:file-entry manifest:full-path="Object 3/styles.xml" manifest:media-type="text/xml"/>
  <manifest:file-entry manifest:full-path="Object 3/meta.xml" manifest:media-type="text/xml"/>
  <manifest:file-entry manifest:full-path="Object 3/" manifest:media-type="application/vnd.oasis.opendocument.char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4" svg:font-family="Arial"/>
    <style:font-face style:name="StarSymbol" svg:font-family="StarSymbol, 'Arial Unicode MS'"/>
    <style:font-face style:name="Ubuntu" svg:font-family="Ubuntu"/>
    <style:font-face style:name="Univers-Bold" svg:font-family="Univers-Bold"/>
    <style:font-face style:name="Courier New" svg:font-family="'Courier New'" style:font-family-generic="modern"/>
    <style:font-face style:name="Arial2" svg:font-family="Arial" style:font-family-generic="roman"/>
    <style:font-face style:name="Arial" svg:font-family="Arial" style:font-family-generic="swiss"/>
    <style:font-face style:name="Arial1" svg:font-family="Arial, Arial" style:font-family-generic="swiss"/>
    <style:font-face style:name="Ecofont_Spranq_eco_Sans" svg:font-family="Ecofont_Spranq_eco_Sans" style:font-family-generic="swiss"/>
    <style:font-face style:name="FreeSans1" svg:font-family="FreeSans" style:font-family-generic="swiss"/>
    <style:font-face style:name="Frutiger LT Pro 45 Light" svg:font-family="'Frutiger LT Pro 45 Light', 'Frutiger LT Pro 45 Light'" style:font-family-generic="swiss"/>
    <style:font-face style:name="GFOFEI+Calibri" svg:font-family="GFOFEI+Calibri, GFOFEI+Calibri" style:font-family-generic="swiss"/>
    <style:font-face style:name="Helvetica-Condensed" svg:font-family="Helvetica-Condensed" style:font-family-generic="swiss"/>
    <style:font-face style:name="Myriad Pro" svg:font-family="'Myriad Pro', 'Myriad Pro'" style:font-family-generic="swiss"/>
    <style:font-face style:name="Verdana" svg:font-family="Verdana, Verdana" style:font-family-generic="swiss"/>
    <style:font-face style:name="Lohit Hindi" svg:font-family="'Lohit Hindi'" style:font-pitch="variable"/>
    <style:font-face style:name="Times New Roman" svg:font-family="'Times New Roman'" style:font-family-generic="roman" style:font-pitch="variable"/>
    <style:font-face style:name="Arial3" svg:font-family="Arial" style:font-family-generic="swiss" style:font-pitch="variable"/>
    <style:font-face style:name="Arial5" svg:font-family="Arial" style:font-adornments="Negrito" style:font-family-generic="swiss" style:font-pitch="variable"/>
    <style:font-face style:name="Arial Unicode MS" svg:font-family="'Arial Unicode MS'" style:font-family-generic="swiss" style:font-pitch="variable"/>
    <style:font-face style:name="Droid Sans Fallback1" svg:font-family="'Droid Sans Fallback'"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Quadro_5f_5.1.12.1_5f__2013__5f_Resumo_5f_da_5f_ação_5f_2253" style:display-name="Quadro_5.1.12.1_–_Resumo_da_ação_2253" style:family="table">
      <style:table-properties style:width="17cm" table:align="left" style:writing-mode="lr-tb"/>
    </style:style>
    <style:style style:name="Quadro_5f_5.1.12.1_5f__2013__5f_Resumo_5f_da_5f_ação_5f_2253.A" style:display-name="Quadro_5.1.12.1_–_Resumo_da_ação_2253.A" style:family="table-column">
      <style:table-column-properties style:column-width="3.829cm"/>
    </style:style>
    <style:style style:name="Quadro_5f_5.1.12.1_5f__2013__5f_Resumo_5f_da_5f_ação_5f_2253.B" style:display-name="Quadro_5.1.12.1_–_Resumo_da_ação_2253.B" style:family="table-column">
      <style:table-column-properties style:column-width="3.461cm"/>
    </style:style>
    <style:style style:name="Quadro_5f_5.1.12.1_5f__2013__5f_Resumo_5f_da_5f_ação_5f_2253.C" style:display-name="Quadro_5.1.12.1_–_Resumo_da_ação_2253.C" style:family="table-column">
      <style:table-column-properties style:column-width="3.937cm"/>
    </style:style>
    <style:style style:name="Quadro_5f_5.1.12.1_5f__2013__5f_Resumo_5f_da_5f_ação_5f_2253.E" style:display-name="Quadro_5.1.12.1_–_Resumo_da_ação_2253.E" style:family="table-column">
      <style:table-column-properties style:column-width="2.312cm"/>
    </style:style>
    <style:style style:name="Quadro_5f_5.1.12.1_5f__2013__5f_Resumo_5f_da_5f_ação_5f_2253.1" style:display-name="Quadro_5.1.12.1_–_Resumo_da_ação_2253.1" style:family="table-row">
      <style:table-row-properties fo:keep-together="auto"/>
    </style:style>
    <style:style style:name="Quadro_5f_5.1.12.1_5f__2013__5f_Resumo_5f_da_5f_ação_5f_2253.A1" style:display-name="Quadro_5.1.12.1_–_Resumo_da_ação_2253.A1" style:family="table-cell">
      <style:table-cell-properties style:vertical-align="middle" fo:padding="0.199cm" fo:border-left="1.5pt solid #000000" fo:border-right="none" fo:border-top="1.5pt solid #000000" fo:border-bottom="1.5pt solid #000000"/>
    </style:style>
    <style:style style:name="Quadro_5f_5.1.12.1_5f__2013__5f_Resumo_5f_da_5f_ação_5f_2253.B1" style:display-name="Quadro_5.1.12.1_–_Resumo_da_ação_2253.B1" style:family="table-cell">
      <style:table-cell-properties style:vertical-align="middle" fo:padding="0.199cm" fo:border="1.5pt solid #000000"/>
    </style:style>
    <style:style style:name="Quadro_5f_5.1.12.1_5f__2013__5f_Resumo_5f_da_5f_ação_5f_2253.A2" style:display-name="Quadro_5.1.12.1_–_Resumo_da_ação_2253.A2" style:family="table-cell">
      <style:table-cell-properties style:vertical-align="middle" fo:padding="0.199cm" fo:border-left="1.5pt solid #000000" fo:border-right="none" fo:border-top="none" fo:border-bottom="1.5pt solid #000000"/>
    </style:style>
    <style:style style:name="Quadro_5f_5.1.12.1_5f__2013__5f_Resumo_5f_da_5f_ação_5f_2253.B2" style:display-name="Quadro_5.1.12.1_–_Resumo_da_ação_2253.B2" style:family="table-cell">
      <style:table-cell-properties style:vertical-align="middle" fo:padding="0.199cm" fo:border-left="1.5pt solid #000000" fo:border-right="1.5pt solid #000000" fo:border-top="none" fo:border-bottom="1.5pt solid #000000"/>
    </style:style>
    <style:style style:name="Quadro_5f_5.1.12.1_5f__2013__5f_Resumo_5f_da_5f_ação_5f_2253.3" style:display-name="Quadro_5.1.12.1_–_Resumo_da_ação_2253.3" style:family="table-row">
      <style:table-row-properties style:min-row-height="1.148cm" fo:keep-together="auto"/>
    </style:style>
    <style:style style:name="Quadro_5f_5.1.12.1_5f__2013__5f_Resumo_5f_da_5f_ação_5f_2253.4" style:display-name="Quadro_5.1.12.1_–_Resumo_da_ação_2253.4" style:family="table-row">
      <style:table-row-properties style:min-row-height="1.379cm" fo:keep-together="auto"/>
    </style:style>
    <style:style style:name="Quadro_5f_5.1.12.1_5f__2013__5f_Resumo_5f_da_5f_ação_5f_2253.E5" style:display-name="Quadro_5.1.12.1_–_Resumo_da_ação_2253.E5" style:family="table-cell" style:data-style-name="N0">
      <style:table-cell-properties style:vertical-align="middle" fo:padding="0.199cm" fo:border-left="1.5pt solid #000000" fo:border-right="1.5pt solid #000000" fo:border-top="none" fo:border-bottom="1.5pt solid #000000"/>
    </style:style>
    <style:style style:name="Quadro_5f_5.1.12.1_5f__2013__5f_Resumo_5f_da_5f_ação_5f_2253.7" style:display-name="Quadro_5.1.12.1_–_Resumo_da_ação_2253.7" style:family="table-row">
      <style:table-row-properties style:min-row-height="1.15cm" fo:keep-together="auto"/>
    </style:style>
    <style:style style:name="Tabela_5f_5.1.12.1.1_5f__2013__5f_Realizações_5f_CAOPAC_2c__5f_em_5f_2013_2f_2015" style:display-name="Tabela_5.1.12.1.1_–_Realizações_CAOPAC,_em_2013/2015"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ela_5f_5.1.12.1.1_5f__2013__5f_Realizações_5f_CAOPAC_2c__5f_em_5f_2013_2f_2015.A" style:display-name="Tabela_5.1.12.1.1_–_Realizações_CAOPAC,_em_2013/2015.A" style:family="table-column">
      <style:table-column-properties style:column-width="6.8cm" style:rel-column-width="26213*"/>
    </style:style>
    <style:style style:name="Tabela_5f_5.1.12.1.1_5f__2013__5f_Realizações_5f_CAOPAC_2c__5f_em_5f_2013_2f_2015.B" style:display-name="Tabela_5.1.12.1.1_–_Realizações_CAOPAC,_em_2013/2015.B" style:family="table-column">
      <style:table-column-properties style:column-width="3.401cm" style:rel-column-width="13107*"/>
    </style:style>
    <style:style style:name="Tabela_5f_5.1.12.1.1_5f__2013__5f_Realizações_5f_CAOPAC_2c__5f_em_5f_2013_2f_2015.C" style:display-name="Tabela_5.1.12.1.1_–_Realizações_CAOPAC,_em_2013/2015.C" style:family="table-column">
      <style:table-column-properties style:column-width="3.401cm" style:rel-column-width="13108*"/>
    </style:style>
    <style:style style:name="Tabela_5f_5.1.12.1.1_5f__2013__5f_Realizações_5f_CAOPAC_2c__5f_em_5f_2013_2f_2015.1" style:display-name="Tabela_5.1.12.1.1_–_Realizações_CAOPAC,_em_2013/2015.1" style:family="table-row">
      <style:table-row-properties fo:background-color="transparent" fo:keep-together="auto">
        <style:background-image/>
      </style:table-row-properties>
    </style:style>
    <style:style style:name="Tabela_5f_5.1.12.1.1_5f__2013__5f_Realizações_5f_CAOPAC_2c__5f_em_5f_2013_2f_2015.A1" style:display-name="Tabela_5.1.12.1.1_–_Realizações_CAOPAC,_em_2013/2015.A1" style:family="table-cell">
      <style:table-cell-properties style:vertical-align="middle" fo:background-color="transparent" fo:padding="0cm" fo:border-left="1.5pt solid #000000" fo:border-right="none" fo:border-top="1.5pt solid #000000" fo:border-bottom="1.5pt solid #000000" style:writing-mode="page">
        <style:background-image/>
      </style:table-cell-properties>
    </style:style>
    <style:style style:name="Tabela_5f_5.1.12.1.1_5f__2013__5f_Realizações_5f_CAOPAC_2c__5f_em_5f_2013_2f_2015.D1" style:display-name="Tabela_5.1.12.1.1_–_Realizações_CAOPAC,_em_2013/2015.D1" style:family="table-cell">
      <style:table-cell-properties style:vertical-align="middle" fo:background-color="transparent" fo:padding="0cm" fo:border="1.5pt solid #000000" style:writing-mode="page">
        <style:background-image/>
      </style:table-cell-properties>
    </style:style>
    <style:style style:name="Tabela_5f_5.1.12.1.1_5f__2013__5f_Realizações_5f_CAOPAC_2c__5f_em_5f_2013_2f_2015.A2" style:display-name="Tabela_5.1.12.1.1_–_Realizações_CAOPAC,_em_2013/2015.A2" style:family="table-cell">
      <style:table-cell-properties style:vertical-align="middle" fo:background-color="transparent" fo:padding="0cm" fo:border-left="1.5pt solid #000000" fo:border-right="none" fo:border-top="none" fo:border-bottom="1.5pt solid #000000" style:writing-mode="page">
        <style:background-image/>
      </style:table-cell-properties>
    </style:style>
    <style:style style:name="Tabela_5f_5.1.12.1.1_5f__2013__5f_Realizações_5f_CAOPAC_2c__5f_em_5f_2013_2f_2015.D2" style:display-name="Tabela_5.1.12.1.1_–_Realizações_CAOPAC,_em_2013/2015.D2" style:family="table-cell">
      <style:table-cell-properties style:vertical-align="middle" fo:background-color="transparent" fo:padding="0cm" fo:border-left="1.5pt solid #000000" fo:border-right="1.5pt solid #000000" fo:border-top="none" fo:border-bottom="1.5pt solid #000000" style:writing-mode="page">
        <style:background-image/>
      </style:table-cell-properties>
    </style:style>
    <style:style style:name="Tabela_5f_5.1.12.2.1_5f__2013__5f_Realizações_5f_CAOCID_2c__5f_em_5f_2014-2015" style:display-name="Tabela_5.1.12.2.1_–_Realizações_CAOCID,_em_2014-2015" style:family="table">
      <style:table-properties style:width="16.955cm" fo:margin-left="0.143cm" fo:break-before="auto" fo:break-after="auto" table:align="left" fo:background-color="transparent" fo:keep-with-next="auto" style:may-break-between-rows="true" style:writing-mode="lr-tb">
        <style:background-image/>
      </style:table-properties>
    </style:style>
    <style:style style:name="Tabela_5f_5.1.12.2.1_5f__2013__5f_Realizações_5f_CAOCID_2c__5f_em_5f_2014-2015.A" style:display-name="Tabela_5.1.12.2.1_–_Realizações_CAOCID,_em_2014-2015.A" style:family="table-column">
      <style:table-column-properties style:column-width="9.975cm"/>
    </style:style>
    <style:style style:name="Tabela_5f_5.1.12.2.1_5f__2013__5f_Realizações_5f_CAOCID_2c__5f_em_5f_2014-2015.B" style:display-name="Tabela_5.1.12.2.1_–_Realizações_CAOCID,_em_2014-2015.B" style:family="table-column">
      <style:table-column-properties style:column-width="3.493cm"/>
    </style:style>
    <style:style style:name="Tabela_5f_5.1.12.2.1_5f__2013__5f_Realizações_5f_CAOCID_2c__5f_em_5f_2014-2015.C" style:display-name="Tabela_5.1.12.2.1_–_Realizações_CAOCID,_em_2014-2015.C" style:family="table-column">
      <style:table-column-properties style:column-width="3.487cm"/>
    </style:style>
    <style:style style:name="Tabela_5f_5.1.12.2.1_5f__2013__5f_Realizações_5f_CAOCID_2c__5f_em_5f_2014-2015.1" style:display-name="Tabela_5.1.12.2.1_–_Realizações_CAOCID,_em_2014-2015.1" style:family="table-row">
      <style:table-row-properties fo:background-color="transparent" fo:keep-together="auto">
        <style:background-image/>
      </style:table-row-properties>
    </style:style>
    <style:style style:name="Tabela_5f_5.1.12.2.1_5f__2013__5f_Realizações_5f_CAOCID_2c__5f_em_5f_2014-2015.A1" style:display-name="Tabela_5.1.12.2.1_–_Realizações_CAOCID,_em_2014-2015.A1" style:family="table-cell">
      <style:table-cell-properties style:vertical-align="middle" fo:background-color="transparent" fo:padding="0cm" fo:border-left="1.5pt solid #000000" fo:border-right="none" fo:border-top="1.5pt solid #000000" fo:border-bottom="1.5pt solid #000000" style:writing-mode="page">
        <style:background-image/>
      </style:table-cell-properties>
    </style:style>
    <style:style style:name="Tabela_5f_5.1.12.2.1_5f__2013__5f_Realizações_5f_CAOCID_2c__5f_em_5f_2014-2015.C1" style:display-name="Tabela_5.1.12.2.1_–_Realizações_CAOCID,_em_2014-2015.C1" style:family="table-cell">
      <style:table-cell-properties style:vertical-align="middle" fo:background-color="transparent" fo:padding="0cm" fo:border="1.5pt solid #000000" style:writing-mode="page">
        <style:background-image/>
      </style:table-cell-properties>
    </style:style>
    <style:style style:name="Tabela_5f_5.1.12.2.1_5f__2013__5f_Realizações_5f_CAOCID_2c__5f_em_5f_2014-2015.A2" style:display-name="Tabela_5.1.12.2.1_–_Realizações_CAOCID,_em_2014-2015.A2" style:family="table-cell">
      <style:table-cell-properties style:vertical-align="middle" fo:background-color="transparent" fo:padding="0cm" fo:border-left="1.5pt solid #000000" fo:border-right="none" fo:border-top="none" fo:border-bottom="1.5pt solid #000000" style:writing-mode="page">
        <style:background-image/>
      </style:table-cell-properties>
    </style:style>
    <style:style style:name="Tabela_5f_5.1.12.2.1_5f__2013__5f_Realizações_5f_CAOCID_2c__5f_em_5f_2014-2015.C2" style:display-name="Tabela_5.1.12.2.1_–_Realizações_CAOCID,_em_2014-2015.C2" style:family="table-cell">
      <style:table-cell-properties style:vertical-align="middle" fo:background-color="transparent" fo:padding="0cm" fo:border-left="1.5pt solid #000000" fo:border-right="1.5pt solid #000000" fo:border-top="none" fo:border-bottom="1.5pt solid #000000" style:writing-mode="page">
        <style:background-image/>
      </style:table-cell-properties>
    </style:style>
    <style:style style:name="Tabela_5f_5.1.12.3.1_5f__2013__5f_Estabelecimentos_5f_visitados_5f_área_5f_consumidor_2c__5f_nos_5f_anos_5f_de_5f_2012_2f_2015" style:display-name="Tabela_5.1.12.3.1_–_Estabelecimentos_visitados_área_consumidor,_nos_anos_de_2012/2015" style:family="table">
      <style:table-properties style:width="17cm" fo:margin-left="0.215cm" fo:break-before="auto" fo:break-after="auto" table:align="left" fo:background-color="transparent" fo:keep-with-next="auto" style:may-break-between-rows="true" style:writing-mode="lr-tb">
        <style:background-image/>
      </style:table-properties>
    </style:style>
    <style:style style:name="Tabela_5f_5.1.12.3.1_5f__2013__5f_Estabelecimentos_5f_visitados_5f_área_5f_consumidor_2c__5f_nos_5f_anos_5f_de_5f_2012_2f_2015.A" style:display-name="Tabela_5.1.12.3.1_–_Estabelecimentos_visitados_área_consumidor,_nos_anos_de_2012/2015.A" style:family="table-column">
      <style:table-column-properties style:column-width="8.802cm"/>
    </style:style>
    <style:style style:name="Tabela_5f_5.1.12.3.1_5f__2013__5f_Estabelecimentos_5f_visitados_5f_área_5f_consumidor_2c__5f_nos_5f_anos_5f_de_5f_2012_2f_2015.B" style:display-name="Tabela_5.1.12.3.1_–_Estabelecimentos_visitados_área_consumidor,_nos_anos_de_2012/2015.B" style:family="table-column">
      <style:table-column-properties style:column-width="1.997cm"/>
    </style:style>
    <style:style style:name="Tabela_5f_5.1.12.3.1_5f__2013__5f_Estabelecimentos_5f_visitados_5f_área_5f_consumidor_2c__5f_nos_5f_anos_5f_de_5f_2012_2f_2015.C" style:display-name="Tabela_5.1.12.3.1_–_Estabelecimentos_visitados_área_consumidor,_nos_anos_de_2012/2015.C" style:family="table-column">
      <style:table-column-properties style:column-width="2.161cm"/>
    </style:style>
    <style:style style:name="Tabela_5f_5.1.12.3.1_5f__2013__5f_Estabelecimentos_5f_visitados_5f_área_5f_consumidor_2c__5f_nos_5f_anos_5f_de_5f_2012_2f_2015.D" style:display-name="Tabela_5.1.12.3.1_–_Estabelecimentos_visitados_área_consumidor,_nos_anos_de_2012/2015.D" style:family="table-column">
      <style:table-column-properties style:column-width="2.021cm"/>
    </style:style>
    <style:style style:name="Tabela_5f_5.1.12.3.1_5f__2013__5f_Estabelecimentos_5f_visitados_5f_área_5f_consumidor_2c__5f_nos_5f_anos_5f_de_5f_2012_2f_2015.E" style:display-name="Tabela_5.1.12.3.1_–_Estabelecimentos_visitados_área_consumidor,_nos_anos_de_2012/2015.E" style:family="table-column">
      <style:table-column-properties style:column-width="2.02cm"/>
    </style:style>
    <style:style style:name="Tabela_5f_5.1.12.3.1_5f__2013__5f_Estabelecimentos_5f_visitados_5f_área_5f_consumidor_2c__5f_nos_5f_anos_5f_de_5f_2012_2f_2015.1" style:display-name="Tabela_5.1.12.3.1_–_Estabelecimentos_visitados_área_consumidor,_nos_anos_de_2012/2015.1" style:family="table-row">
      <style:table-row-properties fo:background-color="transparent" fo:keep-together="auto">
        <style:background-image/>
      </style:table-row-properties>
    </style:style>
    <style:style style:name="Tabela_5f_5.1.12.3.1_5f__2013__5f_Estabelecimentos_5f_visitados_5f_área_5f_consumidor_2c__5f_nos_5f_anos_5f_de_5f_2012_2f_2015.A1" style:display-name="Tabela_5.1.12.3.1_–_Estabelecimentos_visitados_área_consumidor,_nos_anos_de_2012/2015.A1" style:family="table-cell">
      <style:table-cell-properties style:vertical-align="middle" fo:background-color="transparent" fo:padding="0cm" fo:border-left="1.5pt solid #000000" fo:border-right="none" fo:border-top="1.5pt solid #000000" fo:border-bottom="1.5pt solid #000000" style:writing-mode="page">
        <style:background-image/>
      </style:table-cell-properties>
    </style:style>
    <style:style style:name="Tabela_5f_5.1.12.3.1_5f__2013__5f_Estabelecimentos_5f_visitados_5f_área_5f_consumidor_2c__5f_nos_5f_anos_5f_de_5f_2012_2f_2015.B1" style:display-name="Tabela_5.1.12.3.1_–_Estabelecimentos_visitados_área_consumidor,_nos_anos_de_2012/2015.B1" style:family="table-cell">
      <style:table-cell-properties style:vertical-align="middle" fo:background-color="transparent" fo:padding="0cm" fo:border="1.5pt solid #000000" style:writing-mode="page">
        <style:background-image/>
      </style:table-cell-properties>
    </style:style>
    <style:style style:name="Tabela_5f_5.1.12.3.1_5f__2013__5f_Estabelecimentos_5f_visitados_5f_área_5f_consumidor_2c__5f_nos_5f_anos_5f_de_5f_2012_2f_2015.B2" style:display-name="Tabela_5.1.12.3.1_–_Estabelecimentos_visitados_área_consumidor,_nos_anos_de_2012/2015.B2" style:family="table-cell">
      <style:table-cell-properties style:vertical-align="middle" fo:background-color="transparent" fo:padding="0cm" fo:border-left="1.5pt solid #000000" fo:border-right="none" fo:border-top="none" fo:border-bottom="1.5pt solid #000000" style:writing-mode="page">
        <style:background-image/>
      </style:table-cell-properties>
    </style:style>
    <style:style style:name="Tabela_5f_5.1.12.3.1_5f__2013__5f_Estabelecimentos_5f_visitados_5f_área_5f_consumidor_2c__5f_nos_5f_anos_5f_de_5f_2012_2f_2015.E2" style:display-name="Tabela_5.1.12.3.1_–_Estabelecimentos_visitados_área_consumidor,_nos_anos_de_2012/2015.E2" style:family="table-cell">
      <style:table-cell-properties style:vertical-align="middle" fo:background-color="transparent" fo:padding="0cm" fo:border-left="1.5pt solid #000000" fo:border-right="1.5pt solid #000000" fo:border-top="none" fo:border-bottom="1.5pt solid #000000" style:writing-mode="page">
        <style:background-image/>
      </style:table-cell-properties>
    </style:style>
    <style:style style:name="Tabela_5f_5.1.12.3.2_5f__2013__5f_Saldo_5f_das_5f_apreensões_5f_realizadas_2c__5f_nos_5f_anos_5f_de_5f_2013_2f_2015" style:display-name="Tabela_5.1.12.3.2_–_Saldo_das_apreensões_realizadas,_nos_anos_de_2013/2015" style:family="table">
      <style:table-properties style:width="17cm" fo:margin-left="0.215cm" fo:break-before="auto" fo:break-after="auto" table:align="left" fo:background-color="transparent" fo:keep-with-next="auto" style:may-break-between-rows="true" style:writing-mode="lr-tb">
        <style:background-image/>
      </style:table-properties>
    </style:style>
    <style:style style:name="Tabela_5f_5.1.12.3.2_5f__2013__5f_Saldo_5f_das_5f_apreensões_5f_realizadas_2c__5f_nos_5f_anos_5f_de_5f_2013_2f_2015.A" style:display-name="Tabela_5.1.12.3.2_–_Saldo_das_apreensões_realizadas,_nos_anos_de_2013/2015.A" style:family="table-column">
      <style:table-column-properties style:column-width="8.802cm"/>
    </style:style>
    <style:style style:name="Tabela_5f_5.1.12.3.2_5f__2013__5f_Saldo_5f_das_5f_apreensões_5f_realizadas_2c__5f_nos_5f_anos_5f_de_5f_2013_2f_2015.B" style:display-name="Tabela_5.1.12.3.2_–_Saldo_das_apreensões_realizadas,_nos_anos_de_2013/2015.B" style:family="table-column">
      <style:table-column-properties style:column-width="2.732cm"/>
    </style:style>
    <style:style style:name="Tabela_5f_5.1.12.3.2_5f__2013__5f_Saldo_5f_das_5f_apreensões_5f_realizadas_2c__5f_nos_5f_anos_5f_de_5f_2013_2f_2015.D" style:display-name="Tabela_5.1.12.3.2_–_Saldo_das_apreensões_realizadas,_nos_anos_de_2013/2015.D" style:family="table-column">
      <style:table-column-properties style:column-width="2.734cm"/>
    </style:style>
    <style:style style:name="Tabela_5f_5.1.12.3.2_5f__2013__5f_Saldo_5f_das_5f_apreensões_5f_realizadas_2c__5f_nos_5f_anos_5f_de_5f_2013_2f_2015.1" style:display-name="Tabela_5.1.12.3.2_–_Saldo_das_apreensões_realizadas,_nos_anos_de_2013/2015.1" style:family="table-row">
      <style:table-row-properties fo:background-color="transparent" fo:keep-together="auto">
        <style:background-image/>
      </style:table-row-properties>
    </style:style>
    <style:style style:name="Tabela_5f_5.1.12.3.2_5f__2013__5f_Saldo_5f_das_5f_apreensões_5f_realizadas_2c__5f_nos_5f_anos_5f_de_5f_2013_2f_2015.A1" style:display-name="Tabela_5.1.12.3.2_–_Saldo_das_apreensões_realizadas,_nos_anos_de_2013/2015.A1" style:family="table-cell">
      <style:table-cell-properties style:vertical-align="middle" fo:background-color="transparent" fo:padding="0cm" fo:border-left="1.5pt solid #000000" fo:border-right="none" fo:border-top="1.5pt solid #000000" fo:border-bottom="1.5pt solid #000000" style:writing-mode="page">
        <style:background-image/>
      </style:table-cell-properties>
    </style:style>
    <style:style style:name="Tabela_5f_5.1.12.3.2_5f__2013__5f_Saldo_5f_das_5f_apreensões_5f_realizadas_2c__5f_nos_5f_anos_5f_de_5f_2013_2f_2015.B1" style:display-name="Tabela_5.1.12.3.2_–_Saldo_das_apreensões_realizadas,_nos_anos_de_2013/2015.B1" style:family="table-cell">
      <style:table-cell-properties style:vertical-align="middle" fo:background-color="transparent" fo:padding="0cm" fo:border="1.5pt solid #000000" style:writing-mode="page">
        <style:background-image/>
      </style:table-cell-properties>
    </style:style>
    <style:style style:name="Tabela_5f_5.1.12.3.2_5f__2013__5f_Saldo_5f_das_5f_apreensões_5f_realizadas_2c__5f_nos_5f_anos_5f_de_5f_2013_2f_2015.B2" style:display-name="Tabela_5.1.12.3.2_–_Saldo_das_apreensões_realizadas,_nos_anos_de_2013/2015.B2" style:family="table-cell">
      <style:table-cell-properties style:vertical-align="middle" fo:background-color="transparent" fo:padding="0cm" fo:border-left="1.5pt solid #000000" fo:border-right="none" fo:border-top="none" fo:border-bottom="1.5pt solid #000000" style:writing-mode="page">
        <style:background-image/>
      </style:table-cell-properties>
    </style:style>
    <style:style style:name="Tabela_5f_5.1.12.3.2_5f__2013__5f_Saldo_5f_das_5f_apreensões_5f_realizadas_2c__5f_nos_5f_anos_5f_de_5f_2013_2f_2015.D2" style:display-name="Tabela_5.1.12.3.2_–_Saldo_das_apreensões_realizadas,_nos_anos_de_2013/2015.D2" style:family="table-cell">
      <style:table-cell-properties style:vertical-align="middle" fo:background-color="transparent" fo:padding="0cm" fo:border-left="1.5pt solid #000000" fo:border-right="1.5pt solid #000000" fo:border-top="none" fo:border-bottom="1.5pt solid #000000" style:writing-mode="page">
        <style:background-image/>
      </style:table-cell-properties>
    </style:style>
    <style:style style:name="Tabela_5f_5.1.12.3.3_5f__2013__5f_Termos_5f_e_5f_autuações_5f_área_5f_consumidor_5f__28_Órgãos_5f_Parceiros_29__2c__5f_em_5f_2015" style:display-name="Tabela_5.1.12.3.3_–_Termos_e_autuações_área_consumidor_(Órgãos_Parceiros),_em_2015" style:family="table">
      <style:table-properties style:width="17.226cm" fo:margin-left="0cm" fo:break-before="auto" fo:break-after="auto" table:align="left" fo:background-color="transparent" fo:keep-with-next="auto" style:may-break-between-rows="true" style:writing-mode="lr-tb">
        <style:background-image/>
      </style:table-properties>
    </style:style>
    <style:style style:name="Tabela_5f_5.1.12.3.3_5f__2013__5f_Termos_5f_e_5f_autuações_5f_área_5f_consumidor_5f__28_Órgãos_5f_Parceiros_29__2c__5f_em_5f_2015.A" style:display-name="Tabela_5.1.12.3.3_–_Termos_e_autuações_área_consumidor_(Órgãos_Parceiros),_em_2015.A" style:family="table-column">
      <style:table-column-properties style:column-width="5.459cm"/>
    </style:style>
    <style:style style:name="Tabela_5f_5.1.12.3.3_5f__2013__5f_Termos_5f_e_5f_autuações_5f_área_5f_consumidor_5f__28_Órgãos_5f_Parceiros_29__2c__5f_em_5f_2015.B" style:display-name="Tabela_5.1.12.3.3_–_Termos_e_autuações_área_consumidor_(Órgãos_Parceiros),_em_2015.B" style:family="table-column">
      <style:table-column-properties style:column-width="2.822cm"/>
    </style:style>
    <style:style style:name="Tabela_5f_5.1.12.3.3_5f__2013__5f_Termos_5f_e_5f_autuações_5f_área_5f_consumidor_5f__28_Órgãos_5f_Parceiros_29__2c__5f_em_5f_2015.C" style:display-name="Tabela_5.1.12.3.3_–_Termos_e_autuações_área_consumidor_(Órgãos_Parceiros),_em_2015.C" style:family="table-column">
      <style:table-column-properties style:column-width="2.561cm"/>
    </style:style>
    <style:style style:name="Tabela_5f_5.1.12.3.3_5f__2013__5f_Termos_5f_e_5f_autuações_5f_área_5f_consumidor_5f__28_Órgãos_5f_Parceiros_29__2c__5f_em_5f_2015.D" style:display-name="Tabela_5.1.12.3.3_–_Termos_e_autuações_área_consumidor_(Órgãos_Parceiros),_em_2015.D" style:family="table-column">
      <style:table-column-properties style:column-width="3.156cm"/>
    </style:style>
    <style:style style:name="Tabela_5f_5.1.12.3.3_5f__2013__5f_Termos_5f_e_5f_autuações_5f_área_5f_consumidor_5f__28_Órgãos_5f_Parceiros_29__2c__5f_em_5f_2015.E" style:display-name="Tabela_5.1.12.3.3_–_Termos_e_autuações_área_consumidor_(Órgãos_Parceiros),_em_2015.E" style:family="table-column">
      <style:table-column-properties style:column-width="3.228cm"/>
    </style:style>
    <style:style style:name="Tabela_5f_5.1.12.3.3_5f__2013__5f_Termos_5f_e_5f_autuações_5f_área_5f_consumidor_5f__28_Órgãos_5f_Parceiros_29__2c__5f_em_5f_2015.1" style:display-name="Tabela_5.1.12.3.3_–_Termos_e_autuações_área_consumidor_(Órgãos_Parceiros),_em_2015.1" style:family="table-row">
      <style:table-row-properties fo:background-color="transparent" fo:keep-together="auto">
        <style:background-image/>
      </style:table-row-properties>
    </style:style>
    <style:style style:name="Tabela_5f_5.1.12.3.3_5f__2013__5f_Termos_5f_e_5f_autuações_5f_área_5f_consumidor_5f__28_Órgãos_5f_Parceiros_29__2c__5f_em_5f_2015.A1" style:display-name="Tabela_5.1.12.3.3_–_Termos_e_autuações_área_consumidor_(Órgãos_Parceiros),_em_2015.A1" style:family="table-cell">
      <style:table-cell-properties style:vertical-align="middle" fo:background-color="transparent" fo:padding="0cm" fo:border-left="1.5pt solid #000000" fo:border-right="none" fo:border-top="1.5pt solid #000000" fo:border-bottom="1.5pt solid #000000" style:writing-mode="page">
        <style:background-image/>
      </style:table-cell-properties>
    </style:style>
    <style:style style:name="Tabela_5f_5.1.12.3.3_5f__2013__5f_Termos_5f_e_5f_autuações_5f_área_5f_consumidor_5f__28_Órgãos_5f_Parceiros_29__2c__5f_em_5f_2015.E1" style:display-name="Tabela_5.1.12.3.3_–_Termos_e_autuações_área_consumidor_(Órgãos_Parceiros),_em_2015.E1" style:family="table-cell">
      <style:table-cell-properties style:vertical-align="middle" fo:background-color="transparent" fo:padding="0cm" fo:border="1.5pt solid #000000" style:writing-mode="page">
        <style:background-image/>
      </style:table-cell-properties>
    </style:style>
    <style:style style:name="Tabela_5f_5.1.12.3.3_5f__2013__5f_Termos_5f_e_5f_autuações_5f_área_5f_consumidor_5f__28_Órgãos_5f_Parceiros_29__2c__5f_em_5f_2015.A2" style:display-name="Tabela_5.1.12.3.3_–_Termos_e_autuações_área_consumidor_(Órgãos_Parceiros),_em_2015.A2" style:family="table-cell">
      <style:table-cell-properties style:vertical-align="middle" fo:background-color="transparent" fo:padding="0cm" fo:border-left="1.5pt solid #000000" fo:border-right="none" fo:border-top="none" fo:border-bottom="1.5pt solid #000000" style:writing-mode="page">
        <style:background-image/>
      </style:table-cell-properties>
    </style:style>
    <style:style style:name="Tabela_5f_5.1.12.3.3_5f__2013__5f_Termos_5f_e_5f_autuações_5f_área_5f_consumidor_5f__28_Órgãos_5f_Parceiros_29__2c__5f_em_5f_2015.E2" style:display-name="Tabela_5.1.12.3.3_–_Termos_e_autuações_área_consumidor_(Órgãos_Parceiros),_em_2015.E2" style:family="table-cell">
      <style:table-cell-properties style:vertical-align="middle" fo:background-color="transparent" fo:padding="0cm" fo:border-left="1.5pt solid #000000" fo:border-right="1.5pt solid #000000" fo:border-top="none" fo:border-bottom="1.5pt solid #000000" style:writing-mode="page">
        <style:background-image/>
      </style:table-cell-properties>
    </style:style>
    <style:style style:name="Tabela_5f_5.1.12.3.4_5f__2013__5f_Demonstrativo_5f_das_5f_ações_5f_por_5f_cidade_2c__5f_em_5f_2015" style:display-name="Tabela_5.1.12.3.4_–_Demonstrativo_das_ações_por_cidade,_em_2015" style:family="table">
      <style:table-properties style:width="17.138cm" fo:margin-left="0cm" fo:break-before="auto" fo:break-after="auto" table:align="left" fo:background-color="transparent" fo:keep-with-next="auto" style:may-break-between-rows="true" style:writing-mode="lr-tb">
        <style:background-image/>
      </style:table-properties>
    </style:style>
    <style:style style:name="Tabela_5f_5.1.12.3.4_5f__2013__5f_Demonstrativo_5f_das_5f_ações_5f_por_5f_cidade_2c__5f_em_5f_2015.A" style:display-name="Tabela_5.1.12.3.4_–_Demonstrativo_das_ações_por_cidade,_em_2015.A" style:family="table-column">
      <style:table-column-properties style:column-width="2.736cm"/>
    </style:style>
    <style:style style:name="Tabela_5f_5.1.12.3.4_5f__2013__5f_Demonstrativo_5f_das_5f_ações_5f_por_5f_cidade_2c__5f_em_5f_2015.B" style:display-name="Tabela_5.1.12.3.4_–_Demonstrativo_das_ações_por_cidade,_em_2015.B" style:family="table-column">
      <style:table-column-properties style:column-width="2.731cm"/>
    </style:style>
    <style:style style:name="Tabela_5f_5.1.12.3.4_5f__2013__5f_Demonstrativo_5f_das_5f_ações_5f_por_5f_cidade_2c__5f_em_5f_2015.C" style:display-name="Tabela_5.1.12.3.4_–_Demonstrativo_das_ações_por_cidade,_em_2015.C" style:family="table-column">
      <style:table-column-properties style:column-width="3.535cm"/>
    </style:style>
    <style:style style:name="Tabela_5f_5.1.12.3.4_5f__2013__5f_Demonstrativo_5f_das_5f_ações_5f_por_5f_cidade_2c__5f_em_5f_2015.D" style:display-name="Tabela_5.1.12.3.4_–_Demonstrativo_das_ações_por_cidade,_em_2015.D" style:family="table-column">
      <style:table-column-properties style:column-width="2.3cm"/>
    </style:style>
    <style:style style:name="Tabela_5f_5.1.12.3.4_5f__2013__5f_Demonstrativo_5f_das_5f_ações_5f_por_5f_cidade_2c__5f_em_5f_2015.E" style:display-name="Tabela_5.1.12.3.4_–_Demonstrativo_das_ações_por_cidade,_em_2015.E" style:family="table-column">
      <style:table-column-properties style:column-width="2.917cm"/>
    </style:style>
    <style:style style:name="Tabela_5f_5.1.12.3.4_5f__2013__5f_Demonstrativo_5f_das_5f_ações_5f_por_5f_cidade_2c__5f_em_5f_2015.F" style:display-name="Tabela_5.1.12.3.4_–_Demonstrativo_das_ações_por_cidade,_em_2015.F" style:family="table-column">
      <style:table-column-properties style:column-width="2.919cm"/>
    </style:style>
    <style:style style:name="Tabela_5f_5.1.12.3.4_5f__2013__5f_Demonstrativo_5f_das_5f_ações_5f_por_5f_cidade_2c__5f_em_5f_2015.1" style:display-name="Tabela_5.1.12.3.4_–_Demonstrativo_das_ações_por_cidade,_em_2015.1" style:family="table-row">
      <style:table-row-properties fo:background-color="transparent" fo:keep-together="auto">
        <style:background-image/>
      </style:table-row-properties>
    </style:style>
    <style:style style:name="Tabela_5f_5.1.12.3.4_5f__2013__5f_Demonstrativo_5f_das_5f_ações_5f_por_5f_cidade_2c__5f_em_5f_2015.A1" style:display-name="Tabela_5.1.12.3.4_–_Demonstrativo_das_ações_por_cidade,_em_2015.A1" style:family="table-cell">
      <style:table-cell-properties style:vertical-align="middle" fo:background-color="transparent" fo:padding="0cm" fo:border-left="1.5pt solid #000000" fo:border-right="none" fo:border-top="1.5pt solid #000000" fo:border-bottom="1.5pt solid #000000" style:writing-mode="page">
        <style:background-image/>
      </style:table-cell-properties>
    </style:style>
    <style:style style:name="Tabela_5f_5.1.12.3.4_5f__2013__5f_Demonstrativo_5f_das_5f_ações_5f_por_5f_cidade_2c__5f_em_5f_2015.C1" style:display-name="Tabela_5.1.12.3.4_–_Demonstrativo_das_ações_por_cidade,_em_2015.C1" style:family="table-cell">
      <style:table-cell-properties style:vertical-align="middle" fo:background-color="transparent" fo:padding="0cm" fo:border="1.5pt solid #000000" style:writing-mode="page">
        <style:background-image/>
      </style:table-cell-properties>
    </style:style>
    <style:style style:name="Tabela_5f_5.1.12.3.4_5f__2013__5f_Demonstrativo_5f_das_5f_ações_5f_por_5f_cidade_2c__5f_em_5f_2015.2" style:display-name="Tabela_5.1.12.3.4_–_Demonstrativo_das_ações_por_cidade,_em_2015.2" style:family="table-row">
      <style:table-row-properties style:min-row-height="0.847cm" fo:background-color="transparent" fo:keep-together="auto">
        <style:background-image/>
      </style:table-row-properties>
    </style:style>
    <style:style style:name="Tabela_5f_5.1.12.3.4_5f__2013__5f_Demonstrativo_5f_das_5f_ações_5f_por_5f_cidade_2c__5f_em_5f_2015.C2" style:display-name="Tabela_5.1.12.3.4_–_Demonstrativo_das_ações_por_cidade,_em_2015.C2" style:family="table-cell">
      <style:table-cell-properties style:vertical-align="middle" fo:background-color="transparent" fo:padding="0cm" fo:border-left="1.5pt solid #000000" fo:border-right="none" fo:border-top="none" fo:border-bottom="1.5pt solid #000000" style:writing-mode="page">
        <style:background-image/>
      </style:table-cell-properties>
    </style:style>
    <style:style style:name="Tabela_5f_5.1.12.3.4_5f__2013__5f_Demonstrativo_5f_das_5f_ações_5f_por_5f_cidade_2c__5f_em_5f_2015.F2" style:display-name="Tabela_5.1.12.3.4_–_Demonstrativo_das_ações_por_cidade,_em_2015.F2" style:family="table-cell">
      <style:table-cell-properties style:vertical-align="middle" fo:background-color="transparent" fo:padding="0cm" fo:border-left="1.5pt solid #000000" fo:border-right="1.5pt solid #000000" fo:border-top="none" fo:border-bottom="1.5pt solid #000000" style:writing-mode="page">
        <style:background-image/>
      </style:table-cell-properties>
    </style:style>
    <style:style style:name="Tabela_5f_5.1.12.3.4_5f__2013__5f_Demonstrativo_5f_das_5f_ações_5f_por_5f_cidade_2c__5f_em_5f_2015.4" style:display-name="Tabela_5.1.12.3.4_–_Demonstrativo_das_ações_por_cidade,_em_2015.4" style:family="table-row">
      <style:table-row-properties style:min-row-height="0.168cm" fo:background-color="transparent" fo:keep-together="auto">
        <style:background-image/>
      </style:table-row-properties>
    </style:style>
    <style:style style:name="Tabela_5f_5.1.12.3.5_5f__2013__5f_Realizações_5f_Centro_5f_de_5f_Apoio_5f_Operacional_5f_do_5f_Consumidor_5f__2013__5f_CAOPDC_2c__5f_período_5f_de_5f_2010_2f_2015." style:display-name="Tabela_5.1.12.3.5_–_Realizações_Centro_de_Apoio_Operacional_do_Consumidor_–_CAOPDC,_período_de_2010/2015." style:family="table">
      <style:table-properties style:width="17.02cm" fo:margin-left="-0.042cm" fo:break-before="auto" fo:break-after="auto" table:align="left" fo:background-color="transparent" fo:keep-with-next="auto" style:may-break-between-rows="true" style:writing-mode="lr-tb">
        <style:background-image/>
      </style:table-properties>
    </style:style>
    <style:style style:name="Tabela_5f_5.1.12.3.5_5f__2013__5f_Realizações_5f_Centro_5f_de_5f_Apoio_5f_Operacional_5f_do_5f_Consumidor_5f__2013__5f_CAOPDC_2c__5f_período_5f_de_5f_2010_2f_2015..A" style:display-name="Tabela_5.1.12.3.5_–_Realizações_Centro_de_Apoio_Operacional_do_Consumidor_–_CAOPDC,_período_de_2010/2015..A" style:family="table-column">
      <style:table-column-properties style:column-width="7.087cm"/>
    </style:style>
    <style:style style:name="Tabela_5f_5.1.12.3.5_5f__2013__5f_Realizações_5f_Centro_5f_de_5f_Apoio_5f_Operacional_5f_do_5f_Consumidor_5f__2013__5f_CAOPDC_2c__5f_período_5f_de_5f_2010_2f_2015..B" style:display-name="Tabela_5.1.12.3.5_–_Realizações_Centro_de_Apoio_Operacional_do_Consumidor_–_CAOPDC,_período_de_2010/2015..B" style:family="table-column">
      <style:table-column-properties style:column-width="1.462cm"/>
    </style:style>
    <style:style style:name="Tabela_5f_5.1.12.3.5_5f__2013__5f_Realizações_5f_Centro_5f_de_5f_Apoio_5f_Operacional_5f_do_5f_Consumidor_5f__2013__5f_CAOPDC_2c__5f_período_5f_de_5f_2010_2f_2015..C" style:display-name="Tabela_5.1.12.3.5_–_Realizações_Centro_de_Apoio_Operacional_do_Consumidor_–_CAOPDC,_período_de_2010/2015..C" style:family="table-column">
      <style:table-column-properties style:column-width="1.499cm"/>
    </style:style>
    <style:style style:name="Tabela_5f_5.1.12.3.5_5f__2013__5f_Realizações_5f_Centro_5f_de_5f_Apoio_5f_Operacional_5f_do_5f_Consumidor_5f__2013__5f_CAOPDC_2c__5f_período_5f_de_5f_2010_2f_2015..D" style:display-name="Tabela_5.1.12.3.5_–_Realizações_Centro_de_Apoio_Operacional_do_Consumidor_–_CAOPDC,_período_de_2010/2015..D" style:family="table-column">
      <style:table-column-properties style:column-width="1.529cm"/>
    </style:style>
    <style:style style:name="Tabela_5f_5.1.12.3.5_5f__2013__5f_Realizações_5f_Centro_5f_de_5f_Apoio_5f_Operacional_5f_do_5f_Consumidor_5f__2013__5f_CAOPDC_2c__5f_período_5f_de_5f_2010_2f_2015..E" style:display-name="Tabela_5.1.12.3.5_–_Realizações_Centro_de_Apoio_Operacional_do_Consumidor_–_CAOPDC,_período_de_2010/2015..E" style:family="table-column">
      <style:table-column-properties style:column-width="1.898cm"/>
    </style:style>
    <style:style style:name="Tabela_5f_5.1.12.3.5_5f__2013__5f_Realizações_5f_Centro_5f_de_5f_Apoio_5f_Operacional_5f_do_5f_Consumidor_5f__2013__5f_CAOPDC_2c__5f_período_5f_de_5f_2010_2f_2015..F" style:display-name="Tabela_5.1.12.3.5_–_Realizações_Centro_de_Apoio_Operacional_do_Consumidor_–_CAOPDC,_período_de_2010/2015..F" style:family="table-column">
      <style:table-column-properties style:column-width="1.773cm"/>
    </style:style>
    <style:style style:name="Tabela_5f_5.1.12.3.5_5f__2013__5f_Realizações_5f_Centro_5f_de_5f_Apoio_5f_Operacional_5f_do_5f_Consumidor_5f__2013__5f_CAOPDC_2c__5f_período_5f_de_5f_2010_2f_2015..G" style:display-name="Tabela_5.1.12.3.5_–_Realizações_Centro_de_Apoio_Operacional_do_Consumidor_–_CAOPDC,_período_de_2010/2015..G" style:family="table-column">
      <style:table-column-properties style:column-width="1.771cm"/>
    </style:style>
    <style:style style:name="Tabela_5f_5.1.12.3.5_5f__2013__5f_Realizações_5f_Centro_5f_de_5f_Apoio_5f_Operacional_5f_do_5f_Consumidor_5f__2013__5f_CAOPDC_2c__5f_período_5f_de_5f_2010_2f_2015..1" style:display-name="Tabela_5.1.12.3.5_–_Realizações_Centro_de_Apoio_Operacional_do_Consumidor_–_CAOPDC,_período_de_2010/2015..1" style:family="table-row">
      <style:table-row-properties fo:background-color="transparent" fo:keep-together="auto">
        <style:background-image/>
      </style:table-row-properties>
    </style:style>
    <style:style style:name="Tabela_5f_5.1.12.3.5_5f__2013__5f_Realizações_5f_Centro_5f_de_5f_Apoio_5f_Operacional_5f_do_5f_Consumidor_5f__2013__5f_CAOPDC_2c__5f_período_5f_de_5f_2010_2f_2015..A1" style:display-name="Tabela_5.1.12.3.5_–_Realizações_Centro_de_Apoio_Operacional_do_Consumidor_–_CAOPDC,_período_de_2010/2015..A1" style:family="table-cell">
      <style:table-cell-properties style:vertical-align="" fo:background-color="transparent" fo:padding="0cm" fo:border-left="1.5pt solid #000000" fo:border-right="none" fo:border-top="1.5pt solid #000000" fo:border-bottom="1.5pt solid #000000">
        <style:background-image/>
      </style:table-cell-properties>
    </style:style>
    <style:style style:name="Tabela_5f_5.1.12.3.5_5f__2013__5f_Realizações_5f_Centro_5f_de_5f_Apoio_5f_Operacional_5f_do_5f_Consumidor_5f__2013__5f_CAOPDC_2c__5f_período_5f_de_5f_2010_2f_2015..B1" style:display-name="Tabela_5.1.12.3.5_–_Realizações_Centro_de_Apoio_Operacional_do_Consumidor_–_CAOPDC,_período_de_2010/2015..B1" style:family="table-cell">
      <style:table-cell-properties style:vertical-align="" fo:background-color="transparent" fo:padding="0cm" fo:border="1.5pt solid #000000">
        <style:background-image/>
      </style:table-cell-properties>
    </style:style>
    <style:style style:name="Tabela_5f_5.1.12.3.5_5f__2013__5f_Realizações_5f_Centro_5f_de_5f_Apoio_5f_Operacional_5f_do_5f_Consumidor_5f__2013__5f_CAOPDC_2c__5f_período_5f_de_5f_2010_2f_2015..2" style:display-name="Tabela_5.1.12.3.5_–_Realizações_Centro_de_Apoio_Operacional_do_Consumidor_–_CAOPDC,_período_de_2010/2015..2" style:family="table-row">
      <style:table-row-properties style:min-row-height="0.489cm" fo:background-color="transparent" fo:keep-together="auto">
        <style:background-image/>
      </style:table-row-properties>
    </style:style>
    <style:style style:name="Tabela_5f_5.1.12.3.5_5f__2013__5f_Realizações_5f_Centro_5f_de_5f_Apoio_5f_Operacional_5f_do_5f_Consumidor_5f__2013__5f_CAOPDC_2c__5f_período_5f_de_5f_2010_2f_2015..B2" style:display-name="Tabela_5.1.12.3.5_–_Realizações_Centro_de_Apoio_Operacional_do_Consumidor_–_CAOPDC,_período_de_2010/2015..B2" style:family="table-cell">
      <style:table-cell-properties style:vertical-align="" fo:background-color="transparent" fo:padding="0cm" fo:border-left="1.5pt solid #000000" fo:border-right="none" fo:border-top="none" fo:border-bottom="1.5pt solid #000000">
        <style:background-image/>
      </style:table-cell-properties>
    </style:style>
    <style:style style:name="Tabela_5f_5.1.12.3.5_5f__2013__5f_Realizações_5f_Centro_5f_de_5f_Apoio_5f_Operacional_5f_do_5f_Consumidor_5f__2013__5f_CAOPDC_2c__5f_período_5f_de_5f_2010_2f_2015..G2" style:display-name="Tabela_5.1.12.3.5_–_Realizações_Centro_de_Apoio_Operacional_do_Consumidor_–_CAOPDC,_período_de_2010/2015..G2" style:family="table-cell">
      <style:table-cell-properties style:vertical-align="" fo:background-color="transparent" fo:padding="0cm" fo:border-left="1.5pt solid #000000" fo:border-right="1.5pt solid #000000" fo:border-top="none" fo:border-bottom="1.5pt solid #000000">
        <style:background-image/>
      </style:table-cell-properties>
    </style:style>
    <style:style style:name="Tabela_5f_5.1.12.3.5_5f__2013__5f_Realizações_5f_Centro_5f_de_5f_Apoio_5f_Operacional_5f_do_5f_Consumidor_5f__2013__5f_CAOPDC_2c__5f_período_5f_de_5f_2010_2f_2015..10" style:display-name="Tabela_5.1.12.3.5_–_Realizações_Centro_de_Apoio_Operacional_do_Consumidor_–_CAOPDC,_período_de_2010/2015..10" style:family="table-row">
      <style:table-row-properties style:min-row-height="0.617cm" fo:background-color="transparent" fo:keep-together="auto">
        <style:background-image/>
      </style:table-row-properties>
    </style:style>
    <style:style style:name="Tabela_5f_5.1.12.3.5_5f__2013__5f_Realizações_5f_Centro_5f_de_5f_Apoio_5f_Operacional_5f_do_5f_Consumidor_5f__2013__5f_CAOPDC_2c__5f_período_5f_de_5f_2010_2f_2015..A21" style:display-name="Tabela_5.1.12.3.5_–_Realizações_Centro_de_Apoio_Operacional_do_Consumidor_–_CAOPDC,_período_de_2010/2015..A21" style:family="table-cell">
      <style:table-cell-properties style:vertical-align="middle" fo:background-color="transparent" fo:padding="0cm" fo:border-left="1.5pt solid #000000" fo:border-right="1.5pt solid #000000" fo:border-top="none" fo:border-bottom="1.5pt solid #000000" style:writing-mode="page">
        <style:background-image/>
      </style:table-cell-properties>
    </style:style>
    <style:style style:name="Tabela_5f_5.1.12.3.5_5f__2013__5f_Realizações_5f_Centro_5f_de_5f_Apoio_5f_Operacional_5f_do_5f_Consumidor_5f__2013__5f_CAOPDC_2c__5f_período_5f_de_5f_2010_2f_2015..A22" style:display-name="Tabela_5.1.12.3.5_–_Realizações_Centro_de_Apoio_Operacional_do_Consumidor_–_CAOPDC,_período_de_2010/2015..A22" style:family="table-cell">
      <style:table-cell-properties style:vertical-align="middle" fo:background-color="transparent" fo:padding="0cm" fo:border-left="1.5pt solid #000000" fo:border-right="none" fo:border-top="none" fo:border-bottom="1.5pt solid #000000" style:writing-mode="page">
        <style:background-image/>
      </style:table-cell-properties>
    </style:style>
    <style:style style:name="Tabela_5f_5.1.12.4.1_5f__2013__5f_Outras_5f_autuações_5f_realizadas_5f_pelo_5f_CAOMA_2c__5f_período_5f_de_5f_2010_2f_2015" style:display-name="Tabela_5.1.12.4.1_–_Outras_autuações_realizadas_pelo_CAOMA,_período_de_2010/2015" style:family="table">
      <style:table-properties style:width="16.992cm" fo:margin-left="0.215cm" fo:break-before="auto" fo:break-after="auto" table:align="left" fo:background-color="transparent" fo:keep-with-next="auto" style:may-break-between-rows="true" style:writing-mode="lr-tb">
        <style:background-image/>
      </style:table-properties>
    </style:style>
    <style:style style:name="Tabela_5f_5.1.12.4.1_5f__2013__5f_Outras_5f_autuações_5f_realizadas_5f_pelo_5f_CAOMA_2c__5f_período_5f_de_5f_2010_2f_2015.A" style:display-name="Tabela_5.1.12.4.1_–_Outras_autuações_realizadas_pelo_CAOMA,_período_de_2010/2015.A" style:family="table-column">
      <style:table-column-properties style:column-width="4.392cm"/>
    </style:style>
    <style:style style:name="Tabela_5f_5.1.12.4.1_5f__2013__5f_Outras_5f_autuações_5f_realizadas_5f_pelo_5f_CAOMA_2c__5f_período_5f_de_5f_2010_2f_2015.B" style:display-name="Tabela_5.1.12.4.1_–_Outras_autuações_realizadas_pelo_CAOMA,_período_de_2010/2015.B" style:family="table-column">
      <style:table-column-properties style:column-width="2.097cm"/>
    </style:style>
    <style:style style:name="Tabela_5f_5.1.12.4.1_5f__2013__5f_Outras_5f_autuações_5f_realizadas_5f_pelo_5f_CAOMA_2c__5f_período_5f_de_5f_2010_2f_2015.C" style:display-name="Tabela_5.1.12.4.1_–_Outras_autuações_realizadas_pelo_CAOMA,_período_de_2010/2015.C" style:family="table-column">
      <style:table-column-properties style:column-width="2.101cm"/>
    </style:style>
    <style:style style:name="Tabela_5f_5.1.12.4.1_5f__2013__5f_Outras_5f_autuações_5f_realizadas_5f_pelo_5f_CAOMA_2c__5f_período_5f_de_5f_2010_2f_2015.E" style:display-name="Tabela_5.1.12.4.1_–_Outras_autuações_realizadas_pelo_CAOMA,_período_de_2010/2015.E" style:family="table-column">
      <style:table-column-properties style:column-width="2.099cm"/>
    </style:style>
    <style:style style:name="Tabela_5f_5.1.12.4.1_5f__2013__5f_Outras_5f_autuações_5f_realizadas_5f_pelo_5f_CAOMA_2c__5f_período_5f_de_5f_2010_2f_2015.1" style:display-name="Tabela_5.1.12.4.1_–_Outras_autuações_realizadas_pelo_CAOMA,_período_de_2010/2015.1" style:family="table-row">
      <style:table-row-properties style:min-row-height="0.6cm" fo:background-color="transparent" fo:keep-together="auto">
        <style:background-image/>
      </style:table-row-properties>
    </style:style>
    <style:style style:name="Tabela_5f_5.1.12.4.1_5f__2013__5f_Outras_5f_autuações_5f_realizadas_5f_pelo_5f_CAOMA_2c__5f_período_5f_de_5f_2010_2f_2015.A1" style:display-name="Tabela_5.1.12.4.1_–_Outras_autuações_realizadas_pelo_CAOMA,_período_de_2010/2015.A1" style:family="table-cell">
      <style:table-cell-properties style:vertical-align="middle" fo:background-color="transparent" fo:padding="0cm" fo:border-left="1.5pt solid #000000" fo:border-right="none" fo:border-top="1.5pt solid #000000" fo:border-bottom="1.5pt solid #000000" style:writing-mode="page">
        <style:background-image/>
      </style:table-cell-properties>
    </style:style>
    <style:style style:name="Tabela_5f_5.1.12.4.1_5f__2013__5f_Outras_5f_autuações_5f_realizadas_5f_pelo_5f_CAOMA_2c__5f_período_5f_de_5f_2010_2f_2015.B1" style:display-name="Tabela_5.1.12.4.1_–_Outras_autuações_realizadas_pelo_CAOMA,_período_de_2010/2015.B1" style:family="table-cell">
      <style:table-cell-properties style:vertical-align="middle" fo:background-color="transparent" fo:padding="0cm" fo:border="1.5pt solid #000000" style:writing-mode="page">
        <style:background-image/>
      </style:table-cell-properties>
    </style:style>
    <style:style style:name="Tabela_5f_5.1.12.4.1_5f__2013__5f_Outras_5f_autuações_5f_realizadas_5f_pelo_5f_CAOMA_2c__5f_período_5f_de_5f_2010_2f_2015.B2" style:display-name="Tabela_5.1.12.4.1_–_Outras_autuações_realizadas_pelo_CAOMA,_período_de_2010/2015.B2" style:family="table-cell">
      <style:table-cell-properties style:vertical-align="middle" fo:background-color="transparent" fo:padding="0cm" fo:border-left="1.5pt solid #000000" fo:border-right="none" fo:border-top="none" fo:border-bottom="1.5pt solid #000000" style:writing-mode="page">
        <style:background-image/>
      </style:table-cell-properties>
    </style:style>
    <style:style style:name="Tabela_5f_5.1.12.4.1_5f__2013__5f_Outras_5f_autuações_5f_realizadas_5f_pelo_5f_CAOMA_2c__5f_período_5f_de_5f_2010_2f_2015.G2" style:display-name="Tabela_5.1.12.4.1_–_Outras_autuações_realizadas_pelo_CAOMA,_período_de_2010/2015.G2" style:family="table-cell">
      <style:table-cell-properties style:vertical-align="middle" fo:background-color="transparent" fo:padding="0cm" fo:border-left="1.5pt solid #000000" fo:border-right="1.5pt solid #000000" fo:border-top="none" fo:border-bottom="1.5pt solid #000000" style:writing-mode="page">
        <style:background-image/>
      </style:table-cell-properties>
    </style:style>
    <style:style style:name="Tabela_5f_5.1.12.4.1_5f__2013__5f_Outras_5f_autuações_5f_realizadas_5f_pelo_5f_CAOMA_2c__5f_período_5f_de_5f_2010_2f_2015.21" style:display-name="Tabela_5.1.12.4.1_–_Outras_autuações_realizadas_pelo_CAOMA,_período_de_2010/2015.21" style:family="table-row">
      <style:table-row-properties style:min-row-height="0.624cm" fo:background-color="transparent" fo:keep-together="auto">
        <style:background-image/>
      </style:table-row-properties>
    </style:style>
    <style:style style:name="Tabela_5f_5.1.12.4.1_5f__2013__5f_Outras_5f_autuações_5f_realizadas_5f_pelo_5f_CAOMA_2c__5f_período_5f_de_5f_2010_2f_2015.31" style:display-name="Tabela_5.1.12.4.1_–_Outras_autuações_realizadas_pelo_CAOMA,_período_de_2010/2015.31" style:family="table-row">
      <style:table-row-properties style:min-row-height="0.651cm" fo:background-color="transparent" fo:keep-together="auto">
        <style:background-image/>
      </style:table-row-properties>
    </style:style>
    <style:style style:name="Tabela_5f_5.1.12.5.1_5f__2013__5f_Realizações_5f_CAOPIJ_2c__5f_em_5f_2015." style:display-name="Tabela_5.1.12.5.1_–_Realizações_CAOPIJ,_em_2015." style:family="table">
      <style:table-properties style:width="16.404cm" fo:margin-left="0.215cm" fo:break-before="auto" fo:break-after="auto" table:align="left" fo:background-color="transparent" fo:keep-with-next="auto" style:may-break-between-rows="true" style:writing-mode="lr-tb">
        <style:background-image/>
      </style:table-properties>
    </style:style>
    <style:style style:name="Tabela_5f_5.1.12.5.1_5f__2013__5f_Realizações_5f_CAOPIJ_2c__5f_em_5f_2015..A" style:display-name="Tabela_5.1.12.5.1_–_Realizações_CAOPIJ,_em_2015..A" style:family="table-column">
      <style:table-column-properties style:column-width="11.509cm"/>
    </style:style>
    <style:style style:name="Tabela_5f_5.1.12.5.1_5f__2013__5f_Realizações_5f_CAOPIJ_2c__5f_em_5f_2015..B" style:display-name="Tabela_5.1.12.5.1_–_Realizações_CAOPIJ,_em_2015..B" style:family="table-column">
      <style:table-column-properties style:column-width="4.895cm"/>
    </style:style>
    <style:style style:name="Tabela_5f_5.1.12.5.1_5f__2013__5f_Realizações_5f_CAOPIJ_2c__5f_em_5f_2015..1" style:display-name="Tabela_5.1.12.5.1_–_Realizações_CAOPIJ,_em_2015..1" style:family="table-row">
      <style:table-row-properties fo:background-color="transparent" fo:keep-together="auto">
        <style:background-image/>
      </style:table-row-properties>
    </style:style>
    <style:style style:name="Tabela_5f_5.1.12.5.1_5f__2013__5f_Realizações_5f_CAOPIJ_2c__5f_em_5f_2015..A1" style:display-name="Tabela_5.1.12.5.1_–_Realizações_CAOPIJ,_em_2015..A1" style:family="table-cell">
      <style:table-cell-properties style:vertical-align="middle" fo:background-color="transparent" fo:padding="0cm" fo:border="1.5pt solid #000000" style:writing-mode="page">
        <style:background-image/>
      </style:table-cell-properties>
    </style:style>
    <style:style style:name="Tabela_5f_5.1.12.5.1_5f__2013__5f_Realizações_5f_CAOPIJ_2c__5f_em_5f_2015..A2" style:display-name="Tabela_5.1.12.5.1_–_Realizações_CAOPIJ,_em_2015..A2" style:family="table-cell">
      <style:table-cell-properties style:vertical-align="middle" fo:background-color="transparent" fo:padding="0cm" fo:border-left="1.5pt solid #000000" fo:border-right="none" fo:border-top="none" fo:border-bottom="1.5pt solid #000000" style:writing-mode="page">
        <style:background-image/>
      </style:table-cell-properties>
    </style:style>
    <style:style style:name="Tabela_5f_5.1.12.5.1_5f__2013__5f_Realizações_5f_CAOPIJ_2c__5f_em_5f_2015..B2" style:display-name="Tabela_5.1.12.5.1_–_Realizações_CAOPIJ,_em_2015..B2" style:family="table-cell">
      <style:table-cell-properties style:vertical-align="middle" fo:background-color="transparent" fo:padding="0cm" fo:border-left="1.5pt solid #000000" fo:border-right="1.5pt solid #000000" fo:border-top="none" fo:border-bottom="1.5pt solid #000000" style:writing-mode="page">
        <style:background-image/>
      </style:table-cell-properties>
    </style:style>
    <style:style style:name="Tabela_5f_5.1.12.6.1_5f__2013__5f_Atividades_5f_do_5f_Conselho_5f_Superior_5f_2013_2f_2015" style:display-name="Tabela_5.1.12.6.1_–_Atividades_do_Conselho_Superior_2013/2015"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ela_5f_5.1.12.6.1_5f__2013__5f_Atividades_5f_do_5f_Conselho_5f_Superior_5f_2013_2f_2015.A" style:display-name="Tabela_5.1.12.6.1_–_Atividades_do_Conselho_Superior_2013/2015.A" style:family="table-column">
      <style:table-column-properties style:column-width="7.592cm" style:rel-column-width="29263*"/>
    </style:style>
    <style:style style:name="Tabela_5f_5.1.12.6.1_5f__2013__5f_Atividades_5f_do_5f_Conselho_5f_Superior_5f_2013_2f_2015.B" style:display-name="Tabela_5.1.12.6.1_–_Atividades_do_Conselho_Superior_2013/2015.B" style:family="table-column">
      <style:table-column-properties style:column-width="3.157cm" style:rel-column-width="12174*"/>
    </style:style>
    <style:style style:name="Tabela_5f_5.1.12.6.1_5f__2013__5f_Atividades_5f_do_5f_Conselho_5f_Superior_5f_2013_2f_2015.C" style:display-name="Tabela_5.1.12.6.1_–_Atividades_do_Conselho_Superior_2013/2015.C" style:family="table-column">
      <style:table-column-properties style:column-width="2.893cm" style:rel-column-width="11149*"/>
    </style:style>
    <style:style style:name="Tabela_5f_5.1.12.6.1_5f__2013__5f_Atividades_5f_do_5f_Conselho_5f_Superior_5f_2013_2f_2015.D" style:display-name="Tabela_5.1.12.6.1_–_Atividades_do_Conselho_Superior_2013/2015.D" style:family="table-column">
      <style:table-column-properties style:column-width="3.358cm" style:rel-column-width="12949*"/>
    </style:style>
    <style:style style:name="Tabela_5f_5.1.12.6.1_5f__2013__5f_Atividades_5f_do_5f_Conselho_5f_Superior_5f_2013_2f_2015.1" style:display-name="Tabela_5.1.12.6.1_–_Atividades_do_Conselho_Superior_2013/2015.1" style:family="table-row">
      <style:table-row-properties fo:background-color="transparent" fo:keep-together="auto">
        <style:background-image/>
      </style:table-row-properties>
    </style:style>
    <style:style style:name="Tabela_5f_5.1.12.6.1_5f__2013__5f_Atividades_5f_do_5f_Conselho_5f_Superior_5f_2013_2f_2015.A1" style:display-name="Tabela_5.1.12.6.1_–_Atividades_do_Conselho_Superior_2013/2015.A1" style:family="table-cell">
      <style:table-cell-properties style:vertical-align="middle" fo:background-color="transparent" fo:padding="0cm" fo:border="1.5pt solid #000000" style:writing-mode="page">
        <style:background-image/>
      </style:table-cell-properties>
    </style:style>
    <style:style style:name="Tabela_5f_5.1.12.6.1_5f__2013__5f_Atividades_5f_do_5f_Conselho_5f_Superior_5f_2013_2f_2015.A2" style:display-name="Tabela_5.1.12.6.1_–_Atividades_do_Conselho_Superior_2013/2015.A2" style:family="table-cell">
      <style:table-cell-properties style:vertical-align="middle" fo:background-color="transparent" fo:padding="0cm" fo:border-left="1.5pt solid #000000" fo:border-right="none" fo:border-top="none" fo:border-bottom="1.5pt solid #000000" style:writing-mode="page">
        <style:background-image/>
      </style:table-cell-properties>
    </style:style>
    <style:style style:name="Tabela_5f_5.1.12.6.1_5f__2013__5f_Atividades_5f_do_5f_Conselho_5f_Superior_5f_2013_2f_2015.D2" style:display-name="Tabela_5.1.12.6.1_–_Atividades_do_Conselho_Superior_2013/2015.D2" style:family="table-cell">
      <style:table-cell-properties style:vertical-align="middle" fo:background-color="transparent" fo:padding="0cm" fo:border-left="1.5pt solid #000000" fo:border-right="1.5pt solid #000000" fo:border-top="none" fo:border-bottom="1.5pt solid #000000" style:writing-mode="page">
        <style:background-image/>
      </style:table-cell-properties>
    </style:style>
    <style:style style:name="Tabela_5f_5.1.12.7.1_5f__2013__5f_Atividades_5f_do_5f_Cartório_5f_de_5f_Distribuição_5f_2_ba__5f_Instância_5f_2013_2f_2015" style:display-name="Tabela_5.1.12.7.1_–_Atividades_do_Cartório_de_Distribuição_2º_Instância_2013/2015"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ela_5f_5.1.12.7.1_5f__2013__5f_Atividades_5f_do_5f_Cartório_5f_de_5f_Distribuição_5f_2_ba__5f_Instância_5f_2013_2f_2015.A" style:display-name="Tabela_5.1.12.7.1_–_Atividades_do_Cartório_de_Distribuição_2º_Instância_2013/2015.A" style:family="table-column">
      <style:table-column-properties style:column-width="5.652cm" style:rel-column-width="21786*"/>
    </style:style>
    <style:style style:name="Tabela_5f_5.1.12.7.1_5f__2013__5f_Atividades_5f_do_5f_Cartório_5f_de_5f_Distribuição_5f_2_ba__5f_Instância_5f_2013_2f_2015.B" style:display-name="Tabela_5.1.12.7.1_–_Atividades_do_Cartório_de_Distribuição_2º_Instância_2013/2015.B" style:family="table-column">
      <style:table-column-properties style:column-width="3.782cm" style:rel-column-width="14578*"/>
    </style:style>
    <style:style style:name="Tabela_5f_5.1.12.7.1_5f__2013__5f_Atividades_5f_do_5f_Cartório_5f_de_5f_Distribuição_5f_2_ba__5f_Instância_5f_2013_2f_2015.C" style:display-name="Tabela_5.1.12.7.1_–_Atividades_do_Cartório_de_Distribuição_2º_Instância_2013/2015.C" style:family="table-column">
      <style:table-column-properties style:column-width="3.784cm" style:rel-column-width="14585*"/>
    </style:style>
    <style:style style:name="Tabela_5f_5.1.12.7.1_5f__2013__5f_Atividades_5f_do_5f_Cartório_5f_de_5f_Distribuição_5f_2_ba__5f_Instância_5f_2013_2f_2015.D" style:display-name="Tabela_5.1.12.7.1_–_Atividades_do_Cartório_de_Distribuição_2º_Instância_2013/2015.D" style:family="table-column">
      <style:table-column-properties style:column-width="3.784cm" style:rel-column-width="14586*"/>
    </style:style>
    <style:style style:name="Tabela_5f_5.1.12.7.1_5f__2013__5f_Atividades_5f_do_5f_Cartório_5f_de_5f_Distribuição_5f_2_ba__5f_Instância_5f_2013_2f_2015.1" style:display-name="Tabela_5.1.12.7.1_–_Atividades_do_Cartório_de_Distribuição_2º_Instância_2013/2015.1" style:family="table-row">
      <style:table-row-properties fo:background-color="transparent" fo:keep-together="auto">
        <style:background-image/>
      </style:table-row-properties>
    </style:style>
    <style:style style:name="Tabela_5f_5.1.12.7.1_5f__2013__5f_Atividades_5f_do_5f_Cartório_5f_de_5f_Distribuição_5f_2_ba__5f_Instância_5f_2013_2f_2015.A1" style:display-name="Tabela_5.1.12.7.1_–_Atividades_do_Cartório_de_Distribuição_2º_Instância_2013/2015.A1" style:family="table-cell">
      <style:table-cell-properties style:vertical-align="middle" fo:background-color="transparent" fo:padding="0cm" fo:border-left="1.5pt solid #000000" fo:border-right="none" fo:border-top="1.5pt solid #000000" fo:border-bottom="1.5pt solid #000000" style:writing-mode="page">
        <style:background-image/>
      </style:table-cell-properties>
    </style:style>
    <style:style style:name="Tabela_5f_5.1.12.7.1_5f__2013__5f_Atividades_5f_do_5f_Cartório_5f_de_5f_Distribuição_5f_2_ba__5f_Instância_5f_2013_2f_2015.D1" style:display-name="Tabela_5.1.12.7.1_–_Atividades_do_Cartório_de_Distribuição_2º_Instância_2013/2015.D1" style:family="table-cell">
      <style:table-cell-properties style:vertical-align="middle" fo:background-color="transparent" fo:padding="0cm" fo:border="1.5pt solid #000000" style:writing-mode="page">
        <style:background-image/>
      </style:table-cell-properties>
    </style:style>
    <style:style style:name="Tabela_5f_5.1.12.7.1_5f__2013__5f_Atividades_5f_do_5f_Cartório_5f_de_5f_Distribuição_5f_2_ba__5f_Instância_5f_2013_2f_2015.A2" style:display-name="Tabela_5.1.12.7.1_–_Atividades_do_Cartório_de_Distribuição_2º_Instância_2013/2015.A2" style:family="table-cell">
      <style:table-cell-properties style:vertical-align="middle" fo:background-color="transparent" fo:padding="0cm" fo:border-left="1.5pt solid #000000" fo:border-right="none" fo:border-top="none" fo:border-bottom="1.5pt solid #000000" style:writing-mode="page">
        <style:background-image/>
      </style:table-cell-properties>
    </style:style>
    <style:style style:name="Tabela_5f_5.1.12.7.1_5f__2013__5f_Atividades_5f_do_5f_Cartório_5f_de_5f_Distribuição_5f_2_ba__5f_Instância_5f_2013_2f_2015.D2" style:display-name="Tabela_5.1.12.7.1_–_Atividades_do_Cartório_de_Distribuição_2º_Instância_2013/2015.D2" style:family="table-cell">
      <style:table-cell-properties style:vertical-align="middle" fo:background-color="transparent" fo:padding="0cm" fo:border-left="1.5pt solid #000000" fo:border-right="1.5pt solid #000000" fo:border-top="none" fo:border-bottom="1.5pt solid #000000" style:writing-mode="page">
        <style:background-image/>
      </style:table-cell-properties>
    </style:style>
    <style:style style:name="Tabela_5f_5.1.12.7.2_5f__2013__5f_Atividades_5f_do_5f_Cartório_5f_de_5f_Distribuição_5f_1_ba__5f_Instância_5f_2013_2f_2015" style:display-name="Tabela_5.1.12.7.2_–_Atividades_do_Cartório_de_Distribuição_1º_Instância_2013/2015"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ela_5f_5.1.12.7.2_5f__2013__5f_Atividades_5f_do_5f_Cartório_5f_de_5f_Distribuição_5f_1_ba__5f_Instância_5f_2013_2f_2015.A" style:display-name="Tabela_5.1.12.7.2_–_Atividades_do_Cartório_de_Distribuição_1º_Instância_2013/2015.A" style:family="table-column">
      <style:table-column-properties style:column-width="7.595cm" style:rel-column-width="29278*"/>
    </style:style>
    <style:style style:name="Tabela_5f_5.1.12.7.2_5f__2013__5f_Atividades_5f_do_5f_Cartório_5f_de_5f_Distribuição_5f_1_ba__5f_Instância_5f_2013_2f_2015.B" style:display-name="Tabela_5.1.12.7.2_–_Atividades_do_Cartório_de_Distribuição_1º_Instância_2013/2015.B" style:family="table-column">
      <style:table-column-properties style:column-width="3.223cm" style:rel-column-width="12422*"/>
    </style:style>
    <style:style style:name="Tabela_5f_5.1.12.7.2_5f__2013__5f_Atividades_5f_do_5f_Cartório_5f_de_5f_Distribuição_5f_1_ba__5f_Instância_5f_2013_2f_2015.C" style:display-name="Tabela_5.1.12.7.2_–_Atividades_do_Cartório_de_Distribuição_1º_Instância_2013/2015.C" style:family="table-column">
      <style:table-column-properties style:column-width="3.092cm" style:rel-column-width="11918*"/>
    </style:style>
    <style:style style:name="Tabela_5f_5.1.12.7.2_5f__2013__5f_Atividades_5f_do_5f_Cartório_5f_de_5f_Distribuição_5f_1_ba__5f_Instância_5f_2013_2f_2015.D" style:display-name="Tabela_5.1.12.7.2_–_Atividades_do_Cartório_de_Distribuição_1º_Instância_2013/2015.D" style:family="table-column">
      <style:table-column-properties style:column-width="3.092cm" style:rel-column-width="11917*"/>
    </style:style>
    <style:style style:name="Tabela_5f_5.1.12.7.2_5f__2013__5f_Atividades_5f_do_5f_Cartório_5f_de_5f_Distribuição_5f_1_ba__5f_Instância_5f_2013_2f_2015.1" style:display-name="Tabela_5.1.12.7.2_–_Atividades_do_Cartório_de_Distribuição_1º_Instância_2013/2015.1" style:family="table-row">
      <style:table-row-properties fo:background-color="transparent" fo:keep-together="auto">
        <style:background-image/>
      </style:table-row-properties>
    </style:style>
    <style:style style:name="Tabela_5f_5.1.12.7.2_5f__2013__5f_Atividades_5f_do_5f_Cartório_5f_de_5f_Distribuição_5f_1_ba__5f_Instância_5f_2013_2f_2015.A1" style:display-name="Tabela_5.1.12.7.2_–_Atividades_do_Cartório_de_Distribuição_1º_Instância_2013/2015.A1" style:family="table-cell">
      <style:table-cell-properties style:vertical-align="middle" fo:background-color="transparent" fo:padding="0cm" fo:border-left="1.5pt solid #000000" fo:border-right="none" fo:border-top="1.5pt solid #000000" fo:border-bottom="1.5pt solid #000000" style:writing-mode="page">
        <style:background-image/>
      </style:table-cell-properties>
    </style:style>
    <style:style style:name="Tabela_5f_5.1.12.7.2_5f__2013__5f_Atividades_5f_do_5f_Cartório_5f_de_5f_Distribuição_5f_1_ba__5f_Instância_5f_2013_2f_2015.D1" style:display-name="Tabela_5.1.12.7.2_–_Atividades_do_Cartório_de_Distribuição_1º_Instância_2013/2015.D1" style:family="table-cell">
      <style:table-cell-properties style:vertical-align="middle" fo:background-color="transparent" fo:padding="0cm" fo:border="1.5pt solid #000000" style:writing-mode="page">
        <style:background-image/>
      </style:table-cell-properties>
    </style:style>
    <style:style style:name="Tabela_5f_5.1.12.7.2_5f__2013__5f_Atividades_5f_do_5f_Cartório_5f_de_5f_Distribuição_5f_1_ba__5f_Instância_5f_2013_2f_2015.A2" style:display-name="Tabela_5.1.12.7.2_–_Atividades_do_Cartório_de_Distribuição_1º_Instância_2013/2015.A2" style:family="table-cell">
      <style:table-cell-properties style:vertical-align="middle" fo:background-color="transparent" fo:padding="0cm" fo:border-left="1.5pt solid #000000" fo:border-right="none" fo:border-top="none" fo:border-bottom="1.5pt solid #000000" style:writing-mode="page">
        <style:background-image/>
      </style:table-cell-properties>
    </style:style>
    <style:style style:name="Tabela_5f_5.1.12.7.2_5f__2013__5f_Atividades_5f_do_5f_Cartório_5f_de_5f_Distribuição_5f_1_ba__5f_Instância_5f_2013_2f_2015.D2" style:display-name="Tabela_5.1.12.7.2_–_Atividades_do_Cartório_de_Distribuição_1º_Instância_2013/2015.D2" style:family="table-cell">
      <style:table-cell-properties style:vertical-align="middle" fo:background-color="transparent" fo:padding="0cm" fo:border-left="1.5pt solid #000000" fo:border-right="1.5pt solid #000000" fo:border-top="none" fo:border-bottom="1.5pt solid #000000" style:writing-mode="page">
        <style:background-image/>
      </style:table-cell-properties>
    </style:style>
    <style:style style:name="Tabela_5f_5.1.12.7.3_5f__2013__5f_Diligências_5f_no_5f_ano_5f_de_5f_2015" style:display-name="Tabela_5.1.12.7.3_–_Diligências_no_ano_de_2015"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ela_5f_5.1.12.7.3_5f__2013__5f_Diligências_5f_no_5f_ano_5f_de_5f_2015.A" style:display-name="Tabela_5.1.12.7.3_–_Diligências_no_ano_de_2015.A" style:family="table-column">
      <style:table-column-properties style:column-width="9.206cm" style:rel-column-width="35489*"/>
    </style:style>
    <style:style style:name="Tabela_5f_5.1.12.7.3_5f__2013__5f_Diligências_5f_no_5f_ano_5f_de_5f_2015.B" style:display-name="Tabela_5.1.12.7.3_–_Diligências_no_ano_de_2015.B" style:family="table-column">
      <style:table-column-properties style:column-width="4.703cm" style:rel-column-width="18129*"/>
    </style:style>
    <style:style style:name="Tabela_5f_5.1.12.7.3_5f__2013__5f_Diligências_5f_no_5f_ano_5f_de_5f_2015.C" style:display-name="Tabela_5.1.12.7.3_–_Diligências_no_ano_de_2015.C" style:family="table-column">
      <style:table-column-properties style:column-width="3.092cm" style:rel-column-width="11917*"/>
    </style:style>
    <style:style style:name="Tabela_5f_5.1.12.7.3_5f__2013__5f_Diligências_5f_no_5f_ano_5f_de_5f_2015.1" style:display-name="Tabela_5.1.12.7.3_–_Diligências_no_ano_de_2015.1" style:family="table-row">
      <style:table-row-properties fo:background-color="transparent" fo:keep-together="auto">
        <style:background-image/>
      </style:table-row-properties>
    </style:style>
    <style:style style:name="Tabela_5f_5.1.12.7.3_5f__2013__5f_Diligências_5f_no_5f_ano_5f_de_5f_2015.A1" style:display-name="Tabela_5.1.12.7.3_–_Diligências_no_ano_de_2015.A1" style:family="table-cell">
      <style:table-cell-properties style:vertical-align="middle" fo:background-color="transparent" fo:padding="0.097cm" fo:border-left="1.5pt solid #000000" fo:border-right="none" fo:border-top="1.5pt solid #000000" fo:border-bottom="1.5pt solid #000000" style:writing-mode="page">
        <style:background-image/>
      </style:table-cell-properties>
    </style:style>
    <style:style style:name="Tabela_5f_5.1.12.7.3_5f__2013__5f_Diligências_5f_no_5f_ano_5f_de_5f_2015.C1" style:display-name="Tabela_5.1.12.7.3_–_Diligências_no_ano_de_2015.C1" style:family="table-cell">
      <style:table-cell-properties style:vertical-align="middle" fo:background-color="transparent" fo:padding="0.097cm" fo:border="1.5pt solid #000000" style:writing-mode="page">
        <style:background-image/>
      </style:table-cell-properties>
    </style:style>
    <style:style style:name="Tabela_5f_5.1.12.7.3_5f__2013__5f_Diligências_5f_no_5f_ano_5f_de_5f_2015.A2" style:display-name="Tabela_5.1.12.7.3_–_Diligências_no_ano_de_2015.A2" style:family="table-cell">
      <style:table-cell-properties style:vertical-align="middle" fo:background-color="transparent" fo:padding="0.097cm" fo:border-left="1.5pt solid #000000" fo:border-right="none" fo:border-top="none" fo:border-bottom="1.5pt solid #000000" style:writing-mode="page">
        <style:background-image/>
      </style:table-cell-properties>
    </style:style>
    <style:style style:name="Tabela_5f_5.1.12.7.3_5f__2013__5f_Diligências_5f_no_5f_ano_5f_de_5f_2015.C2" style:display-name="Tabela_5.1.12.7.3_–_Diligências_no_ano_de_2015.C2" style:family="table-cell">
      <style:table-cell-properties style:vertical-align="middle" fo:background-color="transparent" fo:padding="0.097cm" fo:border-left="1.5pt solid #000000" fo:border-right="1.5pt solid #000000" fo:border-top="none" fo:border-bottom="1.5pt solid #000000" style:writing-mode="page">
        <style:background-image/>
      </style:table-cell-properties>
    </style:style>
    <style:style style:name="P1" style:family="paragraph" style:parent-style-name="Header">
      <style:paragraph-properties fo:text-align="center" style:justify-single-word="false"/>
      <style:text-properties fo:color="#000000" style:font-name="Arial3" fo:font-size="10pt" fo:language="zxx" fo:country="none" fo:font-weight="bold" officeooo:paragraph-rsid="0014f09d" style:font-name-asian="Times New Roman" style:font-size-asian="8.75pt" style:language-asian="zxx" style:country-asian="none" style:font-weight-asian="bold" style:font-name-complex="Times New Roman" style:font-size-complex="10pt" style:language-complex="ar" style:country-complex="SA" style:font-weight-complex="bold"/>
    </style:style>
    <style:style style:name="P2" style:family="paragraph" style:parent-style-name="Header">
      <style:paragraph-properties fo:text-align="center" style:justify-single-word="false"/>
      <style:text-properties fo:font-size="10pt" fo:font-style="italic" fo:font-weight="bold" officeooo:rsid="0014f09d" officeooo:paragraph-rsid="0014f09d" style:font-size-asian="10pt" style:font-style-asian="italic" style:font-weight-asian="bold" style:font-size-complex="10pt" style:font-style-complex="italic" style:font-weight-complex="bold"/>
    </style:style>
    <style:style style:name="P3" style:family="paragraph" style:parent-style-name="Text_20_body">
      <style:text-properties officeooo:paragraph-rsid="001bde18"/>
    </style:style>
    <style:style style:name="P4" style:family="paragraph" style:parent-style-name="Text_20_body">
      <style:paragraph-properties fo:margin-left="0cm" fo:margin-right="0cm" fo:margin-top="0cm" fo:margin-bottom="0.42cm" loext:contextual-spacing="false" fo:line-height="150%" fo:text-align="justify" style:justify-single-word="false" fo:text-indent="2cm" style:auto-text-indent="false" style:text-autospace="none"/>
      <style:text-properties officeooo:paragraph-rsid="001bde18"/>
    </style:style>
    <style:style style:name="P5" style:family="paragraph" style:parent-style-name="Text_20_body">
      <style:paragraph-properties fo:margin-left="0cm" fo:margin-right="0cm" fo:margin-top="0cm" fo:margin-bottom="0cm" loext:contextual-spacing="false" fo:line-height="150%" fo:text-align="justify" style:justify-single-word="false" fo:text-indent="2cm" style:auto-text-indent="false" style:text-autospace="none"/>
      <style:text-properties officeooo:paragraph-rsid="001bde18"/>
    </style:style>
    <style:style style:name="P6" style:family="paragraph" style:parent-style-name="Standard" style:list-style-name="L1">
      <style:text-properties officeooo:paragraph-rsid="001bde18"/>
    </style:style>
    <style:style style:name="P7" style:family="paragraph" style:parent-style-name="Standard" style:list-style-name="WW8Num3">
      <style:paragraph-properties fo:text-align="justify" style:justify-single-word="false"/>
      <style:text-properties fo:font-variant="small-caps" fo:color="#000000" style:font-name="Arial3" fo:font-size="12pt" fo:language="pt" fo:country="BR" fo:font-style="normal" fo:text-shadow="1pt 1pt" style:text-underline-style="none" fo:font-weight="normal" officeooo:rsid="00451ea9" officeooo:paragraph-rsid="001bde18" style:letter-kerning="true" style:font-name-asian="Arial3" style:font-size-asian="12pt" style:language-asian="zh" style:country-asian="CN" style:font-style-asian="normal" style:font-weight-asian="normal" style:font-name-complex="Droid Sans Fallback1" style:font-size-complex="12pt" style:font-style-complex="normal" style:font-weight-complex="normal"/>
    </style:style>
    <style:style style:name="P8" style:family="paragraph" style:parent-style-name="Standard">
      <style:paragraph-properties fo:text-align="justify" style:justify-single-word="false"/>
      <style:text-properties fo:font-variant="small-caps" fo:color="#000000" style:font-name="Arial3" fo:font-size="12pt" fo:language="pt" fo:country="BR" fo:font-style="normal" fo:text-shadow="1pt 1pt" style:text-underline-style="none" fo:font-weight="normal" officeooo:rsid="00451ea9" officeooo:paragraph-rsid="001bde18" style:letter-kerning="true" style:font-name-asian="Arial3" style:font-size-asian="12pt" style:language-asian="zh" style:country-asian="CN" style:font-style-asian="normal" style:font-weight-asian="normal" style:font-name-complex="Droid Sans Fallback1" style:font-size-complex="12pt" style:font-style-complex="normal" style:font-weight-complex="normal"/>
    </style:style>
    <style:style style:name="P9" style:family="paragraph" style:parent-style-name="Standard">
      <style:paragraph-properties fo:line-height="150%" fo:text-align="center" style:justify-single-word="false" style:text-autospace="none"/>
      <style:text-properties fo:color="#000000" style:font-name="Arial3" fo:font-size="10.5pt" fo:language="pt" fo:country="BR" fo:font-style="normal" style:text-underline-style="none" fo:font-weight="normal" officeooo:paragraph-rsid="001bde18" style:letter-kerning="true" style:font-name-asian="DejaVu Sans" style:font-size-asian="10.5pt" style:language-asian="zxx" style:country-asian="none" style:font-style-asian="normal" style:font-weight-asian="normal" style:font-name-complex="Arial Unicode MS" style:font-size-complex="10.5pt" style:font-style-complex="normal" style:font-weight-complex="normal"/>
    </style:style>
    <style:style style:name="P10" style:family="paragraph" style:parent-style-name="Standard">
      <style:text-properties fo:color="#000000" style:font-name="Arial3" fo:font-size="12pt" fo:language="pt" fo:country="BR" fo:font-weight="normal" officeooo:paragraph-rsid="001bde18"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1" style:family="paragraph" style:parent-style-name="Standard">
      <style:text-properties fo:font-size="12pt" officeooo:paragraph-rsid="001bde18"/>
    </style:style>
    <style:style style:name="P12" style:family="paragraph" style:parent-style-name="Standard">
      <style:text-properties officeooo:paragraph-rsid="001bde18"/>
    </style:style>
    <style:style style:name="P13" style:family="paragraph" style:parent-style-name="Standard">
      <style:paragraph-properties fo:margin-top="0cm" fo:margin-bottom="0cm" loext:contextual-spacing="false" fo:line-height="150%" fo:text-align="justify" style:justify-single-word="false" style:text-autospace="none"/>
      <style:text-properties fo:color="#000000" style:font-name="Arial3" fo:font-size="12pt" fo:language="pt" fo:country="BR" fo:font-style="normal" fo:font-weight="normal" officeooo:paragraph-rsid="001bde18" style:font-name-asian="GFOFEI+Calibri" style:font-size-asian="12pt" style:language-asian="zxx" style:country-asian="none" style:font-style-asian="normal" style:font-weight-asian="normal" style:font-name-complex="GFOFEI+Calibri" style:font-size-complex="12pt" style:language-complex="ar" style:country-complex="SA" style:font-style-complex="normal" style:font-weight-complex="normal"/>
    </style:style>
    <style:style style:name="P14" style:family="paragraph" style:parent-style-name="Standard">
      <style:paragraph-properties fo:margin-top="0cm" fo:margin-bottom="0cm" loext:contextual-spacing="false" fo:line-height="150%" fo:text-align="justify" style:justify-single-word="false" style:text-autospace="none"/>
      <style:text-properties officeooo:paragraph-rsid="001bde18" style:font-name-asian="GFOFEI+Calibri" style:font-name-complex="GFOFEI+Calibri"/>
    </style:style>
    <style:style style:name="P15" style:family="paragraph" style:parent-style-name="Standard" style:list-style-name="L4">
      <style:paragraph-properties fo:margin-top="0cm" fo:margin-bottom="0cm" loext:contextual-spacing="false" fo:line-height="150%" fo:text-align="justify" style:justify-single-word="false" style:text-autospace="none"/>
      <style:text-properties officeooo:paragraph-rsid="001bde18" style:font-name-asian="GFOFEI+Calibri" style:font-name-complex="GFOFEI+Calibri" style:language-complex="ar" style:country-complex="SA"/>
    </style:style>
    <style:style style:name="P16" style:family="paragraph" style:parent-style-name="Standard" style:list-style-name="L4">
      <style:paragraph-properties fo:margin-top="0cm" fo:margin-bottom="0cm" loext:contextual-spacing="false" fo:line-height="150%" fo:text-align="justify" style:justify-single-word="false" style:text-autospace="none"/>
      <style:text-properties style:font-name="Arial3" officeooo:paragraph-rsid="001bde18" style:font-name-asian="GFOFEI+Calibri" style:font-name-complex="GFOFEI+Calibri" style:language-complex="ar" style:country-complex="SA"/>
    </style:style>
    <style:style style:name="P17" style:family="paragraph" style:parent-style-name="Standard">
      <style:paragraph-properties fo:margin-top="0cm" fo:margin-bottom="0cm" loext:contextual-spacing="false" fo:line-height="150%" fo:text-align="justify" style:justify-single-word="false" style:text-autospace="none"/>
      <style:text-properties officeooo:paragraph-rsid="001bde18"/>
    </style:style>
    <style:style style:name="P1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ext-properties style:font-name="Arial3" fo:font-size="12pt" officeooo:paragraph-rsid="001bde18" style:font-size-asian="12pt" style:font-size-complex="12pt"/>
    </style:style>
    <style:style style:name="P1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ext-properties style:font-name="Arial3" fo:font-size="12pt" officeooo:paragraph-rsid="001bde18"/>
    </style:style>
    <style:style style:name="P2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ext-properties style:font-name="Arial3" officeooo:paragraph-rsid="001bde18" style:font-name-asian="GFOFEI+Calibri" style:font-name-complex="GFOFEI+Calibri"/>
    </style:style>
    <style:style style:name="P2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ext-properties fo:color="#000000" style:font-name="Arial3" fo:font-size="12pt" fo:language="pt" fo:country="BR" fo:font-style="normal" fo:font-weight="normal" officeooo:rsid="007e5332" officeooo:paragraph-rsid="001bde18" style:font-name-asian="GFOFEI+Calibri" style:font-size-asian="12pt" style:language-asian="zxx" style:country-asian="none" style:font-style-asian="normal" style:font-weight-asian="normal" style:font-name-complex="GFOFEI+Calibri" style:font-size-complex="12pt" style:language-complex="ar" style:country-complex="SA" style:font-style-complex="normal" style:font-weight-complex="normal"/>
    </style:style>
    <style:style style:name="P2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ext-properties fo:color="#000000" style:font-name="Arial3" fo:font-size="12pt" fo:language="pt" fo:country="BR" fo:font-style="normal" fo:font-weight="normal" officeooo:paragraph-rsid="001bde18" style:font-name-asian="GFOFEI+Calibri" style:font-size-asian="12pt" style:language-asian="zxx" style:country-asian="none" style:font-style-asian="normal" style:font-weight-asian="normal" style:font-name-complex="GFOFEI+Calibri" style:font-size-complex="12pt" style:language-complex="ar" style:country-complex="SA" style:font-style-complex="normal" style:font-weight-complex="normal"/>
    </style:style>
    <style:style style:name="P2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ext-properties fo:color="#000000" style:font-name="Arial3" fo:font-size="12pt" fo:language="pt" fo:country="BR" officeooo:paragraph-rsid="001bde18" style:font-name-asian="Times New Roman" style:font-size-asian="12pt" style:language-asian="zxx" style:country-asian="none" style:font-name-complex="Arial3" style:font-size-complex="12pt" style:language-complex="ar" style:country-complex="SA"/>
    </style:style>
    <style:style style:name="P2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ext-properties officeooo:paragraph-rsid="001bde18"/>
    </style:style>
    <style:style style:name="P25" style:family="paragraph" style:parent-style-name="Standard">
      <style:paragraph-properties fo:margin-left="0cm" fo:margin-right="0cm" fo:line-height="150%" fo:text-align="justify" style:justify-single-word="false" fo:text-indent="0cm" style:auto-text-indent="false"/>
      <style:text-properties style:font-name="Arial3" fo:font-style="normal" officeooo:paragraph-rsid="001bde18" style:font-style-asian="normal" style:font-style-complex="normal"/>
    </style:style>
    <style:style style:name="P26" style:family="paragraph" style:parent-style-name="Standard" style:list-style-name="L4">
      <style:paragraph-properties fo:margin-left="0cm" fo:margin-right="0cm" fo:margin-top="0cm" fo:margin-bottom="0cm" loext:contextual-spacing="false" fo:line-height="150%" fo:text-align="justify" style:justify-single-word="false" fo:text-indent="2cm" style:auto-text-indent="false" style:text-autospace="none"/>
      <style:text-properties fo:color="#000000" style:font-name="Arial3" fo:font-size="12pt" fo:language="pt" fo:country="BR" fo:font-style="normal" fo:font-weight="normal" officeooo:rsid="007e5332" officeooo:paragraph-rsid="001bde18" style:font-name-asian="GFOFEI+Calibri" style:font-size-asian="12pt" style:language-asian="zxx" style:country-asian="none" style:font-style-asian="normal" style:font-weight-asian="normal" style:font-name-complex="GFOFEI+Calibri" style:font-size-complex="12pt" style:language-complex="ar" style:country-complex="SA" style:font-style-complex="normal" style:font-weight-complex="normal"/>
    </style:style>
    <style:style style:name="P27" style:family="paragraph" style:parent-style-name="Standard">
      <style:paragraph-properties fo:margin-left="0cm" fo:margin-right="0cm" fo:margin-top="0cm" fo:margin-bottom="0cm" loext:contextual-spacing="false" fo:line-height="186%" fo:text-align="justify" style:justify-single-word="false" fo:orphans="0" fo:widows="0" fo:text-indent="2cm" style:auto-text-indent="false" style:text-autospace="none" style:punctuation-wrap="simple"/>
      <style:text-properties style:font-name="Arial3" fo:font-size="12pt" officeooo:rsid="00a5d867" officeooo:paragraph-rsid="001bde18" style:font-size-asian="12pt" style:font-name-complex="Arial3" style:font-size-complex="12pt"/>
    </style:style>
    <style:style style:name="P28" style:family="paragraph" style:parent-style-name="Standard">
      <style:paragraph-properties fo:margin-left="0cm" fo:margin-right="0cm" fo:margin-top="0cm" fo:margin-bottom="0cm" loext:contextual-spacing="false" fo:line-height="186%" fo:text-align="justify" style:justify-single-word="false" fo:orphans="0" fo:widows="0" fo:text-indent="2cm" style:auto-text-indent="false" style:text-autospace="none" style:punctuation-wrap="simple"/>
      <style:text-properties style:font-name="Arial3" fo:font-size="12pt" officeooo:rsid="00c9fc4e" officeooo:paragraph-rsid="001bde18" style:font-size-asian="12pt" style:font-name-complex="Arial3" style:font-size-complex="12pt"/>
    </style:style>
    <style:style style:name="P29" style:family="paragraph" style:parent-style-name="Standard">
      <style:paragraph-properties fo:margin-left="0cm" fo:margin-right="0cm" fo:margin-top="0cm" fo:margin-bottom="0cm" loext:contextual-spacing="false" fo:line-height="186%" fo:text-align="justify" style:justify-single-word="false" fo:orphans="0" fo:widows="0" fo:text-indent="2cm" style:auto-text-indent="false" style:text-autospace="none" style:punctuation-wrap="simple"/>
      <style:text-properties style:font-name="Arial3" fo:font-size="12pt" officeooo:rsid="00a62f9b" officeooo:paragraph-rsid="001bde18" style:font-size-asian="12pt" style:font-name-complex="Arial3" style:font-size-complex="12pt"/>
    </style:style>
    <style:style style:name="P30" style:family="paragraph" style:parent-style-name="Standard">
      <style:paragraph-properties fo:margin-left="0cm" fo:margin-right="0cm" fo:margin-top="0cm" fo:margin-bottom="0cm" loext:contextual-spacing="false" fo:line-height="186%" fo:text-align="justify" style:justify-single-word="false" fo:orphans="0" fo:widows="0" fo:text-indent="2cm" style:auto-text-indent="false" style:text-autospace="none" style:punctuation-wrap="simple"/>
      <style:text-properties style:font-name="Arial3" fo:font-size="12pt" officeooo:rsid="00a7c3ce" officeooo:paragraph-rsid="001bde18" style:font-size-asian="12pt" style:font-name-complex="Arial3" style:font-size-complex="12pt"/>
    </style:style>
    <style:style style:name="P31" style:family="paragraph" style:parent-style-name="Standard">
      <style:paragraph-properties fo:margin-left="0cm" fo:margin-right="0cm" fo:margin-top="0cm" fo:margin-bottom="0.42cm" loext:contextual-spacing="false" fo:line-height="150%" fo:text-align="justify" style:justify-single-word="false" fo:text-indent="2cm" style:auto-text-indent="false" style:text-autospace="none"/>
      <style:text-properties officeooo:paragraph-rsid="001bde18"/>
    </style:style>
    <style:style style:name="P32" style:family="paragraph" style:parent-style-name="Standard">
      <style:paragraph-properties fo:margin-left="0cm" fo:margin-right="0cm" fo:margin-top="0cm" fo:margin-bottom="0.42cm" loext:contextual-spacing="false" fo:line-height="150%" fo:text-align="justify" style:justify-single-word="false" fo:text-indent="2cm" style:auto-text-indent="false"/>
      <style:text-properties officeooo:paragraph-rsid="001bde18"/>
    </style:style>
    <style:style style:name="P33" style:family="paragraph" style:parent-style-name="Standard">
      <style:paragraph-properties fo:margin-left="0cm" fo:margin-right="0cm" fo:margin-top="0cm" fo:margin-bottom="0.42cm" loext:contextual-spacing="false" fo:line-height="150%" fo:text-align="justify" style:justify-single-word="false" fo:text-indent="2cm" style:auto-text-indent="false"/>
      <style:text-properties style:use-window-font-color="true" style:font-name="Arial3" fo:font-size="12pt" fo:language="pt" fo:country="BR" fo:font-style="normal" officeooo:rsid="00a8c08b" officeooo:paragraph-rsid="001bde18" style:font-name-asian="Times New Roman" style:font-size-asian="12pt" style:font-style-asian="normal" style:font-name-complex="Times New Roman" style:font-size-complex="12pt" style:language-complex="ar" style:country-complex="SA" style:font-style-complex="normal"/>
    </style:style>
    <style:style style:name="P34" style:family="paragraph" style:parent-style-name="Standard">
      <style:paragraph-properties fo:margin-left="0cm" fo:margin-right="0cm" fo:margin-top="0cm" fo:margin-bottom="0.42cm" loext:contextual-spacing="false" fo:line-height="150%" fo:text-align="justify" style:justify-single-word="false" fo:text-indent="2cm" style:auto-text-indent="false"/>
      <style:text-properties style:font-name="Arial3" fo:font-size="12pt" officeooo:rsid="00a5d867" officeooo:paragraph-rsid="001bde18" style:font-size-asian="12pt" style:font-size-complex="12pt"/>
    </style:style>
    <style:style style:name="P35" style:family="paragraph" style:parent-style-name="Standard">
      <style:paragraph-properties fo:margin-left="0cm" fo:margin-right="0cm" fo:margin-top="0cm" fo:margin-bottom="0.42cm" loext:contextual-spacing="false" fo:line-height="150%" fo:text-align="justify" style:justify-single-word="false" fo:text-indent="2cm" style:auto-text-indent="false"/>
      <style:text-properties style:font-name="Arial3" fo:font-size="12pt" officeooo:rsid="00a7c3ce" officeooo:paragraph-rsid="001bde18" style:font-size-asian="12pt" style:font-size-complex="12pt"/>
    </style:style>
    <style:style style:name="P36" style:family="paragraph" style:parent-style-name="Standard">
      <style:paragraph-properties fo:margin-left="0cm" fo:margin-right="0cm" fo:margin-top="0cm" fo:margin-bottom="0.42cm" loext:contextual-spacing="false" fo:line-height="150%" fo:text-align="justify" style:justify-single-word="false" fo:text-indent="2cm" style:auto-text-indent="false"/>
      <style:text-properties officeooo:rsid="00a5d867" officeooo:paragraph-rsid="001bde18"/>
    </style:style>
    <style:style style:name="P37" style:family="paragraph" style:parent-style-name="Standard" style:master-page-name="">
      <style:paragraph-properties fo:margin-left="0cm" fo:margin-right="0cm" fo:margin-top="0cm" fo:margin-bottom="0.42cm" loext:contextual-spacing="false" fo:line-height="150%" fo:text-indent="2cm" style:auto-text-indent="false" style:page-number="auto" style:shadow="none" style:text-autospace="none">
        <style:tab-stops/>
      </style:paragraph-properties>
      <style:text-properties officeooo:paragraph-rsid="001bde18"/>
    </style:style>
    <style:style style:name="P38" style:family="paragraph" style:parent-style-name="Standard">
      <style:paragraph-properties fo:margin-top="0cm" fo:margin-bottom="0.42cm" loext:contextual-spacing="false" fo:line-height="150%" fo:text-align="justify" style:justify-single-word="false" style:text-autospace="none"/>
      <style:text-properties officeooo:paragraph-rsid="001bde18"/>
    </style:style>
    <style:style style:name="P39" style:family="paragraph" style:parent-style-name="Standard">
      <style:paragraph-properties fo:margin-left="0cm" fo:margin-right="0cm" fo:line-height="150%" fo:text-align="justify" style:justify-single-word="false" fo:text-indent="2.499cm" style:auto-text-indent="false"/>
      <style:text-properties officeooo:paragraph-rsid="001bde18"/>
    </style:style>
    <style:style style:name="P40" style:family="paragraph" style:parent-style-name="Standard">
      <style:paragraph-properties fo:margin-left="0cm" fo:margin-right="0cm" fo:line-height="150%" fo:text-indent="2.499cm" style:auto-text-indent="false"/>
      <style:text-properties officeooo:paragraph-rsid="001bde18"/>
    </style:style>
    <style:style style:name="P41" style:family="paragraph" style:parent-style-name="Standard">
      <style:paragraph-properties fo:margin-left="0cm" fo:margin-right="0cm" fo:line-height="150%" fo:text-indent="2.499cm" style:auto-text-indent="false"/>
      <style:text-properties officeooo:rsid="020397c0" officeooo:paragraph-rsid="001bde18"/>
    </style:style>
    <style:style style:name="P42" style:family="paragraph" style:parent-style-name="Standard">
      <style:paragraph-properties fo:margin-left="0cm" fo:margin-right="0cm" fo:margin-top="0cm" fo:margin-bottom="0.42cm" loext:contextual-spacing="false" fo:line-height="150%" fo:text-align="justify" style:justify-single-word="false" fo:text-indent="2.499cm" style:auto-text-indent="false" style:text-autospace="none"/>
      <style:text-properties officeooo:paragraph-rsid="001bde18"/>
    </style:style>
    <style:style style:name="P43" style:family="paragraph" style:parent-style-name="Default" style:list-style-name="L4">
      <style:text-properties fo:font-size="10.5pt" officeooo:paragraph-rsid="001bde18" style:font-size-asian="10.5pt" style:font-size-complex="10.5pt"/>
    </style:style>
    <style:style style:name="P44" style:family="paragraph" style:parent-style-name="Default">
      <style:text-properties fo:font-size="10.5pt" officeooo:paragraph-rsid="001bde18" style:font-size-asian="10.5pt" style:font-size-complex="10.5pt"/>
    </style:style>
    <style:style style:name="P45" style:family="paragraph" style:parent-style-name="Default">
      <style:text-properties fo:font-weight="bold" officeooo:rsid="00c60027" officeooo:paragraph-rsid="001bde18" style:font-weight-asian="bold" style:font-weight-complex="bold"/>
    </style:style>
    <style:style style:name="P46" style:family="paragraph" style:parent-style-name="Default">
      <style:text-properties fo:font-weight="bold" officeooo:paragraph-rsid="001bde18" style:font-weight-asian="bold" style:font-weight-complex="bold"/>
    </style:style>
    <style:style style:name="P47" style:family="paragraph" style:parent-style-name="Default">
      <style:text-properties fo:font-size="12pt" fo:font-weight="bold" officeooo:paragraph-rsid="001bde18" style:font-size-asian="12pt" style:font-weight-asian="bold" style:font-size-complex="12pt" style:font-weight-complex="bold"/>
    </style:style>
    <style:style style:name="P48" style:family="paragraph" style:parent-style-name="Default">
      <style:text-properties officeooo:paragraph-rsid="001bde18"/>
    </style:style>
    <style:style style:name="P49" style:family="paragraph" style:parent-style-name="Default">
      <style:paragraph-properties fo:margin-left="0cm" fo:margin-right="0cm" fo:text-indent="0cm" style:auto-text-indent="false"/>
      <style:text-properties fo:font-size="10.5pt" officeooo:paragraph-rsid="001bde18" style:font-size-asian="10.5pt" style:font-size-complex="10.5pt"/>
    </style:style>
    <style:style style:name="P50" style:family="paragraph" style:parent-style-name="Default">
      <style:paragraph-properties fo:margin-left="0cm" fo:margin-right="0cm" fo:text-indent="0cm" style:auto-text-indent="false"/>
      <style:text-properties style:font-name="Arial3" fo:font-size="10.5pt" officeooo:paragraph-rsid="001bde18" style:font-size-asian="10.5pt" style:font-size-complex="10.5pt"/>
    </style:style>
    <style:style style:name="P51" style:family="paragraph" style:parent-style-name="Default">
      <style:paragraph-properties fo:margin-left="0cm" fo:margin-right="0cm" fo:text-indent="0cm" style:auto-text-indent="false"/>
      <style:text-properties officeooo:paragraph-rsid="001bde18"/>
    </style:style>
    <style:style style:name="P52" style:family="paragraph" style:parent-style-name="Default" style:master-page-name="">
      <loext:graphic-properties draw:fill="none" draw:fill-image-width="0cm" draw:fill-image-height="0cm"/>
      <style:paragraph-properties fo:margin-left="0cm" fo:margin-right="0cm" fo:margin-top="0cm" fo:margin-bottom="0.499cm" loext:contextual-spacing="false" fo:line-height="150%" fo:text-align="start" style:justify-single-word="false" fo:text-indent="0cm" style:auto-text-indent="false" style:page-number="auto" style:shadow="none" style:text-autospace="none">
        <style:tab-stops/>
      </style:paragraph-properties>
      <style:text-properties officeooo:paragraph-rsid="001bde18"/>
    </style:style>
    <style:style style:name="P53" style:family="paragraph" style:parent-style-name="Default">
      <style:paragraph-properties fo:margin-left="0cm" fo:margin-right="0cm" fo:margin-top="0cm" fo:margin-bottom="0cm" loext:contextual-spacing="false" fo:line-height="100%" fo:text-indent="0cm" style:auto-text-indent="false"/>
      <style:text-properties officeooo:paragraph-rsid="001bde18"/>
    </style:style>
    <style:style style:name="P54" style:family="paragraph" style:parent-style-name="Default">
      <style:paragraph-properties fo:margin-left="0cm" fo:margin-right="0cm" fo:margin-top="0cm" fo:margin-bottom="0cm" loext:contextual-spacing="false" fo:line-height="100%" fo:text-indent="0cm" style:auto-text-indent="false"/>
      <style:text-properties style:font-name="Arial3" fo:font-size="10.5pt" officeooo:paragraph-rsid="001bde18" style:font-size-asian="10.5pt" style:font-size-complex="10.5pt"/>
    </style:style>
    <style:style style:name="P55" style:family="paragraph" style:parent-style-name="Default">
      <style:paragraph-properties fo:margin-left="0cm" fo:margin-right="0cm" fo:margin-top="0cm" fo:margin-bottom="0cm" loext:contextual-spacing="false" fo:line-height="100%" fo:text-align="start" style:justify-single-word="false" fo:text-indent="0cm" style:auto-text-indent="false" style:text-autospace="none"/>
      <style:text-properties style:use-window-font-color="true" style:font-name="Arial3" fo:font-size="10.5pt" fo:language="pt" fo:country="BR" fo:font-style="normal" style:text-underline-style="none" fo:font-weight="normal" officeooo:rsid="00a8c08b" officeooo:paragraph-rsid="001bde18" style:letter-kerning="true"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P56" style:family="paragraph" style:parent-style-name="Default">
      <style:paragraph-properties fo:margin-left="0cm" fo:margin-right="0cm" fo:margin-top="0cm" fo:margin-bottom="0cm" loext:contextual-spacing="false" fo:line-height="100%" fo:text-indent="0cm" style:auto-text-indent="false"/>
      <style:text-properties style:use-window-font-color="true" style:font-name="Arial3" fo:font-size="10.5pt" officeooo:rsid="00a8c08b" officeooo:paragraph-rsid="001bde18" style:font-size-asian="10.5pt" style:font-size-complex="10.5pt" style:language-complex="ar" style:country-complex="SA"/>
    </style:style>
    <style:style style:name="P57" style:family="paragraph" style:parent-style-name="Default">
      <style:paragraph-properties fo:margin-left="0cm" fo:margin-right="0cm" fo:line-height="150%" fo:text-align="justify" style:justify-single-word="false" fo:text-indent="2.499cm" style:auto-text-indent="false"/>
      <style:text-properties officeooo:paragraph-rsid="001bde18"/>
    </style:style>
    <style:style style:name="P58" style:family="paragraph" style:parent-style-name="Conte_3f_do_20_de_20_tabela">
      <style:paragraph-properties fo:text-align="justify" style:justify-single-word="false" style:text-autospace="none"/>
      <style:text-properties fo:color="#000000" style:font-name="Arial3" fo:font-size="10.5pt" style:text-underline-style="none" fo:font-weight="normal" officeooo:paragraph-rsid="001bde18" style:font-size-asian="10.5pt" style:font-weight-asian="normal" style:font-name-complex="Arial Unicode MS" style:font-size-complex="10.5pt" style:font-weight-complex="normal"/>
    </style:style>
    <style:style style:name="P59" style:family="paragraph" style:parent-style-name="Conte_3f_do_20_de_20_tabela">
      <style:paragraph-properties fo:text-align="center" style:justify-single-word="false" style:text-autospace="none"/>
      <style:text-properties fo:color="#000000" style:font-name="Arial3" fo:font-size="10.5pt" style:text-underline-style="none" fo:font-weight="normal" officeooo:paragraph-rsid="001bde18" style:font-size-asian="10.5pt" style:font-weight-asian="normal" style:font-name-complex="Arial Unicode MS" style:font-size-complex="10.5pt" style:font-weight-complex="normal"/>
    </style:style>
    <style:style style:name="P60" style:family="paragraph" style:parent-style-name="Conte_3f_do_20_de_20_tabela">
      <style:paragraph-properties fo:text-align="justify" style:justify-single-word="false" style:text-autospace="none"/>
      <style:text-properties fo:color="#000000" style:font-name="Arial3" fo:font-size="10.5pt" style:text-underline-style="none" officeooo:paragraph-rsid="001bde18" style:font-size-asian="10.5pt" style:font-name-complex="Arial Unicode MS" style:font-size-complex="10.5pt"/>
    </style:style>
    <style:style style:name="P61" style:family="paragraph" style:parent-style-name="Conte_3f_do_20_de_20_tabela">
      <style:paragraph-properties style:text-autospace="none"/>
      <style:text-properties fo:color="#000000" style:font-name="Arial3" fo:font-size="10.5pt" style:text-underline-style="none" officeooo:paragraph-rsid="001bde18" style:font-size-asian="10.5pt" style:font-name-complex="Arial Unicode MS" style:font-size-complex="10.5pt"/>
    </style:style>
    <style:style style:name="P62" style:family="paragraph" style:parent-style-name="Conte_3f_do_20_de_20_tabela">
      <style:paragraph-properties fo:text-align="start" style:justify-single-word="false" style:text-autospace="none"/>
      <style:text-properties fo:color="#000000" style:font-name="Arial3" fo:font-size="10.5pt" style:text-underline-style="none" officeooo:rsid="007ae213" officeooo:paragraph-rsid="001bde18" style:font-size-asian="10.5pt" style:font-name-complex="Arial Unicode MS" style:font-size-complex="10.5pt"/>
    </style:style>
    <style:style style:name="P63" style:family="paragraph" style:parent-style-name="Conte_3f_do_20_de_20_tabela">
      <style:paragraph-properties fo:text-align="end" style:justify-single-word="false" style:text-autospace="none"/>
      <style:text-properties fo:color="#000000" style:font-name="Arial3" fo:font-size="10.5pt" style:text-underline-style="none" officeooo:rsid="007ae213" officeooo:paragraph-rsid="001bde18" style:font-size-asian="10.5pt" style:font-name-complex="Arial Unicode MS" style:font-size-complex="10.5pt"/>
    </style:style>
    <style:style style:name="P64" style:family="paragraph" style:parent-style-name="Conte_3f_do_20_de_20_tabela">
      <style:paragraph-properties fo:text-align="center" style:justify-single-word="false" style:text-autospace="none"/>
      <style:text-properties fo:color="#000000" style:font-name="Arial3" fo:font-size="10.5pt" style:text-underline-style="none" officeooo:rsid="00795b02" officeooo:paragraph-rsid="001bde18" style:font-size-asian="10.5pt" style:font-name-complex="Arial Unicode MS" style:font-size-complex="10.5pt"/>
    </style:style>
    <style:style style:name="P65" style:family="paragraph" style:parent-style-name="Conte_3f_do_20_de_20_tabela">
      <style:paragraph-properties fo:text-align="center" style:justify-single-word="false" style:text-autospace="none"/>
      <style:text-properties fo:color="#000000" style:font-name="Arial3" fo:font-size="10.5pt" style:text-underline-style="none" officeooo:paragraph-rsid="001bde18" style:font-size-asian="10.5pt" style:font-name-complex="Arial Unicode MS" style:font-size-complex="10.5pt"/>
    </style:style>
    <style:style style:name="P66" style:family="paragraph" style:parent-style-name="Conte_3f_do_20_de_20_tabela">
      <style:paragraph-properties fo:margin-top="0cm" fo:margin-bottom="0cm" loext:contextual-spacing="false" style:line-height-at-least="0.176cm" fo:text-align="start" style:justify-single-word="false" style:text-autospace="none"/>
      <style:text-properties fo:color="#000000" style:font-name="Arial3" fo:font-size="10.5pt" style:text-underline-style="none" officeooo:rsid="007ae213" officeooo:paragraph-rsid="001bde18" style:font-size-asian="10.5pt" style:font-name-complex="Arial Unicode MS" style:font-size-complex="10.5pt"/>
    </style:style>
    <style:style style:name="P67" style:family="paragraph" style:parent-style-name="Conte_3f_do_20_de_20_tabela">
      <style:paragraph-properties fo:text-align="center" style:justify-single-word="false" style:text-autospace="none" style:writing-mode="lr-tb"/>
      <style:text-properties fo:color="#000000" style:font-name="Arial3" fo:font-size="10.5pt" fo:language="pt" fo:country="BR" fo:font-style="normal" style:text-underline-style="none" fo:font-weight="normal" officeooo:rsid="000cc1db" officeooo:paragraph-rsid="001bde18" style:letter-kerning="true" style:font-name-asian="DejaVu Sans" style:font-size-asian="10.5pt" style:language-asian="zxx" style:country-asian="none" style:font-style-asian="normal" style:font-weight-asian="normal" style:font-name-complex="Arial Unicode MS" style:font-size-complex="10.5pt" style:font-style-complex="normal" style:font-weight-complex="normal"/>
    </style:style>
    <style:style style:name="P68" style:family="paragraph" style:parent-style-name="Conte_3f_do_20_de_20_tabela">
      <style:paragraph-properties fo:text-align="center" style:justify-single-word="false" style:text-autospace="none" style:writing-mode="lr-tb"/>
      <style:text-properties fo:color="#000000" style:font-name="Arial3" fo:font-size="10.5pt" fo:language="pt" fo:country="BR" fo:font-style="normal" style:text-underline-style="none" fo:font-weight="normal" officeooo:rsid="0011b0f5" officeooo:paragraph-rsid="001bde18" style:letter-kerning="true" style:font-name-asian="DejaVu Sans" style:font-size-asian="10.5pt" style:language-asian="zxx" style:country-asian="none" style:font-style-asian="normal" style:font-weight-asian="normal" style:font-name-complex="Arial Unicode MS" style:font-size-complex="10.5pt" style:font-style-complex="normal" style:font-weight-complex="normal"/>
    </style:style>
    <style:style style:name="P69" style:family="paragraph" style:parent-style-name="Conte_3f_do_20_de_20_tabela">
      <style:paragraph-properties fo:text-align="center" style:justify-single-word="false" style:text-autospace="none" style:writing-mode="lr-tb"/>
      <style:text-properties fo:color="#000000" style:font-name="Arial3" fo:font-size="10.5pt" fo:language="pt" fo:country="BR" fo:font-style="normal" style:text-underline-style="none" fo:font-weight="normal" officeooo:paragraph-rsid="001bde18" style:letter-kerning="true" style:font-name-asian="DejaVu Sans" style:font-size-asian="10.5pt" style:language-asian="zxx" style:country-asian="none" style:font-style-asian="normal" style:font-weight-asian="normal" style:font-name-complex="Arial Unicode MS" style:font-size-complex="10.5pt" style:font-style-complex="normal" style:font-weight-complex="normal"/>
    </style:style>
    <style:style style:name="P70" style:family="paragraph" style:parent-style-name="Conte_3f_do_20_de_20_tabela">
      <style:paragraph-properties fo:text-align="start" style:justify-single-word="false" style:text-autospace="none" style:writing-mode="lr-tb"/>
      <style:text-properties fo:color="#000000" style:font-name="Arial3" fo:font-size="10.5pt" fo:language="pt" fo:country="BR" fo:font-style="normal" style:text-underline-style="none" fo:font-weight="normal" officeooo:paragraph-rsid="001bde18" style:letter-kerning="true" style:font-name-asian="DejaVu Sans" style:font-size-asian="10.5pt" style:language-asian="zxx" style:country-asian="none" style:font-style-asian="normal" style:font-weight-asian="normal" style:font-name-complex="Arial Unicode MS" style:font-size-complex="10.5pt" style:font-style-complex="normal" style:font-weight-complex="normal"/>
    </style:style>
    <style:style style:name="P71" style:family="paragraph" style:parent-style-name="Conte_3f_do_20_de_20_tabela">
      <style:paragraph-properties fo:text-align="start" style:justify-single-word="false" style:text-autospace="none" style:writing-mode="lr-tb"/>
      <style:text-properties fo:color="#000000" style:font-name="Arial3" fo:font-size="10.5pt" fo:language="pt" fo:country="BR" fo:font-style="normal" style:text-underline-style="none" fo:font-weight="normal" officeooo:rsid="0043d771" officeooo:paragraph-rsid="001bde18" style:letter-kerning="true" style:font-name-asian="DejaVu Sans" style:font-size-asian="10.5pt" style:language-asian="zxx" style:country-asian="none" style:font-style-asian="normal" style:font-weight-asian="normal" style:font-name-complex="Arial Unicode MS" style:font-size-complex="10.5pt" style:font-style-complex="normal" style:font-weight-complex="normal"/>
    </style:style>
    <style:style style:name="P72" style:family="paragraph" style:parent-style-name="Conte_3f_do_20_de_20_tabela">
      <style:paragraph-properties fo:text-align="start" style:justify-single-word="false" style:text-autospace="none" style:writing-mode="lr-tb"/>
      <style:text-properties fo:color="#000000" style:font-name="Arial3" fo:font-size="10.5pt" fo:language="pt" fo:country="BR" fo:font-style="normal" style:text-underline-style="none" fo:font-weight="normal" officeooo:rsid="00b1c4e2" officeooo:paragraph-rsid="001bde18" style:letter-kerning="true" style:font-name-asian="DejaVu Sans" style:font-size-asian="10.5pt" style:language-asian="zxx" style:country-asian="none" style:font-style-asian="normal" style:font-weight-asian="normal" style:font-name-complex="Arial Unicode MS" style:font-size-complex="10.5pt" style:font-style-complex="normal" style:font-weight-complex="normal"/>
    </style:style>
    <style:style style:name="P73" style:family="paragraph" style:parent-style-name="Conte_3f_do_20_de_20_tabela">
      <style:paragraph-properties fo:text-align="start" style:justify-single-word="false" style:text-autospace="none" style:writing-mode="lr-tb"/>
      <style:text-properties fo:color="#000000" style:font-name="Arial3" fo:font-size="10.5pt" fo:language="pt" fo:country="BR" fo:font-style="normal" style:text-underline-style="none" fo:font-weight="normal" officeooo:rsid="0042de8e" officeooo:paragraph-rsid="001bde18" style:letter-kerning="true" style:font-name-asian="DejaVu Sans" style:font-size-asian="10.5pt" style:language-asian="zxx" style:country-asian="none" style:font-style-asian="normal" style:font-weight-asian="normal" style:font-name-complex="Arial Unicode MS" style:font-size-complex="10.5pt" style:font-style-complex="normal" style:font-weight-complex="normal"/>
    </style:style>
    <style:style style:name="P74" style:family="paragraph" style:parent-style-name="Heading_20_4">
      <style:text-properties officeooo:paragraph-rsid="001bde18"/>
    </style:style>
    <style:style style:name="P75" style:family="paragraph" style:parent-style-name="Heading_20_4" style:master-page-name="">
      <style:paragraph-properties fo:margin-left="0cm" fo:margin-right="0cm" fo:margin-top="0cm" fo:margin-bottom="0cm" loext:contextual-spacing="false" fo:line-height="100%" fo:text-align="justify" style:justify-single-word="false" fo:text-indent="0cm" style:auto-text-indent="false" style:page-number="auto" style:shadow="none" fo:keep-with-next="always" style:text-autospace="none">
        <style:tab-stops/>
      </style:paragraph-properties>
      <style:text-properties fo:color="#000000" style:text-line-through-style="none" style:text-line-through-type="none" style:font-name="Arial3" fo:font-size="12pt" fo:language="pt" fo:country="BR" fo:font-style="italic" fo:text-shadow="none" style:text-underline-style="none" fo:font-weight="bold" officeooo:rsid="00593e58" officeooo:paragraph-rsid="001bde18" style:letter-kerning="true" fo:background-color="transparent" style:font-name-asian="Arial3" style:font-size-asian="12pt" style:language-asian="zh" style:country-asian="CN" style:font-style-asian="italic" style:font-weight-asian="bold" style:font-name-complex="Droid Sans Fallback1" style:font-size-complex="12pt" style:font-style-complex="italic" style:font-weight-complex="bold" style:shadow="none"/>
    </style:style>
    <style:style style:name="P76" style:family="paragraph" style:parent-style-name="Heading_20_4" style:master-page-name="">
      <style:paragraph-properties fo:margin-left="0cm" fo:margin-right="0cm" fo:margin-top="0cm" fo:margin-bottom="0cm" loext:contextual-spacing="false" fo:line-height="100%" fo:text-align="justify" style:justify-single-word="false" fo:text-indent="0cm" style:auto-text-indent="false" style:page-number="auto" style:shadow="none" fo:keep-with-next="always" style:text-autospace="none">
        <style:tab-stops/>
      </style:paragraph-properties>
      <style:text-properties fo:font-variant="normal" fo:text-transform="none" fo:color="#000000" style:text-line-through-style="none" style:text-line-through-type="none" fo:font-size="12pt" fo:language="pt" fo:country="BR" fo:font-style="italic" fo:text-shadow="none" style:text-underline-style="none" fo:font-weight="bold" officeooo:rsid="00593e58" officeooo:paragraph-rsid="001bde18" style:letter-kerning="true" fo:background-color="transparent" style:font-name-asian="Frutiger LT Pro 45 Light" style:font-size-asian="12pt" style:language-asian="zh" style:country-asian="CN" style:font-style-asian="italic" style:font-weight-asian="bold" style:font-name-complex="Frutiger LT Pro 45 Light" style:font-size-complex="12pt" style:font-style-complex="italic" style:font-weight-complex="bold" style:shadow="none"/>
    </style:style>
    <style:style style:name="P77" style:family="paragraph" style:parent-style-name="Heading_20_4" style:master-page-name="">
      <style:paragraph-properties fo:margin-left="0cm" fo:margin-right="0cm" fo:margin-top="0cm" fo:margin-bottom="0cm" loext:contextual-spacing="false" fo:line-height="100%" fo:text-align="justify" style:justify-single-word="false" fo:text-indent="0cm" style:auto-text-indent="false" style:page-number="auto" style:shadow="none" fo:keep-with-next="always" style:text-autospace="none">
        <style:tab-stops/>
      </style:paragraph-properties>
      <style:text-properties fo:font-variant="normal" fo:text-transform="none" fo:color="#000000" style:text-line-through-style="none" style:text-line-through-type="none" fo:font-size="12pt" fo:language="pt" fo:country="BR" fo:font-style="italic" fo:text-shadow="none" style:text-underline-style="none" fo:font-weight="bold" officeooo:rsid="00593e58" officeooo:paragraph-rsid="001bde18" style:letter-kerning="true" fo:background-color="transparent" style:font-name-asian="Frutiger LT Pro 45 Light" style:font-size-asian="16pt" style:language-asian="zxx" style:country-asian="none" style:font-style-asian="normal" style:font-weight-asian="bold" style:font-name-complex="Frutiger LT Pro 45 Light" style:font-size-complex="16pt" style:language-complex="ar" style:country-complex="SA" style:font-style-complex="normal" style:font-weight-complex="bold" style:shadow="none"/>
    </style:style>
    <style:style style:name="P78" style:family="paragraph" style:parent-style-name="Heading_20_4" style:master-page-name="">
      <style:paragraph-properties fo:margin-left="0cm" fo:margin-right="0cm" fo:margin-top="0cm" fo:margin-bottom="0cm" loext:contextual-spacing="false" fo:line-height="100%" fo:text-align="justify" style:justify-single-word="false" fo:text-indent="0cm" style:auto-text-indent="false" style:page-number="auto" style:shadow="none" fo:keep-with-next="always" style:text-autospace="none">
        <style:tab-stops/>
      </style:paragraph-properties>
      <style:text-properties fo:font-variant="normal" fo:text-transform="none" fo:color="#000000" style:text-line-through-style="none" style:text-line-through-type="none" fo:font-size="12pt" fo:language="pt" fo:country="BR" fo:font-style="italic" fo:text-shadow="none" style:text-underline-style="none" fo:font-weight="bold" officeooo:paragraph-rsid="001bde18" style:letter-kerning="true" fo:background-color="transparent" style:font-name-asian="Frutiger LT Pro 45 Light" style:font-size-asian="16pt" style:language-asian="zxx" style:country-asian="none" style:font-style-asian="normal" style:font-weight-asian="bold" style:font-name-complex="Frutiger LT Pro 45 Light" style:font-size-complex="16pt" style:language-complex="ar" style:country-complex="SA" style:font-style-complex="normal" style:font-weight-complex="bold" style:shadow="none"/>
    </style:style>
    <style:style style:name="P79" style:family="paragraph" style:parent-style-name="Padr_3f_o">
      <style:paragraph-properties fo:text-align="justify" style:justify-single-word="false"/>
      <style:text-properties officeooo:paragraph-rsid="001bde18"/>
    </style:style>
    <style:style style:name="P80" style:family="paragraph" style:parent-style-name="Padr_3f_o">
      <loext:graphic-properties draw:fill="none"/>
      <style:paragraph-properties fo:margin-left="2.6cm" fo:margin-right="0cm" fo:margin-top="0cm" fo:margin-bottom="0cm" loext:contextual-spacing="false" fo:line-height="150%" fo:text-align="justify" style:justify-single-word="false" fo:hyphenation-ladder-count="no-limit" fo:text-indent="0cm" style:auto-text-indent="false" style:text-autospace="none">
        <style:tab-stops>
          <style:tab-stop style:position="0.995cm"/>
        </style:tab-stops>
      </style:paragraph-properties>
      <style:text-properties fo:color="#000000" style:font-name="Arial3" fo:font-size="12pt" fo:language="pt" fo:country="BR" officeooo:paragraph-rsid="001bde18" style:letter-kerning="true" style:font-name-asian="Arial3" style:font-size-asian="12pt" style:language-asian="zh" style:country-asian="CN" style:font-name-complex="Droid Sans Fallback1" style:font-size-complex="12pt" fo:hyphenate="false" fo:hyphenation-remain-char-count="2" fo:hyphenation-push-char-count="2"/>
    </style:style>
    <style:style style:name="P81" style:family="paragraph" style:parent-style-name="Padr_3f_o" style:master-page-name="">
      <loext:graphic-properties draw:fill="none"/>
      <style:paragraph-properties fo:margin-left="2.6cm" fo:margin-right="0cm" fo:margin-top="0cm" fo:margin-bottom="0cm" loext:contextual-spacing="false" fo:line-height="150%" fo:text-align="justify" style:justify-single-word="false" fo:hyphenation-ladder-count="no-limit" fo:text-indent="0cm" style:auto-text-indent="false" style:page-number="auto" style:text-autospace="none">
        <style:tab-stops>
          <style:tab-stop style:position="0.995cm"/>
        </style:tab-stops>
      </style:paragraph-properties>
      <style:text-properties fo:color="#000000" style:font-name="Arial3" fo:font-size="12pt" fo:language="pt" fo:country="BR" officeooo:paragraph-rsid="001bde18" style:letter-kerning="true" style:font-name-asian="Arial3" style:font-size-asian="12pt" style:language-asian="zh" style:country-asian="CN" style:font-name-complex="Droid Sans Fallback1" style:font-size-complex="12pt" fo:hyphenate="false" fo:hyphenation-remain-char-count="2" fo:hyphenation-push-char-count="2"/>
    </style:style>
    <style:style style:name="P82" style:family="paragraph" style:parent-style-name="Padr_3f_o" style:master-page-name="">
      <loext:graphic-properties draw:fill="none"/>
      <style:paragraph-properties fo:margin-left="2.6cm" fo:margin-right="0cm" fo:margin-top="0cm" fo:margin-bottom="0cm" loext:contextual-spacing="false" fo:line-height="150%" fo:text-align="justify" style:justify-single-word="false" fo:hyphenation-ladder-count="no-limit" fo:text-indent="0cm" style:auto-text-indent="false" style:page-number="auto" style:text-autospace="none">
        <style:tab-stops>
          <style:tab-stop style:position="0.995cm"/>
        </style:tab-stops>
      </style:paragraph-properties>
      <style:text-properties fo:color="#000000" style:font-name="Arial3" fo:font-size="12pt" fo:language="pt" fo:country="BR" officeooo:paragraph-rsid="001bde18" style:letter-kerning="true" style:font-name-asian="Arial3" style:font-size-asian="12pt" style:language-asian="zh" style:country-asian="CN" style:font-name-complex="Droid Sans Fallback1" style:font-size-complex="12pt" fo:hyphenate="false" fo:hyphenation-remain-char-count="2" fo:hyphenation-push-char-count="2"/>
    </style:style>
    <style:style style:name="P83" style:family="paragraph" style:parent-style-name="Padr_3f_o" style:list-style-name="L5">
      <style:paragraph-properties fo:margin-top="0cm" fo:margin-bottom="0cm" loext:contextual-spacing="false" fo:line-height="150%" fo:text-align="justify" style:justify-single-word="false" style:text-autospace="none">
        <style:tab-stops>
          <style:tab-stop style:position="0.995cm"/>
        </style:tab-stops>
      </style:paragraph-properties>
      <style:text-properties fo:color="#000000" style:font-name="Arial3" fo:font-size="12pt" fo:language="pt" fo:country="BR" officeooo:paragraph-rsid="001bde18" style:letter-kerning="true" style:font-name-asian="Arial3" style:font-size-asian="12pt" style:language-asian="zh" style:country-asian="CN" style:font-name-complex="Droid Sans Fallback1" style:font-size-complex="12pt"/>
    </style:style>
    <style:style style:name="P84" style:family="paragraph" style:parent-style-name="Padr_3f_o" style:master-page-name="">
      <loext:graphic-properties draw:fill="none"/>
      <style:paragraph-properties fo:margin-left="0cm" fo:margin-right="0cm" fo:margin-top="0cm" fo:margin-bottom="0.499cm" loext:contextual-spacing="false" fo:line-height="150%" fo:text-align="justify" style:justify-single-word="false" fo:hyphenation-ladder-count="no-limit" fo:text-indent="2cm" style:auto-text-indent="false" style:page-number="auto" style:text-autospace="none">
        <style:tab-stops>
          <style:tab-stop style:position="0.995cm"/>
        </style:tab-stops>
      </style:paragraph-properties>
      <style:text-properties officeooo:paragraph-rsid="001bde18" fo:hyphenate="false" fo:hyphenation-remain-char-count="2" fo:hyphenation-push-char-count="2"/>
    </style:style>
    <style:style style:name="P85" style:family="paragraph" style:parent-style-name="Padr_3f_o">
      <style:paragraph-properties fo:margin-left="0cm" fo:margin-right="1.074cm" fo:text-align="justify" style:justify-single-word="false" fo:text-indent="0cm" style:auto-text-indent="false" style:text-autospace="none">
        <style:tab-stops>
          <style:tab-stop style:position="0.995cm"/>
        </style:tab-stops>
      </style:paragraph-properties>
      <style:text-properties style:use-window-font-color="true" style:font-name="Arial3" fo:font-size="12pt" fo:language="pt" fo:country="BR" officeooo:paragraph-rsid="001bde18" style:letter-kerning="true" style:font-name-asian="Lohit Hindi" style:font-size-asian="12pt" style:language-asian="zh" style:country-asian="CN" style:font-name-complex="Droid Sans Fallback1" style:font-size-complex="12pt"/>
    </style:style>
    <style:style style:name="P86" style:family="paragraph" style:parent-style-name="Table_20_Contents">
      <style:paragraph-properties fo:text-align="center" style:justify-single-word="false"/>
      <style:text-properties fo:color="#000000" style:font-name="Arial3" fo:font-size="10.5pt" fo:language="pt" fo:country="BR" fo:font-style="normal" style:text-underline-style="none" fo:font-weight="bold" officeooo:rsid="00351379" officeooo:paragraph-rsid="001bde18" style:letter-kerning="true" style:font-name-asian="DejaVu Sans" style:font-size-asian="10.5pt" style:language-asian="zxx" style:country-asian="none" style:font-style-asian="normal" style:font-weight-asian="bold" style:font-name-complex="Arial Unicode MS" style:font-size-complex="10.5pt" style:font-style-complex="normal" style:font-weight-complex="bold"/>
    </style:style>
    <style:style style:name="P87" style:family="paragraph" style:parent-style-name="Table_20_Contents">
      <style:paragraph-properties fo:text-align="center" style:justify-single-word="false"/>
      <style:text-properties fo:color="#000000" style:font-name="Arial3" fo:font-size="10.5pt" fo:language="pt" fo:country="BR" fo:font-style="normal" style:text-underline-style="none" fo:font-weight="bold" officeooo:rsid="0038f268" officeooo:paragraph-rsid="001bde18" style:letter-kerning="true" style:font-name-asian="DejaVu Sans" style:font-size-asian="10.5pt" style:language-asian="zxx" style:country-asian="none" style:font-style-asian="normal" style:font-weight-asian="bold" style:font-name-complex="Arial Unicode MS" style:font-size-complex="10.5pt" style:font-style-complex="normal" style:font-weight-complex="bold"/>
    </style:style>
    <style:style style:name="P88" style:family="paragraph" style:parent-style-name="Table_20_Contents">
      <style:paragraph-properties fo:text-align="center" style:justify-single-word="false"/>
      <style:text-properties fo:color="#000000" style:font-name="Arial3" fo:font-size="10.5pt" fo:language="pt" fo:country="BR" fo:font-style="normal" style:text-underline-style="none" fo:font-weight="bold" officeooo:rsid="0092f22d" officeooo:paragraph-rsid="001bde18" style:letter-kerning="true" style:font-name-asian="DejaVu Sans" style:font-size-asian="10.5pt" style:language-asian="zxx" style:country-asian="none" style:font-style-asian="normal" style:font-weight-asian="bold" style:font-name-complex="Arial Unicode MS" style:font-size-complex="10.5pt" style:font-style-complex="normal" style:font-weight-complex="bold"/>
    </style:style>
    <style:style style:name="P89" style:family="paragraph" style:parent-style-name="Table_20_Contents">
      <style:paragraph-properties fo:text-align="center" style:justify-single-word="false"/>
      <style:text-properties fo:color="#000000" style:font-name="Arial3" fo:font-size="10.5pt" fo:language="pt" fo:country="BR" fo:font-style="normal" style:text-underline-style="none" fo:font-weight="bold" officeooo:rsid="0036a20c" officeooo:paragraph-rsid="001bde18" style:letter-kerning="true" style:font-name-asian="DejaVu Sans" style:font-size-asian="10.5pt" style:language-asian="zxx" style:country-asian="none" style:font-style-asian="normal" style:font-weight-asian="bold" style:font-name-complex="Arial Unicode MS" style:font-size-complex="10.5pt" style:font-style-complex="normal" style:font-weight-complex="bold"/>
    </style:style>
    <style:style style:name="P90" style:family="paragraph" style:parent-style-name="Table_20_Contents">
      <style:paragraph-properties fo:text-align="center" style:justify-single-word="false"/>
      <style:text-properties fo:color="#000000" style:font-name="Arial3" fo:font-size="10.5pt" fo:language="pt" fo:country="BR" fo:font-style="normal" style:text-underline-style="none" fo:font-weight="bold" officeooo:rsid="0039a1aa" officeooo:paragraph-rsid="001bde18" style:letter-kerning="true" style:font-name-asian="DejaVu Sans" style:font-size-asian="10.5pt" style:language-asian="zxx" style:country-asian="none" style:font-style-asian="normal" style:font-weight-asian="bold" style:font-name-complex="Arial Unicode MS" style:font-size-complex="10.5pt" style:font-style-complex="normal" style:font-weight-complex="bold"/>
    </style:style>
    <style:style style:name="P91" style:family="paragraph" style:parent-style-name="Table_20_Contents">
      <style:paragraph-properties fo:text-align="center" style:justify-single-word="false" style:snap-to-layout-grid="false"/>
      <style:text-properties fo:color="#000000" style:font-name="Arial3" fo:font-size="10.5pt" fo:language="pt" fo:country="BR" fo:font-style="normal" style:text-underline-style="none" fo:font-weight="bold" officeooo:paragraph-rsid="001bde18" style:letter-kerning="true" style:font-name-asian="DejaVu Sans" style:font-size-asian="10.5pt" style:language-asian="zxx" style:country-asian="none" style:font-style-asian="normal" style:font-weight-asian="bold" style:font-name-complex="Arial Unicode MS" style:font-size-complex="10.5pt" style:font-style-complex="normal" style:font-weight-complex="bold"/>
    </style:style>
    <style:style style:name="P92" style:family="paragraph" style:parent-style-name="Table_20_Contents">
      <style:paragraph-properties fo:text-align="center" style:justify-single-word="false"/>
      <style:text-properties fo:color="#000000" style:font-name="Arial3" fo:font-size="10.5pt" fo:language="pt" fo:country="BR" fo:font-style="normal" style:text-underline-style="none" fo:font-weight="bold" officeooo:paragraph-rsid="001bde18" style:letter-kerning="true" style:font-name-asian="DejaVu Sans" style:font-size-asian="10.5pt" style:language-asian="zxx" style:country-asian="none" style:font-style-asian="normal" style:font-weight-asian="bold" style:font-name-complex="Arial Unicode MS" style:font-size-complex="10.5pt" style:font-style-complex="normal" style:font-weight-complex="bold"/>
    </style:style>
    <style:style style:name="P93" style:family="paragraph" style:parent-style-name="Table_20_Contents">
      <style:paragraph-properties fo:text-align="center" style:justify-single-word="false"/>
      <style:text-properties fo:color="#000000" style:font-name="Arial3" fo:font-size="10.5pt" fo:language="pt" fo:country="BR" fo:font-style="normal" style:text-underline-style="none" fo:font-weight="bold" officeooo:rsid="000a4f3a" officeooo:paragraph-rsid="001bde18" style:letter-kerning="true" style:font-name-asian="DejaVu Sans" style:font-size-asian="10.5pt" style:language-asian="zxx" style:country-asian="none" style:font-style-asian="normal" style:font-weight-asian="bold" style:font-name-complex="Arial Unicode MS" style:font-size-complex="10.5pt" style:font-style-complex="normal" style:font-weight-complex="bold"/>
    </style:style>
    <style:style style:name="P94" style:family="paragraph" style:parent-style-name="Table_20_Contents">
      <style:paragraph-properties fo:text-align="center" style:justify-single-word="false"/>
      <style:text-properties fo:color="#000000" style:font-name="Arial3" fo:font-size="10.5pt" fo:language="pt" fo:country="BR" fo:font-style="normal" style:text-underline-style="none" fo:font-weight="bold" officeooo:rsid="00a8c08b" officeooo:paragraph-rsid="001bde18" style:letter-kerning="true" style:font-name-asian="DejaVu Sans" style:font-size-asian="10.5pt" style:language-asian="zxx" style:country-asian="none" style:font-style-asian="normal" style:font-weight-asian="bold" style:font-name-complex="Arial Unicode MS" style:font-size-complex="10.5pt" style:font-style-complex="normal" style:font-weight-complex="bold"/>
    </style:style>
    <style:style style:name="P95" style:family="paragraph" style:parent-style-name="Table_20_Contents">
      <style:text-properties fo:color="#000000" style:font-name="Arial3" fo:font-size="10.5pt" fo:language="pt" fo:country="BR" fo:font-style="normal" style:text-underline-style="none" fo:font-weight="bold" officeooo:rsid="004ba368" officeooo:paragraph-rsid="001bde18" style:letter-kerning="true" style:font-name-asian="DejaVu Sans" style:font-size-asian="10.5pt" style:language-asian="zxx" style:country-asian="none" style:font-style-asian="normal" style:font-weight-asian="bold" style:font-name-complex="Arial Unicode MS" style:font-size-complex="10.5pt" style:font-style-complex="normal" style:font-weight-complex="bold"/>
    </style:style>
    <style:style style:name="P96" style:family="paragraph" style:parent-style-name="Table_20_Contents">
      <style:text-properties fo:color="#000000" style:font-name="Arial3" fo:font-size="10.5pt" fo:language="pt" fo:country="BR" fo:font-style="normal" style:text-underline-style="none" fo:font-weight="bold" officeooo:rsid="00a4ab7f" officeooo:paragraph-rsid="001bde18" style:letter-kerning="true" style:font-name-asian="DejaVu Sans" style:font-size-asian="10.5pt" style:language-asian="zxx" style:country-asian="none" style:font-style-asian="normal" style:font-weight-asian="bold" style:font-name-complex="Arial Unicode MS" style:font-size-complex="10.5pt" style:font-style-complex="normal" style:font-weight-complex="bold"/>
    </style:style>
    <style:style style:name="P97" style:family="paragraph" style:parent-style-name="Table_20_Contents">
      <style:paragraph-properties fo:text-align="center" style:justify-single-word="false"/>
      <style:text-properties fo:color="#000000" style:font-name="Arial3" fo:font-size="10.5pt" fo:language="pt" fo:country="BR" fo:font-style="normal" style:text-underline-style="none" fo:font-weight="bold" officeooo:rsid="0028f808" officeooo:paragraph-rsid="001bde18" style:letter-kerning="true" style:font-name-asian="DejaVu Sans" style:font-size-asian="10.5pt" style:language-asian="zxx" style:country-asian="none" style:font-style-asian="normal" style:font-weight-asian="bold" style:font-name-complex="Arial Unicode MS" style:font-size-complex="10.5pt" style:font-style-complex="normal" style:font-weight-complex="bold"/>
    </style:style>
    <style:style style:name="P98" style:family="paragraph" style:parent-style-name="Table_20_Contents">
      <style:paragraph-properties fo:text-align="center" style:justify-single-word="false"/>
      <style:text-properties fo:color="#000000" style:font-name="Arial3" fo:font-size="10.5pt" fo:language="pt" fo:country="BR" fo:font-style="normal" style:text-underline-style="none" fo:font-weight="bold" officeooo:rsid="00b805cd" officeooo:paragraph-rsid="001bde18" style:letter-kerning="true" style:font-name-asian="DejaVu Sans" style:font-size-asian="10.5pt" style:language-asian="zxx" style:country-asian="none" style:font-style-asian="normal" style:font-weight-asian="bold" style:font-name-complex="Arial Unicode MS" style:font-size-complex="10.5pt" style:font-style-complex="normal" style:font-weight-complex="bold"/>
    </style:style>
    <style:style style:name="P99" style:family="paragraph" style:parent-style-name="Table_20_Contents">
      <style:paragraph-properties fo:text-align="center" style:justify-single-word="false" style:snap-to-layout-grid="false"/>
      <style:text-properties fo:color="#000000" style:font-name="Arial3" fo:font-size="10.5pt" fo:language="pt" fo:country="BR" fo:font-style="normal" style:text-underline-style="none" fo:font-weight="bold" officeooo:rsid="00d107c5" officeooo:paragraph-rsid="001bde18" style:letter-kerning="true" style:font-name-asian="DejaVu Sans" style:font-size-asian="10.5pt" style:language-asian="zxx" style:country-asian="none" style:font-style-asian="normal" style:font-weight-asian="bold" style:font-name-complex="Arial Unicode MS" style:font-size-complex="10.5pt" style:font-style-complex="normal" style:font-weight-complex="bold"/>
    </style:style>
    <style:style style:name="P100" style:family="paragraph" style:parent-style-name="Table_20_Contents">
      <style:paragraph-properties fo:text-align="center" style:justify-single-word="false"/>
      <style:text-properties fo:color="#000000" style:font-name="Arial3" fo:font-size="10.5pt" fo:language="pt" fo:country="BR" fo:font-style="normal" style:text-underline-style="none" fo:font-weight="bold" officeooo:rsid="00d107c5" officeooo:paragraph-rsid="001bde18" style:letter-kerning="true" style:font-name-asian="DejaVu Sans" style:font-size-asian="10.5pt" style:language-asian="zxx" style:country-asian="none" style:font-style-asian="normal" style:font-weight-asian="bold" style:font-name-complex="Arial Unicode MS" style:font-size-complex="10.5pt" style:font-style-complex="normal" style:font-weight-complex="bold"/>
    </style:style>
    <style:style style:name="P101" style:family="paragraph" style:parent-style-name="Table_20_Contents">
      <style:text-properties fo:color="#000000" style:font-name="Arial3" fo:font-size="10.5pt" fo:language="pt" fo:country="BR" fo:font-style="normal" style:text-underline-style="none" fo:font-weight="bold" officeooo:paragraph-rsid="001bde18" style:letter-kerning="true" style:font-name-asian="DejaVu Sans" style:font-size-asian="10.5pt" style:language-asian="zxx" style:country-asian="none" style:font-style-asian="normal" style:font-weight-asian="bold" style:font-name-complex="Arial Unicode MS" style:font-size-complex="10.5pt" style:font-style-complex="normal" style:font-weight-complex="bold"/>
    </style:style>
    <style:style style:name="P102" style:family="paragraph" style:parent-style-name="Table_20_Contents">
      <style:paragraph-properties fo:text-align="center" style:justify-single-word="false"/>
      <style:text-properties fo:color="#000000" style:font-name="Arial3" fo:font-size="10.5pt" fo:language="pt" fo:country="BR" fo:font-style="normal" style:text-underline-style="none" officeooo:rsid="0039a1aa" officeooo:paragraph-rsid="001bde18" style:letter-kerning="true" style:font-name-asian="DejaVu Sans" style:font-size-asian="10.5pt" style:language-asian="zxx" style:country-asian="none" style:font-style-asian="normal" style:font-name-complex="Arial Unicode MS" style:font-size-complex="10.5pt" style:font-style-complex="normal"/>
    </style:style>
    <style:style style:name="P103" style:family="paragraph" style:parent-style-name="Table_20_Contents">
      <style:paragraph-properties fo:text-align="center" style:justify-single-word="false"/>
      <style:text-properties fo:color="#000000" style:font-name="Arial3" fo:font-size="10.5pt" fo:language="pt" fo:country="BR" fo:font-style="normal" style:text-underline-style="none" officeooo:rsid="0038f268" officeooo:paragraph-rsid="001bde18" style:letter-kerning="true" style:font-name-asian="DejaVu Sans" style:font-size-asian="10.5pt" style:language-asian="zxx" style:country-asian="none" style:font-style-asian="normal" style:font-name-complex="Arial Unicode MS" style:font-size-complex="10.5pt" style:font-style-complex="normal"/>
    </style:style>
    <style:style style:name="P104" style:family="paragraph" style:parent-style-name="Table_20_Contents">
      <style:paragraph-properties fo:text-align="center" style:justify-single-word="false"/>
      <style:text-properties fo:color="#000000" style:font-name="Arial3" fo:font-size="10.5pt" fo:language="pt" fo:country="BR" fo:font-style="normal" style:text-underline-style="none" officeooo:rsid="0092f22d" officeooo:paragraph-rsid="001bde18" style:letter-kerning="true" style:font-name-asian="DejaVu Sans" style:font-size-asian="10.5pt" style:language-asian="zxx" style:country-asian="none" style:font-style-asian="normal" style:font-name-complex="Arial Unicode MS" style:font-size-complex="10.5pt" style:font-style-complex="normal"/>
    </style:style>
    <style:style style:name="P105" style:family="paragraph" style:parent-style-name="Table_20_Contents">
      <style:paragraph-properties fo:text-align="center" style:justify-single-word="false"/>
      <style:text-properties fo:color="#000000" style:font-name="Arial3" fo:font-size="10.5pt" fo:language="pt" fo:country="BR" fo:font-style="normal" style:text-underline-style="none" officeooo:rsid="00351379" officeooo:paragraph-rsid="001bde18" style:letter-kerning="true" style:font-name-asian="DejaVu Sans" style:font-size-asian="10.5pt" style:language-asian="zxx" style:country-asian="none" style:font-style-asian="normal" style:font-name-complex="Arial Unicode MS" style:font-size-complex="10.5pt" style:font-style-complex="normal"/>
    </style:style>
    <style:style style:name="P106" style:family="paragraph" style:parent-style-name="Table_20_Contents">
      <style:paragraph-properties fo:text-align="center" style:justify-single-word="false"/>
      <style:text-properties fo:color="#000000" style:font-name="Arial3" fo:font-size="10.5pt" fo:language="pt" fo:country="BR" fo:font-style="normal" style:text-underline-style="none" officeooo:rsid="0036e4e6" officeooo:paragraph-rsid="001bde18" style:letter-kerning="true" style:font-name-asian="DejaVu Sans" style:font-size-asian="10.5pt" style:language-asian="zxx" style:country-asian="none" style:font-style-asian="normal" style:font-name-complex="Arial Unicode MS" style:font-size-complex="10.5pt" style:font-style-complex="normal"/>
    </style:style>
    <style:style style:name="P107" style:family="paragraph" style:parent-style-name="Table_20_Contents">
      <style:paragraph-properties fo:text-align="center" style:justify-single-word="false"/>
      <style:text-properties fo:color="#000000" style:font-name="Arial3" fo:font-size="10.5pt" fo:language="pt" fo:country="BR" fo:font-style="normal" style:text-underline-style="none" officeooo:rsid="0036a20c" officeooo:paragraph-rsid="001bde18" style:letter-kerning="true" style:font-name-asian="DejaVu Sans" style:font-size-asian="10.5pt" style:language-asian="zxx" style:country-asian="none" style:font-style-asian="normal" style:font-name-complex="Arial Unicode MS" style:font-size-complex="10.5pt" style:font-style-complex="normal"/>
    </style:style>
    <style:style style:name="P108" style:family="paragraph" style:parent-style-name="Table_20_Contents">
      <style:paragraph-properties fo:text-align="center" style:justify-single-word="false"/>
      <style:text-properties fo:color="#000000" style:font-name="Arial3" fo:font-size="10.5pt" fo:language="pt" fo:country="BR" fo:font-style="normal" style:text-underline-style="none" officeooo:rsid="003a7b8a" officeooo:paragraph-rsid="001bde18" style:letter-kerning="true" style:font-name-asian="DejaVu Sans" style:font-size-asian="10.5pt" style:language-asian="zxx" style:country-asian="none" style:font-style-asian="normal" style:font-name-complex="Arial Unicode MS" style:font-size-complex="10.5pt" style:font-style-complex="normal"/>
    </style:style>
    <style:style style:name="P109" style:family="paragraph" style:parent-style-name="Table_20_Contents">
      <style:paragraph-properties fo:text-align="center" style:justify-single-word="false"/>
      <style:text-properties fo:color="#000000" style:font-name="Arial3" fo:font-size="10.5pt" fo:language="pt" fo:country="BR" fo:font-style="normal" style:text-underline-style="none" officeooo:paragraph-rsid="001bde18" style:letter-kerning="true" style:font-name-asian="DejaVu Sans" style:font-size-asian="10.5pt" style:language-asian="zxx" style:country-asian="none" style:font-style-asian="normal" style:font-name-complex="Arial Unicode MS" style:font-size-complex="10.5pt" style:font-style-complex="normal"/>
    </style:style>
    <style:style style:name="P110" style:family="paragraph" style:parent-style-name="Table_20_Contents">
      <style:paragraph-properties fo:text-align="center" style:justify-single-word="false"/>
      <style:text-properties fo:color="#000000" style:font-name="Arial3" fo:font-size="10.5pt" fo:language="pt" fo:country="BR" fo:font-style="normal" style:text-underline-style="none" officeooo:rsid="0094f227" officeooo:paragraph-rsid="001bde18" style:letter-kerning="true" style:font-name-asian="DejaVu Sans" style:font-size-asian="10.5pt" style:language-asian="zxx" style:country-asian="none" style:font-style-asian="normal" style:font-name-complex="Arial Unicode MS" style:font-size-complex="10.5pt" style:font-style-complex="normal"/>
    </style:style>
    <style:style style:name="P111" style:family="paragraph" style:parent-style-name="Table_20_Contents">
      <style:text-properties fo:color="#000000" style:font-name="Arial3" fo:font-size="10.5pt" fo:language="pt" fo:country="BR" fo:font-style="normal" style:text-underline-style="none" officeooo:rsid="002d7441" officeooo:paragraph-rsid="001bde18" style:letter-kerning="true" style:font-name-asian="DejaVu Sans" style:font-size-asian="10.5pt" style:language-asian="zxx" style:country-asian="none" style:font-style-asian="normal" style:font-name-complex="Arial Unicode MS" style:font-size-complex="10.5pt" style:font-style-complex="normal"/>
    </style:style>
    <style:style style:name="P112" style:family="paragraph" style:parent-style-name="Table_20_Contents">
      <style:text-properties fo:color="#000000" style:font-name="Arial3" fo:font-size="10.5pt" fo:language="pt" fo:country="BR" fo:font-style="normal" style:text-underline-style="none" officeooo:rsid="009c3d0a" officeooo:paragraph-rsid="001bde18" style:letter-kerning="true" style:font-name-asian="DejaVu Sans" style:font-size-asian="10.5pt" style:language-asian="zxx" style:country-asian="none" style:font-style-asian="normal" style:font-name-complex="Arial Unicode MS" style:font-size-complex="10.5pt" style:font-style-complex="normal"/>
    </style:style>
    <style:style style:name="P113" style:family="paragraph" style:parent-style-name="Table_20_Contents">
      <style:text-properties fo:color="#000000" style:font-name="Arial3" fo:font-size="10.5pt" fo:language="pt" fo:country="BR" fo:font-style="normal" style:text-underline-style="none" officeooo:rsid="000a4f3a" officeooo:paragraph-rsid="001bde18" style:letter-kerning="true" style:font-name-asian="DejaVu Sans" style:font-size-asian="10.5pt" style:language-asian="zxx" style:country-asian="none" style:font-style-asian="normal" style:font-name-complex="Arial Unicode MS" style:font-size-complex="10.5pt" style:font-style-complex="normal"/>
    </style:style>
    <style:style style:name="P114" style:family="paragraph" style:parent-style-name="Table_20_Contents">
      <style:text-properties fo:color="#000000" style:font-name="Arial3" fo:font-size="10.5pt" fo:language="pt" fo:country="BR" fo:font-style="normal" style:text-underline-style="none" officeooo:rsid="00a955a8" officeooo:paragraph-rsid="001bde18" style:letter-kerning="true" style:font-name-asian="DejaVu Sans" style:font-size-asian="10.5pt" style:language-asian="zxx" style:country-asian="none" style:font-style-asian="normal" style:font-name-complex="Arial Unicode MS" style:font-size-complex="10.5pt" style:font-style-complex="normal"/>
    </style:style>
    <style:style style:name="P115" style:family="paragraph" style:parent-style-name="Table_20_Contents">
      <style:text-properties fo:color="#000000" style:font-name="Arial3" fo:font-size="10.5pt" fo:language="pt" fo:country="BR" fo:font-style="normal" style:text-underline-style="none" officeooo:rsid="000b1bb7" officeooo:paragraph-rsid="001bde18" style:letter-kerning="true" style:font-name-asian="DejaVu Sans" style:font-size-asian="10.5pt" style:language-asian="zxx" style:country-asian="none" style:font-style-asian="normal" style:font-name-complex="Arial Unicode MS" style:font-size-complex="10.5pt" style:font-style-complex="normal"/>
    </style:style>
    <style:style style:name="P116" style:family="paragraph" style:parent-style-name="Table_20_Contents">
      <style:text-properties fo:color="#000000" style:font-name="Arial3" fo:font-size="10.5pt" fo:language="pt" fo:country="BR" fo:font-style="normal" style:text-underline-style="none" officeooo:paragraph-rsid="001bde18" style:letter-kerning="true" style:font-name-asian="DejaVu Sans" style:font-size-asian="10.5pt" style:language-asian="zxx" style:country-asian="none" style:font-style-asian="normal" style:font-name-complex="Arial Unicode MS" style:font-size-complex="10.5pt" style:font-style-complex="normal"/>
    </style:style>
    <style:style style:name="P117" style:family="paragraph" style:parent-style-name="Table_20_Contents">
      <style:paragraph-properties fo:text-align="start" style:justify-single-word="false"/>
      <style:text-properties fo:color="#000000" style:font-name="Arial3" fo:font-size="10.5pt" fo:language="pt" fo:country="BR" fo:font-style="normal" style:text-underline-style="none" fo:font-weight="normal" officeooo:paragraph-rsid="001bde18" style:letter-kerning="true" style:font-name-asian="DejaVu Sans" style:font-size-asian="10.5pt" style:language-asian="zxx" style:country-asian="none" style:font-style-asian="normal" style:font-weight-asian="normal" style:font-name-complex="Arial Unicode MS" style:font-size-complex="10.5pt" style:font-style-complex="normal" style:font-weight-complex="normal"/>
    </style:style>
    <style:style style:name="P118" style:family="paragraph" style:parent-style-name="Table_20_Contents">
      <style:paragraph-properties fo:line-height="150%" fo:text-align="start" style:justify-single-word="false" style:text-autospace="none"/>
      <style:text-properties fo:color="#000000" style:font-name="Arial3" fo:font-size="10.5pt" fo:language="pt" fo:country="BR" fo:font-style="normal" style:text-underline-style="none" fo:font-weight="normal" officeooo:paragraph-rsid="001bde18" style:letter-kerning="true" style:font-name-asian="DejaVu Sans" style:font-size-asian="10.5pt" style:language-asian="zxx" style:country-asian="none" style:font-style-asian="normal" style:font-weight-asian="normal" style:font-name-complex="Arial Unicode MS" style:font-size-complex="10.5pt" style:font-style-complex="normal" style:font-weight-complex="normal"/>
    </style:style>
    <style:style style:name="P119" style:family="paragraph" style:parent-style-name="Table_20_Contents">
      <style:paragraph-properties fo:line-height="150%" fo:text-align="center" style:justify-single-word="false"/>
      <style:text-properties fo:color="#000000" style:font-name="Arial3" fo:font-size="10.5pt" fo:language="pt" fo:country="BR" fo:font-style="normal" style:text-underline-style="none" fo:font-weight="normal" officeooo:paragraph-rsid="001bde18" style:letter-kerning="true" style:font-name-asian="DejaVu Sans" style:font-size-asian="10.5pt" style:language-asian="zxx" style:country-asian="none" style:font-style-asian="normal" style:font-weight-asian="normal" style:font-name-complex="Arial Unicode MS" style:font-size-complex="10.5pt" style:font-style-complex="normal" style:font-weight-complex="normal"/>
    </style:style>
    <style:style style:name="P120" style:family="paragraph" style:parent-style-name="Table_20_Contents">
      <style:paragraph-properties fo:text-align="center" style:justify-single-word="false"/>
      <style:text-properties fo:color="#000000" style:font-name="Arial3" fo:font-size="10.5pt" fo:language="pt" fo:country="BR" fo:font-style="normal" style:text-underline-style="none" fo:font-weight="normal" officeooo:rsid="000cc1db" officeooo:paragraph-rsid="001bde18" style:letter-kerning="true" style:font-name-asian="DejaVu Sans" style:font-size-asian="10.5pt" style:language-asian="zxx" style:country-asian="none" style:font-style-asian="normal" style:font-weight-asian="normal" style:font-name-complex="Arial Unicode MS" style:font-size-complex="10.5pt" style:font-style-complex="normal" style:font-weight-complex="normal"/>
    </style:style>
    <style:style style:name="P121" style:family="paragraph" style:parent-style-name="Table_20_Contents">
      <style:paragraph-properties fo:text-align="center" style:justify-single-word="false"/>
      <style:text-properties fo:color="#000000" style:font-name="Arial3" fo:font-size="10.5pt" fo:language="pt" fo:country="BR" fo:font-style="normal" style:text-underline-style="none" fo:font-weight="normal" officeooo:rsid="0011b0f5" officeooo:paragraph-rsid="001bde18" style:letter-kerning="true" style:font-name-asian="DejaVu Sans" style:font-size-asian="10.5pt" style:language-asian="zxx" style:country-asian="none" style:font-style-asian="normal" style:font-weight-asian="normal" style:font-name-complex="Arial Unicode MS" style:font-size-complex="10.5pt" style:font-style-complex="normal" style:font-weight-complex="normal"/>
    </style:style>
    <style:style style:name="P122" style:family="paragraph" style:parent-style-name="Table_20_Contents">
      <style:paragraph-properties fo:text-align="center" style:justify-single-word="false" style:snap-to-layout-grid="false"/>
      <style:text-properties fo:color="#000000" style:font-name="Arial3" fo:font-size="10.5pt" fo:language="pt" fo:country="BR" fo:font-style="normal" style:text-underline-style="none" fo:font-weight="normal" officeooo:paragraph-rsid="001bde18" style:letter-kerning="true" style:font-name-asian="DejaVu Sans" style:font-size-asian="10.5pt" style:language-asian="zxx" style:country-asian="none" style:font-style-asian="normal" style:font-weight-asian="normal" style:font-name-complex="Arial Unicode MS" style:font-size-complex="10.5pt" style:font-style-complex="normal" style:font-weight-complex="normal"/>
    </style:style>
    <style:style style:name="P123" style:family="paragraph" style:parent-style-name="Table_20_Contents">
      <style:paragraph-properties fo:text-align="center" style:justify-single-word="false"/>
      <style:text-properties fo:color="#000000" style:font-name="Arial3" fo:font-size="10.5pt" fo:language="pt" fo:country="BR" fo:font-style="normal" style:text-underline-style="none" fo:font-weight="normal" officeooo:paragraph-rsid="001bde18" style:letter-kerning="true" style:font-name-asian="DejaVu Sans" style:font-size-asian="10.5pt" style:language-asian="zxx" style:country-asian="none" style:font-style-asian="normal" style:font-weight-asian="normal" style:font-name-complex="Arial Unicode MS" style:font-size-complex="10.5pt" style:font-style-complex="normal" style:font-weight-complex="normal"/>
    </style:style>
    <style:style style:name="P124" style:family="paragraph" style:parent-style-name="Table_20_Contents">
      <style:text-properties fo:color="#000000" style:font-name="Arial3" fo:font-size="10.5pt" fo:language="pt" fo:country="BR" fo:font-style="normal" style:text-underline-style="none" fo:font-weight="normal" officeooo:rsid="004ba368" officeooo:paragraph-rsid="001bde18" style:letter-kerning="true" style:font-name-asian="DejaVu Sans" style:font-size-asian="10.5pt" style:language-asian="zxx" style:country-asian="none" style:font-style-asian="normal" style:font-weight-asian="normal" style:font-name-complex="Arial Unicode MS" style:font-size-complex="10.5pt" style:font-style-complex="normal" style:font-weight-complex="normal"/>
    </style:style>
    <style:style style:name="P125" style:family="paragraph" style:parent-style-name="Table_20_Contents">
      <style:text-properties fo:color="#000000" style:font-name="Arial3" fo:font-size="10.5pt" fo:language="pt" fo:country="BR" fo:font-style="normal" style:text-underline-style="none" fo:font-weight="normal" officeooo:rsid="00a4ab7f" officeooo:paragraph-rsid="001bde18" style:letter-kerning="true" style:font-name-asian="DejaVu Sans" style:font-size-asian="10.5pt" style:language-asian="zxx" style:country-asian="none" style:font-style-asian="normal" style:font-weight-asian="normal" style:font-name-complex="Arial Unicode MS" style:font-size-complex="10.5pt" style:font-style-complex="normal" style:font-weight-complex="normal"/>
    </style:style>
    <style:style style:name="P126" style:family="paragraph" style:parent-style-name="Table_20_Contents">
      <style:text-properties fo:color="#000000" style:font-name="Arial3" fo:font-size="10.5pt" fo:language="pt" fo:country="BR" fo:font-style="normal" style:text-underline-style="none" fo:font-weight="normal" officeooo:rsid="004ce9ce" officeooo:paragraph-rsid="001bde18" style:letter-kerning="true" style:font-name-asian="DejaVu Sans" style:font-size-asian="10.5pt" style:language-asian="zxx" style:country-asian="none" style:font-style-asian="normal" style:font-weight-asian="normal" style:font-name-complex="Arial Unicode MS" style:font-size-complex="10.5pt" style:font-style-complex="normal" style:font-weight-complex="normal"/>
    </style:style>
    <style:style style:name="P127" style:family="paragraph" style:parent-style-name="Table_20_Contents">
      <style:text-properties fo:color="#000000" style:font-name="Arial3" fo:font-size="10.5pt" fo:language="pt" fo:country="BR" fo:font-style="normal" style:text-underline-style="none" fo:font-weight="normal" officeooo:rsid="00a4fd07" officeooo:paragraph-rsid="001bde18" style:letter-kerning="true" style:font-name-asian="DejaVu Sans" style:font-size-asian="10.5pt" style:language-asian="zxx" style:country-asian="none" style:font-style-asian="normal" style:font-weight-asian="normal" style:font-name-complex="Arial Unicode MS" style:font-size-complex="10.5pt" style:font-style-complex="normal" style:font-weight-complex="normal"/>
    </style:style>
    <style:style style:name="P128" style:family="paragraph" style:parent-style-name="Table_20_Contents">
      <style:text-properties fo:color="#000000" style:font-name="Arial3" fo:font-size="10.5pt" fo:language="pt" fo:country="BR" fo:font-style="normal" style:text-underline-style="none" fo:font-weight="normal" officeooo:rsid="004da45e" officeooo:paragraph-rsid="001bde18" style:letter-kerning="true" style:font-name-asian="DejaVu Sans" style:font-size-asian="10.5pt" style:language-asian="zxx" style:country-asian="none" style:font-style-asian="normal" style:font-weight-asian="normal" style:font-name-complex="Arial Unicode MS" style:font-size-complex="10.5pt" style:font-style-complex="normal" style:font-weight-complex="normal"/>
    </style:style>
    <style:style style:name="P129" style:family="paragraph" style:parent-style-name="Table_20_Contents">
      <style:text-properties fo:color="#000000" style:font-name="Arial3" fo:font-size="10.5pt" fo:language="pt" fo:country="BR" fo:font-style="normal" style:text-underline-style="none" fo:font-weight="normal" officeooo:rsid="00a5d617" officeooo:paragraph-rsid="001bde18" style:letter-kerning="true" style:font-name-asian="DejaVu Sans" style:font-size-asian="10.5pt" style:language-asian="zxx" style:country-asian="none" style:font-style-asian="normal" style:font-weight-asian="normal" style:font-name-complex="Arial Unicode MS" style:font-size-complex="10.5pt" style:font-style-complex="normal" style:font-weight-complex="normal"/>
    </style:style>
    <style:style style:name="P130" style:family="paragraph" style:parent-style-name="Table_20_Contents">
      <style:text-properties fo:color="#000000" style:font-name="Arial3" fo:font-size="10.5pt" fo:language="pt" fo:country="BR" fo:font-style="normal" style:text-underline-style="none" fo:font-weight="normal" officeooo:rsid="004eb14f" officeooo:paragraph-rsid="001bde18" style:letter-kerning="true" style:font-name-asian="DejaVu Sans" style:font-size-asian="10.5pt" style:language-asian="zxx" style:country-asian="none" style:font-style-asian="normal" style:font-weight-asian="normal" style:font-name-complex="Arial Unicode MS" style:font-size-complex="10.5pt" style:font-style-complex="normal" style:font-weight-complex="normal"/>
    </style:style>
    <style:style style:name="P131" style:family="paragraph" style:parent-style-name="Table_20_Contents">
      <style:paragraph-properties fo:text-align="start" style:justify-single-word="false"/>
      <style:text-properties fo:color="#000000" style:font-name="Arial3" fo:font-size="10.5pt" fo:language="pt" fo:country="BR" fo:font-style="normal" style:text-underline-style="none" fo:font-weight="normal" officeooo:rsid="001171e2" officeooo:paragraph-rsid="001bde18" style:letter-kerning="true" style:font-name-asian="DejaVu Sans" style:font-size-asian="10.5pt" style:language-asian="zxx" style:country-asian="none" style:font-style-asian="normal" style:font-weight-asian="normal" style:font-name-complex="Arial Unicode MS" style:font-size-complex="10.5pt" style:font-style-complex="normal" style:font-weight-complex="normal"/>
    </style:style>
    <style:style style:name="P132" style:family="paragraph" style:parent-style-name="Table_20_Contents">
      <style:paragraph-properties fo:text-align="center" style:justify-single-word="false"/>
      <style:text-properties fo:color="#000000" style:font-name="Arial3" fo:font-size="10.5pt" fo:language="pt" fo:country="BR" fo:font-style="normal" style:text-underline-style="none" fo:font-weight="normal" officeooo:rsid="00160d2b" officeooo:paragraph-rsid="001bde18" style:letter-kerning="true" style:font-name-asian="DejaVu Sans" style:font-size-asian="10.5pt" style:language-asian="zxx" style:country-asian="none" style:font-style-asian="normal" style:font-weight-asian="normal" style:font-name-complex="Arial Unicode MS" style:font-size-complex="10.5pt" style:font-style-complex="normal" style:font-weight-complex="normal"/>
    </style:style>
    <style:style style:name="P133" style:family="paragraph" style:parent-style-name="Table_20_Contents">
      <style:paragraph-properties fo:text-align="center" style:justify-single-word="false"/>
      <style:text-properties fo:color="#000000" style:font-name="Arial3" fo:font-size="10.5pt" fo:language="pt" fo:country="BR" fo:font-style="normal" style:text-underline-style="none" fo:font-weight="normal" officeooo:rsid="0013e6cc" officeooo:paragraph-rsid="001bde18" style:letter-kerning="true" style:font-name-asian="DejaVu Sans" style:font-size-asian="10.5pt" style:language-asian="zxx" style:country-asian="none" style:font-style-asian="normal" style:font-weight-asian="normal" style:font-name-complex="Arial Unicode MS" style:font-size-complex="10.5pt" style:font-style-complex="normal" style:font-weight-complex="normal"/>
    </style:style>
    <style:style style:name="P134" style:family="paragraph" style:parent-style-name="Table_20_Contents">
      <style:paragraph-properties fo:text-align="center" style:justify-single-word="false"/>
      <style:text-properties fo:color="#000000" style:font-name="Arial3" fo:font-size="10.5pt" fo:language="pt" fo:country="BR" fo:font-style="normal" style:text-underline-style="none" fo:font-weight="normal" officeooo:rsid="00b966e4" officeooo:paragraph-rsid="001bde18" style:letter-kerning="true" style:font-name-asian="DejaVu Sans" style:font-size-asian="10.5pt" style:language-asian="zxx" style:country-asian="none" style:font-style-asian="normal" style:font-weight-asian="normal" style:font-name-complex="Arial Unicode MS" style:font-size-complex="10.5pt" style:font-style-complex="normal" style:font-weight-complex="normal"/>
    </style:style>
    <style:style style:name="P135" style:family="paragraph" style:parent-style-name="Table_20_Contents">
      <style:paragraph-properties fo:text-align="start" style:justify-single-word="false"/>
      <style:text-properties fo:color="#000000" style:font-name="Arial3" fo:font-size="10.5pt" fo:language="pt" fo:country="BR" fo:font-style="normal" style:text-underline-style="none" fo:font-weight="normal" officeooo:rsid="00337578" officeooo:paragraph-rsid="001bde18" style:letter-kerning="true" style:font-name-asian="DejaVu Sans" style:font-size-asian="10.5pt" style:language-asian="zxx" style:country-asian="none" style:font-style-asian="normal" style:font-weight-asian="normal" style:font-name-complex="Arial Unicode MS" style:font-size-complex="10.5pt" style:font-style-complex="normal" style:font-weight-complex="normal"/>
    </style:style>
    <style:style style:name="P136" style:family="paragraph" style:parent-style-name="Table_20_Contents">
      <style:paragraph-properties fo:text-align="center" style:justify-single-word="false"/>
      <style:text-properties fo:color="#000000" style:font-name="Arial3" fo:font-size="10.5pt" fo:language="pt" fo:country="BR" fo:font-style="normal" style:text-underline-style="none" fo:font-weight="normal" officeooo:rsid="00337578" officeooo:paragraph-rsid="001bde18" style:letter-kerning="true" style:font-name-asian="DejaVu Sans" style:font-size-asian="10.5pt" style:language-asian="zxx" style:country-asian="none" style:font-style-asian="normal" style:font-weight-asian="normal" style:font-name-complex="Arial Unicode MS" style:font-size-complex="10.5pt" style:font-style-complex="normal" style:font-weight-complex="normal"/>
    </style:style>
    <style:style style:name="P137" style:family="paragraph" style:parent-style-name="Table_20_Contents">
      <style:paragraph-properties fo:text-align="center" style:justify-single-word="false"/>
      <style:text-properties fo:color="#000000" style:font-name="Arial3" fo:font-size="10.5pt" fo:language="pt" fo:country="BR" fo:font-style="normal" style:text-underline-style="none" fo:font-weight="normal" officeooo:rsid="00388672" officeooo:paragraph-rsid="001bde18" style:letter-kerning="true" style:font-name-asian="DejaVu Sans" style:font-size-asian="10.5pt" style:language-asian="zxx" style:country-asian="none" style:font-style-asian="normal" style:font-weight-asian="normal" style:font-name-complex="Arial Unicode MS" style:font-size-complex="10.5pt" style:font-style-complex="normal" style:font-weight-complex="normal"/>
    </style:style>
    <style:style style:name="P138" style:family="paragraph" style:parent-style-name="Table_20_Contents">
      <style:paragraph-properties fo:text-align="start" style:justify-single-word="false"/>
      <style:text-properties fo:color="#000000" style:font-name="Arial3" fo:font-size="10.5pt" fo:language="pt" fo:country="BR" fo:font-style="normal" style:text-underline-style="none" fo:font-weight="normal" officeooo:rsid="00152fd4" officeooo:paragraph-rsid="001bde18" style:letter-kerning="true" style:font-name-asian="DejaVu Sans" style:font-size-asian="10.5pt" style:language-asian="zxx" style:country-asian="none" style:font-style-asian="normal" style:font-weight-asian="normal" style:font-name-complex="Arial Unicode MS" style:font-size-complex="10.5pt" style:font-style-complex="normal" style:font-weight-complex="normal"/>
    </style:style>
    <style:style style:name="P139" style:family="paragraph" style:parent-style-name="Table_20_Contents">
      <style:paragraph-properties fo:text-align="center" style:justify-single-word="false"/>
      <style:text-properties fo:color="#000000" style:font-name="Arial3" fo:font-size="10.5pt" fo:language="pt" fo:country="BR" fo:font-style="normal" style:text-underline-style="none" fo:font-weight="normal" officeooo:rsid="00152fd4" officeooo:paragraph-rsid="001bde18" style:letter-kerning="true" style:font-name-asian="DejaVu Sans" style:font-size-asian="10.5pt" style:language-asian="zxx" style:country-asian="none" style:font-style-asian="normal" style:font-weight-asian="normal" style:font-name-complex="Arial Unicode MS" style:font-size-complex="10.5pt" style:font-style-complex="normal" style:font-weight-complex="normal"/>
    </style:style>
    <style:style style:name="P140" style:family="paragraph" style:parent-style-name="Table_20_Contents">
      <style:paragraph-properties fo:text-align="center" style:justify-single-word="false"/>
      <style:text-properties fo:color="#000000" style:font-name="Arial3" fo:font-size="10.5pt" fo:language="pt" fo:country="BR" fo:font-style="normal" style:text-underline-style="none" fo:font-weight="normal" officeooo:rsid="0016ab3a" officeooo:paragraph-rsid="001bde18" style:letter-kerning="true" style:font-name-asian="DejaVu Sans" style:font-size-asian="10.5pt" style:language-asian="zxx" style:country-asian="none" style:font-style-asian="normal" style:font-weight-asian="normal" style:font-name-complex="Arial Unicode MS" style:font-size-complex="10.5pt" style:font-style-complex="normal" style:font-weight-complex="normal"/>
    </style:style>
    <style:style style:name="P141" style:family="paragraph" style:parent-style-name="Table_20_Contents">
      <style:paragraph-properties fo:text-align="center" style:justify-single-word="false"/>
      <style:text-properties fo:color="#000000" style:font-name="Arial3" fo:font-size="10.5pt" fo:language="pt" fo:country="BR" fo:font-style="normal" style:text-underline-style="none" fo:font-weight="normal" officeooo:rsid="00180964" officeooo:paragraph-rsid="001bde18" style:letter-kerning="true" style:font-name-asian="DejaVu Sans" style:font-size-asian="10.5pt" style:language-asian="zxx" style:country-asian="none" style:font-style-asian="normal" style:font-weight-asian="normal" style:font-name-complex="Arial Unicode MS" style:font-size-complex="10.5pt" style:font-style-complex="normal" style:font-weight-complex="normal"/>
    </style:style>
    <style:style style:name="P142" style:family="paragraph" style:parent-style-name="Table_20_Contents">
      <style:paragraph-properties fo:text-align="center" style:justify-single-word="false"/>
      <style:text-properties fo:color="#000000" style:font-name="Arial3" fo:font-size="10.5pt" fo:language="pt" fo:country="BR" fo:font-style="normal" style:text-underline-style="none" fo:font-weight="normal" officeooo:rsid="00149a78" officeooo:paragraph-rsid="001bde18" style:letter-kerning="true" style:font-name-asian="DejaVu Sans" style:font-size-asian="10.5pt" style:language-asian="zxx" style:country-asian="none" style:font-style-asian="normal" style:font-weight-asian="normal" style:font-name-complex="Arial Unicode MS" style:font-size-complex="10.5pt" style:font-style-complex="normal" style:font-weight-complex="normal"/>
    </style:style>
    <style:style style:name="P143" style:family="paragraph" style:parent-style-name="Table_20_Contents">
      <style:paragraph-properties fo:text-align="start" style:justify-single-word="false"/>
      <style:text-properties fo:color="#000000" style:font-name="Arial3" fo:font-size="10.5pt" fo:language="pt" fo:country="BR" fo:font-style="normal" style:text-underline-style="none" fo:font-weight="normal" officeooo:rsid="000fdb95" officeooo:paragraph-rsid="001bde18" style:letter-kerning="true" style:font-name-asian="DejaVu Sans" style:font-size-asian="10.5pt" style:language-asian="zxx" style:country-asian="none" style:font-style-asian="normal" style:font-weight-asian="normal" style:font-name-complex="Arial Unicode MS" style:font-size-complex="10.5pt" style:font-style-complex="normal" style:font-weight-complex="normal"/>
    </style:style>
    <style:style style:name="P144" style:family="paragraph" style:parent-style-name="Table_20_Contents">
      <style:paragraph-properties fo:text-align="center" style:justify-single-word="false"/>
      <style:text-properties fo:color="#000000" style:font-name="Arial3" fo:font-size="10.5pt" fo:language="pt" fo:country="BR" fo:font-style="normal" style:text-underline-style="none" fo:font-weight="normal" officeooo:rsid="00409cd2" officeooo:paragraph-rsid="001bde18" style:letter-kerning="true" style:font-name-asian="DejaVu Sans" style:font-size-asian="10.5pt" style:language-asian="zxx" style:country-asian="none" style:font-style-asian="normal" style:font-weight-asian="normal" style:font-name-complex="Arial Unicode MS" style:font-size-complex="10.5pt" style:font-style-complex="normal" style:font-weight-complex="normal"/>
    </style:style>
    <style:style style:name="P145" style:family="paragraph" style:parent-style-name="Table_20_Contents">
      <style:paragraph-properties fo:text-align="center" style:justify-single-word="false"/>
      <style:text-properties fo:color="#000000" style:font-name="Arial3" fo:font-size="10.5pt" fo:language="pt" fo:country="BR" fo:font-style="normal" style:text-underline-style="none" fo:font-weight="normal" officeooo:rsid="00338663" officeooo:paragraph-rsid="001bde18" style:letter-kerning="true" style:font-name-asian="DejaVu Sans" style:font-size-asian="10.5pt" style:language-asian="zxx" style:country-asian="none" style:font-style-asian="normal" style:font-weight-asian="normal" style:font-name-complex="Arial Unicode MS" style:font-size-complex="10.5pt" style:font-style-complex="normal" style:font-weight-complex="normal"/>
    </style:style>
    <style:style style:name="P146" style:family="paragraph" style:parent-style-name="Table_20_Contents">
      <style:paragraph-properties fo:text-align="center" style:justify-single-word="false"/>
      <style:text-properties fo:color="#000000" style:font-name="Arial3" fo:font-size="10.5pt" fo:language="pt" fo:country="BR" fo:font-style="normal" style:text-underline-style="none" fo:font-weight="normal" officeooo:rsid="00399586" officeooo:paragraph-rsid="001bde18" style:letter-kerning="true" style:font-name-asian="DejaVu Sans" style:font-size-asian="10.5pt" style:language-asian="zxx" style:country-asian="none" style:font-style-asian="normal" style:font-weight-asian="normal" style:font-name-complex="Arial Unicode MS" style:font-size-complex="10.5pt" style:font-style-complex="normal" style:font-weight-complex="normal"/>
    </style:style>
    <style:style style:name="P147" style:family="paragraph" style:parent-style-name="Table_20_Contents">
      <style:paragraph-properties fo:text-align="center" style:justify-single-word="false"/>
      <style:text-properties fo:color="#000000" style:font-name="Arial3" fo:font-size="10.5pt" fo:language="pt" fo:country="BR" fo:font-style="normal" style:text-underline-style="none" fo:font-weight="normal" officeooo:rsid="001d9dfa" officeooo:paragraph-rsid="001bde18" style:letter-kerning="true" style:font-name-asian="DejaVu Sans" style:font-size-asian="10.5pt" style:language-asian="zxx" style:country-asian="none" style:font-style-asian="normal" style:font-weight-asian="normal" style:font-name-complex="Arial Unicode MS" style:font-size-complex="10.5pt" style:font-style-complex="normal" style:font-weight-complex="normal"/>
    </style:style>
    <style:style style:name="P148" style:family="paragraph" style:parent-style-name="Table_20_Contents">
      <style:paragraph-properties fo:text-align="center" style:justify-single-word="false"/>
      <style:text-properties fo:color="#000000" style:font-name="Arial3" fo:font-size="10.5pt" fo:language="pt" fo:country="BR" fo:font-style="normal" style:text-underline-style="none" fo:font-weight="normal" officeooo:rsid="001c372d" officeooo:paragraph-rsid="001bde18" style:letter-kerning="true" style:font-name-asian="DejaVu Sans" style:font-size-asian="10.5pt" style:language-asian="zxx" style:country-asian="none" style:font-style-asian="normal" style:font-weight-asian="normal" style:font-name-complex="Arial Unicode MS" style:font-size-complex="10.5pt" style:font-style-complex="normal" style:font-weight-complex="normal"/>
    </style:style>
    <style:style style:name="P149" style:family="paragraph" style:parent-style-name="Table_20_Contents">
      <style:paragraph-properties fo:text-align="center" style:justify-single-word="false"/>
      <style:text-properties fo:color="#000000" style:font-name="Arial3" fo:font-size="10.5pt" fo:language="pt" fo:country="BR" fo:font-style="normal" style:text-underline-style="none" fo:font-weight="normal" officeooo:rsid="00ba69d0" officeooo:paragraph-rsid="001bde18" style:letter-kerning="true" style:font-name-asian="DejaVu Sans" style:font-size-asian="10.5pt" style:language-asian="zxx" style:country-asian="none" style:font-style-asian="normal" style:font-weight-asian="normal" style:font-name-complex="Arial Unicode MS" style:font-size-complex="10.5pt" style:font-style-complex="normal" style:font-weight-complex="normal"/>
    </style:style>
    <style:style style:name="P150" style:family="paragraph" style:parent-style-name="Table_20_Contents">
      <style:paragraph-properties fo:text-align="start" style:justify-single-word="false"/>
      <style:text-properties fo:color="#000000" style:font-name="Arial3" fo:font-size="10.5pt" fo:language="pt" fo:country="BR" fo:font-style="normal" style:text-underline-style="none" fo:font-weight="normal" officeooo:rsid="00ba69d0" officeooo:paragraph-rsid="001bde18" style:letter-kerning="true" style:font-name-asian="DejaVu Sans" style:font-size-asian="10.5pt" style:language-asian="zxx" style:country-asian="none" style:font-style-asian="normal" style:font-weight-asian="normal" style:font-name-complex="Arial Unicode MS" style:font-size-complex="10.5pt" style:font-style-complex="normal" style:font-weight-complex="normal"/>
    </style:style>
    <style:style style:name="P151" style:family="paragraph" style:parent-style-name="Table_20_Contents">
      <style:paragraph-properties fo:text-align="center" style:justify-single-word="false"/>
      <style:text-properties fo:color="#000000" style:font-name="Arial3" fo:font-size="10.5pt" fo:language="pt" fo:country="BR" fo:font-style="normal" style:text-underline-style="none" fo:font-weight="normal" officeooo:rsid="002cdccb" officeooo:paragraph-rsid="001bde18" style:letter-kerning="true" style:font-name-asian="DejaVu Sans" style:font-size-asian="10.5pt" style:language-asian="zxx" style:country-asian="none" style:font-style-asian="normal" style:font-weight-asian="normal" style:font-name-complex="Arial Unicode MS" style:font-size-complex="10.5pt" style:font-style-complex="normal" style:font-weight-complex="normal"/>
    </style:style>
    <style:style style:name="P152" style:family="paragraph" style:parent-style-name="Table_20_Contents">
      <style:paragraph-properties fo:text-align="start" style:justify-single-word="false"/>
      <style:text-properties fo:color="#000000" style:font-name="Arial3" fo:font-size="10.5pt" fo:language="pt" fo:country="BR" fo:font-style="normal" style:text-underline-style="none" fo:font-weight="normal" officeooo:rsid="00352438" officeooo:paragraph-rsid="001bde18" style:letter-kerning="true" style:font-name-asian="DejaVu Sans" style:font-size-asian="10.5pt" style:language-asian="zxx" style:country-asian="none" style:font-style-asian="normal" style:font-weight-asian="normal" style:font-name-complex="Arial Unicode MS" style:font-size-complex="10.5pt" style:font-style-complex="normal" style:font-weight-complex="normal"/>
    </style:style>
    <style:style style:name="P153" style:family="paragraph" style:parent-style-name="Table_20_Contents">
      <style:paragraph-properties fo:text-align="center" style:justify-single-word="false"/>
      <style:text-properties fo:color="#000000" style:font-name="Arial3" fo:font-size="10.5pt" fo:language="pt" fo:country="BR" fo:font-style="normal" style:text-underline-style="none" fo:font-weight="normal" officeooo:rsid="00352438" officeooo:paragraph-rsid="001bde18" style:letter-kerning="true" style:font-name-asian="DejaVu Sans" style:font-size-asian="10.5pt" style:language-asian="zxx" style:country-asian="none" style:font-style-asian="normal" style:font-weight-asian="normal" style:font-name-complex="Arial Unicode MS" style:font-size-complex="10.5pt" style:font-style-complex="normal" style:font-weight-complex="normal"/>
    </style:style>
    <style:style style:name="P154" style:family="paragraph" style:parent-style-name="Table_20_Contents">
      <style:paragraph-properties fo:text-align="start" style:justify-single-word="false"/>
      <style:text-properties fo:color="#000000" style:font-name="Arial3" fo:font-size="10.5pt" fo:language="pt" fo:country="BR" fo:font-style="normal" style:text-underline-style="none" fo:font-weight="normal" officeooo:rsid="00368213" officeooo:paragraph-rsid="001bde18" style:letter-kerning="true" style:font-name-asian="DejaVu Sans" style:font-size-asian="10.5pt" style:language-asian="zxx" style:country-asian="none" style:font-style-asian="normal" style:font-weight-asian="normal" style:font-name-complex="Arial Unicode MS" style:font-size-complex="10.5pt" style:font-style-complex="normal" style:font-weight-complex="normal"/>
    </style:style>
    <style:style style:name="P155" style:family="paragraph" style:parent-style-name="Table_20_Contents">
      <style:paragraph-properties fo:text-align="center" style:justify-single-word="false"/>
      <style:text-properties fo:color="#000000" style:font-name="Arial3" fo:font-size="10.5pt" fo:language="pt" fo:country="BR" fo:font-style="normal" style:text-underline-style="none" fo:font-weight="normal" officeooo:rsid="003bd0f0" officeooo:paragraph-rsid="001bde18" style:letter-kerning="true" style:font-name-asian="DejaVu Sans" style:font-size-asian="10.5pt" style:language-asian="zxx" style:country-asian="none" style:font-style-asian="normal" style:font-weight-asian="normal" style:font-name-complex="Arial Unicode MS" style:font-size-complex="10.5pt" style:font-style-complex="normal" style:font-weight-complex="normal"/>
    </style:style>
    <style:style style:name="P156" style:family="paragraph" style:parent-style-name="Table_20_Contents">
      <style:paragraph-properties fo:text-align="start" style:justify-single-word="false"/>
      <style:text-properties fo:color="#000000" style:font-name="Arial3" fo:font-size="10.5pt" fo:language="pt" fo:country="BR" fo:font-style="normal" style:text-underline-style="none" fo:font-weight="normal" officeooo:rsid="003204b2" officeooo:paragraph-rsid="001bde18" style:letter-kerning="true" style:font-name-asian="DejaVu Sans" style:font-size-asian="10.5pt" style:language-asian="zxx" style:country-asian="none" style:font-style-asian="normal" style:font-weight-asian="normal" style:font-name-complex="Arial Unicode MS" style:font-size-complex="10.5pt" style:font-style-complex="normal" style:font-weight-complex="normal"/>
    </style:style>
    <style:style style:name="P157" style:family="paragraph" style:parent-style-name="Table_20_Contents">
      <style:paragraph-properties fo:text-align="center" style:justify-single-word="false"/>
      <style:text-properties fo:color="#000000" style:font-name="Arial3" fo:font-size="10.5pt" fo:language="pt" fo:country="BR" fo:font-style="normal" style:text-underline-style="none" fo:font-weight="normal" officeooo:rsid="003204b2" officeooo:paragraph-rsid="001bde18" style:letter-kerning="true" style:font-name-asian="DejaVu Sans" style:font-size-asian="10.5pt" style:language-asian="zxx" style:country-asian="none" style:font-style-asian="normal" style:font-weight-asian="normal" style:font-name-complex="Arial Unicode MS" style:font-size-complex="10.5pt" style:font-style-complex="normal" style:font-weight-complex="normal"/>
    </style:style>
    <style:style style:name="P158" style:family="paragraph" style:parent-style-name="Table_20_Contents">
      <style:paragraph-properties fo:text-align="start" style:justify-single-word="false"/>
      <style:text-properties fo:color="#000000" style:font-name="Arial3" fo:font-size="10.5pt" fo:language="pt" fo:country="BR" fo:font-style="normal" style:text-underline-style="none" fo:font-weight="normal" officeooo:rsid="0049f114" officeooo:paragraph-rsid="001bde18" style:letter-kerning="true" style:font-name-asian="DejaVu Sans" style:font-size-asian="10.5pt" style:language-asian="zxx" style:country-asian="none" style:font-style-asian="normal" style:font-weight-asian="normal" style:font-name-complex="Arial Unicode MS" style:font-size-complex="10.5pt" style:font-style-complex="normal" style:font-weight-complex="normal"/>
    </style:style>
    <style:style style:name="P159" style:family="paragraph" style:parent-style-name="Table_20_Contents">
      <style:paragraph-properties fo:text-align="center" style:justify-single-word="false"/>
      <style:text-properties fo:color="#000000" style:font-name="Arial3" fo:font-size="10.5pt" fo:language="pt" fo:country="BR" fo:font-style="normal" style:text-underline-style="none" fo:font-weight="normal" officeooo:rsid="00bae5dc" officeooo:paragraph-rsid="001bde18" style:letter-kerning="true" style:font-name-asian="DejaVu Sans" style:font-size-asian="10.5pt" style:language-asian="zxx" style:country-asian="none" style:font-style-asian="normal" style:font-weight-asian="normal" style:font-name-complex="Arial Unicode MS" style:font-size-complex="10.5pt" style:font-style-complex="normal" style:font-weight-complex="normal"/>
    </style:style>
    <style:style style:name="P160" style:family="paragraph" style:parent-style-name="Table_20_Contents">
      <style:paragraph-properties fo:text-align="start" style:justify-single-word="false"/>
      <style:text-properties fo:color="#000000" style:font-name="Arial3" fo:font-size="10.5pt" fo:language="pt" fo:country="BR" fo:font-style="normal" style:text-underline-style="none" fo:font-weight="normal" officeooo:rsid="0087ad96" officeooo:paragraph-rsid="001bde18" style:letter-kerning="true" style:font-name-asian="DejaVu Sans" style:font-size-asian="10.5pt" style:language-asian="zxx" style:country-asian="none" style:font-style-asian="normal" style:font-weight-asian="normal" style:font-name-complex="Arial Unicode MS" style:font-size-complex="10.5pt" style:font-style-complex="normal" style:font-weight-complex="normal"/>
    </style:style>
    <style:style style:name="P161" style:family="paragraph" style:parent-style-name="Table_20_Contents">
      <style:paragraph-properties fo:text-align="start" style:justify-single-word="false"/>
      <style:text-properties fo:color="#000000" style:font-name="Arial3" fo:font-size="10.5pt" fo:language="pt" fo:country="BR" fo:font-style="normal" style:text-underline-style="none" fo:font-weight="normal" officeooo:rsid="0060a294" officeooo:paragraph-rsid="001bde18" style:letter-kerning="true" style:font-name-asian="DejaVu Sans" style:font-size-asian="10.5pt" style:language-asian="zxx" style:country-asian="none" style:font-style-asian="normal" style:font-weight-asian="normal" style:font-name-complex="Arial Unicode MS" style:font-size-complex="10.5pt" style:font-style-complex="normal" style:font-weight-complex="normal"/>
    </style:style>
    <style:style style:name="P162" style:family="paragraph" style:parent-style-name="Table_20_Contents">
      <style:paragraph-properties fo:text-align="center" style:justify-single-word="false" style:snap-to-layout-grid="false"/>
      <style:text-properties fo:color="#000000" style:font-name="Arial3" fo:font-size="10.5pt" fo:language="pt" fo:country="BR" fo:font-style="normal" style:text-underline-style="none" fo:font-weight="normal" officeooo:rsid="00d534ad" officeooo:paragraph-rsid="001bde18" style:letter-kerning="true" style:font-name-asian="DejaVu Sans" style:font-size-asian="10.5pt" style:language-asian="zxx" style:country-asian="none" style:font-style-asian="normal" style:font-weight-asian="normal" style:font-name-complex="Arial Unicode MS" style:font-size-complex="10.5pt" style:font-style-complex="normal" style:font-weight-complex="normal"/>
    </style:style>
    <style:style style:name="P163" style:family="paragraph" style:parent-style-name="Table_20_Contents">
      <style:paragraph-properties fo:text-align="center" style:justify-single-word="false"/>
      <style:text-properties fo:color="#000000" style:font-name="Arial3" fo:font-size="10.5pt" fo:language="pt" fo:country="BR" fo:font-style="normal" style:text-underline-style="none" fo:font-weight="normal" officeooo:rsid="0070e4fd" officeooo:paragraph-rsid="001bde18" style:letter-kerning="true" style:font-name-asian="DejaVu Sans" style:font-size-asian="10.5pt" style:language-asian="zxx" style:country-asian="none" style:font-style-asian="normal" style:font-weight-asian="normal" style:font-name-complex="Arial Unicode MS" style:font-size-complex="10.5pt" style:font-style-complex="normal" style:font-weight-complex="normal"/>
    </style:style>
    <style:style style:name="P164" style:family="paragraph" style:parent-style-name="Table_20_Contents">
      <style:paragraph-properties fo:text-align="center" style:justify-single-word="false"/>
      <style:text-properties fo:color="#000000" style:font-name="Arial3" fo:font-size="10.5pt" fo:language="pt" fo:country="BR" fo:font-style="normal" style:text-underline-style="none" fo:font-weight="normal" officeooo:rsid="00d596ec" officeooo:paragraph-rsid="001bde18" style:letter-kerning="true" style:font-name-asian="DejaVu Sans" style:font-size-asian="10.5pt" style:language-asian="zxx" style:country-asian="none" style:font-style-asian="normal" style:font-weight-asian="normal" style:font-name-complex="Arial Unicode MS" style:font-size-complex="10.5pt" style:font-style-complex="normal" style:font-weight-complex="normal"/>
    </style:style>
    <style:style style:name="P165" style:family="paragraph" style:parent-style-name="Table_20_Contents">
      <style:paragraph-properties fo:text-align="center" style:justify-single-word="false"/>
      <style:text-properties fo:color="#000000" style:font-name="Arial3" fo:font-size="10.5pt" fo:language="pt" fo:country="BR" fo:font-style="normal" style:text-underline-style="none" fo:font-weight="normal" officeooo:rsid="00d6b52b" officeooo:paragraph-rsid="001bde18" style:letter-kerning="true" style:font-name-asian="DejaVu Sans" style:font-size-asian="10.5pt" style:language-asian="zxx" style:country-asian="none" style:font-style-asian="normal" style:font-weight-asian="normal" style:font-name-complex="Arial Unicode MS" style:font-size-complex="10.5pt" style:font-style-complex="normal" style:font-weight-complex="normal"/>
    </style:style>
    <style:style style:name="P166" style:family="paragraph" style:parent-style-name="Table_20_Contents">
      <style:text-properties fo:color="#000000" style:font-name="Arial3" fo:font-size="10.5pt" fo:language="pt" fo:country="BR" fo:font-style="normal" style:text-underline-style="none" fo:font-weight="normal" officeooo:rsid="00d6b52b" officeooo:paragraph-rsid="001bde18" style:letter-kerning="true" style:font-name-asian="DejaVu Sans" style:font-size-asian="10.5pt" style:language-asian="zxx" style:country-asian="none" style:font-style-asian="normal" style:font-weight-asian="normal" style:font-name-complex="Arial Unicode MS" style:font-size-complex="10.5pt" style:font-style-complex="normal" style:font-weight-complex="normal"/>
    </style:style>
    <style:style style:name="P167" style:family="paragraph" style:parent-style-name="Table_20_Contents">
      <style:text-properties fo:color="#000000" style:font-name="Arial3" fo:font-size="10.5pt" fo:language="pt" fo:country="BR" fo:font-style="normal" style:text-underline-style="none" fo:font-weight="normal" officeooo:paragraph-rsid="001bde18" style:letter-kerning="true" style:font-name-asian="DejaVu Sans" style:font-size-asian="10.5pt" style:language-asian="zxx" style:country-asian="none" style:font-style-asian="normal" style:font-weight-asian="normal" style:font-name-complex="Arial Unicode MS" style:font-size-complex="10.5pt" style:font-style-complex="normal" style:font-weight-complex="normal"/>
    </style:style>
    <style:style style:name="P168" style:family="paragraph" style:parent-style-name="Table_20_Contents">
      <style:paragraph-properties fo:text-align="center" style:justify-single-word="false"/>
      <style:text-properties fo:color="#000000" style:font-name="Arial3" fo:font-size="10.5pt" fo:font-style="normal" fo:font-weight="normal" officeooo:rsid="0070e4fd" officeooo:paragraph-rsid="001bde18" style:font-size-asian="10.5pt" style:font-style-asian="normal" style:font-weight-asian="normal" style:font-size-complex="10.5pt" style:font-style-complex="normal" style:font-weight-complex="normal"/>
    </style:style>
    <style:style style:name="P169" style:family="paragraph" style:parent-style-name="Table_20_Contents">
      <style:paragraph-properties fo:text-align="center" style:justify-single-word="false"/>
      <style:text-properties fo:color="#000000" style:font-name="Arial3" fo:font-size="10.5pt" fo:font-style="normal" fo:font-weight="normal" officeooo:rsid="00d6b52b" officeooo:paragraph-rsid="001bde18" style:font-size-asian="10.5pt" style:font-style-asian="normal" style:font-weight-asian="normal" style:font-size-complex="10.5pt" style:font-style-complex="normal" style:font-weight-complex="normal"/>
    </style:style>
    <style:style style:name="P170" style:family="paragraph" style:parent-style-name="Table_20_Contents">
      <style:paragraph-properties fo:line-height="150%" fo:text-align="start" style:justify-single-word="false" style:text-autospace="none"/>
      <style:text-properties officeooo:paragraph-rsid="001bde18"/>
    </style:style>
    <style:style style:name="P171" style:family="paragraph" style:parent-style-name="Table_20_Contents">
      <style:paragraph-properties fo:text-align="center" style:justify-single-word="false"/>
      <style:text-properties style:font-name="Arial3" fo:font-size="10.5pt" fo:font-style="normal" fo:font-weight="bold" officeooo:paragraph-rsid="001bde18" style:font-size-asian="10.5pt" style:font-style-asian="normal" style:font-weight-asian="bold" style:font-size-complex="10.5pt" style:font-style-complex="normal" style:font-weight-complex="bold"/>
    </style:style>
    <style:style style:name="P172" style:family="paragraph" style:parent-style-name="Table_20_Contents">
      <style:paragraph-properties fo:text-align="center" style:justify-single-word="false"/>
      <style:text-properties style:font-name="Arial3" fo:font-size="10.5pt" fo:font-style="normal" fo:font-weight="bold" officeooo:rsid="0042bdf4" officeooo:paragraph-rsid="001bde18" style:font-size-asian="10.5pt" style:font-style-asian="normal" style:font-weight-asian="bold" style:font-size-complex="10.5pt" style:font-style-complex="normal" style:font-weight-complex="bold"/>
    </style:style>
    <style:style style:name="P173" style:family="paragraph" style:parent-style-name="Table_20_Contents">
      <style:paragraph-properties fo:text-align="center" style:justify-single-word="false"/>
      <style:text-properties style:font-name="Arial3" fo:font-size="10.5pt" fo:font-style="normal" fo:font-weight="bold" officeooo:rsid="00b1c4e2" officeooo:paragraph-rsid="001bde18" style:font-size-asian="10.5pt" style:font-style-asian="normal" style:font-weight-asian="bold" style:font-size-complex="10.5pt" style:font-style-complex="normal" style:font-weight-complex="bold"/>
    </style:style>
    <style:style style:name="P174" style:family="paragraph" style:parent-style-name="Table_20_Contents">
      <style:paragraph-properties fo:text-align="start" style:justify-single-word="false"/>
      <style:text-properties style:font-name="Arial3" fo:font-size="10.5pt" fo:font-style="normal" fo:font-weight="normal" officeooo:paragraph-rsid="001bde18" style:font-size-asian="10.5pt" style:font-style-asian="normal" style:font-weight-asian="normal" style:font-size-complex="10.5pt" style:font-style-complex="normal" style:font-weight-complex="normal"/>
    </style:style>
    <style:style style:name="P175" style:family="paragraph" style:parent-style-name="Table_20_Contents">
      <style:paragraph-properties fo:text-align="start" style:justify-single-word="false"/>
      <style:text-properties style:font-name="Arial3" fo:font-size="10.5pt" fo:font-style="normal" fo:font-weight="normal" officeooo:rsid="0042bdf4" officeooo:paragraph-rsid="001bde18" style:font-size-asian="10.5pt" style:font-style-asian="normal" style:font-weight-asian="normal" style:font-size-complex="10.5pt" style:font-style-complex="normal" style:font-weight-complex="normal"/>
    </style:style>
    <style:style style:name="P176" style:family="paragraph" style:parent-style-name="Table_20_Contents">
      <style:paragraph-properties fo:text-align="start" style:justify-single-word="false"/>
      <style:text-properties style:font-name="Arial3" fo:font-size="10.5pt" fo:font-style="normal" fo:font-weight="normal" officeooo:rsid="00b1c4e2" officeooo:paragraph-rsid="001bde18" style:font-size-asian="10.5pt" style:font-style-asian="normal" style:font-weight-asian="normal" style:font-size-complex="10.5pt" style:font-style-complex="normal" style:font-weight-complex="normal"/>
    </style:style>
    <style:style style:name="P177" style:family="paragraph" style:parent-style-name="Table_20_Contents">
      <style:paragraph-properties fo:text-align="start" style:justify-single-word="false"/>
      <style:text-properties style:font-name="Arial3" fo:font-size="10.5pt" fo:font-style="normal" fo:font-weight="normal" officeooo:rsid="0042de8e" officeooo:paragraph-rsid="001bde18" style:font-size-asian="10.5pt" style:font-style-asian="normal" style:font-weight-asian="normal" style:font-size-complex="10.5pt" style:font-style-complex="normal" style:font-weight-complex="normal"/>
    </style:style>
    <style:style style:name="P178" style:family="paragraph" style:parent-style-name="Table_20_Contents">
      <style:paragraph-properties fo:text-align="start" style:justify-single-word="false"/>
      <style:text-properties style:font-name="Arial3" fo:font-size="10.5pt" fo:font-style="normal" fo:font-weight="normal" officeooo:rsid="001d6f0a" officeooo:paragraph-rsid="001bde18" style:font-name-asian="Times New Roman" style:font-size-asian="10.5pt" style:font-style-asian="normal" style:font-weight-asian="normal" style:font-name-complex="Times New Roman" style:font-size-complex="10.5pt" style:font-style-complex="normal" style:font-weight-complex="normal"/>
    </style:style>
    <style:style style:name="P179" style:family="paragraph" style:parent-style-name="Table_20_Contents">
      <style:paragraph-properties fo:text-align="start" style:justify-single-word="false"/>
      <style:text-properties style:font-name="Arial3" fo:font-size="10.5pt" fo:font-style="normal" fo:font-weight="normal" officeooo:rsid="00b1c4e2" officeooo:paragraph-rsid="001bde18" style:font-name-asian="Times New Roman" style:font-size-asian="10.5pt" style:font-style-asian="normal" style:font-weight-asian="normal" style:font-name-complex="Times New Roman" style:font-size-complex="10.5pt" style:font-style-complex="normal" style:font-weight-complex="normal"/>
    </style:style>
    <style:style style:name="P180" style:family="paragraph" style:parent-style-name="Table_20_Contents">
      <style:paragraph-properties fo:text-align="start" style:justify-single-word="false"/>
      <style:text-properties style:font-name="Arial3" fo:font-size="10.5pt" fo:font-style="normal" fo:font-weight="normal" officeooo:paragraph-rsid="001bde18" style:font-name-asian="Times New Roman" style:font-size-asian="10.5pt" style:font-style-asian="normal" style:font-weight-asian="normal" style:font-name-complex="Times New Roman" style:font-size-complex="10.5pt" style:font-style-complex="normal" style:font-weight-complex="normal"/>
    </style:style>
    <style:style style:name="P181" style:family="paragraph" style:parent-style-name="Table_20_Contents">
      <style:paragraph-properties fo:text-align="start" style:justify-single-word="false"/>
      <style:text-properties fo:color="#333333" style:font-name="Arial3" fo:font-size="10.5pt" fo:font-style="normal" fo:font-weight="normal" officeooo:paragraph-rsid="001bde18" style:font-name-asian="Times New Roman" style:font-size-asian="10.5pt" style:font-style-asian="normal" style:font-weight-asian="normal" style:font-name-complex="Times New Roman" style:font-size-complex="10.5pt" style:font-style-complex="normal" style:font-weight-complex="normal"/>
    </style:style>
    <style:style style:name="P182" style:family="paragraph" style:parent-style-name="Table_20_Contents">
      <style:paragraph-properties fo:text-align="start" style:justify-single-word="false"/>
      <style:text-properties fo:color="#333333" style:font-name="Arial3" fo:font-size="10.5pt" fo:font-style="normal" fo:font-weight="normal" officeooo:rsid="00b1c4e2" officeooo:paragraph-rsid="001bde18" style:font-name-asian="Times New Roman" style:font-size-asian="10.5pt" style:font-style-asian="normal" style:font-weight-asian="normal" style:font-name-complex="Times New Roman" style:font-size-complex="10.5pt" style:font-style-complex="normal" style:font-weight-complex="normal"/>
    </style:style>
    <style:style style:name="P183" style:family="paragraph" style:parent-style-name="Table_20_Contents">
      <style:text-properties officeooo:paragraph-rsid="001bde18"/>
    </style:style>
    <style:style style:name="P184" style:family="paragraph" style:parent-style-name="Table_20_Contents">
      <style:paragraph-properties fo:text-align="start" style:justify-single-word="false" style:text-autospace="none" style:writing-mode="lr-tb"/>
      <style:text-properties fo:color="#000000" style:font-name="Arial3" fo:font-size="10.5pt" fo:language="pt" fo:country="BR" fo:font-style="normal" style:text-underline-style="none" fo:font-weight="normal" officeooo:rsid="0042de8e" officeooo:paragraph-rsid="001bde18" style:letter-kerning="true" style:font-name-asian="DejaVu Sans" style:font-size-asian="10.5pt" style:language-asian="zxx" style:country-asian="none" style:font-style-asian="normal" style:font-weight-asian="normal" style:font-name-complex="Arial Unicode MS" style:font-size-complex="10.5pt" style:font-style-complex="normal" style:font-weight-complex="normal"/>
    </style:style>
    <style:style style:name="P185" style:family="paragraph" style:parent-style-name="Table_20_Contents">
      <style:paragraph-properties fo:text-align="start" style:justify-single-word="false" style:text-autospace="none" style:writing-mode="lr-tb"/>
      <style:text-properties fo:color="#000000" style:font-name="Arial3" fo:font-size="10.5pt" fo:language="pt" fo:country="BR" fo:font-style="normal" style:text-underline-style="none" fo:font-weight="normal" officeooo:rsid="00b1c4e2" officeooo:paragraph-rsid="001bde18" style:letter-kerning="true" style:font-name-asian="DejaVu Sans" style:font-size-asian="10.5pt" style:language-asian="zxx" style:country-asian="none" style:font-style-asian="normal" style:font-weight-asian="normal" style:font-name-complex="Arial Unicode MS" style:font-size-complex="10.5pt" style:font-style-complex="normal" style:font-weight-complex="normal"/>
    </style:style>
    <style:style style:name="P186" style:family="paragraph" style:parent-style-name="Conteúdo_20_de_20_tabela">
      <style:paragraph-properties fo:text-align="center" style:justify-single-word="false"/>
      <style:text-properties style:font-name="Arial3" fo:font-size="10.5pt" fo:font-weight="bold" officeooo:paragraph-rsid="001bde18" style:font-size-asian="10.5pt" style:font-weight-asian="bold" style:font-size-complex="10.5pt" style:font-weight-complex="bold"/>
    </style:style>
    <style:style style:name="P187" style:family="paragraph" style:parent-style-name="Conteúdo_20_de_20_tabela">
      <style:text-properties style:font-name="Arial3" fo:font-size="10.5pt" officeooo:paragraph-rsid="001bde18" style:font-size-asian="10.5pt" style:font-size-complex="10.5pt"/>
    </style:style>
    <style:style style:name="P188" style:family="paragraph" style:parent-style-name="Conteúdo_20_de_20_tabela">
      <style:paragraph-properties fo:text-align="center" style:justify-single-word="false"/>
      <style:text-properties fo:font-size="10.5pt" fo:font-weight="bold" officeooo:paragraph-rsid="001bde18" style:font-size-asian="10.5pt" style:font-weight-asian="bold" style:font-size-complex="10.5pt" style:font-weight-complex="bold"/>
    </style:style>
    <style:style style:name="P189" style:family="paragraph" style:parent-style-name="Conteúdo_20_de_20_tabela">
      <style:text-properties fo:font-size="10.5pt" officeooo:paragraph-rsid="001bde18" style:font-size-asian="10.5pt" style:font-size-complex="10.5pt"/>
    </style:style>
    <style:style style:name="P190" style:family="paragraph" style:parent-style-name="Text_20_body_20_indent">
      <style:paragraph-properties fo:margin-left="0cm" fo:margin-right="0cm" fo:margin-top="0cm" fo:margin-bottom="0.42cm" loext:contextual-spacing="false" fo:text-align="justify" style:justify-single-word="false" fo:text-indent="2cm" style:auto-text-indent="false"/>
      <style:text-properties officeooo:paragraph-rsid="001bde18"/>
    </style:style>
    <style:style style:name="T1" style:family="text">
      <style:text-properties officeooo:rsid="006c6af8"/>
    </style:style>
    <style:style style:name="T2" style:family="text">
      <style:text-properties fo:color="#000000" fo:font-style="normal" fo:font-weight="normal" officeooo:rsid="006a750c" style:font-style-asian="normal" style:font-weight-asian="normal" style:font-style-complex="normal" style:font-weight-complex="normal"/>
    </style:style>
    <style:style style:name="T3" style:family="text">
      <style:text-properties fo:color="#000000" fo:font-style="normal" fo:font-weight="normal" officeooo:rsid="006c6af8" style:font-style-asian="normal" style:font-weight-asian="normal" style:font-style-complex="normal" style:font-weight-complex="normal"/>
    </style:style>
    <style:style style:name="T4" style:family="text">
      <style:text-properties fo:color="#000000" fo:font-style="normal" fo:font-weight="normal" officeooo:rsid="0071bdf3" style:font-style-asian="normal" style:font-weight-asian="normal" style:font-style-complex="normal" style:font-weight-complex="normal"/>
    </style:style>
    <style:style style:name="T5" style:family="text">
      <style:text-properties fo:color="#000000" fo:font-style="normal" fo:font-weight="normal" officeooo:rsid="020397c0" style:font-style-asian="normal" style:font-weight-asian="normal" style:font-style-complex="normal" style:font-weight-complex="normal"/>
    </style:style>
    <style:style style:name="T6" style:family="text">
      <style:text-properties fo:color="#000000" fo:language="pt" fo:country="BR" fo:font-style="normal" fo:font-weight="normal" style:font-name-asian="GFOFEI+Calibri" style:language-asian="zxx" style:country-asian="none" style:font-style-asian="normal" style:font-weight-asian="normal" style:font-name-complex="GFOFEI+Calibri" style:language-complex="ar" style:country-complex="SA" style:font-style-complex="normal" style:font-weight-complex="normal"/>
    </style:style>
    <style:style style:name="T7" style:family="text">
      <style:text-properties fo:color="#000000" fo:language="pt" fo:country="BR" fo:font-style="normal" fo:font-weight="normal" officeooo:rsid="00d9c3fc" style:font-name-asian="GFOFEI+Calibri" style:language-asian="zxx" style:country-asian="none" style:font-style-asian="normal" style:font-weight-asian="normal" style:font-name-complex="GFOFEI+Calibri" style:language-complex="ar" style:country-complex="SA" style:font-style-complex="normal" style:font-weight-complex="normal"/>
    </style:style>
    <style:style style:name="T8" style:family="text">
      <style:text-properties fo:color="#000000" fo:language="pt" fo:country="BR" fo:font-style="normal" fo:font-weight="normal" officeooo:rsid="00c37c61" style:font-name-asian="GFOFEI+Calibri" style:language-asian="zxx" style:country-asian="none" style:font-style-asian="normal" style:font-weight-asian="normal" style:font-name-complex="GFOFEI+Calibri" style:language-complex="ar" style:country-complex="SA" style:font-style-complex="normal" style:font-weight-complex="normal"/>
    </style:style>
    <style:style style:name="T9" style:family="text">
      <style:text-properties fo:color="#000000" fo:language="pt" fo:country="BR" fo:font-style="normal" fo:font-weight="normal" officeooo:rsid="00c2094c" style:font-name-asian="GFOFEI+Calibri" style:language-asian="zxx" style:country-asian="none" style:font-style-asian="normal" style:font-weight-asian="normal" style:font-name-complex="GFOFEI+Calibri" style:language-complex="ar" style:country-complex="SA" style:font-style-complex="normal" style:font-weight-complex="normal"/>
    </style:style>
    <style:style style:name="T10" style:family="text">
      <style:text-properties fo:color="#000000" fo:language="pt" fo:country="BR" fo:font-style="normal" fo:font-weight="normal" officeooo:rsid="019a76c4" fo:background-color="transparent" loext:char-shading-value="0" style:font-name-asian="GFOFEI+Calibri" style:language-asian="zxx" style:country-asian="none" style:font-style-asian="normal" style:font-weight-asian="normal" style:font-name-complex="GFOFEI+Calibri" style:language-complex="ar" style:country-complex="SA" style:font-style-complex="normal" style:font-weight-complex="normal"/>
    </style:style>
    <style:style style:name="T11" style:family="text">
      <style:text-properties fo:color="#000000" fo:language="pt" fo:country="BR" fo:font-style="normal" fo:font-weight="normal" officeooo:rsid="00c37c61" fo:background-color="transparent" loext:char-shading-value="0" style:font-name-asian="GFOFEI+Calibri" style:language-asian="zxx" style:country-asian="none" style:font-style-asian="normal" style:font-weight-asian="normal" style:font-name-complex="GFOFEI+Calibri" style:language-complex="ar" style:country-complex="SA" style:font-style-complex="normal" style:font-weight-complex="normal"/>
    </style:style>
    <style:style style:name="T12" style:family="text">
      <style:text-properties fo:color="#000000" fo:language="pt" fo:country="BR" fo:font-style="normal" style:text-underline-style="none" fo:font-weight="normal" officeooo:rsid="000cc1db" style:letter-kerning="true" style:font-name-asian="Times New Roman" style:language-asian="zxx" style:country-asian="none" style:font-style-asian="normal" style:font-weight-asian="normal" style:font-name-complex="Times New Roman" style:font-style-complex="normal" style:font-weight-complex="normal"/>
    </style:style>
    <style:style style:name="T13" style:family="text">
      <style:text-properties fo:color="#000000" officeooo:rsid="008ae621"/>
    </style:style>
    <style:style style:name="T14" style:family="text">
      <style:text-properties fo:color="#000000" style:text-line-through-style="none" style:text-line-through-type="none" style:font-name="Arial3" fo:font-size="12pt" fo:language="pt" fo:country="BR" fo:font-style="normal" style:text-underline-style="none" fo:font-weight="normal" fo:background-color="transparent" loext:char-shading-value="0" style:font-name-asian="Helvetica-Condensed" style:font-size-asian="12pt" style:language-asian="zxx" style:country-asian="none" style:font-style-asian="normal" style:font-weight-asian="normal" style:font-name-complex="Univers-Bold" style:font-size-complex="12pt" style:font-style-complex="normal" style:font-weight-complex="normal"/>
    </style:style>
    <style:style style:name="T15" style:family="text">
      <style:text-properties fo:color="#000000" style:text-line-through-style="none" style:text-line-through-type="none" style:font-name="Arial3" fo:font-size="12pt" fo:language="pt" fo:country="BR" fo:font-style="normal" style:text-underline-style="none" fo:font-weight="normal" officeooo:rsid="008ae621" fo:background-color="transparent" loext:char-shading-value="0" style:font-name-asian="Helvetica-Condensed" style:font-size-asian="12pt" style:language-asian="zxx" style:country-asian="none" style:font-style-asian="normal" style:font-weight-asian="normal" style:font-name-complex="Univers-Bold" style:font-size-complex="12pt" style:font-style-complex="normal" style:font-weight-complex="normal"/>
    </style:style>
    <style:style style:name="T16" style:family="text">
      <style:text-properties fo:color="#000000" style:text-line-through-style="none" style:text-line-through-type="none" style:font-name="Arial3" fo:font-size="12pt" fo:language="pt" fo:country="BR" fo:font-style="normal" style:text-underline-style="none" fo:font-weight="normal" officeooo:rsid="008ba13c" fo:background-color="transparent" loext:char-shading-value="0" style:font-name-asian="Helvetica-Condensed" style:font-size-asian="12pt" style:language-asian="zxx" style:country-asian="none" style:font-style-asian="normal" style:font-weight-asian="normal" style:font-name-complex="Univers-Bold" style:font-size-complex="12pt" style:font-style-complex="normal" style:font-weight-complex="normal"/>
    </style:style>
    <style:style style:name="T17" style:family="text">
      <style:text-properties fo:color="#000000" style:text-line-through-style="none" style:text-line-through-type="none" style:font-name="Arial3" fo:font-size="12pt" fo:language="pt" fo:country="BR" fo:font-style="normal" style:text-underline-style="none" fo:font-weight="normal" fo:background-color="transparent" loext:char-shading-value="0" style:font-name-asian="Verdana" style:font-size-asian="12pt" style:language-asian="zxx" style:country-asian="none" style:font-style-asian="normal" style:font-weight-asian="normal" style:font-name-complex="Univers-Bold" style:font-size-complex="12pt" style:font-style-complex="normal" style:font-weight-complex="normal"/>
    </style:style>
    <style:style style:name="T18" style:family="text">
      <style:text-properties fo:color="#000000" style:text-line-through-style="none" style:text-line-through-type="none" style:font-name="Arial3" fo:font-size="12pt" fo:language="pt" fo:country="BR" fo:font-style="normal" style:text-underline-style="none" fo:font-weight="normal" officeooo:rsid="00961635" fo:background-color="transparent" loext:char-shading-value="0" style:font-name-asian="Verdana" style:font-size-asian="12pt" style:language-asian="zxx" style:country-asian="none" style:font-style-asian="normal" style:font-weight-asian="normal" style:font-name-complex="Univers-Bold" style:font-size-complex="12pt" style:font-style-complex="normal" style:font-weight-complex="normal"/>
    </style:style>
    <style:style style:name="T19" style:family="text">
      <style:text-properties fo:color="#000000" style:text-line-through-style="none" style:text-line-through-type="none" style:font-name="Arial3" fo:font-size="12pt" fo:language="pt" fo:country="BR" fo:font-style="normal" style:text-underline-style="none" fo:font-weight="normal" officeooo:rsid="00bf792c" fo:background-color="transparent" loext:char-shading-value="0" style:font-name-asian="Verdana" style:font-size-asian="12pt" style:language-asian="zxx" style:country-asian="none" style:font-style-asian="normal" style:font-weight-asian="normal" style:font-name-complex="Univers-Bold" style:font-size-complex="12pt" style:font-style-complex="normal" style:font-weight-complex="normal"/>
    </style:style>
    <style:style style:name="T20" style:family="text">
      <style:text-properties fo:color="#000000" style:text-line-through-style="none" style:text-line-through-type="none" style:font-name="Arial3" fo:font-size="12pt" fo:language="pt" fo:country="BR" fo:font-style="normal" style:text-underline-style="none" fo:font-weight="normal" officeooo:rsid="01ecfef0" fo:background-color="transparent" loext:char-shading-value="0" style:font-name-asian="Verdana" style:font-size-asian="12pt" style:language-asian="zxx" style:country-asian="none" style:font-style-asian="normal" style:font-weight-asian="normal" style:font-name-complex="Univers-Bold" style:font-size-complex="12pt" style:font-style-complex="normal" style:font-weight-complex="normal"/>
    </style:style>
    <style:style style:name="T21" style:family="text">
      <style:text-properties fo:color="#000000" style:text-line-through-style="none" style:text-line-through-type="none" style:font-name="Arial3" fo:font-size="12pt" fo:language="pt" fo:country="BR" fo:font-style="normal" style:text-underline-style="none" fo:font-weight="normal" officeooo:rsid="00da5aa4" fo:background-color="transparent" loext:char-shading-value="0" style:font-name-asian="Verdana" style:font-size-asian="12pt" style:language-asian="zxx" style:country-asian="none" style:font-style-asian="normal" style:font-weight-asian="normal" style:font-name-complex="Univers-Bold" style:font-size-complex="12pt" style:font-style-complex="normal" style:font-weight-complex="normal"/>
    </style:style>
    <style:style style:name="T22" style:family="text">
      <style:text-properties fo:color="#000000" style:text-line-through-style="none" style:text-line-through-type="none" style:font-name="Arial3" fo:font-size="12pt" fo:language="pt" fo:country="BR" fo:font-style="normal" style:text-underline-style="none" fo:font-weight="normal" officeooo:rsid="01ed79a5" fo:background-color="transparent" loext:char-shading-value="0" style:font-name-asian="Verdana" style:font-size-asian="12pt" style:language-asian="zxx" style:country-asian="none" style:font-style-asian="normal" style:font-weight-asian="normal" style:font-name-complex="Univers-Bold" style:font-size-complex="12pt" style:font-style-complex="normal" style:font-weight-complex="normal"/>
    </style:style>
    <style:style style:name="T23" style:family="text">
      <style:text-properties fo:color="#000000" style:text-line-through-style="none" style:text-line-through-type="none" style:font-name="Arial3" fo:font-size="12pt" fo:language="pt" fo:country="BR" fo:font-style="normal" style:text-underline-style="none" fo:font-weight="normal" officeooo:rsid="00c112ac" fo:background-color="transparent" loext:char-shading-value="0" style:font-name-asian="Verdana" style:font-size-asian="12pt" style:language-asian="zxx" style:country-asian="none" style:font-style-asian="normal" style:font-weight-asian="normal" style:font-name-complex="Univers-Bold" style:font-size-complex="12pt" style:font-style-complex="normal" style:font-weight-complex="normal"/>
    </style:style>
    <style:style style:name="T24" style:family="text">
      <style:text-properties fo:color="#000000" style:text-line-through-style="none" style:text-line-through-type="none" style:font-name="Arial3" fo:font-size="12pt" fo:language="pt" fo:country="BR" fo:font-style="normal" style:text-underline-style="none" fo:font-weight="normal" officeooo:rsid="00c18906" fo:background-color="transparent" loext:char-shading-value="0" style:font-name-asian="Verdana" style:font-size-asian="12pt" style:language-asian="zxx" style:country-asian="none" style:font-style-asian="normal" style:font-weight-asian="normal" style:font-name-complex="Univers-Bold" style:font-size-complex="12pt" style:font-style-complex="normal" style:font-weight-complex="normal"/>
    </style:style>
    <style:style style:name="T25" style:family="text">
      <style:text-properties fo:color="#000000" style:text-line-through-style="none" style:text-line-through-type="none" style:font-name="Arial3" fo:font-size="12pt" fo:language="pt" fo:country="BR" fo:font-style="normal" style:text-underline-style="none" fo:font-weight="normal" officeooo:rsid="01ef24a1" fo:background-color="transparent" loext:char-shading-value="0" style:font-name-asian="Verdana" style:font-size-asian="12pt" style:language-asian="zxx" style:country-asian="none" style:font-style-asian="normal" style:font-weight-asian="normal" style:font-name-complex="Univers-Bold" style:font-size-complex="12pt" style:font-style-complex="normal" style:font-weight-complex="normal"/>
    </style:style>
    <style:style style:name="T26" style:family="text">
      <style:text-properties fo:color="#000000" style:text-line-through-style="none" style:text-line-through-type="none" style:font-name="Arial3" fo:font-size="12pt" fo:language="pt" fo:country="BR" fo:font-style="normal" style:text-underline-style="none" fo:font-weight="normal" officeooo:rsid="000778be" fo:background-color="transparent" loext:char-shading-value="0" style:font-name-asian="Verdana" style:font-size-asian="12pt" style:language-asian="zxx" style:country-asian="none" style:font-style-asian="normal" style:font-weight-asian="normal" style:font-name-complex="Univers-Bold" style:font-size-complex="12pt" style:font-style-complex="normal" style:font-weight-complex="normal"/>
    </style:style>
    <style:style style:name="T27" style:family="text">
      <style:text-properties fo:color="#000000" style:text-line-through-style="none" style:text-line-through-type="none" style:font-name="Arial3" fo:font-size="12pt" fo:language="pt" fo:country="BR" fo:font-style="normal" style:text-underline-style="none" fo:font-weight="normal" officeooo:rsid="002d7441" fo:background-color="transparent" loext:char-shading-value="0" style:font-name-asian="Verdana" style:font-size-asian="12pt" style:language-asian="zxx" style:country-asian="none" style:font-style-asian="normal" style:font-weight-asian="normal" style:font-name-complex="Univers-Bold" style:font-size-complex="12pt" style:font-style-complex="normal" style:font-weight-complex="normal"/>
    </style:style>
    <style:style style:name="T28" style:family="text">
      <style:text-properties fo:color="#000000" style:text-line-through-style="none" style:text-line-through-type="none" style:font-name="Arial3" fo:font-size="12pt" fo:language="pt" fo:country="BR" fo:font-style="normal" style:text-underline-style="none" fo:font-weight="normal" style:letter-kerning="true" fo:background-color="transparent" loext:char-shading-value="0" style:font-name-asian="Lohit Hindi" style:font-size-asian="12pt" style:language-asian="zh" style:country-asian="CN" style:font-style-asian="normal" style:font-weight-asian="normal" style:font-name-complex="Droid Sans Fallback1" style:font-size-complex="12pt" style:font-style-complex="normal" style:font-weight-complex="normal"/>
    </style:style>
    <style:style style:name="T29" style:family="text">
      <style:text-properties fo:color="#000000" style:text-line-through-style="none" style:text-line-through-type="none" style:font-name="Arial3" fo:font-size="12pt" fo:language="pt" fo:country="BR" fo:font-style="normal" style:text-underline-style="none" fo:font-weight="normal" officeooo:rsid="008c91bb" style:letter-kerning="true" fo:background-color="transparent" loext:char-shading-value="0" style:font-name-asian="Lohit Hindi" style:font-size-asian="12pt" style:language-asian="zh" style:country-asian="CN" style:font-style-asian="normal" style:font-weight-asian="normal" style:font-name-complex="Droid Sans Fallback1" style:font-size-complex="12pt" style:font-style-complex="normal" style:font-weight-complex="normal"/>
    </style:style>
    <style:style style:name="T30" style:family="text">
      <style:text-properties fo:color="#000000" style:text-line-through-style="none" style:text-line-through-type="none" style:font-name="Arial3" fo:font-size="12pt" fo:language="pt" fo:country="BR" fo:font-style="normal" style:text-underline-style="none" fo:font-weight="normal" officeooo:rsid="00bf792c" style:letter-kerning="true" fo:background-color="transparent" loext:char-shading-value="0" style:font-name-asian="Lohit Hindi" style:font-size-asian="12pt" style:language-asian="zh" style:country-asian="CN" style:font-style-asian="normal" style:font-weight-asian="normal" style:font-name-complex="Droid Sans Fallback1" style:font-size-complex="12pt" style:font-style-complex="normal" style:font-weight-complex="normal"/>
    </style:style>
    <style:style style:name="T31" style:family="text">
      <style:text-properties fo:color="#000000" style:text-line-through-style="none" style:text-line-through-type="none" style:font-name="Arial3" fo:font-size="12pt" fo:language="pt" fo:country="BR" fo:font-style="normal" style:text-underline-style="none" fo:font-weight="normal" officeooo:rsid="008e3b80" style:letter-kerning="true" fo:background-color="transparent" loext:char-shading-value="0" style:font-name-asian="Lohit Hindi" style:font-size-asian="12pt" style:language-asian="zh" style:country-asian="CN" style:font-style-asian="normal" style:font-weight-asian="normal" style:font-name-complex="Droid Sans Fallback1" style:font-size-complex="12pt" style:font-style-complex="normal" style:font-weight-complex="normal"/>
    </style:style>
    <style:style style:name="T32" style:family="text">
      <style:text-properties fo:color="#000000" style:text-line-through-style="none" style:text-line-through-type="none" style:font-name="Arial3" fo:font-size="12pt" fo:language="pt" fo:country="BR" fo:font-style="normal" style:text-underline-style="none" fo:font-weight="normal" officeooo:rsid="01763bc2" style:letter-kerning="true" fo:background-color="transparent" loext:char-shading-value="0" style:font-name-asian="Lohit Hindi" style:font-size-asian="12pt" style:language-asian="zh" style:country-asian="CN" style:font-style-asian="normal" style:font-weight-asian="normal" style:font-name-complex="Droid Sans Fallback1" style:font-size-complex="12pt" style:font-style-complex="normal" style:font-weight-complex="normal"/>
    </style:style>
    <style:style style:name="T33" style:family="text">
      <style:text-properties fo:color="#000000" style:text-line-through-style="none" style:text-line-through-type="none" style:font-name="Arial3" fo:font-size="12pt" fo:language="pt" fo:country="BR" fo:font-style="normal" style:text-underline-style="none" fo:font-weight="normal" officeooo:rsid="01eb3e48" style:letter-kerning="true" fo:background-color="transparent" loext:char-shading-value="0" style:font-name-asian="Lohit Hindi" style:font-size-asian="12pt" style:language-asian="zh" style:country-asian="CN" style:font-style-asian="normal" style:font-weight-asian="normal" style:font-name-complex="Droid Sans Fallback1" style:font-size-complex="12pt" style:font-style-complex="normal" style:font-weight-complex="normal"/>
    </style:style>
    <style:style style:name="T34" style:family="text">
      <style:text-properties fo:color="#000000" style:text-line-through-style="none" style:text-line-through-type="none" style:font-name="Arial3" fo:font-size="12pt" fo:language="pt" fo:country="BR" fo:font-style="normal" style:text-underline-style="none" fo:font-weight="normal" officeooo:rsid="008f5469" style:letter-kerning="true" fo:background-color="transparent" loext:char-shading-value="0" style:font-name-asian="Lohit Hindi" style:font-size-asian="12pt" style:language-asian="zh" style:country-asian="CN" style:font-style-asian="normal" style:font-weight-asian="normal" style:font-name-complex="Droid Sans Fallback1" style:font-size-complex="12pt" style:font-style-complex="normal" style:font-weight-complex="normal"/>
    </style:style>
    <style:style style:name="T35" style:family="text">
      <style:text-properties fo:color="#000000" style:text-line-through-style="none" style:text-line-through-type="none" style:font-name="Arial3" fo:font-size="12pt" fo:language="pt" fo:country="BR" fo:font-style="normal" style:text-underline-style="none" fo:font-weight="normal" officeooo:rsid="0091adc5" style:letter-kerning="true" fo:background-color="transparent" loext:char-shading-value="0" style:font-name-asian="Lohit Hindi" style:font-size-asian="12pt" style:language-asian="zh" style:country-asian="CN" style:font-style-asian="normal" style:font-weight-asian="normal" style:font-name-complex="Droid Sans Fallback1" style:font-size-complex="12pt" style:font-style-complex="normal" style:font-weight-complex="normal"/>
    </style:style>
    <style:style style:name="T36" style:family="text">
      <style:text-properties fo:color="#000000" style:text-line-through-style="none" style:text-line-through-type="none" style:font-name="Arial3" fo:font-size="12pt" fo:language="pt" fo:country="BR" fo:font-style="normal" style:text-underline-style="none" fo:font-weight="normal" officeooo:rsid="002d7441"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font-style-complex="normal" style:font-weight-complex="normal"/>
    </style:style>
    <style:style style:name="T37" style:family="text">
      <style:text-properties fo:color="#000000" style:text-line-through-style="none" style:text-line-through-type="none" style:font-name="Arial3" fo:font-size="12pt" fo:language="pt" fo:country="BR" fo:font-style="normal" style:text-underline-style="none" fo:font-weight="normal" style:letter-kerning="true" fo:background-color="transparent" loext:char-shading-value="0" style:font-name-asian="Verdana" style:font-size-asian="12pt" style:language-asian="zxx" style:country-asian="none" style:font-style-asian="normal" style:font-weight-asian="normal" style:font-name-complex="Univers-Bold" style:font-size-complex="12pt" style:font-style-complex="normal" style:font-weight-complex="normal"/>
    </style:style>
    <style:style style:name="T38" style:family="text">
      <style:text-properties fo:color="#000000" style:text-line-through-style="none" style:text-line-through-type="none" style:font-name="Arial3" fo:font-size="12pt" fo:language="pt" fo:country="BR" fo:font-style="normal" style:text-underline-style="none" fo:font-weight="normal" officeooo:rsid="00abbc22" style:letter-kerning="true" fo:background-color="transparent" loext:char-shading-value="0" style:font-name-asian="Verdana" style:font-size-asian="12pt" style:language-asian="zxx" style:country-asian="none" style:font-style-asian="normal" style:font-weight-asian="normal" style:font-name-complex="Univers-Bold" style:font-size-complex="12pt" style:font-style-complex="normal" style:font-weight-complex="normal"/>
    </style:style>
    <style:style style:name="T39" style:family="text">
      <style:text-properties fo:color="#000000" style:text-line-through-style="none" style:text-line-through-type="none" style:font-name="Arial3" fo:font-size="12pt" fo:language="pt" fo:country="BR" fo:font-style="normal" style:text-underline-style="none" fo:font-weight="normal" officeooo:rsid="00c72e8f" style:letter-kerning="true" fo:background-color="transparent" loext:char-shading-value="0" style:font-name-asian="Verdana" style:font-size-asian="12pt" style:language-asian="zxx" style:country-asian="none" style:font-style-asian="normal" style:font-weight-asian="normal" style:font-name-complex="Univers-Bold" style:font-size-complex="12pt" style:font-style-complex="normal" style:font-weight-complex="normal"/>
    </style:style>
    <style:style style:name="T40" style:family="text">
      <style:text-properties fo:color="#000000" style:text-line-through-style="none" style:text-line-through-type="none" style:font-name="Arial3" fo:font-size="12pt" fo:language="pt" fo:country="BR" fo:font-style="normal" style:text-underline-style="none" fo:font-weight="normal" officeooo:rsid="00a5d617" style:letter-kerning="true" fo:background-color="transparent" loext:char-shading-value="0" style:font-name-asian="Verdana" style:font-size-asian="12pt" style:language-asian="zxx" style:country-asian="none" style:font-style-asian="normal" style:font-weight-asian="normal" style:font-name-complex="Univers-Bold" style:font-size-complex="12pt" style:font-style-complex="normal" style:font-weight-complex="normal"/>
    </style:style>
    <style:style style:name="T41" style:family="text">
      <style:text-properties fo:color="#000000" style:text-line-through-style="none" style:text-line-through-type="none" style:font-name="Arial3" fo:font-size="12pt" fo:language="pt" fo:country="BR" fo:font-style="normal" style:text-underline-style="none" fo:font-weight="normal" officeooo:rsid="01f99cee" style:letter-kerning="true" fo:background-color="transparent" loext:char-shading-value="0" style:font-name-asian="Verdana" style:font-size-asian="12pt" style:language-asian="zxx" style:country-asian="none" style:font-style-asian="normal" style:font-weight-asian="normal" style:font-name-complex="Univers-Bold" style:font-size-complex="12pt" style:font-style-complex="normal" style:font-weight-complex="normal"/>
    </style:style>
    <style:style style:name="T42" style:family="text">
      <style:text-properties fo:color="#000000" style:text-line-through-style="none" style:text-line-through-type="none" style:font-name="Arial3" fo:font-size="12pt" fo:language="pt" fo:country="BR" fo:font-style="normal" style:text-underline-style="none" fo:font-weight="normal" officeooo:rsid="00a2c763" style:letter-kerning="true" fo:background-color="transparent" loext:char-shading-value="0" style:font-name-asian="Verdana" style:font-size-asian="12pt" style:language-asian="zxx" style:country-asian="none" style:font-style-asian="normal" style:font-weight-asian="normal" style:font-name-complex="Univers-Bold" style:font-size-complex="12pt" style:font-style-complex="normal" style:font-weight-complex="normal"/>
    </style:style>
    <style:style style:name="T43" style:family="text">
      <style:text-properties fo:color="#000000" style:text-line-through-style="none" style:text-line-through-type="none" style:font-name="Arial3" fo:font-size="12pt" fo:language="pt" fo:country="BR" fo:font-style="italic" fo:text-shadow="none" style:text-underline-style="none" fo:font-weight="bold" officeooo:rsid="00961635" fo:background-color="transparent" loext:char-shading-value="0" style:font-name-asian="Verdana" style:font-size-asian="12pt" style:language-asian="zxx" style:country-asian="none" style:font-style-asian="normal" style:font-weight-asian="normal" style:font-name-complex="Univers-Bold" style:font-size-complex="12pt" style:font-style-complex="normal" style:font-weight-complex="normal" style:shadow="none"/>
    </style:style>
    <style:style style:name="T44" style:family="text">
      <style:text-properties fo:color="#000000" style:text-line-through-style="none" style:text-line-through-type="none" style:font-name="Arial3" fo:font-size="12pt" style:text-underline-style="none" officeooo:rsid="00961635" fo:background-color="transparent" loext:char-shading-value="0" style:font-name-asian="Verdana" style:font-size-asian="12pt" style:font-name-complex="Univers-Bold" style:font-size-complex="12pt"/>
    </style:style>
    <style:style style:name="T45" style:family="text">
      <style:text-properties fo:color="#000000" style:text-line-through-style="none" style:text-line-through-type="none" style:font-name="Arial3" fo:font-size="10.5pt" fo:language="pt" fo:country="BR" fo:font-style="normal" style:text-underline-style="none" fo:font-weight="normal" officeooo:rsid="00961635" fo:background-color="transparent" loext:char-shading-value="0" style:font-name-asian="Verdana" style:font-size-asian="10.5pt" style:language-asian="zxx" style:country-asian="none" style:font-style-asian="normal" style:font-weight-asian="normal" style:font-name-complex="Univers-Bold" style:font-size-complex="10.5pt" style:font-style-complex="normal" style:font-weight-complex="normal"/>
    </style:style>
    <style:style style:name="T46" style:family="text">
      <style:text-properties fo:color="#000000" style:text-line-through-style="none" style:text-line-through-type="none" style:font-name="Arial3" fo:font-size="10.5pt" fo:language="pt" fo:country="BR" fo:font-style="normal" style:text-underline-style="none" fo:font-weight="normal" style:letter-kerning="true" fo:background-color="transparent" loext:char-shading-value="0" style:font-name-asian="Times New Roman" style:font-size-asian="10.5pt" style:language-asian="zxx" style:country-asian="none" style:font-style-asian="normal" style:font-weight-asian="normal" style:font-name-complex="Times New Roman" style:font-size-complex="10.5pt" style:font-style-complex="normal" style:font-weight-complex="normal"/>
    </style:style>
    <style:style style:name="T47" style:family="text">
      <style:text-properties fo:color="#000000" style:text-line-through-style="none" style:text-line-through-type="none" style:font-name="Arial3" fo:font-size="10.5pt" fo:language="pt" fo:country="BR" fo:font-style="normal" style:text-underline-style="none" fo:font-weight="normal" officeooo:rsid="009d663b" style:letter-kerning="true" fo:background-color="transparent" loext:char-shading-value="0" style:font-name-asian="Times New Roman" style:font-size-asian="10.5pt" style:language-asian="zxx" style:country-asian="none" style:font-style-asian="normal" style:font-weight-asian="normal" style:font-name-complex="Times New Roman" style:font-size-complex="10.5pt" style:font-style-complex="normal" style:font-weight-complex="normal"/>
    </style:style>
    <style:style style:name="T48" style:family="text">
      <style:text-properties fo:color="#000000" style:text-line-through-style="none" style:text-line-through-type="none" style:font-name="Arial3" fo:font-size="10.5pt" fo:language="pt" fo:country="BR" fo:font-style="normal" style:text-underline-style="none" fo:font-weight="normal" officeooo:rsid="01ef24a1" style:letter-kerning="true" fo:background-color="transparent" loext:char-shading-value="0" style:font-name-asian="Times New Roman" style:font-size-asian="10.5pt" style:language-asian="zxx" style:country-asian="none" style:font-style-asian="normal" style:font-weight-asian="normal" style:font-name-complex="Times New Roman" style:font-size-complex="10.5pt" style:font-style-complex="normal" style:font-weight-complex="normal"/>
    </style:style>
    <style:style style:name="T49" style:family="text">
      <style:text-properties fo:color="#000000" style:text-line-through-style="none" style:text-line-through-type="none" style:font-name="Arial3" fo:font-size="10.5pt" fo:language="pt" fo:country="BR" fo:font-style="normal" style:text-underline-style="none" fo:font-weight="normal" style:letter-kerning="true" fo:background-color="transparent" loext:char-shading-value="0" style:font-name-asian="GFOFEI+Calibri" style:font-size-asian="10.5pt" style:language-asian="zxx" style:country-asian="none" style:font-style-asian="normal" style:font-weight-asian="normal" style:font-name-complex="GFOFEI+Calibri" style:font-size-complex="10.5pt" style:language-complex="ar" style:country-complex="SA" style:font-style-complex="normal" style:font-weight-complex="normal"/>
    </style:style>
    <style:style style:name="T50" style:family="text">
      <style:text-properties fo:color="#000000" style:font-name="Arial3" fo:font-size="12pt" fo:language="pt" fo:country="BR" fo:font-style="normal" fo:font-weight="normal" style:font-name-asian="GFOFEI+Calibri" style:font-size-asian="12pt" style:language-asian="zxx" style:country-asian="none" style:font-style-asian="normal" style:font-weight-asian="normal" style:font-name-complex="GFOFEI+Calibri" style:font-size-complex="12pt" style:language-complex="ar" style:country-complex="SA" style:font-style-complex="normal" style:font-weight-complex="normal"/>
    </style:style>
    <style:style style:name="T51" style:family="text">
      <style:text-properties fo:color="#000000" style:font-name="Arial3" fo:font-size="12pt" fo:language="pt" fo:country="BR" fo:font-style="normal" fo:font-weight="normal" officeooo:rsid="019a76c4" style:font-name-asian="GFOFEI+Calibri" style:font-size-asian="12pt" style:language-asian="zxx" style:country-asian="none" style:font-style-asian="normal" style:font-weight-asian="normal" style:font-name-complex="GFOFEI+Calibri" style:font-size-complex="12pt" style:language-complex="ar" style:country-complex="SA" style:font-style-complex="normal" style:font-weight-complex="normal"/>
    </style:style>
    <style:style style:name="T52" style:family="text">
      <style:text-properties fo:color="#000000" style:font-name="Arial3" fo:font-size="12pt" fo:language="pt" fo:country="BR" fo:font-style="normal" fo:font-weight="normal" officeooo:rsid="00ca5eaa" style:font-name-asian="GFOFEI+Calibri" style:font-size-asian="12pt" style:language-asian="zxx" style:country-asian="none" style:font-style-asian="normal" style:font-weight-asian="normal" style:font-name-complex="GFOFEI+Calibri" style:font-size-complex="12pt" style:language-complex="ar" style:country-complex="SA" style:font-style-complex="normal" style:font-weight-complex="normal"/>
    </style:style>
    <style:style style:name="T53" style:family="text">
      <style:text-properties fo:color="#000000" style:font-name="Arial3" fo:font-size="12pt" fo:language="pt" fo:country="BR" fo:font-style="normal" fo:font-weight="normal" officeooo:rsid="00d9c3fc" style:font-name-asian="GFOFEI+Calibri" style:font-size-asian="12pt" style:language-asian="zxx" style:country-asian="none" style:font-style-asian="normal" style:font-weight-asian="normal" style:font-name-complex="GFOFEI+Calibri" style:font-size-complex="12pt" style:language-complex="ar" style:country-complex="SA" style:font-style-complex="normal" style:font-weight-complex="normal"/>
    </style:style>
    <style:style style:name="T54" style:family="text">
      <style:text-properties fo:color="#000000" style:font-name="Arial3" fo:font-size="12pt" fo:language="pt" fo:country="BR" fo:font-style="normal" fo:font-weight="normal" officeooo:rsid="00d5cd7e" style:font-name-asian="GFOFEI+Calibri" style:font-size-asian="12pt" style:language-asian="zxx" style:country-asian="none" style:font-style-asian="normal" style:font-weight-asian="normal" style:font-name-complex="GFOFEI+Calibri" style:font-size-complex="12pt" style:language-complex="ar" style:country-complex="SA" style:font-style-complex="normal" style:font-weight-complex="normal"/>
    </style:style>
    <style:style style:name="T55" style:family="text">
      <style:text-properties fo:color="#000000" style:font-name="Arial3" fo:font-size="12pt" fo:language="pt" fo:country="BR" fo:font-style="normal" fo:font-weight="normal" officeooo:rsid="002d7441" style:font-name-asian="GFOFEI+Calibri" style:font-size-asian="12pt" style:language-asian="zxx" style:country-asian="none" style:font-style-asian="normal" style:font-weight-asian="normal" style:font-name-complex="GFOFEI+Calibri" style:font-size-complex="12pt" style:language-complex="ar" style:country-complex="SA" style:font-style-complex="normal" style:font-weight-complex="normal"/>
    </style:style>
    <style:style style:name="T56" style:family="text">
      <style:text-properties fo:color="#000000" style:font-name="Arial3" fo:font-size="12pt" fo:language="pt" fo:country="BR" fo:font-style="normal" fo:font-weight="normal" officeooo:rsid="009c3d0a" style:font-name-asian="GFOFEI+Calibri" style:font-size-asian="12pt" style:language-asian="zxx" style:country-asian="none" style:font-style-asian="normal" style:font-weight-asian="normal" style:font-name-complex="GFOFEI+Calibri" style:font-size-complex="12pt" style:language-complex="ar" style:country-complex="SA" style:font-style-complex="normal" style:font-weight-complex="normal"/>
    </style:style>
    <style:style style:name="T57" style:family="text">
      <style:text-properties fo:color="#000000" style:font-name="Arial3" fo:font-size="12pt" fo:language="pt" fo:country="BR" fo:font-style="normal" fo:font-weight="normal" officeooo:rsid="00db1905" style:font-name-asian="GFOFEI+Calibri" style:font-size-asian="12pt" style:language-asian="zxx" style:country-asian="none" style:font-style-asian="normal" style:font-weight-asian="normal" style:font-name-complex="GFOFEI+Calibri" style:font-size-complex="12pt" style:language-complex="ar" style:country-complex="SA" style:font-style-complex="normal" style:font-weight-complex="normal"/>
    </style:style>
    <style:style style:name="T58" style:family="text">
      <style:text-properties fo:color="#000000" style:font-name="Arial3" fo:font-size="12pt" fo:language="pt" fo:country="BR" fo:font-style="normal" fo:font-weight="normal" officeooo:rsid="00da17cb" style:font-name-asian="GFOFEI+Calibri" style:font-size-asian="12pt" style:language-asian="zxx" style:country-asian="none" style:font-style-asian="normal" style:font-weight-asian="normal" style:font-name-complex="GFOFEI+Calibri" style:font-size-complex="12pt" style:language-complex="ar" style:country-complex="SA" style:font-style-complex="normal" style:font-weight-complex="normal"/>
    </style:style>
    <style:style style:name="T59" style:family="text">
      <style:text-properties fo:color="#000000" style:font-name="Arial3" fo:font-size="12pt" fo:language="pt" fo:country="BR" fo:font-style="normal" fo:font-weight="normal" style:letter-kerning="true" style:font-name-asian="GFOFEI+Calibri" style:font-size-asian="12pt" style:language-asian="zxx" style:country-asian="none" style:font-style-asian="normal" style:font-weight-asian="normal" style:font-name-complex="GFOFEI+Calibri" style:font-size-complex="12pt" style:language-complex="ar" style:country-complex="SA" style:font-style-complex="normal" style:font-weight-complex="normal"/>
    </style:style>
    <style:style style:name="T60" style:family="text">
      <style:text-properties fo:color="#000000" style:font-name="Arial3" fo:font-size="12pt" fo:language="pt" fo:country="BR" fo:font-style="normal" fo:font-weight="normal" officeooo:rsid="019a76c4" style:letter-kerning="true" style:font-name-asian="GFOFEI+Calibri" style:font-size-asian="12pt" style:language-asian="zxx" style:country-asian="none" style:font-style-asian="normal" style:font-weight-asian="normal" style:font-name-complex="GFOFEI+Calibri" style:font-size-complex="12pt" style:language-complex="ar" style:country-complex="SA" style:font-style-complex="normal" style:font-weight-complex="normal"/>
    </style:style>
    <style:style style:name="T61" style:family="text">
      <style:text-properties fo:color="#000000" style:font-name="Arial3" fo:font-size="12pt" fo:language="pt" fo:country="BR" fo:font-style="normal" fo:font-weight="normal" officeooo:rsid="00dee51e" style:letter-kerning="true" style:font-name-asian="GFOFEI+Calibri" style:font-size-asian="12pt" style:language-asian="zxx" style:country-asian="none" style:font-style-asian="normal" style:font-weight-asian="normal" style:font-name-complex="GFOFEI+Calibri" style:font-size-complex="12pt" style:language-complex="ar" style:country-complex="SA" style:font-style-complex="normal" style:font-weight-complex="normal"/>
    </style:style>
    <style:style style:name="T62" style:family="text">
      <style:text-properties fo:color="#000000" style:font-name="Arial3" fo:font-size="12pt" fo:language="pt" fo:country="BR" fo:font-style="normal" fo:font-weight="normal" officeooo:rsid="00da17cb" style:letter-kerning="true" style:font-name-asian="GFOFEI+Calibri" style:font-size-asian="12pt" style:language-asian="zxx" style:country-asian="none" style:font-style-asian="normal" style:font-weight-asian="normal" style:font-name-complex="GFOFEI+Calibri" style:font-size-complex="12pt" style:language-complex="ar" style:country-complex="SA" style:font-style-complex="normal" style:font-weight-complex="normal"/>
    </style:style>
    <style:style style:name="T63" style:family="text">
      <style:text-properties fo:color="#000000" style:font-name="Arial3" fo:font-size="12pt" fo:language="pt" fo:country="BR" fo:font-style="normal" fo:font-weight="normal" officeooo:rsid="004de90f" style:letter-kerning="true" style:font-name-asian="GFOFEI+Calibri" style:font-size-asian="12pt" style:language-asian="zxx" style:country-asian="none" style:font-style-asian="normal" style:font-weight-asian="normal" style:font-name-complex="GFOFEI+Calibri" style:font-size-complex="12pt" style:language-complex="ar" style:country-complex="SA" style:font-style-complex="normal" style:font-weight-complex="normal"/>
    </style:style>
    <style:style style:name="T64" style:family="text">
      <style:text-properties fo:color="#000000" style:font-name="Arial3" fo:font-size="12pt" fo:language="pt" fo:country="BR" fo:font-style="normal" fo:font-weight="normal" officeooo:rsid="00e0a597" style:letter-kerning="true" style:font-name-asian="GFOFEI+Calibri" style:font-size-asian="12pt" style:language-asian="zxx" style:country-asian="none" style:font-style-asian="normal" style:font-weight-asian="normal" style:font-name-complex="GFOFEI+Calibri" style:font-size-complex="12pt" style:language-complex="ar" style:country-complex="SA" style:font-style-complex="normal" style:font-weight-complex="normal"/>
    </style:style>
    <style:style style:name="T65" style:family="text">
      <style:text-properties fo:color="#000000" style:font-name="Arial3" fo:font-size="12pt" fo:language="pt" fo:country="BR" fo:font-style="normal" fo:font-weight="normal" officeooo:rsid="00b5539b" style:letter-kerning="true" style:font-name-asian="GFOFEI+Calibri" style:font-size-asian="12pt" style:language-asian="zxx" style:country-asian="none" style:font-style-asian="normal" style:font-weight-asian="normal" style:font-name-complex="GFOFEI+Calibri" style:font-size-complex="12pt" style:language-complex="ar" style:country-complex="SA" style:font-style-complex="normal" style:font-weight-complex="normal"/>
    </style:style>
    <style:style style:name="T66" style:family="text">
      <style:text-properties fo:color="#000000" style:font-name="Arial3" fo:font-size="12pt" fo:language="pt" fo:country="BR" fo:font-style="normal" fo:font-weight="normal" officeooo:rsid="0060e80b" style:letter-kerning="true" style:font-name-asian="GFOFEI+Calibri" style:font-size-asian="12pt" style:language-asian="zxx" style:country-asian="none" style:font-style-asian="normal" style:font-weight-asian="normal" style:font-name-complex="GFOFEI+Calibri" style:font-size-complex="12pt" style:language-complex="ar" style:country-complex="SA" style:font-style-complex="normal" style:font-weight-complex="normal"/>
    </style:style>
    <style:style style:name="T67" style:family="text">
      <style:text-properties fo:color="#000000" style:font-name="Arial3" fo:font-size="12pt" fo:language="pt" fo:country="BR" fo:font-style="normal" fo:font-weight="normal" officeooo:rsid="00e54db4" style:letter-kerning="true" style:font-name-asian="GFOFEI+Calibri" style:font-size-asian="12pt" style:language-asian="zxx" style:country-asian="none" style:font-style-asian="normal" style:font-weight-asian="normal" style:font-name-complex="GFOFEI+Calibri" style:font-size-complex="12pt" style:language-complex="ar" style:country-complex="SA" style:font-style-complex="normal" style:font-weight-complex="normal"/>
    </style:style>
    <style:style style:name="T68" style:family="text">
      <style:text-properties fo:color="#000000" style:font-name="Arial3" fo:font-size="12pt" fo:language="pt" fo:country="BR" fo:font-style="normal" fo:font-weight="normal" officeooo:rsid="014f70fe" style:letter-kerning="true" style:font-name-asian="GFOFEI+Calibri" style:font-size-asian="12pt" style:language-asian="zxx" style:country-asian="none" style:font-style-asian="normal" style:font-weight-asian="normal" style:font-name-complex="GFOFEI+Calibri" style:font-size-complex="12pt" style:language-complex="ar" style:country-complex="SA" style:font-style-complex="normal" style:font-weight-complex="normal"/>
    </style:style>
    <style:style style:name="T69" style:family="text">
      <style:text-properties fo:color="#000000" style:font-name="Arial3" fo:font-size="12pt" fo:language="pt" fo:country="BR" fo:font-style="normal" fo:font-weight="normal" officeooo:rsid="0028f808" style:letter-kerning="true" style:font-name-asian="GFOFEI+Calibri" style:font-size-asian="12pt" style:language-asian="zxx" style:country-asian="none" style:font-style-asian="normal" style:font-weight-asian="normal" style:font-name-complex="GFOFEI+Calibri" style:font-size-complex="12pt" style:language-complex="ar" style:country-complex="SA" style:font-style-complex="normal" style:font-weight-complex="normal"/>
    </style:style>
    <style:style style:name="T70" style:family="text">
      <style:text-properties fo:color="#000000" style:font-name="Arial3" fo:font-size="12pt" fo:language="pt" fo:country="BR" fo:font-style="normal" fo:font-weight="normal" officeooo:rsid="005f6037" style:letter-kerning="true" style:font-name-asian="GFOFEI+Calibri" style:font-size-asian="12pt" style:language-asian="zxx" style:country-asian="none" style:font-style-asian="normal" style:font-weight-asian="normal" style:font-name-complex="GFOFEI+Calibri" style:font-size-complex="12pt" style:language-complex="ar" style:country-complex="SA" style:font-style-complex="normal" style:font-weight-complex="normal"/>
    </style:style>
    <style:style style:name="T71" style:family="text">
      <style:text-properties fo:color="#000000" style:font-name="Arial3" fo:font-size="12pt" fo:language="pt" fo:country="BR" fo:font-style="normal" fo:font-weight="normal" officeooo:rsid="00704538" style:letter-kerning="true" style:font-name-asian="GFOFEI+Calibri" style:font-size-asian="12pt" style:language-asian="zxx" style:country-asian="none" style:font-style-asian="normal" style:font-weight-asian="normal" style:font-name-complex="GFOFEI+Calibri" style:font-size-complex="12pt" style:language-complex="ar" style:country-complex="SA" style:font-style-complex="normal" style:font-weight-complex="normal"/>
    </style:style>
    <style:style style:name="T72" style:family="text">
      <style:text-properties fo:color="#000000" style:font-name="Arial3" fo:font-size="12pt" fo:language="pt" fo:country="BR" fo:font-style="normal" fo:font-weight="normal" officeooo:rsid="020397c0" style:letter-kerning="true" style:font-name-asian="GFOFEI+Calibri" style:font-size-asian="12pt" style:language-asian="zxx" style:country-asian="none" style:font-style-asian="normal" style:font-weight-asian="normal" style:font-name-complex="GFOFEI+Calibri" style:font-size-complex="12pt" style:language-complex="ar" style:country-complex="SA" style:font-style-complex="normal" style:font-weight-complex="normal"/>
    </style:style>
    <style:style style:name="T73" style:family="text">
      <style:text-properties fo:color="#000000" style:font-name="Arial3" fo:font-size="12pt" fo:language="pt" fo:country="BR" fo:font-style="normal" fo:font-weight="normal" officeooo:rsid="000e8644" style:letter-kerning="true" style:font-name-asian="GFOFEI+Calibri" style:font-size-asian="12pt" style:language-asian="zxx" style:country-asian="none" style:font-style-asian="normal" style:font-weight-asian="normal" style:font-name-complex="GFOFEI+Calibri" style:font-size-complex="12pt" style:language-complex="ar" style:country-complex="SA" style:font-style-complex="normal" style:font-weight-complex="normal"/>
    </style:style>
    <style:style style:name="T74" style:family="text">
      <style:text-properties fo:color="#000000" style:font-name="Arial3" fo:font-size="12pt" fo:language="pt" fo:country="BR" fo:font-style="normal" fo:font-weight="normal" officeooo:rsid="00d596ec" style:letter-kerning="true" style:font-name-asian="GFOFEI+Calibri" style:font-size-asian="12pt" style:language-asian="zxx" style:country-asian="none" style:font-style-asian="normal" style:font-weight-asian="normal" style:font-name-complex="GFOFEI+Calibri" style:font-size-complex="12pt" style:language-complex="ar" style:country-complex="SA" style:font-style-complex="normal" style:font-weight-complex="normal"/>
    </style:style>
    <style:style style:name="T75" style:family="text">
      <style:text-properties fo:color="#000000" style:font-name="Arial3" fo:font-size="12pt" fo:language="pt" fo:country="BR" fo:font-style="normal" fo:font-weight="normal" officeooo:rsid="00e58fdc" style:letter-kerning="true" style:font-name-asian="GFOFEI+Calibri" style:font-size-asian="12pt" style:language-asian="zxx" style:country-asian="none" style:font-style-asian="normal" style:font-weight-asian="normal" style:font-name-complex="GFOFEI+Calibri" style:font-size-complex="12pt" style:language-complex="ar" style:country-complex="SA" style:font-style-complex="normal" style:font-weight-complex="normal"/>
    </style:style>
    <style:style style:name="T76" style:family="text">
      <style:text-properties fo:color="#000000" style:font-name="Arial3" fo:font-size="12pt" fo:language="pt" fo:country="BR" fo:font-style="normal" fo:font-weight="normal" officeooo:rsid="0077ed6b" style:letter-kerning="true" style:font-name-asian="GFOFEI+Calibri" style:font-size-asian="12pt" style:language-asian="zxx" style:country-asian="none" style:font-style-asian="normal" style:font-weight-asian="normal" style:font-name-complex="GFOFEI+Calibri" style:font-size-complex="12pt" style:language-complex="ar" style:country-complex="SA" style:font-style-complex="normal" style:font-weight-complex="normal"/>
    </style:style>
    <style:style style:name="T77" style:family="text">
      <style:text-properties fo:color="#000000" style:font-name="Arial3" fo:font-size="12pt" fo:language="pt" fo:country="BR" fo:font-style="normal" fo:font-weight="normal" style:letter-kerning="true" style:font-name-asian="Helvetica-Condensed" style:font-size-asian="12pt" style:language-asian="zxx" style:country-asian="none" style:font-style-asian="normal" style:font-weight-asian="normal" style:font-name-complex="Helvetica-Condensed" style:font-size-complex="12pt" style:font-weight-complex="normal"/>
    </style:style>
    <style:style style:name="T78" style:family="text">
      <style:text-properties fo:color="#000000" style:font-name="Arial3" fo:font-size="12pt" fo:language="pt" fo:country="BR" fo:font-style="normal" fo:font-weight="normal" officeooo:rsid="00cee422" style:letter-kerning="true" style:font-name-asian="Helvetica-Condensed" style:font-size-asian="12pt" style:language-asian="zxx" style:country-asian="none" style:font-style-asian="normal" style:font-weight-asian="normal" style:font-name-complex="Helvetica-Condensed" style:font-size-complex="12pt" style:font-weight-complex="normal"/>
    </style:style>
    <style:style style:name="T79" style:family="text">
      <style:text-properties fo:color="#000000" style:font-name="Arial3" fo:font-size="12pt" fo:language="pt" fo:country="BR" fo:font-style="normal" fo:font-weight="normal" officeooo:rsid="02025d04" style:letter-kerning="true" style:font-name-asian="Helvetica-Condensed" style:font-size-asian="12pt" style:language-asian="zxx" style:country-asian="none" style:font-style-asian="normal" style:font-weight-asian="normal" style:font-name-complex="Helvetica-Condensed" style:font-size-complex="12pt" style:font-weight-complex="normal"/>
    </style:style>
    <style:style style:name="T80" style:family="text">
      <style:text-properties fo:color="#000000" style:font-name="Arial3" fo:font-size="12pt" fo:language="pt" fo:country="BR" fo:font-style="normal" fo:font-weight="normal" officeooo:rsid="00e0a597" style:letter-kerning="true" style:font-name-asian="Helvetica-Condensed" style:font-size-asian="12pt" style:language-asian="zxx" style:country-asian="none" style:font-style-asian="normal" style:font-weight-asian="normal" style:font-name-complex="Helvetica-Condensed" style:font-size-complex="12pt" style:font-weight-complex="normal"/>
    </style:style>
    <style:style style:name="T81" style:family="text">
      <style:text-properties fo:color="#000000" style:font-name="Arial3" fo:font-size="12pt" fo:language="pt" fo:country="BR" fo:font-style="normal" fo:font-weight="normal" officeooo:rsid="00b5539b" style:letter-kerning="true" style:font-name-asian="Helvetica-Condensed" style:font-size-asian="12pt" style:language-asian="zxx" style:country-asian="none" style:font-style-asian="normal" style:font-weight-asian="normal" style:font-name-complex="Helvetica-Condensed" style:font-size-complex="12pt" style:font-weight-complex="normal"/>
    </style:style>
    <style:style style:name="T82" style:family="text">
      <style:text-properties fo:color="#000000" style:font-name="Arial3" fo:font-size="12pt" fo:language="pt" fo:country="BR" fo:font-style="normal" fo:font-weight="normal" style:letter-kerning="true" style:font-name-asian="Arial3" style:font-size-asian="12pt" style:language-asian="zh" style:country-asian="CN" style:font-style-asian="normal" style:font-weight-asian="normal" style:font-name-complex="Times New Roman" style:font-size-complex="12pt" style:font-weight-complex="normal"/>
    </style:style>
    <style:style style:name="T83" style:family="text">
      <style:text-properties fo:color="#000000" style:font-name="Arial3" fo:font-size="12pt" fo:language="pt" fo:country="BR" fo:font-style="normal" style:text-underline-style="none" fo:font-weight="normal" style:letter-kerning="true" style:font-name-asian="GFOFEI+Calibri" style:font-size-asian="12pt" style:language-asian="zxx" style:country-asian="none" style:font-style-asian="normal" style:font-weight-asian="normal" style:font-name-complex="GFOFEI+Calibri" style:font-size-complex="12pt" style:language-complex="ar" style:country-complex="SA" style:font-style-complex="normal" style:font-weight-complex="normal"/>
    </style:style>
    <style:style style:name="T84" style:family="text">
      <style:text-properties fo:color="#000000" style:font-name="Arial3" fo:font-size="12pt" fo:language="pt" fo:country="BR" fo:font-style="normal" style:text-underline-style="none" fo:font-weight="normal" officeooo:rsid="00b2a935" style:letter-kerning="true" style:font-name-asian="GFOFEI+Calibri" style:font-size-asian="12pt" style:language-asian="zxx" style:country-asian="none" style:font-style-asian="normal" style:font-weight-asian="normal" style:font-name-complex="GFOFEI+Calibri" style:font-size-complex="12pt" style:language-complex="ar" style:country-complex="SA" style:font-style-complex="normal" style:font-weight-complex="normal"/>
    </style:style>
    <style:style style:name="T85" style:family="text">
      <style:text-properties fo:color="#000000" style:font-name="Arial3" fo:font-size="12pt" fo:language="pt" fo:country="BR" fo:font-style="normal" style:text-underline-style="none" fo:font-weight="normal" officeooo:rsid="00a2c763" style:letter-kerning="true" style:font-name-asian="Arial3" style:font-size-asian="12pt" style:language-asian="zh" style:country-asian="CN" style:font-style-asian="normal" style:font-weight-asian="normal" style:font-name-complex="Droid Sans Fallback1" style:font-size-complex="12pt" style:language-complex="ar" style:country-complex="SA" style:font-style-complex="normal" style:font-weight-complex="normal"/>
    </style:style>
    <style:style style:name="T86" style:family="text">
      <style:text-properties fo:color="#000000" style:font-name="Arial3" fo:font-size="12pt" fo:language="pt" fo:country="BR" fo:font-style="normal" style:text-underline-style="none" fo:font-weight="normal" officeooo:rsid="01f99cee" style:letter-kerning="true" style:font-name-asian="Arial3" style:font-size-asian="12pt" style:language-asian="zh" style:country-asian="CN" style:font-style-asian="normal" style:font-weight-asian="normal" style:font-name-complex="Droid Sans Fallback1" style:font-size-complex="12pt" style:language-complex="ar" style:country-complex="SA" style:font-style-complex="normal" style:font-weight-complex="normal"/>
    </style:style>
    <style:style style:name="T87" style:family="text">
      <style:text-properties fo:color="#000000" style:font-name="Arial3" fo:font-size="12pt" fo:language="pt" fo:country="BR" fo:font-style="normal" style:text-underline-style="none" fo:font-weight="normal" officeooo:rsid="00d9d6ad" style:letter-kerning="true" style:font-name-asian="Arial3" style:font-size-asian="12pt" style:language-asian="zh" style:country-asian="CN" style:font-style-asian="normal" style:font-weight-asian="normal" style:font-name-complex="Droid Sans Fallback1" style:font-size-complex="12pt" style:language-complex="ar" style:country-complex="SA" style:font-style-complex="normal" style:font-weight-complex="normal"/>
    </style:style>
    <style:style style:name="T88" style:family="text">
      <style:text-properties fo:color="#000000" style:font-name="Arial3" fo:font-size="12pt" fo:language="pt" fo:country="BR" fo:font-style="normal" style:text-underline-style="none" fo:font-weight="normal" officeooo:rsid="01fa6791" style:letter-kerning="true" style:font-name-asian="Arial3" style:font-size-asian="12pt" style:language-asian="zh" style:country-asian="CN" style:font-style-asian="normal" style:font-weight-asian="normal" style:font-name-complex="Droid Sans Fallback1" style:font-size-complex="12pt" style:language-complex="ar" style:country-complex="SA" style:font-style-complex="normal" style:font-weight-complex="normal"/>
    </style:style>
    <style:style style:name="T89" style:family="text">
      <style:text-properties fo:color="#000000" style:font-name="Arial3" fo:font-size="12pt" fo:language="pt" fo:country="BR" fo:font-style="normal" style:text-underline-style="none" fo:font-weight="normal" officeooo:rsid="01fa87af" style:letter-kerning="true" style:font-name-asian="Arial3" style:font-size-asian="12pt" style:language-asian="zh" style:country-asian="CN" style:font-style-asian="normal" style:font-weight-asian="normal" style:font-name-complex="Droid Sans Fallback1" style:font-size-complex="12pt" style:language-complex="ar" style:country-complex="SA" style:font-style-complex="normal" style:font-weight-complex="normal"/>
    </style:style>
    <style:style style:name="T90" style:family="text">
      <style:text-properties fo:color="#000000" style:font-name="Arial3" fo:font-size="12pt" fo:language="pt" fo:country="BR" fo:font-style="normal" style:text-underline-style="none" fo:font-weight="bold" officeooo:rsid="00a2c763" style:letter-kerning="true" style:font-name-asian="Arial3" style:font-size-asian="12pt" style:language-asian="zh" style:country-asian="CN" style:font-style-asian="normal" style:font-weight-asian="bold" style:font-name-complex="Droid Sans Fallback1" style:font-size-complex="12pt" style:language-complex="ar" style:country-complex="SA" style:font-style-complex="normal" style:font-weight-complex="bold"/>
    </style:style>
    <style:style style:name="T91" style:family="text">
      <style:text-properties fo:color="#000000" style:font-name="Arial3"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2" style:family="text">
      <style:text-properties fo:color="#000000" style:font-name="Arial3" fo:font-size="12pt" fo:language="pt" fo:country="BR" fo:font-weight="normal" officeooo:rsid="0041afb9"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3" style:family="text">
      <style:text-properties fo:color="#000000" style:font-name="Arial3" fo:font-size="12pt" fo:language="pt" fo:country="BR" fo:font-weight="normal" officeooo:rsid="02025d04"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4" style:family="text">
      <style:text-properties fo:color="#000000" style:font-name="Arial3" fo:font-size="12pt" fo:language="pt" fo:country="BR" fo:font-weight="normal" officeooo:rsid="00cee422"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5" style:family="text">
      <style:text-properties fo:color="#000000" style:font-name="Arial3" fo:font-size="12pt" fo:language="pt" fo:country="BR" fo:font-weight="normal" officeooo:rsid="00423b1d"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6" style:family="text">
      <style:text-properties fo:color="#000000" style:font-name="Arial3" fo:font-size="12pt" fo:language="pt" fo:country="BR" fo:font-weight="normal" officeooo:rsid="0202d2c6"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7" style:family="text">
      <style:text-properties fo:color="#000000" style:font-name="Arial3" fo:font-size="12pt" fo:language="pt" fo:country="BR" style:font-name-asian="Times New Roman" style:font-size-asian="12pt" style:language-asian="zxx" style:country-asian="none" style:font-name-complex="Arial3" style:font-size-complex="12pt" style:language-complex="ar" style:country-complex="SA"/>
    </style:style>
    <style:style style:name="T98" style:family="text">
      <style:text-properties fo:color="#000000" style:font-name="Arial3" fo:font-size="12pt" fo:language="pt" fo:country="BR" officeooo:rsid="00423b1d" style:font-name-asian="Times New Roman" style:font-size-asian="12pt" style:language-asian="zxx" style:country-asian="none" style:font-name-complex="Arial3" style:font-size-complex="12pt" style:language-complex="ar" style:country-complex="SA"/>
    </style:style>
    <style:style style:name="T99" style:family="text">
      <style:text-properties fo:color="#000000" style:font-name="Arial3" fo:font-size="12pt" fo:language="pt" fo:country="BR" officeooo:rsid="00cee422" style:font-name-asian="Times New Roman" style:font-size-asian="12pt" style:language-asian="zxx" style:country-asian="none" style:font-name-complex="Arial3" style:font-size-complex="12pt" style:language-complex="ar" style:country-complex="SA"/>
    </style:style>
    <style:style style:name="T100" style:family="text">
      <style:text-properties fo:color="#000000" style:font-name="Arial3" fo:font-size="12pt" fo:language="pt" fo:country="BR" officeooo:rsid="000d59f6" style:font-name-asian="Times New Roman" style:font-size-asian="12pt" style:language-asian="zxx" style:country-asian="none" style:font-name-complex="Arial3" style:font-size-complex="12pt" style:language-complex="ar" style:country-complex="SA"/>
    </style:style>
    <style:style style:name="T101" style:family="text">
      <style:text-properties fo:color="#000000" style:font-name="Arial3" fo:font-size="12pt" fo:language="pt" fo:country="BR" officeooo:rsid="001171e2" style:font-name-asian="Times New Roman" style:font-size-asian="12pt" style:language-asian="zxx" style:country-asian="none" style:font-name-complex="Arial3" style:font-size-complex="12pt" style:language-complex="ar" style:country-complex="SA"/>
    </style:style>
    <style:style style:name="T102" style:family="text">
      <style:text-properties fo:color="#000000" style:font-name="Arial3" fo:font-size="12pt" fo:language="pt" fo:country="BR" officeooo:rsid="00b805cd" style:font-name-asian="Times New Roman" style:font-size-asian="12pt" style:language-asian="zxx" style:country-asian="none" style:font-name-complex="Arial3" style:font-size-complex="12pt" style:language-complex="ar" style:country-complex="SA"/>
    </style:style>
    <style:style style:name="T103" style:family="text">
      <style:text-properties fo:color="#000000" style:font-name="Arial3" fo:font-size="12pt" fo:font-style="normal" style:text-underline-style="none" fo:font-weight="normal" officeooo:rsid="00a2c763" style:font-name-asian="Arial3" style:font-size-asian="12pt" style:font-style-asian="normal" style:font-weight-asian="normal" style:font-name-complex="Droid Sans Fallback1" style:font-size-complex="12pt" style:language-complex="ar" style:country-complex="SA" style:font-style-complex="normal" style:font-weight-complex="normal"/>
    </style:style>
    <style:style style:name="T104" style:family="text">
      <style:text-properties fo:color="#000000" style:font-name="Arial3" fo:font-size="12pt" fo:font-style="normal" style:text-underline-style="none" fo:font-weight="normal" officeooo:rsid="01f99cee" style:font-name-asian="Arial3" style:font-size-asian="12pt" style:font-style-asian="normal" style:font-weight-asian="normal" style:font-name-complex="Droid Sans Fallback1" style:font-size-complex="12pt" style:language-complex="ar" style:country-complex="SA" style:font-style-complex="normal" style:font-weight-complex="normal"/>
    </style:style>
    <style:style style:name="T105" style:family="text">
      <style:text-properties fo:color="#000000" style:font-name="Arial3" fo:font-size="12pt" fo:font-style="normal" fo:font-weight="normal" officeooo:rsid="0060e80b" style:letter-kerning="true" style:font-name-asian="GFOFEI+Calibri" style:font-size-asian="12pt" style:font-style-asian="normal" style:font-weight-asian="normal" style:font-name-complex="GFOFEI+Calibri" style:font-size-complex="12pt" style:font-style-complex="normal" style:font-weight-complex="normal"/>
    </style:style>
    <style:style style:name="T106" style:family="text">
      <style:text-properties fo:color="#000000" style:font-name="Arial3" fo:font-size="12pt" fo:font-style="normal" fo:font-weight="normal" officeooo:rsid="019a76c4" style:letter-kerning="true" style:font-name-asian="GFOFEI+Calibri" style:font-size-asian="12pt" style:font-style-asian="normal" style:font-weight-asian="normal" style:font-name-complex="GFOFEI+Calibri" style:font-size-complex="12pt" style:font-style-complex="normal" style:font-weight-complex="normal"/>
    </style:style>
    <style:style style:name="T107" style:family="text">
      <style:text-properties fo:color="#000000" style:font-name="Arial3" fo:font-size="12pt" fo:font-style="normal" fo:font-weight="normal" officeooo:rsid="00e40427" style:letter-kerning="true" style:font-name-asian="GFOFEI+Calibri" style:font-size-asian="12pt" style:font-style-asian="normal" style:font-weight-asian="normal" style:font-name-complex="GFOFEI+Calibri" style:font-size-complex="12pt" style:font-style-complex="normal" style:font-weight-complex="normal"/>
    </style:style>
    <style:style style:name="T108" style:family="text">
      <style:text-properties fo:color="#000000" style:font-name="Arial3" fo:font-size="12pt" fo:font-style="normal" fo:font-weight="normal" officeooo:rsid="00da17cb" style:letter-kerning="true" style:font-name-asian="GFOFEI+Calibri" style:font-size-asian="12pt" style:font-style-asian="normal" style:font-weight-asian="normal" style:font-name-complex="GFOFEI+Calibri" style:font-size-complex="12pt" style:font-style-complex="normal" style:font-weight-complex="normal"/>
    </style:style>
    <style:style style:name="T109" style:family="text">
      <style:text-properties fo:color="#000000" style:font-name="Arial3" fo:font-size="12pt" fo:font-style="normal" fo:font-weight="normal" officeooo:rsid="0028f808" style:letter-kerning="true" style:font-name-asian="GFOFEI+Calibri" style:font-size-asian="12pt" style:font-style-asian="normal" style:font-weight-asian="normal" style:font-name-complex="GFOFEI+Calibri" style:font-size-complex="12pt" style:font-style-complex="normal" style:font-weight-complex="normal"/>
    </style:style>
    <style:style style:name="T110" style:family="text">
      <style:text-properties fo:color="#000000" style:font-name="Arial3" fo:font-size="12pt" fo:font-style="normal" fo:font-weight="normal" officeooo:rsid="005f6037" style:letter-kerning="true" style:font-name-asian="GFOFEI+Calibri" style:font-size-asian="12pt" style:font-style-asian="normal" style:font-weight-asian="normal" style:font-name-complex="GFOFEI+Calibri" style:font-size-complex="12pt" style:font-style-complex="normal" style:font-weight-complex="normal"/>
    </style:style>
    <style:style style:name="T111" style:family="text">
      <style:text-properties fo:color="#000000" style:font-name="Arial3" fo:font-size="12pt" fo:font-style="normal" fo:font-weight="normal" officeooo:rsid="000e8644" style:letter-kerning="true" style:font-name-asian="GFOFEI+Calibri" style:font-size-asian="12pt" style:font-style-asian="normal" style:font-weight-asian="normal" style:font-name-complex="GFOFEI+Calibri" style:font-size-complex="12pt" style:font-style-complex="normal" style:font-weight-complex="normal"/>
    </style:style>
    <style:style style:name="T112" style:family="text">
      <style:text-properties fo:color="#000000" style:font-name="Arial3" fo:font-size="12pt" fo:font-style="normal" fo:font-weight="normal" officeooo:rsid="00b805cd" style:letter-kerning="true" style:font-name-asian="GFOFEI+Calibri" style:font-size-asian="12pt" style:font-style-asian="normal" style:font-weight-asian="normal" style:font-name-complex="GFOFEI+Calibri" style:font-size-complex="12pt" style:font-style-complex="normal" style:font-weight-complex="normal"/>
    </style:style>
    <style:style style:name="T113" style:family="text">
      <style:text-properties fo:color="#000000" style:font-name="Arial3" fo:font-size="10.5pt" fo:language="pt" fo:country="BR" fo:font-style="normal" style:text-underline-style="none" fo:font-weight="normal" style:letter-kerning="true" style:font-name-asian="DejaVu Sans" style:font-size-asian="10.5pt" style:language-asian="zxx" style:country-asian="none" style:font-style-asian="normal" style:font-weight-asian="normal" style:font-name-complex="Arial Unicode MS" style:font-size-complex="10.5pt" style:font-style-complex="normal" style:font-weight-complex="normal"/>
    </style:style>
    <style:style style:name="T114" style:family="text">
      <style:text-properties fo:color="#000000" style:font-name="Arial3" fo:font-size="10.5pt" fo:language="pt" fo:country="BR" fo:font-style="normal" style:letter-kerning="true" style:font-name-asian="Arial3" style:font-size-asian="10.5pt" style:language-asian="zh" style:country-asian="CN" style:font-style-asian="normal" style:font-name-complex="Droid Sans Fallback1" style:font-size-complex="10.5pt"/>
    </style:style>
    <style:style style:name="T115" style:family="text">
      <style:text-properties fo:color="#000000" style:font-name="Arial3" fo:font-size="10.5pt" fo:language="pt" fo:country="BR" fo:font-style="normal" fo:font-weight="normal" officeooo:rsid="006a750c" style:font-name-asian="Times New Roman" style:font-size-asian="10.5pt" style:font-style-asian="normal" style:font-weight-asian="normal" style:font-name-complex="Arial3" style:font-size-complex="10.5pt" style:language-complex="ar" style:country-complex="SA" style:font-style-complex="normal" style:font-weight-complex="normal"/>
    </style:style>
    <style:style style:name="T116" style:family="text">
      <style:text-properties fo:color="#000000" style:font-name="Arial3" fo:font-size="10.5pt" fo:language="pt" fo:country="BR" fo:font-style="normal" fo:font-weight="normal" officeooo:rsid="006c6af8" style:font-name-asian="Times New Roman" style:font-size-asian="10.5pt" style:font-style-asian="normal" style:font-weight-asian="normal" style:font-name-complex="Arial3" style:font-size-complex="10.5pt" style:language-complex="ar" style:country-complex="SA" style:font-style-complex="normal" style:font-weight-complex="normal"/>
    </style:style>
    <style:style style:name="T117" style:family="text">
      <style:text-properties fo:color="#000000" style:font-name="Arial3" fo:font-size="10.5pt" fo:language="pt" fo:country="BR" fo:font-style="normal" fo:font-weight="normal" officeooo:rsid="020397c0" style:font-name-asian="Times New Roman" style:font-size-asian="10.5pt" style:font-style-asian="normal" style:font-weight-asian="normal" style:font-name-complex="Arial3" style:font-size-complex="10.5pt" style:language-complex="ar" style:country-complex="SA" style:font-style-complex="normal" style:font-weight-complex="normal"/>
    </style:style>
    <style:style style:name="T118" style:family="text">
      <style:text-properties fo:color="#000000" style:font-name="Arial3" fo:font-size="10.5pt" fo:font-style="normal" style:letter-kerning="true" style:font-name-asian="Arial3" style:font-size-asian="10.5pt" style:language-asian="zh" style:country-asian="CN" style:font-style-asian="normal" style:font-name-complex="Droid Sans Fallback1" style:font-size-complex="10.5pt"/>
    </style:style>
    <style:style style:name="T119" style:family="text">
      <style:text-properties fo:color="#000000" style:font-name="Arial3" fo:font-size="10.5pt" fo:font-style="normal" fo:font-weight="normal" officeooo:rsid="005f6037" style:letter-kerning="true" style:font-name-asian="Times New Roman" style:font-size-asian="10.5pt" style:font-style-asian="normal" style:font-weight-asian="normal" style:font-name-complex="Times New Roman" style:font-size-complex="10.5pt" style:font-weight-complex="normal"/>
    </style:style>
    <style:style style:name="T120" style:family="text">
      <style:text-properties officeooo:rsid="005bb621"/>
    </style:style>
    <style:style style:name="T121" style:family="text">
      <style:text-properties officeooo:rsid="00795b02"/>
    </style:style>
    <style:style style:name="T122" style:family="text">
      <style:text-properties officeooo:rsid="00bca4e4"/>
    </style:style>
    <style:style style:name="T123" style:family="text">
      <style:text-properties officeooo:rsid="007dc0ff"/>
    </style:style>
    <style:style style:name="T124" style:family="text">
      <style:text-properties officeooo:rsid="00bd4d20"/>
    </style:style>
    <style:style style:name="T125" style:family="text">
      <style:text-properties officeooo:rsid="019a76c4" fo:background-color="transparent" loext:char-shading-value="0"/>
    </style:style>
    <style:style style:name="T126" style:family="text">
      <style:text-properties officeooo:rsid="00c433ef" fo:background-color="transparent" loext:char-shading-value="0"/>
    </style:style>
    <style:style style:name="T127" style:family="text">
      <style:text-properties officeooo:rsid="00c5bf61" fo:background-color="transparent" loext:char-shading-value="0"/>
    </style:style>
    <style:style style:name="T128" style:family="text">
      <style:text-properties officeooo:rsid="019a76c4"/>
    </style:style>
    <style:style style:name="T129" style:family="text">
      <style:text-properties officeooo:rsid="007f37f3"/>
    </style:style>
    <style:style style:name="T130" style:family="text">
      <style:text-properties officeooo:rsid="00851f8f"/>
    </style:style>
    <style:style style:name="T131" style:family="text">
      <style:text-properties officeooo:rsid="00be5a3c"/>
    </style:style>
    <style:style style:name="T132" style:family="text">
      <style:text-properties officeooo:rsid="0085a5af"/>
    </style:style>
    <style:style style:name="T133" style:family="text">
      <style:text-properties officeooo:rsid="01eb3e48"/>
    </style:style>
    <style:style style:name="T134" style:family="text">
      <style:text-properties officeooo:rsid="008ae621"/>
    </style:style>
    <style:style style:name="T135" style:family="text">
      <style:text-properties officeooo:rsid="008c1d7b"/>
    </style:style>
    <style:style style:name="T136" style:family="text">
      <style:text-properties fo:font-size="12pt"/>
    </style:style>
    <style:style style:name="T137" style:family="text">
      <style:text-properties fo:font-size="12pt" style:font-size-asian="12pt" style:font-size-complex="12pt"/>
    </style:style>
    <style:style style:name="T138" style:family="text">
      <style:text-properties fo:font-size="12pt" officeooo:rsid="00666f76"/>
    </style:style>
    <style:style style:name="T139" style:family="text">
      <style:text-properties fo:font-size="12pt" officeooo:rsid="00677b23"/>
    </style:style>
    <style:style style:name="T140" style:family="text">
      <style:text-properties fo:font-size="12pt" officeooo:rsid="020397c0"/>
    </style:style>
    <style:style style:name="T141" style:family="text">
      <style:text-properties fo:font-size="12pt" officeooo:rsid="006955af"/>
    </style:style>
    <style:style style:name="T142" style:family="text">
      <style:text-properties fo:font-size="12pt" officeooo:rsid="0068f483"/>
    </style:style>
    <style:style style:name="T143" style:family="text">
      <style:text-properties fo:font-size="12pt" officeooo:rsid="0074824c"/>
    </style:style>
    <style:style style:name="T144" style:family="text">
      <style:text-properties officeooo:rsid="00d4868c"/>
    </style:style>
    <style:style style:name="T145" style:family="text">
      <style:text-properties officeooo:rsid="00d9c3fc"/>
    </style:style>
    <style:style style:name="T146" style:family="text">
      <style:text-properties officeooo:rsid="00c5bf61"/>
    </style:style>
    <style:style style:name="T147" style:family="text">
      <style:text-properties officeooo:rsid="00346a33"/>
    </style:style>
    <style:style style:name="T148" style:family="text">
      <style:text-properties officeooo:rsid="0038f268"/>
    </style:style>
    <style:style style:name="T149" style:family="text">
      <style:text-properties officeooo:rsid="0039a1aa"/>
    </style:style>
    <style:style style:name="T150" style:family="text">
      <style:text-properties officeooo:rsid="003a7b8a"/>
    </style:style>
    <style:style style:name="T151" style:family="text">
      <style:text-properties officeooo:rsid="0094f227"/>
    </style:style>
    <style:style style:name="T152" style:family="text">
      <style:text-properties style:font-name="Arial3" fo:font-size="10.5pt" style:font-size-asian="10.5pt" style:font-size-complex="10.5pt"/>
    </style:style>
    <style:style style:name="T153" style:family="text">
      <style:text-properties style:font-name="Arial3" fo:font-size="12pt" fo:language="pt" fo:country="BR" fo:font-style="normal" style:letter-kerning="true" style:font-name-asian="Helvetica-Condensed" style:font-size-asian="12pt" style:language-asian="zxx" style:country-asian="none" style:font-style-asian="normal" style:font-name-complex="Helvetica-Condensed" style:font-size-complex="12pt"/>
    </style:style>
    <style:style style:name="T154" style:family="text">
      <style:text-properties style:font-name="Arial3" fo:font-size="12pt" fo:language="pt" fo:country="BR" fo:font-style="normal" officeooo:rsid="00a5d617" style:letter-kerning="true" style:font-name-asian="Helvetica-Condensed" style:font-size-asian="12pt" style:language-asian="zxx" style:country-asian="none" style:font-style-asian="normal" style:font-name-complex="Helvetica-Condensed" style:font-size-complex="12pt"/>
    </style:style>
    <style:style style:name="T155" style:family="text">
      <style:text-properties style:font-name="Arial3" fo:font-size="12pt" fo:language="pt" fo:country="BR" fo:font-style="normal" officeooo:rsid="00a34faf" style:letter-kerning="true" style:font-name-asian="Helvetica-Condensed" style:font-size-asian="12pt" style:language-asian="zxx" style:country-asian="none" style:font-style-asian="normal" style:font-name-complex="Helvetica-Condensed" style:font-size-complex="12pt"/>
    </style:style>
    <style:style style:name="T156" style:family="text">
      <style:text-properties fo:color="#800000" style:text-line-through-style="none" style:text-line-through-type="none" style:font-name="Arial3" fo:font-size="12pt" fo:language="pt" fo:country="BR" fo:font-style="normal" style:text-underline-style="none" fo:font-weight="normal" style:letter-kerning="true" fo:background-color="transparent" loext:char-shading-value="0" style:font-name-asian="Lohit Hindi" style:font-size-asian="12pt" style:language-asian="zh" style:country-asian="CN" style:font-style-asian="normal" style:font-weight-asian="normal" style:font-name-complex="Droid Sans Fallback1" style:font-size-complex="12pt" style:font-style-complex="normal" style:font-weight-complex="normal"/>
    </style:style>
    <style:style style:name="T157" style:family="text">
      <style:text-properties officeooo:rsid="009efbdc"/>
    </style:style>
    <style:style style:name="T158" style:family="text">
      <style:text-properties officeooo:rsid="009c3d0a"/>
    </style:style>
    <style:style style:name="T159" style:family="text">
      <style:text-properties officeooo:rsid="00a0e7c3"/>
    </style:style>
    <style:style style:name="T160" style:family="text">
      <style:text-properties officeooo:rsid="00d85e6d"/>
    </style:style>
    <style:style style:name="T161" style:family="text">
      <style:text-properties style:use-window-font-color="true" style:font-name="Arial3" fo:font-size="12pt" fo:language="pt" fo:country="BR" fo:font-style="normal" officeooo:rsid="00a8c08b" style:font-name-asian="Times New Roman" style:font-size-asian="12pt" style:font-style-asian="normal" style:font-name-complex="Times New Roman" style:font-size-complex="12pt" style:language-complex="ar" style:country-complex="SA" style:font-style-complex="normal"/>
    </style:style>
    <style:style style:name="T162" style:family="text">
      <style:text-properties style:use-window-font-color="true" style:font-name="Arial3" fo:font-size="12pt" fo:language="pt" fo:country="BR" fo:font-style="normal" officeooo:rsid="00c21f72" style:font-name-asian="Times New Roman" style:font-size-asian="12pt" style:font-style-asian="normal" style:font-name-complex="Times New Roman" style:font-size-complex="12pt" style:language-complex="ar" style:country-complex="SA" style:font-style-complex="normal"/>
    </style:style>
    <style:style style:name="T163" style:family="text">
      <style:text-properties style:use-window-font-color="true" style:font-name="Arial3" fo:font-size="10.5pt" style:font-size-asian="10.5pt" style:font-size-complex="10.5pt"/>
    </style:style>
    <style:style style:name="T164" style:family="text">
      <style:text-properties style:use-window-font-color="true" style:font-name="Arial3" fo:font-size="10.5pt" officeooo:rsid="01f99cee" style:font-size-asian="10.5pt" style:font-size-complex="10.5pt"/>
    </style:style>
    <style:style style:name="T165" style:family="text">
      <style:text-properties style:use-window-font-color="true" style:font-name="Arial3" fo:font-size="10.5pt" fo:language="pt" fo:country="BR" officeooo:rsid="006c6af8" style:font-name-asian="Times New Roman" style:font-size-asian="10.5pt" style:font-name-complex="Arial3" style:font-size-complex="10.5pt" style:language-complex="ar" style:country-complex="SA"/>
    </style:style>
    <style:style style:name="T166" style:family="text">
      <style:text-properties style:use-window-font-color="true" officeooo:rsid="00a8c08b" style:language-complex="ar" style:country-complex="SA"/>
    </style:style>
    <style:style style:name="T167" style:family="text">
      <style:text-properties officeooo:rsid="01ef24a1"/>
    </style:style>
    <style:style style:name="T168" style:family="text">
      <style:text-properties officeooo:rsid="01f0e4f6"/>
    </style:style>
    <style:style style:name="T169" style:family="text">
      <style:text-properties officeooo:rsid="00c3d77d"/>
    </style:style>
    <style:style style:name="T170" style:family="text">
      <style:text-properties fo:font-style="italic" style:font-style-asian="italic" style:font-style-complex="italic"/>
    </style:style>
    <style:style style:name="T171" style:family="text">
      <style:text-properties officeooo:rsid="0024293a"/>
    </style:style>
    <style:style style:name="T172" style:family="text">
      <style:text-properties officeooo:rsid="00c4e17d"/>
    </style:style>
    <style:style style:name="T173" style:family="text">
      <style:text-properties officeooo:rsid="01f1a7a3"/>
    </style:style>
    <style:style style:name="T174" style:family="text">
      <style:text-properties officeooo:rsid="01f37a7d"/>
    </style:style>
    <style:style style:name="T175" style:family="text">
      <style:text-properties fo:font-weight="bold" style:font-weight-asian="bold" style:font-weight-complex="bold"/>
    </style:style>
    <style:style style:name="T176" style:family="text">
      <style:text-properties fo:font-weight="bold" officeooo:rsid="00c4e17d" style:font-weight-asian="bold" style:font-weight-complex="bold"/>
    </style:style>
    <style:style style:name="T177" style:family="text">
      <style:text-properties fo:font-weight="bold" officeooo:rsid="00c60027" style:font-weight-asian="bold" style:font-weight-complex="bold"/>
    </style:style>
    <style:style style:name="T178" style:family="text">
      <style:text-properties fo:font-weight="bold" officeooo:rsid="01f7c7a4" style:font-weight-asian="bold" style:font-weight-complex="bold"/>
    </style:style>
    <style:style style:name="T179" style:family="text">
      <style:text-properties fo:font-weight="bold" officeooo:rsid="00c72e8f" style:font-weight-asian="bold" style:font-weight-complex="bold"/>
    </style:style>
    <style:style style:name="T180" style:family="text">
      <style:text-properties officeooo:rsid="01f47d3a"/>
    </style:style>
    <style:style style:name="T181" style:family="text">
      <style:text-properties officeooo:rsid="01f63b10"/>
    </style:style>
    <style:style style:name="T182" style:family="text">
      <style:text-properties officeooo:rsid="001ce5e5"/>
    </style:style>
    <style:style style:name="T183" style:family="text">
      <style:text-properties officeooo:rsid="01f656e0"/>
    </style:style>
    <style:style style:name="T184" style:family="text">
      <style:text-properties officeooo:rsid="01f7c7a4"/>
    </style:style>
    <style:style style:name="T185" style:family="text">
      <style:text-properties officeooo:rsid="01f8a8e2"/>
    </style:style>
    <style:style style:name="T186" style:family="text">
      <style:text-properties officeooo:rsid="01f8c7d8"/>
    </style:style>
    <style:style style:name="T187" style:family="text">
      <style:text-properties officeooo:rsid="00d9d14c"/>
    </style:style>
    <style:style style:name="T188" style:family="text">
      <style:text-properties officeooo:rsid="00c72e8f"/>
    </style:style>
    <style:style style:name="T189" style:family="text">
      <style:text-properties officeooo:rsid="00a955a8"/>
    </style:style>
    <style:style style:name="T190" style:family="text">
      <style:text-properties officeooo:rsid="00ad36ce"/>
    </style:style>
    <style:style style:name="T191" style:family="text">
      <style:text-properties officeooo:rsid="00aeff32"/>
    </style:style>
    <style:style style:name="T192" style:family="text">
      <style:text-properties style:language-complex="ar" style:country-complex="SA"/>
    </style:style>
    <style:style style:name="T193" style:family="text">
      <style:text-properties officeooo:rsid="019a76c4" style:language-complex="ar" style:country-complex="SA"/>
    </style:style>
    <style:style style:name="T194" style:family="text">
      <style:text-properties officeooo:rsid="00d9f9e0" style:language-complex="ar" style:country-complex="SA"/>
    </style:style>
    <style:style style:name="T195" style:family="text">
      <style:text-properties officeooo:rsid="00d9c3fc" style:language-complex="ar" style:country-complex="SA"/>
    </style:style>
    <style:style style:name="T196" style:family="text">
      <style:text-properties style:text-underline-style="none" style:language-complex="ar" style:country-complex="SA"/>
    </style:style>
    <style:style style:name="T197" style:family="text">
      <style:text-properties style:text-underline-style="none" officeooo:rsid="000fe776" style:language-complex="ar" style:country-complex="SA"/>
    </style:style>
    <style:style style:name="T198" style:family="text">
      <style:text-properties style:text-underline-style="none" officeooo:rsid="00ad36ce" style:language-complex="ar" style:country-complex="SA"/>
    </style:style>
    <style:style style:name="T199" style:family="text">
      <style:text-properties officeooo:rsid="000cc1db"/>
    </style:style>
    <style:style style:name="T200" style:family="text">
      <style:text-properties officeooo:rsid="00d9d6ad"/>
    </style:style>
    <style:style style:name="T201" style:family="text">
      <style:text-properties officeooo:rsid="00b03b42"/>
    </style:style>
    <style:style style:name="T202" style:family="text">
      <style:text-properties fo:font-variant="small-caps" fo:color="#000000" style:text-line-through-style="none" style:text-line-through-type="none" style:font-name="Arial3" fo:font-size="12pt" fo:language="pt" fo:country="BR" fo:font-style="normal" fo:text-shadow="none" style:text-underline-style="none" fo:font-weight="normal" officeooo:rsid="00451ea9" style:letter-kerning="true" fo:background-color="transparent" loext:char-shading-value="0" style:font-name-asian="Arial3" style:font-size-asian="12pt" style:language-asian="zh" style:country-asian="CN" style:font-style-asian="normal" style:font-weight-asian="normal" style:font-name-complex="Droid Sans Fallback1" style:font-size-complex="12pt" style:font-style-complex="normal" style:font-weight-complex="normal"/>
    </style:style>
    <style:style style:name="T203" style:family="text">
      <style:text-properties fo:font-variant="small-caps" fo:color="#000000" style:text-line-through-style="none" style:text-line-through-type="none" style:font-name="Arial3" fo:font-size="12pt" fo:language="pt" fo:country="BR" fo:font-style="normal" fo:text-shadow="none" style:text-underline-style="none" fo:font-weight="normal" officeooo:rsid="00451ea9" style:letter-kerning="true" fo:background-color="transparent" loext:char-shading-value="0" style:font-name-asian="Arial3" style:font-size-asian="12pt" style:language-asian="zh" style:country-asian="CN" style:font-style-asian="normal" style:font-weight-asian="normal" style:font-name-complex="Droid Sans Fallback1" style:font-size-complex="12pt" style:language-complex="ar" style:country-complex="SA" style:font-style-complex="normal" style:font-weight-complex="normal"/>
    </style:style>
    <style:style style:name="T204" style:family="text">
      <style:text-properties fo:font-variant="small-caps" fo:color="#000000" style:text-line-through-style="none" style:text-line-through-type="none" style:font-name="Arial3" fo:font-size="12pt" fo:language="pt" fo:country="BR" fo:font-style="normal" fo:text-shadow="1pt 1pt" style:text-underline-style="none" fo:font-weight="normal" officeooo:rsid="00451ea9" style:letter-kerning="true" fo:background-color="transparent" loext:char-shading-value="0" style:font-name-asian="Arial3" style:font-size-asian="12pt" style:language-asian="zh" style:country-asian="CN" style:font-style-asian="normal" style:font-weight-asian="normal" style:font-name-complex="Droid Sans Fallback1" style:font-size-complex="12pt" style:font-style-complex="normal" style:font-weight-complex="normal"/>
    </style:style>
    <style:style style:name="T205" style:family="text">
      <style:text-properties officeooo:rsid="01fa87af"/>
    </style:style>
    <style:style style:name="T206" style:family="text">
      <style:text-properties officeooo:rsid="01fc1702"/>
    </style:style>
    <style:style style:name="T207" style:family="text">
      <style:text-properties officeooo:rsid="01fcefe2"/>
    </style:style>
    <style:style style:name="T208" style:family="text">
      <style:text-properties officeooo:rsid="01940ab2"/>
    </style:style>
    <style:style style:name="T209" style:family="text">
      <style:text-properties officeooo:rsid="01fd87a1"/>
    </style:style>
    <style:style style:name="T210" style:family="text">
      <style:text-properties officeooo:rsid="01ff0d48"/>
    </style:style>
    <style:style style:name="T211" style:family="text">
      <style:text-properties officeooo:rsid="005bb532"/>
    </style:style>
    <style:style style:name="T212" style:family="text">
      <style:text-properties officeooo:rsid="01ffc9c6"/>
    </style:style>
    <style:style style:name="T213" style:family="text">
      <style:text-properties officeooo:rsid="00a62f9b"/>
    </style:style>
    <style:style style:name="T214" style:family="text">
      <style:text-properties officeooo:rsid="0201326a"/>
    </style:style>
    <style:style style:name="T215" style:family="text">
      <style:text-properties officeooo:rsid="00c9fc4e"/>
    </style:style>
    <style:style style:name="T216" style:family="text">
      <style:text-properties officeooo:rsid="00ca042a"/>
    </style:style>
    <style:style style:name="T217" style:family="text">
      <style:text-properties officeooo:rsid="02013ed4"/>
    </style:style>
    <style:style style:name="T218" style:family="text">
      <style:text-properties officeooo:rsid="02025d04"/>
    </style:style>
    <style:style style:name="T219" style:family="text">
      <style:text-properties officeooo:rsid="00cb939e"/>
    </style:style>
    <style:style style:name="T220" style:family="text">
      <style:text-properties officeooo:rsid="00cd6958"/>
    </style:style>
    <style:style style:name="T221" style:family="text">
      <style:text-properties officeooo:rsid="00cee422"/>
    </style:style>
    <style:style style:name="T222" style:family="text">
      <style:text-properties officeooo:rsid="00b805cd"/>
    </style:style>
    <style:style style:name="T223" style:family="text">
      <style:text-properties officeooo:rsid="0202d2c6"/>
    </style:style>
    <style:style style:name="T224" style:family="text">
      <style:text-properties officeooo:rsid="0017e271"/>
    </style:style>
    <style:style style:name="T225" style:family="text">
      <style:text-properties officeooo:rsid="002c1d7a"/>
    </style:style>
    <style:style style:name="T226" style:family="text">
      <style:text-properties officeooo:rsid="000342e1"/>
    </style:style>
    <style:style style:name="T227" style:family="text">
      <style:text-properties officeooo:rsid="002f3647"/>
    </style:style>
    <style:style style:name="T228" style:family="text">
      <style:text-properties officeooo:rsid="00b966e4"/>
    </style:style>
    <style:style style:name="T229" style:family="text">
      <style:text-properties officeooo:rsid="00338663"/>
    </style:style>
    <style:style style:name="T230" style:family="text">
      <style:text-properties officeooo:rsid="002ffabe"/>
    </style:style>
    <style:style style:name="T231" style:family="text">
      <style:text-properties officeooo:rsid="0031d0ff"/>
    </style:style>
    <style:style style:name="T232" style:family="text">
      <style:text-properties officeooo:rsid="003ce7f3"/>
    </style:style>
    <style:style style:name="T233" style:family="text">
      <style:text-properties officeooo:rsid="00a3dcb8"/>
    </style:style>
    <style:style style:name="T234" style:family="text">
      <style:text-properties officeooo:rsid="00a3f30a"/>
    </style:style>
    <style:style style:name="T235" style:family="text">
      <style:text-properties officeooo:rsid="00a61106"/>
    </style:style>
    <style:style style:name="T236" style:family="text">
      <style:text-properties officeooo:rsid="009819e8"/>
    </style:style>
    <style:style style:name="T237" style:family="text">
      <style:text-properties officeooo:rsid="020397c0"/>
    </style:style>
    <style:style style:name="T238" style:family="text">
      <style:text-properties officeooo:rsid="00704538"/>
    </style:style>
    <style:style style:name="T239" style:family="text">
      <style:text-properties officeooo:rsid="006e96b3"/>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0.51pt solid #000000"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style:style style:name="fr3" style:family="graphic" style:parent-style-name="OLE">
      <style:graphic-properties style:vertical-pos="top" style:vertical-rel="paragraph" style:horizontal-pos="center" style:horizontal-rel="paragraph" draw:ole-draw-aspect="1"/>
    </style:style>
    <text:list-style style:name="L1">
      <text:list-level-style-number text:level="1" style:num-prefix=" " style:num-suffix=" " style:num-format="1" text:start-value="5">
        <style:list-level-properties text:min-label-width="0.635cm"/>
      </text:list-level-style-number>
      <text:list-level-style-number text:level="2" style:num-prefix=" " style:num-suffix=" " style:num-format="1" text:display-levels="2">
        <style:list-level-properties text:space-before="1.371cm" text:min-label-width="0.635cm"/>
      </text:list-level-style-number>
      <text:list-level-style-number text:level="3" style:num-prefix=" " style:num-suffix=" " style:num-format="1" text:display-levels="3">
        <style:list-level-properties text:space-before="2.741cm" text:min-label-width="0.635cm"/>
      </text:list-level-style-number>
      <text:list-level-style-number text:level="4" style:num-prefix=" " style:num-suffix=" " style:num-format="1" text:display-levels="4">
        <style:list-level-properties text:space-before="4.112cm" text:min-label-width="0.635cm"/>
      </text:list-level-style-number>
      <text:list-level-style-number text:level="5" style:num-prefix=" " style:num-suffix=" " style:num-format="1" text:display-levels="5">
        <style:list-level-properties text:space-before="5.482cm" text:min-label-width="0.635cm"/>
      </text:list-level-style-number>
      <text:list-level-style-number text:level="6" style:num-prefix=" " style:num-suffix=" " style:num-format="1" text:display-levels="6">
        <style:list-level-properties text:space-before="6.853cm" text:min-label-width="0.635cm"/>
      </text:list-level-style-number>
      <text:list-level-style-number text:level="7" style:num-prefix=" " style:num-suffix=" " style:num-format="1" text:display-levels="7">
        <style:list-level-properties text:space-before="8.223cm" text:min-label-width="0.635cm"/>
      </text:list-level-style-number>
      <text:list-level-style-number text:level="8" style:num-prefix=" " style:num-suffix=" " style:num-format="1" text:display-levels="8">
        <style:list-level-properties text:space-before="9.594cm" text:min-label-width="0.635cm"/>
      </text:list-level-style-number>
      <text:list-level-style-number text:level="9" style:num-prefix=" " style:num-suffix=" " style:num-format="1" text:display-levels="9">
        <style:list-level-properties text:space-before="10.964cm" text:min-label-width="0.635cm"/>
      </text:list-level-style-number>
      <text:list-level-style-number text:level="10" style:num-prefix=" " style:num-suffix=" " style:num-format="1" text:display-levels="10">
        <style:list-level-properties text:space-before="12.335cm" text:min-label-width="0.635cm"/>
      </text:list-level-style-number>
    </text:list-style>
    <text:list-style style:name="L2">
      <text:list-level-style-number text:level="1" text:style-name="Numbering_20_Symbols" style:num-suffix="." style:num-format="1" text:start-value="4">
        <style:list-level-properties text:min-label-width="0.635cm"/>
      </text:list-level-style-number>
      <text:list-level-style-number text:level="2" text:style-name="Numbering_20_Symbols" style:num-format="1" text:start-value="3" text:display-levels="2">
        <style:list-level-properties text:space-before="1.371cm" text:min-label-width="0.635cm"/>
      </text:list-level-style-number>
      <text:list-level-style-number text:level="3" style:num-suffix="." style:num-format="1" text:display-levels="3">
        <style:list-level-properties text:space-before="2.741cm" text:min-label-width="0.635cm"/>
      </text:list-level-style-number>
      <text:list-level-style-number text:level="4" style:num-suffix="." style:num-format="1" text:display-levels="4">
        <style:list-level-properties text:space-before="4.112cm" text:min-label-width="0.635cm"/>
      </text:list-level-style-number>
      <text:list-level-style-number text:level="5" style:num-suffix="." style:num-format="1" text:display-levels="5">
        <style:list-level-properties text:space-before="5.482cm" text:min-label-width="0.635cm"/>
      </text:list-level-style-number>
      <text:list-level-style-number text:level="6" style:num-suffix="." style:num-format="1" text:display-levels="6">
        <style:list-level-properties text:space-before="6.853cm" text:min-label-width="0.635cm"/>
      </text:list-level-style-number>
      <text:list-level-style-number text:level="7" style:num-suffix="." style:num-format="1" text:display-levels="7">
        <style:list-level-properties text:space-before="8.223cm" text:min-label-width="0.635cm"/>
      </text:list-level-style-number>
      <text:list-level-style-number text:level="8" style:num-suffix="." style:num-format="1" text:display-levels="8">
        <style:list-level-properties text:space-before="9.594cm" text:min-label-width="0.635cm"/>
      </text:list-level-style-number>
      <text:list-level-style-number text:level="9" style:num-suffix="." style:num-format="1" text:display-levels="9">
        <style:list-level-properties text:space-before="10.964cm" text:min-label-width="0.635cm"/>
      </text:list-level-style-number>
      <text:list-level-style-number text:level="10" style:num-suffix="." style:num-format="1" text:display-levels="10">
        <style:list-level-properties text:space-before="12.335cm" text:min-label-width="0.635cm"/>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min-label-width="0.635cm"/>
      </text:list-level-style-number>
      <text:list-level-style-number text:level="2" text:style-name="Numbering_20_Symbols" style:num-format="1" text:start-value="3" text:display-levels="2">
        <style:list-level-properties text:space-before="1.371cm" text:min-label-width="0.635cm"/>
      </text:list-level-style-number>
      <text:list-level-style-number text:level="3" style:num-suffix="." style:num-format="1" text:display-levels="3">
        <style:list-level-properties text:space-before="2.741cm" text:min-label-width="0.635cm"/>
      </text:list-level-style-number>
      <text:list-level-style-number text:level="4" style:num-suffix="." style:num-format="1" text:display-levels="4">
        <style:list-level-properties text:space-before="4.112cm" text:min-label-width="0.635cm"/>
      </text:list-level-style-number>
      <text:list-level-style-number text:level="5" style:num-suffix="." style:num-format="1" text:display-levels="5">
        <style:list-level-properties text:space-before="5.482cm" text:min-label-width="0.635cm"/>
      </text:list-level-style-number>
      <text:list-level-style-number text:level="6" style:num-suffix="." style:num-format="1" text:display-levels="6">
        <style:list-level-properties text:space-before="6.853cm" text:min-label-width="0.635cm"/>
      </text:list-level-style-number>
      <text:list-level-style-number text:level="7" style:num-suffix="." style:num-format="1" text:display-levels="7">
        <style:list-level-properties text:space-before="8.223cm" text:min-label-width="0.635cm"/>
      </text:list-level-style-number>
      <text:list-level-style-number text:level="8" style:num-suffix="." style:num-format="1" text:display-levels="8">
        <style:list-level-properties text:space-before="9.594cm" text:min-label-width="0.635cm"/>
      </text:list-level-style-number>
      <text:list-level-style-number text:level="9" style:num-suffix="." style:num-format="1" text:display-levels="9">
        <style:list-level-properties text:space-before="10.964cm" text:min-label-width="0.635cm"/>
      </text:list-level-style-number>
      <text:list-level-style-number text:level="10" style:num-suffix="." style:num-format="1" text:display-levels="10">
        <style:list-level-properties text:space-before="12.335cm" text:min-label-width="0.635cm"/>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805871505543091204" text:style-name="L1">
        <text:list-header>
          <text:p text:style-name="P6">Ação 2253: Realização das ações para defesa do interesse público no processo judicial</text:p>
        </text:list-header>
      </text:list>
      <text:p text:style-name="P13"/>
      <text:p text:style-name="P18"><text:span text:style-name="T6">Quadro </text:span><text:span text:style-name="T10">5.</text:span><text:span text:style-name="T11">1</text:span><text:span text:style-name="T6">.1</text:span><text:span text:style-name="T7">2.</text:span><text:span text:style-name="T8">1</text:span><text:span text:style-name="T6"> – Resumo da ação </text:span><text:span text:style-name="T9">2253</text:span></text:p>
      <table:table table:name="Quadro_5.1.12.1_–_Resumo_da_ação_2253" table:style-name="Quadro_5f_5.1.12.1_5f__2013__5f_Resumo_5f_da_5f_ação_5f_2253">
        <table:table-column table:style-name="Quadro_5f_5.1.12.1_5f__2013__5f_Resumo_5f_da_5f_ação_5f_2253.A"/>
        <table:table-column table:style-name="Quadro_5f_5.1.12.1_5f__2013__5f_Resumo_5f_da_5f_ação_5f_2253.B"/>
        <table:table-column table:style-name="Quadro_5f_5.1.12.1_5f__2013__5f_Resumo_5f_da_5f_ação_5f_2253.C"/>
        <table:table-column table:style-name="Quadro_5f_5.1.12.1_5f__2013__5f_Resumo_5f_da_5f_ação_5f_2253.B"/>
        <table:table-column table:style-name="Quadro_5f_5.1.12.1_5f__2013__5f_Resumo_5f_da_5f_ação_5f_2253.E"/>
        <table:table-row table:style-name="Quadro_5f_5.1.12.1_5f__2013__5f_Resumo_5f_da_5f_ação_5f_2253.1">
          <table:table-cell table:style-name="Quadro_5f_5.1.12.1_5f__2013__5f_Resumo_5f_da_5f_ação_5f_2253.A1" office:value-type="string">
            <text:p text:style-name="P58">Título</text:p>
          </table:table-cell>
          <table:table-cell table:style-name="Quadro_5f_5.1.12.1_5f__2013__5f_Resumo_5f_da_5f_ação_5f_2253.B1" table:number-columns-spanned="4" office:value-type="string">
            <text:p text:style-name="P58">2253 – Defesa do Interesse Público no Processo Judiciário</text:p>
          </table:table-cell>
          <table:covered-table-cell/>
          <table:covered-table-cell/>
          <table:covered-table-cell/>
        </table:table-row>
        <table:table-row table:style-name="Quadro_5f_5.1.12.1_5f__2013__5f_Resumo_5f_da_5f_ação_5f_2253.1">
          <table:table-cell table:style-name="Quadro_5f_5.1.12.1_5f__2013__5f_Resumo_5f_da_5f_ação_5f_2253.A2" office:value-type="string">
            <text:p text:style-name="P60">Descrição:</text:p>
          </table:table-cell>
          <table:table-cell table:style-name="Quadro_5f_5.1.12.1_5f__2013__5f_Resumo_5f_da_5f_ação_5f_2253.B2" table:number-columns-spanned="4" office:value-type="string">
            <text:p text:style-name="P60">Realização de serviços para a sociedade mediante a atuação finalística dos membros do Ministério Público do Estado do Tocantins, através da manutenção das atividades e dos deslocamentos dos membros e servidores das Promotorias e Procuradorias de Justiça no exercício de suas funções; realização de efetivo apoio operacional à atuação institucional do Ministério Público do Estado do Tocantins, mediante o custeio das atividades e dos deslocamentos de membros e servidores dos Centros de Apoio Operacional; e a realização de ações, por meio de convênios, acordos ou instrumentos congêneres, para criação, estruturação e manutenção de novos serviços de apoio operacional.</text:p>
          </table:table-cell>
          <table:covered-table-cell/>
          <table:covered-table-cell/>
          <table:covered-table-cell/>
        </table:table-row>
        <table:table-row table:style-name="Quadro_5f_5.1.12.1_5f__2013__5f_Resumo_5f_da_5f_ação_5f_2253.3">
          <table:table-cell table:style-name="Quadro_5f_5.1.12.1_5f__2013__5f_Resumo_5f_da_5f_ação_5f_2253.B2" table:number-columns-spanned="5" office:value-type="string">
            <text:p text:style-name="P59">Meta Física</text:p>
          </table:table-cell>
          <table:covered-table-cell/>
          <table:covered-table-cell/>
          <table:covered-table-cell/>
          <table:covered-table-cell/>
        </table:table-row>
        <table:table-row table:style-name="Quadro_5f_5.1.12.1_5f__2013__5f_Resumo_5f_da_5f_ação_5f_2253.4">
          <table:table-cell table:style-name="Quadro_5f_5.1.12.1_5f__2013__5f_Resumo_5f_da_5f_ação_5f_2253.A2" office:value-type="string">
            <text:p text:style-name="P61">Produto</text:p>
          </table:table-cell>
          <table:table-cell table:style-name="Quadro_5f_5.1.12.1_5f__2013__5f_Resumo_5f_da_5f_ação_5f_2253.A2" office:value-type="string">
            <text:p text:style-name="P61">Unidade de medida</text:p>
          </table:table-cell>
          <table:table-cell table:style-name="Quadro_5f_5.1.12.1_5f__2013__5f_Resumo_5f_da_5f_ação_5f_2253.A2" office:value-type="string">
            <text:p text:style-name="P61">Planejado</text:p>
            <text:p text:style-name="P61">(A)</text:p>
          </table:table-cell>
          <table:table-cell table:style-name="Quadro_5f_5.1.12.1_5f__2013__5f_Resumo_5f_da_5f_ação_5f_2253.A2" office:value-type="string">
            <text:p text:style-name="P61">Executado</text:p>
            <text:p text:style-name="P61">(B)</text:p>
          </table:table-cell>
          <table:table-cell table:style-name="Quadro_5f_5.1.12.1_5f__2013__5f_Resumo_5f_da_5f_ação_5f_2253.B2" office:value-type="string">
            <text:p text:style-name="P61"><text:s/>% </text:p>
            <text:p text:style-name="P61">(B/A)=C</text:p>
          </table:table-cell>
        </table:table-row>
        <table:table-row table:style-name="Quadro_5f_5.1.12.1_5f__2013__5f_Resumo_5f_da_5f_ação_5f_2253.1">
          <table:table-cell table:style-name="Quadro_5f_5.1.12.1_5f__2013__5f_Resumo_5f_da_5f_ação_5f_2253.A2" office:value-type="string">
            <text:p text:style-name="P60">Ação do MPE realizada </text:p>
          </table:table-cell>
          <table:table-cell table:style-name="Quadro_5f_5.1.12.1_5f__2013__5f_Resumo_5f_da_5f_ação_5f_2253.A2" office:value-type="string">
            <text:p text:style-name="P61">Unidade</text:p>
          </table:table-cell>
          <table:table-cell table:style-name="Quadro_5f_5.1.12.1_5f__2013__5f_Resumo_5f_da_5f_ação_5f_2253.A2" office:value-type="string">
            <text:p text:style-name="P62">240.000</text:p>
          </table:table-cell>
          <table:table-cell table:style-name="Quadro_5f_5.1.12.1_5f__2013__5f_Resumo_5f_da_5f_ação_5f_2253.A2" office:value-type="string">
            <text:p text:style-name="P66">317.697</text:p>
          </table:table-cell>
          <table:table-cell table:style-name="Quadro_5f_5.1.12.1_5f__2013__5f_Resumo_5f_da_5f_ação_5f_2253.E5" table:formula="ooow:&lt;D5&gt;/&lt;C5&gt;*100" office:value-type="float" office:value="132.37375">
            <text:p text:style-name="P63">132,37</text:p>
          </table:table-cell>
        </table:table-row>
        <table:table-row table:style-name="Quadro_5f_5.1.12.1_5f__2013__5f_Resumo_5f_da_5f_ação_5f_2253.1">
          <table:table-cell table:style-name="Quadro_5f_5.1.12.1_5f__2013__5f_Resumo_5f_da_5f_ação_5f_2253.B2" table:number-columns-spanned="5" office:value-type="string">
            <text:p text:style-name="P59">Financeiro </text:p>
            <text:p text:style-name="P59">(Valor em R$ 1,00<text:span text:style-name="T120">)</text:span></text:p>
          </table:table-cell>
          <table:covered-table-cell/>
          <table:covered-table-cell/>
          <table:covered-table-cell/>
          <table:covered-table-cell/>
        </table:table-row>
        <table:table-row table:style-name="Quadro_5f_5.1.12.1_5f__2013__5f_Resumo_5f_da_5f_ação_5f_2253.7">
          <table:table-cell table:style-name="Quadro_5f_5.1.12.1_5f__2013__5f_Resumo_5f_da_5f_ação_5f_2253.A2" office:value-type="string">
            <text:p text:style-name="P61">Dotação inicial (A)</text:p>
          </table:table-cell>
          <table:table-cell table:style-name="Quadro_5f_5.1.12.1_5f__2013__5f_Resumo_5f_da_5f_ação_5f_2253.A2" office:value-type="string">
            <text:p text:style-name="P61">Autorizada (B)</text:p>
          </table:table-cell>
          <table:table-cell table:style-name="Quadro_5f_5.1.12.1_5f__2013__5f_Resumo_5f_da_5f_ação_5f_2253.A2" office:value-type="string">
            <text:p text:style-name="P61">Empenhado (C)</text:p>
          </table:table-cell>
          <table:table-cell table:style-name="Quadro_5f_5.1.12.1_5f__2013__5f_Resumo_5f_da_5f_ação_5f_2253.A2" office:value-type="string">
            <text:p text:style-name="P61">Liquidado (D)</text:p>
          </table:table-cell>
          <table:table-cell table:style-name="Quadro_5f_5.1.12.1_5f__2013__5f_Resumo_5f_da_5f_ação_5f_2253.B2" office:value-type="string">
            <text:p text:style-name="P61">%(C/B)= E</text:p>
          </table:table-cell>
        </table:table-row>
        <table:table-row table:style-name="Quadro_5f_5.1.12.1_5f__2013__5f_Resumo_5f_da_5f_ação_5f_2253.1">
          <table:table-cell table:style-name="Quadro_5f_5.1.12.1_5f__2013__5f_Resumo_5f_da_5f_ação_5f_2253.A2" office:value-type="string">
            <text:p text:style-name="P64">490.000,00</text:p>
          </table:table-cell>
          <table:table-cell table:style-name="Quadro_5f_5.1.12.1_5f__2013__5f_Resumo_5f_da_5f_ação_5f_2253.A2" office:value-type="string">
            <text:p text:style-name="P65"><text:s/><text:span text:style-name="T121">382.449,00</text:span></text:p>
          </table:table-cell>
          <table:table-cell table:style-name="Quadro_5f_5.1.12.1_5f__2013__5f_Resumo_5f_da_5f_ação_5f_2253.A2" office:value-type="string">
            <text:p text:style-name="P65"><text:s/><text:span text:style-name="T121">370.212,47</text:span></text:p>
          </table:table-cell>
          <table:table-cell table:style-name="Quadro_5f_5.1.12.1_5f__2013__5f_Resumo_5f_da_5f_ação_5f_2253.A2" office:value-type="string">
            <text:p text:style-name="P65"><text:s/><text:span text:style-name="T121">364.212,47</text:span></text:p>
          </table:table-cell>
          <table:table-cell table:style-name="Quadro_5f_5.1.12.1_5f__2013__5f_Resumo_5f_da_5f_ação_5f_2253.B2" office:value-type="string">
            <text:p text:style-name="P64">96,80</text:p>
          </table:table-cell>
        </table:table-row>
      </table:table>
      <text:p text:style-name="P50">Fonte: SIAFEM</text:p>
      <text:p text:style-name="P39">Com o objetivo de garantir ao cidadão um atendimento finalístico de qualidade, <text:span text:style-name="T122">os membros e servidores do Ministério Público do Tocantins vêm</text:span> se esforçando para ampliar o volume de atuação do órgão. Esse esforço, conforme demonstrado na análise do programa <text:span text:style-name="T123">Justiça, produziu efeitos positivos sobre o volume de ações dos membros do Ministério Público, superando, inclusive, sua meta para o exercício 2015, com o total de 317.697 ações, um crescimento de 26,82% em relação ao ano de 2014.</text:span></text:p>
      <text:p text:style-name="P40"><text:span text:style-name="T124">Para um melhor entendimento, apresentamos, a seguir, a divisão do volume total de ações do Ministério Público</text:span>, <text:span text:style-name="T124">através de figuras de </text:span>gráficos, <text:span text:style-name="T124">que permitem a visualização por </text:span>esfera e, em seguida, por <text:span text:style-name="T124">área de atuação</text:span>:</text:p>
      <text:p text:style-name="P21"/>
      <text:p text:style-name="P21"><text:soft-page-break/>Figura <text:span text:style-name="T125">5.</text:span><text:span text:style-name="T126">1</text:span>.1<text:span text:style-name="T128">2</text:span>.1 – Ações do MPE em 2015, por esfera:</text:p>
      <text:p text:style-name="P21"/>
      <text:p text:style-name="P21"><draw:frame draw:style-name="fr2" draw:name="Objeto5" text:anchor-type="paragraph" svg:x="1.744cm" svg:y="0.049cm" svg:width="14.466cm" svg:height="7.056cm" draw:z-index="36"><draw:object xlink:href="./Object 1" xlink:type="simple" xlink:show="embed" xlink:actuate="onLoad"/><draw:image xlink:href="./ObjectReplacements/Object 1" xlink:type="simple" xlink:show="embed" xlink:actuate="onLoad"/><svg:title>a</svg:title><svg:desc>gráfico</svg:desc></draw:frame></text:p>
      <text:list xml:id="list7905663244287085804" text:style-name="L4">
        <text:list-item>
          <text:p text:style-name="P43"><text:s/>Fonte: RAF</text:p>
        </text:list-item>
      </text:list>
      <text:p text:style-name="P44"/>
      <text:p text:style-name="P21"><draw:frame draw:style-name="fr2" draw:name="Objeto6" text:anchor-type="paragraph" svg:x="0.245cm" svg:y="0.035cm" svg:width="16.335cm" svg:height="12.07cm" draw:z-index="37"><draw:object xlink:href="./Object 2" xlink:type="simple" xlink:show="embed" xlink:actuate="onLoad"/><draw:image xlink:href="./ObjectReplacements/Object 2" xlink:type="simple" xlink:show="embed" xlink:actuate="onLoad"/><svg:desc>gráfico</svg:desc></draw:frame>Figura <text:span text:style-name="T125">5.</text:span><text:span text:style-name="T126">1</text:span>.1<text:span text:style-name="T128">2</text:span>.<text:span text:style-name="T129">2</text:span> – Ações do MPE em 2015, <text:span text:style-name="T129">nas principais áreas de atuação</text:span>:</text:p>
      <text:list xml:id="list163116043070068" text:continue-numbering="true" text:style-name="L4">
        <text:list-header>
          <text:p text:style-name="P43"><text:soft-page-break/>Fonte: RAF</text:p>
        </text:list-header>
      </text:list>
      <text:p text:style-name="P44"/>
      <text:list xml:id="list163114745736242" text:continue-numbering="true" text:style-name="L4">
        <text:list-header>
          <text:p text:style-name="P26"><draw:frame draw:style-name="fr3" draw:name="Objeto8" text:anchor-type="paragraph" svg:width="16.408cm" svg:height="13.444cm" draw:z-index="38"><draw:object xlink:href="./Object 3" xlink:type="simple" xlink:show="embed" xlink:actuate="onLoad"/><draw:image xlink:href="./ObjectReplacements/Object 3" xlink:type="simple" xlink:show="embed" xlink:actuate="onLoad"/><svg:desc>gráfico</svg:desc></draw:frame>Figura <text:span text:style-name="T125">5.</text:span><text:span text:style-name="T126">1</text:span>.1<text:span text:style-name="T128">2</text:span>.<text:span text:style-name="T130">3</text:span> – Ações do MPE em 2015, <text:span text:style-name="T129">nas demais áreas de atuação</text:span>:</text:p>
          <text:p text:style-name="P43">Fonte: RAF</text:p>
        </text:list-header>
      </text:list>
      <text:p text:style-name="P40">Em primeira análise, os dados da atuação, por esfera, <text:span text:style-name="T131">mostram</text:span> que uma grande parcela da atuação do Ministério Público está concentrada nas áreas judicial criminal, eleitoral e da infância e juventude, enquanto a seção cível e a atuação extrajudicial possuem volumes semelhantes de ações.</text:p>
      <text:p text:style-name="P40">A atuação judicial na área criminal mostrou-se crescente e continua sendo a principal demandante de ações, sendo que, com o crescimento agudo registrado em 2015, alcançou <text:span text:style-name="T132">169.527 ações, o que corresponde a 53,36% do total de atuação do órgão no ano. Esse número reflete a grande preocupação do Ministério Público em combater a criminalidade em todas as suas formas.</text:span></text:p>
      <text:p text:style-name="P40">Em consonância com o aumento das ações de combate <text:span text:style-name="T133">à</text:span> criminalidade, também tiveram significativa <text:span text:style-name="T131">ascensão</text:span> as ações de fiscalização da execução penal, <text:soft-page-break/><text:span text:style-name="T134">chegando a um núme</text:span><text:span text:style-name="T13">ro de 24.213 ações no ano de 2015, com evolução de 68% em relação ao ano de 2014.</text:span></text:p>
      <text:p text:style-name="P40"><text:span text:style-name="A9"><text:span text:style-name="T14">As ações de Combate à Violência Doméstica, </text:span></text:span><text:span text:style-name="A9"><text:span text:style-name="T15">que também são parte integrante da estratégia institucional,</text:span></text:span><text:span text:style-name="A9"><text:span text:style-name="T14"> alcança</text:span></text:span><text:span text:style-name="A9"><text:span text:style-name="T16">ram</text:span></text:span><text:span text:style-name="A9"><text:span text:style-name="T14"> um total de </text:span></text:span><text:span text:style-name="A9"><text:span text:style-name="T16">23.581</text:span></text:span><text:span text:style-name="A9"><text:span text:style-name="T14"> ações, com destaque para a atuação do Núcleo Maria da Penha e do CAOP da Mulher.</text:span></text:span></text:p>
      <text:p text:style-name="P40">Também foram destaque ações nas áreas da <text:span text:style-name="T133">i</text:span>nfância e <text:span text:style-name="T133">j</text:span>uventude e <text:span text:style-name="T133">c</text:span>ombate <text:span text:style-name="T133">à</text:span> <text:span text:style-name="T133">i</text:span>mprobidade <text:span text:style-name="T133">a</text:span>dministrativa e <text:span text:style-name="T133">r</text:span>ecuperação de <text:span text:style-name="T133">a</text:span>tivos.</text:p>
      <text:p text:style-name="P40">Em outra esfera, houve significativa reduç<text:span text:style-name="T133">ão</text:span> no número de ações de cumprimento do direito eleitoral <text:span text:style-name="T135">e de controle externo da atividade policial.</text:span></text:p>
      <text:p text:style-name="P40">Nas ações que dizem respeito a área de saúde e meio ambiente e ordem urbanística, houve significativa recuperação em relação a 2014, quando a produção havia reduzido.</text:p>
      <text:p text:style-name="P40"><text:span text:style-name="A9"><text:span text:style-name="T29">Exemplos de ações bem sucedidas do MPE podem ser conferidos na seção “</text:span></text:span><text:span text:style-name="A9"><text:span text:style-name="T30">2. Sinopse das Realizações no Exercício de 2015</text:span></text:span><text:span text:style-name="A9"><text:span text:style-name="T29">” do presente Relatório, bem como no sítio eletrônico do órgão: </text:span></text:span><text:a xlink:type="simple" xlink:href="http://www.mpto.mp.br/" text:style-name="Internet_20_link" text:visited-style-name="Visited_20_Internet_20_Link"><text:span text:style-name="A9"><text:span text:style-name="T137">www.mpto.mp.br</text:span></text:span></text:a><text:span text:style-name="A9"><text:span text:style-name="T28">.</text:span></text:span></text:p>
      <text:p text:style-name="P40"><text:span text:style-name="A9"><text:span text:style-name="T31">Prosseguindo, passamos a apresentar os resultados da atuação do</text:span></text:span><text:span text:style-name="A9"><text:span text:style-name="T32">s</text:span></text:span><text:span text:style-name="A9"><text:span text:style-name="T31"> Centros de Apoio Operacional, órgãos que t</text:span></text:span><text:span text:style-name="A9"><text:span text:style-name="T33">ê</text:span></text:span><text:span text:style-name="A9"><text:span text:style-name="T31">m por objetivo </text:span></text:span><text:span text:style-name="A9"><text:span text:style-name="T34">fornecer apoio técnico e científico aos órgãos de execução, elaborar estudos, pareceres, perícias, vistorias e outros documentos solicitados pelos membros necessários à instrução da atividade finalística, diligenciar em sua área de atuação, participar de forma p</text:span></text:span><text:span text:style-name="A9"><text:span text:style-name="T33">ro</text:span></text:span><text:span text:style-name="A9"><text:span text:style-name="T34">ativa da estratégia institucional </text:span></text:span><text:span text:style-name="A9"><text:span text:style-name="T35">e</text:span></text:span><text:span text:style-name="A9"><text:span text:style-name="T34"> fomenta</text:span></text:span><text:span text:style-name="A9"><text:span text:style-name="T35">r</text:span></text:span><text:span text:style-name="A9"><text:span text:style-name="T34"> a integração da atuação institucional.</text:span></text:span></text:p>
      <text:p text:style-name="P12"><text:span text:style-name="A9"><text:span text:style-name="T34"/></text:span></text:p>
      <text:h text:style-name="P74" text:outline-level="4" text:is-list-header="true"><text:bookmark-start text:name="__RefHeading___Toc41973_114895983"/><text:span text:style-name="T144">5.1.12.1<text:tab/>Êxitos</text:span> do Centro de Apoio Operacional do Patrimônio Público e Criminal - CAOPAC <text:bookmark-end text:name="__RefHeading___Toc41973_114895983"/></text:h>
      <text:p text:style-name="P3"><text:span text:style-name="A9"><text:span text:style-name="T43"/></text:span></text:p>
      <text:p text:style-name="P39"><text:span text:style-name="A9"><text:span text:style-name="T18">No decorrer do ano de 2015, o Centro de Apoio Operacional do Patrimônio Público e Criminal – CAOPAC, dentro de suas limitações materiais e de pessoal, procurou cumprir o disposto no artigo 2</text:span></text:span><text:span text:style-name="A9"><text:span text:style-name="T19">º</text:span></text:span><text:span text:style-name="A9"><text:span text:style-name="T18"> do ATO n. 046/2014, que descreve a finalidade dos Centros de Apoio Operacional. </text:span></text:span></text:p>
      <text:p text:style-name="P39"><text:span text:style-name="A9"><text:span text:style-name="T18">Buscando promover a integração, o intercâmbio e a uniformização dos procedimentos entre os órgãos de execução do Ministério Público, o CAOPAC confeccionou e disponibilizou aos Promotores de Justiça </text:span></text:span><text:span text:style-name="A9"><text:span text:style-name="T19">kits</text:span></text:span><text:span text:style-name="A9"><text:span text:style-name="T18"> de atuação, contendo, cada um, minutas de portaria de instauração do inquérito civil público, recomendação, termo de ajustamento de conduta e ação civil pública, material referente a dois temas de </text:span></text:span><text:span text:style-name="A9"><text:span text:style-name="T20">grande</text:span></text:span><text:span text:style-name="A9"><text:span text:style-name="T18"> </text:span></text:span><text:soft-page-break/><text:span text:style-name="A9"><text:span text:style-name="T18">relevância e ao mesmo tempo recorrente na grande maioria das cidades do Estado: portais da transparência e a instituição de procuradorias jurídicas municipais com provimento por concurso público. A formulação desses kits foi precedida da coleta de peças de outros Ministérios Públicos Estaduais. </text:span></text:span></text:p>
      <text:p text:style-name="P42"><text:span text:style-name="A9"><text:span text:style-name="T18">O apoio técnico aos órgãos de execução foi </text:span></text:span><text:span text:style-name="A9"><text:span text:style-name="T21">a</text:span></text:span><text:span text:style-name="A9"><text:span text:style-name="T18"> </text:span></text:span><text:span text:style-name="A9"><text:span text:style-name="T21">principal atividade</text:span></text:span><text:span text:style-name="A9"><text:span text:style-name="T19"> </text:span></text:span><text:span text:style-name="A9"><text:span text:style-name="T18">desenvolvida pelo CAOPAC no ano de 2015. </text:span></text:span></text:p>
      <text:p text:style-name="P31"><text:span text:style-name="A9"><text:span text:style-name="T18">Na esfera Criminal, o apoio técnico consistiu principalmente nos serviços de localização de endereços de pessoas envolvidas nas demandas Ministeriais. </text:span></text:span></text:p>
      <text:p text:style-name="P31"><text:span text:style-name="A9"><text:span text:style-name="T18">No exercício dessa atividade, o CAOPAC valeu-se de diversos sistemas de pesquisa, abaixo listados: </text:span></text:span></text:p>
      <text:p text:style-name="P31"><text:span text:style-name="A9"><text:span text:style-name="T18">a) INFOSEG - A Integração das Informações de Segurança Pública, Justiça e Fiscalização, conhecido como Infoseg, reúne informações de sistemas referentes a indivíduos, CNJ, Desaparecidos, Veículos, Condutores, Armas e Receita. </text:span></text:span></text:p>
      <text:p text:style-name="P31"><text:span text:style-name="A9"><text:span text:style-name="T18">b) SERPRO – Acesso à base de dados da Receita Federal, pessoa física e pessoa jurídica, onde complementa as informações obtidas junto ao INFOSEG. </text:span></text:span></text:p>
      <text:p text:style-name="P31"><text:span text:style-name="A9"><text:span text:style-name="T18">c) SIEL – Informações Eleitorais do cidadão brasileiro, atualmente é a base de dados mais atualizada em relação </text:span></text:span><text:span text:style-name="A9"><text:span text:style-name="T22">à</text:span></text:span><text:span text:style-name="A9"><text:span text:style-name="T18"> localização e endereço do indivíduo pesquisado. </text:span></text:span></text:p>
      <text:p text:style-name="P31"><text:span text:style-name="A9"><text:span text:style-name="T18">Buscando aprimorar e obter maior exatidão na localização de endereços, o CAOPAC solicitou ao Procurador-Geral de Justiça a celebração de convênio com o DETRAN, a ENERGISA e a SANEATINS, para que seja viabilizado o acesso à base de dados dos assinantes dos respectivos entes.</text:span></text:span></text:p>
      <text:p text:style-name="P31"><text:span text:style-name="A9"><text:span text:style-name="T18">Na área do Patrimônio Público, o apoio técnico desenvolveu-se da seguinte maneira: como regra, os Promotores de Justiça enviam os procedimentos preliminares e inquéritos civis públicos onde investigam condutas de agentes públicos, ordenadores de despesas, detentores de cargos eletivos ou não, para que sejam apuradas eventuais irregularidades em contas prestadas, licitações deflagradas, execução de obras públicas, enfim, tudo o quanto se refere ao manejo das verbas de origem pública. </text:span></text:span></text:p>
      <text:p text:style-name="P31"><text:span text:style-name="A9"><text:span text:style-name="T18">Considerando as dificuldades de atuação nessa seara, posto que, na maioria </text:span></text:span><text:soft-page-break/><text:span text:style-name="A9"><text:span text:style-name="T18">das vezes, os agentes investigados omitem informações propositadamente, o CAOPAC realiza consultas nos seguintes sistemas: </text:span></text:span></text:p>
      <text:p text:style-name="P31"><text:span text:style-name="A9"><text:span text:style-name="T18">a) SIAFEM: sistema integrado de administração financeira para Estados e Municípios; </text:span></text:span></text:p>
      <text:p text:style-name="P31"><text:span text:style-name="A9"><text:span text:style-name="T18">b) SICAP-Contábil: sistema integrado de controle e auditoria pública - destinado a extrair e gerar a partir dos registros contábeis dos órgãos públicos jurisdicionados, os demonstrativos complementares da Lei Federal no 4.320/64; </text:span></text:span></text:p>
      <text:p text:style-name="P31"><text:span text:style-name="A9"><text:span text:style-name="T18">c) ComprasNET: sistema virtual de aquisição de bens e serviços que funciona como um leilão às avessas. Permite pesquisas sobre o preço médio de determinado produto ou serviço. </text:span></text:span></text:p>
      <text:p text:style-name="P31"><text:span text:style-name="A9"><text:span text:style-name="T18">As pesquisas aos sistemas acima relacionados complementam as informações existentes nos procedimentos e permitem ao CAOPAC prestar o assessoramento técnico mais eficiente.</text:span></text:span></text:p>
      <text:p text:style-name="P31"><text:span text:style-name="A9"><text:span text:style-name="T18">Além das atribuições descritas no artigo 2</text:span></text:span><text:span text:style-name="A9"><text:span text:style-name="T22">º</text:span></text:span><text:span text:style-name="A9"><text:span text:style-name="T18"> do ATO n. 046/2014, o CAOPAC desempenhou outras funções: </text:span></text:span></text:p>
      <text:p text:style-name="P31"><text:span text:style-name="A9"><text:span text:style-name="T18">a) realização de levantamento em todas as Promotorias de Justiça do Estado, para </text:span></text:span><text:span text:style-name="A9"><text:span text:style-name="T23">atender à</text:span></text:span><text:span text:style-name="A9"><text:span text:style-name="T18"> solicitação do Conselho Nacional de Ministério Público, tendo como objetivo angariar informações sobre boletins de ocorrência, inquéritos policiais e ações penais envolvendo crimes de abuso e exploração sexual, torturas, maus-tratos e tráfico de crianças e adolescentes. </text:span></text:span></text:p>
      <text:p text:style-name="P31"><text:span text:style-name="A9"><text:span text:style-name="T18">b) apoio físico e de pessoal ao Grupo Especial de Controle Externo da Atividade Policial no Estado do Tocantins - GECEP, mediante a cessão provisória d</text:span></text:span><text:span text:style-name="A9"><text:span text:style-name="T22">e</text:span></text:span><text:span text:style-name="A9"><text:span text:style-name="T18"> servidora para auxiliar o referido grupo especial;</text:span></text:span></text:p>
      <text:p text:style-name="P31"><text:span text:style-name="A9"><text:span text:style-name="T18">c) acompanhamento da execução do Acordo de Cooperação Técnica celebrado entre o Ministério Público Estadual do Tocantins e a União, por intermédio do Ministério do Desenvolvimento Agrário, que tem como objeto estabelecer a realização de ações destinadas à proteção dos bens, valores e direitos relativos às máquinas e equipamentos doados às prefeituras no âmbito do Programa de Aceleração do Crescimento. </text:span></text:span></text:p>
      <text:p text:style-name="P31"><text:soft-page-break/><text:span text:style-name="A9"><text:span text:style-name="T18">d) coleta e cadastramento de dados no Sistema de Registro de Mortes Decorrentes de Intervenção Policial – SRMAR, sistema que se destina a cadastrar todas as mortes decorrentes de intervenção policial, inclusive aquelas onde o agente de segurança está no seu horário de folga.</text:span></text:span></text:p>
      <text:p text:style-name="P31"><text:span text:style-name="A9"><text:span text:style-name="T24">Importante atuação do CAOPAC, o</text:span></text:span><text:span text:style-name="A9"><text:span text:style-name="T18"> FOCCO/TO atua no sentido de articular esforços e formar parcerias para o combate à corrupção. De regra, são realizadas reuniões bimestrais, nas quais são elaboradas as estratégicas que buscam a proteção do patrimônio público e a defesa da probidade administrativa. A estruturação e funcionamento da rede de relacionamento entre os órgãos encarregados de fiscalizar a aplicação de recursos públicos facilita a definição de diretrizes comuns ao trabalho de identificação dos casos, em razão da agilidade na troca de informações e viabilização de ações conjuntas. </text:span></text:span></text:p>
      <text:p text:style-name="P31"><text:span text:style-name="A9"><text:span text:style-name="T18">Participam do FOCCO, além do Ministério Público Estadual (MPE/TO), representantes do Tribunal de Contas da União (TCU), Tribunal <text:s/>de Contas do Estado (TCE), Ministério Público de Contas do Estado, Advocacia-Geral da União (AGU), Controladoria Geral no Estado (CGE), Controladoria Geral da União (CGU), Tribunal de Justiça (TJ), Polícia Federal (PF), Ministério Público Federal (MPF), Delegacia da Receita Federal e Caixa Econômica Federal. </text:span></text:span></text:p>
      <text:p text:style-name="P31"><text:span text:style-name="A9"><text:span text:style-name="T18">A atuação do Ministério Público Estadual, através do CAOPAC, foi de vital importância para o efetivo funcionamento do FOCCO, uma vez que todas as reuniões foram realizadas na sede na Procuradoria-Geral de Justiça, secretariadas por servidores do CAOPAC e conduzidas pelo </text:span></text:span><text:span text:style-name="A9"><text:span text:style-name="T25">seu </text:span></text:span><text:span text:style-name="A9"><text:span text:style-name="T18">coordenador. </text:span></text:span></text:p>
      <text:p text:style-name="P31"><text:span text:style-name="A9"><text:span text:style-name="T18">Em 2015, o FOCCO realizou </text:span></text:span><text:span text:style-name="A9"><text:span text:style-name="T24">0</text:span></text:span><text:span text:style-name="A9"><text:span text:style-name="T18">4 (quatro) reuniões ordinárias para tratar de assuntos diversos. A fiscalização dos Portais da Transparência dos entes públicos foi a principal preocupação do FOCCO no ano de 2015, tendo predominado a pauta de discussões e ações do referido Fórum. </text:span></text:span></text:p>
      <text:p text:style-name="P31"><text:span text:style-name="A9"><text:span text:style-name="T18">No dia 09 de dezembro de 2015, Dia Internacional de Combate </text:span></text:span><text:span text:style-name="A9"><text:span text:style-name="T25">à</text:span></text:span><text:span text:style-name="A9"><text:span text:style-name="T18"> Corrupção, um novo Termo de Cooperação Técnica e Estratégica foi subscrito pelos entes integrantes do FOCCO/TO. As instituições se comprometeram atuar de forma mais integrada e efetiva no diagnóstico e no combate dos casos de corrupção, no incentivo ao controle social das </text:span></text:span><text:soft-page-break/><text:span text:style-name="A9"><text:span text:style-name="T18">contas públicas e no compartilhamento de informações.</text:span></text:span></text:p>
      <text:p text:style-name="P31"><text:span text:style-name="A9"><text:span text:style-name="T17">Em relação às</text:span></text:span><text:span text:style-name="A9"><text:span text:style-name="T26"> </text:span></text:span><text:span text:style-name="A9"><text:span text:style-name="T17">atividades desenvolvidas, este órgão exerce várias vertentes de trabalho, as quais detalhamos a seguir:</text:span></text:span></text:p>
      <text:p text:style-name="P22">Tabela <text:span text:style-name="T125">5.</text:span><text:span text:style-name="T127">1</text:span>.1<text:span text:style-name="T145">2</text:span>.<text:span text:style-name="T146">1.1</text:span> – Realizações <text:span text:style-name="A9"><text:span text:style-name="T44">CAOPAC</text:span></text:span>, em 2013/<text:span text:style-name="T147">2015</text:span></text:p>
      <table:table table:name="Tabela_5.1.12.1.1_–_Realizações_CAOPAC,_em_2013/2015" table:style-name="Tabela_5f_5.1.12.1.1_5f__2013__5f_Realizações_5f_CAOPAC_2c__5f_em_5f_2013_2f_2015">
        <table:table-column table:style-name="Tabela_5f_5.1.12.1.1_5f__2013__5f_Realizações_5f_CAOPAC_2c__5f_em_5f_2013_2f_2015.A"/>
        <table:table-column table:style-name="Tabela_5f_5.1.12.1.1_5f__2013__5f_Realizações_5f_CAOPAC_2c__5f_em_5f_2013_2f_2015.B"/>
        <table:table-column table:style-name="Tabela_5f_5.1.12.1.1_5f__2013__5f_Realizações_5f_CAOPAC_2c__5f_em_5f_2013_2f_2015.C"/>
        <table:table-column table:style-name="Tabela_5f_5.1.12.1.1_5f__2013__5f_Realizações_5f_CAOPAC_2c__5f_em_5f_2013_2f_2015.B"/>
        <table:table-header-rows>
          <table:table-row table:style-name="Tabela_5f_5.1.12.1.1_5f__2013__5f_Realizações_5f_CAOPAC_2c__5f_em_5f_2013_2f_2015.1">
            <table:table-cell table:style-name="Tabela_5f_5.1.12.1.1_5f__2013__5f_Realizações_5f_CAOPAC_2c__5f_em_5f_2013_2f_2015.A1" office:value-type="string">
              <text:p text:style-name="P86">Atividades <text:span text:style-name="T148">Finalísticas</text:span></text:p>
            </table:table-cell>
            <table:table-cell table:style-name="Tabela_5f_5.1.12.1.1_5f__2013__5f_Realizações_5f_CAOPAC_2c__5f_em_5f_2013_2f_2015.A1" office:value-type="string">
              <text:p text:style-name="P86"><text:s/>2013</text:p>
            </table:table-cell>
            <table:table-cell table:style-name="Tabela_5f_5.1.12.1.1_5f__2013__5f_Realizações_5f_CAOPAC_2c__5f_em_5f_2013_2f_2015.A1" office:value-type="string">
              <text:p text:style-name="P87">2014</text:p>
            </table:table-cell>
            <table:table-cell table:style-name="Tabela_5f_5.1.12.1.1_5f__2013__5f_Realizações_5f_CAOPAC_2c__5f_em_5f_2013_2f_2015.D1" office:value-type="string">
              <text:p text:style-name="P88">2015</text:p>
            </table:table-cell>
          </table:table-row>
        </table:table-header-rows>
        <table:table-row table:style-name="Tabela_5f_5.1.12.1.1_5f__2013__5f_Realizações_5f_CAOPAC_2c__5f_em_5f_2013_2f_2015.1">
          <table:table-cell table:style-name="Tabela_5f_5.1.12.1.1_5f__2013__5f_Realizações_5f_CAOPAC_2c__5f_em_5f_2013_2f_2015.A2" office:value-type="string">
            <text:p text:style-name="P102">Consulta de endereço, investigação de pessoas jurídicas e antecedentes criminais</text:p>
          </table:table-cell>
          <table:table-cell table:style-name="Tabela_5f_5.1.12.1.1_5f__2013__5f_Realizações_5f_CAOPAC_2c__5f_em_5f_2013_2f_2015.A2" office:value-type="string">
            <text:p text:style-name="P103">4.690</text:p>
          </table:table-cell>
          <table:table-cell table:style-name="Tabela_5f_5.1.12.1.1_5f__2013__5f_Realizações_5f_CAOPAC_2c__5f_em_5f_2013_2f_2015.A2" office:value-type="string">
            <text:p text:style-name="P103">9.752</text:p>
          </table:table-cell>
          <table:table-cell table:style-name="Tabela_5f_5.1.12.1.1_5f__2013__5f_Realizações_5f_CAOPAC_2c__5f_em_5f_2013_2f_2015.D2" office:value-type="string">
            <text:p text:style-name="P104">5.155</text:p>
          </table:table-cell>
        </table:table-row>
        <table:table-row table:style-name="Tabela_5f_5.1.12.1.1_5f__2013__5f_Realizações_5f_CAOPAC_2c__5f_em_5f_2013_2f_2015.1">
          <table:table-cell table:style-name="Tabela_5f_5.1.12.1.1_5f__2013__5f_Realizações_5f_CAOPAC_2c__5f_em_5f_2013_2f_2015.A2" office:value-type="string">
            <text:p text:style-name="P105">Processos de acompanhamentos</text:p>
          </table:table-cell>
          <table:table-cell table:style-name="Tabela_5f_5.1.12.1.1_5f__2013__5f_Realizações_5f_CAOPAC_2c__5f_em_5f_2013_2f_2015.A2" office:value-type="string">
            <text:p text:style-name="P103">2</text:p>
          </table:table-cell>
          <table:table-cell table:style-name="Tabela_5f_5.1.12.1.1_5f__2013__5f_Realizações_5f_CAOPAC_2c__5f_em_5f_2013_2f_2015.A2" office:value-type="string">
            <text:p text:style-name="P103">2</text:p>
          </table:table-cell>
          <table:table-cell table:style-name="Tabela_5f_5.1.12.1.1_5f__2013__5f_Realizações_5f_CAOPAC_2c__5f_em_5f_2013_2f_2015.D2" office:value-type="string">
            <text:p text:style-name="P104">-</text:p>
          </table:table-cell>
        </table:table-row>
        <table:table-row table:style-name="Tabela_5f_5.1.12.1.1_5f__2013__5f_Realizações_5f_CAOPAC_2c__5f_em_5f_2013_2f_2015.1">
          <table:table-cell table:style-name="Tabela_5f_5.1.12.1.1_5f__2013__5f_Realizações_5f_CAOPAC_2c__5f_em_5f_2013_2f_2015.A2" office:value-type="string">
            <text:p text:style-name="P105">Relatórios <text:span text:style-name="T149">técnicos</text:span></text:p>
          </table:table-cell>
          <table:table-cell table:style-name="Tabela_5f_5.1.12.1.1_5f__2013__5f_Realizações_5f_CAOPAC_2c__5f_em_5f_2013_2f_2015.A2" office:value-type="string">
            <text:p text:style-name="P106">41</text:p>
          </table:table-cell>
          <table:table-cell table:style-name="Tabela_5f_5.1.12.1.1_5f__2013__5f_Realizações_5f_CAOPAC_2c__5f_em_5f_2013_2f_2015.A2" office:value-type="string">
            <text:p text:style-name="P103">25</text:p>
          </table:table-cell>
          <table:table-cell table:style-name="Tabela_5f_5.1.12.1.1_5f__2013__5f_Realizações_5f_CAOPAC_2c__5f_em_5f_2013_2f_2015.D2" office:value-type="string">
            <text:p text:style-name="P104">28</text:p>
          </table:table-cell>
        </table:table-row>
        <table:table-row table:style-name="Tabela_5f_5.1.12.1.1_5f__2013__5f_Realizações_5f_CAOPAC_2c__5f_em_5f_2013_2f_2015.1">
          <table:table-cell table:style-name="Tabela_5f_5.1.12.1.1_5f__2013__5f_Realizações_5f_CAOPAC_2c__5f_em_5f_2013_2f_2015.A2" office:value-type="string">
            <text:p text:style-name="P107">Pesquisas / <text:span text:style-name="T150">atendimentos</text:span></text:p>
          </table:table-cell>
          <table:table-cell table:style-name="Tabela_5f_5.1.12.1.1_5f__2013__5f_Realizações_5f_CAOPAC_2c__5f_em_5f_2013_2f_2015.A2" office:value-type="string">
            <text:p text:style-name="P106">67</text:p>
          </table:table-cell>
          <table:table-cell table:style-name="Tabela_5f_5.1.12.1.1_5f__2013__5f_Realizações_5f_CAOPAC_2c__5f_em_5f_2013_2f_2015.A2" office:value-type="string">
            <text:p text:style-name="P108">98</text:p>
          </table:table-cell>
          <table:table-cell table:style-name="Tabela_5f_5.1.12.1.1_5f__2013__5f_Realizações_5f_CAOPAC_2c__5f_em_5f_2013_2f_2015.D2" office:value-type="string">
            <text:p text:style-name="P108">-</text:p>
          </table:table-cell>
        </table:table-row>
        <table:table-row table:style-name="Tabela_5f_5.1.12.1.1_5f__2013__5f_Realizações_5f_CAOPAC_2c__5f_em_5f_2013_2f_2015.1">
          <table:table-cell table:style-name="Tabela_5f_5.1.12.1.1_5f__2013__5f_Realizações_5f_CAOPAC_2c__5f_em_5f_2013_2f_2015.A2" office:value-type="string">
            <text:p text:style-name="P105">Vistorias</text:p>
          </table:table-cell>
          <table:table-cell table:style-name="Tabela_5f_5.1.12.1.1_5f__2013__5f_Realizações_5f_CAOPAC_2c__5f_em_5f_2013_2f_2015.A2" office:value-type="string">
            <text:p text:style-name="P102">6</text:p>
          </table:table-cell>
          <table:table-cell table:style-name="Tabela_5f_5.1.12.1.1_5f__2013__5f_Realizações_5f_CAOPAC_2c__5f_em_5f_2013_2f_2015.A2" office:value-type="string">
            <text:p text:style-name="P102">4</text:p>
          </table:table-cell>
          <table:table-cell table:style-name="Tabela_5f_5.1.12.1.1_5f__2013__5f_Realizações_5f_CAOPAC_2c__5f_em_5f_2013_2f_2015.D2" office:value-type="string">
            <text:p text:style-name="P104">4</text:p>
          </table:table-cell>
        </table:table-row>
        <table:table-row table:style-name="Tabela_5f_5.1.12.1.1_5f__2013__5f_Realizações_5f_CAOPAC_2c__5f_em_5f_2013_2f_2015.1">
          <table:table-cell table:style-name="Tabela_5f_5.1.12.1.1_5f__2013__5f_Realizações_5f_CAOPAC_2c__5f_em_5f_2013_2f_2015.A2" office:value-type="string">
            <text:p text:style-name="P108">Sistema de pesquisa</text:p>
          </table:table-cell>
          <table:table-cell table:style-name="Tabela_5f_5.1.12.1.1_5f__2013__5f_Realizações_5f_CAOPAC_2c__5f_em_5f_2013_2f_2015.A2" office:value-type="string">
            <text:p text:style-name="P108">3</text:p>
          </table:table-cell>
          <table:table-cell table:style-name="Tabela_5f_5.1.12.1.1_5f__2013__5f_Realizações_5f_CAOPAC_2c__5f_em_5f_2013_2f_2015.A2" office:value-type="string">
            <text:p text:style-name="P108">6</text:p>
          </table:table-cell>
          <table:table-cell table:style-name="Tabela_5f_5.1.12.1.1_5f__2013__5f_Realizações_5f_CAOPAC_2c__5f_em_5f_2013_2f_2015.D2" office:value-type="string">
            <text:p text:style-name="P108">-</text:p>
          </table:table-cell>
        </table:table-row>
        <table:table-row table:style-name="Tabela_5f_5.1.12.1.1_5f__2013__5f_Realizações_5f_CAOPAC_2c__5f_em_5f_2013_2f_2015.1">
          <table:table-cell table:style-name="Tabela_5f_5.1.12.1.1_5f__2013__5f_Realizações_5f_CAOPAC_2c__5f_em_5f_2013_2f_2015.A2" office:value-type="string">
            <text:p text:style-name="P105">Promoção de Eventos</text:p>
          </table:table-cell>
          <table:table-cell table:style-name="Tabela_5f_5.1.12.1.1_5f__2013__5f_Realizações_5f_CAOPAC_2c__5f_em_5f_2013_2f_2015.A2" office:value-type="string">
            <text:p text:style-name="P109">-</text:p>
          </table:table-cell>
          <table:table-cell table:style-name="Tabela_5f_5.1.12.1.1_5f__2013__5f_Realizações_5f_CAOPAC_2c__5f_em_5f_2013_2f_2015.A2" office:value-type="string">
            <text:p text:style-name="P109">-</text:p>
          </table:table-cell>
          <table:table-cell table:style-name="Tabela_5f_5.1.12.1.1_5f__2013__5f_Realizações_5f_CAOPAC_2c__5f_em_5f_2013_2f_2015.D2" office:value-type="string">
            <text:p text:style-name="P104">1</text:p>
          </table:table-cell>
        </table:table-row>
        <table:table-row table:style-name="Tabela_5f_5.1.12.1.1_5f__2013__5f_Realizações_5f_CAOPAC_2c__5f_em_5f_2013_2f_2015.1">
          <table:table-cell table:style-name="Tabela_5f_5.1.12.1.1_5f__2013__5f_Realizações_5f_CAOPAC_2c__5f_em_5f_2013_2f_2015.A2" office:value-type="string">
            <text:p text:style-name="P102">Reuniões</text:p>
          </table:table-cell>
          <table:table-cell table:style-name="Tabela_5f_5.1.12.1.1_5f__2013__5f_Realizações_5f_CAOPAC_2c__5f_em_5f_2013_2f_2015.A2" office:value-type="string">
            <text:p text:style-name="P102">2</text:p>
          </table:table-cell>
          <table:table-cell table:style-name="Tabela_5f_5.1.12.1.1_5f__2013__5f_Realizações_5f_CAOPAC_2c__5f_em_5f_2013_2f_2015.A2" office:value-type="string">
            <text:p text:style-name="P102">2</text:p>
          </table:table-cell>
          <table:table-cell table:style-name="Tabela_5f_5.1.12.1.1_5f__2013__5f_Realizações_5f_CAOPAC_2c__5f_em_5f_2013_2f_2015.D2" office:value-type="string">
            <text:p text:style-name="P104">4</text:p>
          </table:table-cell>
        </table:table-row>
        <table:table-row table:style-name="Tabela_5f_5.1.12.1.1_5f__2013__5f_Realizações_5f_CAOPAC_2c__5f_em_5f_2013_2f_2015.1">
          <table:table-cell table:style-name="Tabela_5f_5.1.12.1.1_5f__2013__5f_Realizações_5f_CAOPAC_2c__5f_em_5f_2013_2f_2015.A2" office:value-type="string">
            <text:p text:style-name="P107">Audiências Públicas</text:p>
          </table:table-cell>
          <table:table-cell table:style-name="Tabela_5f_5.1.12.1.1_5f__2013__5f_Realizações_5f_CAOPAC_2c__5f_em_5f_2013_2f_2015.A2" office:value-type="string">
            <text:p text:style-name="P106">2</text:p>
          </table:table-cell>
          <table:table-cell table:style-name="Tabela_5f_5.1.12.1.1_5f__2013__5f_Realizações_5f_CAOPAC_2c__5f_em_5f_2013_2f_2015.A2" office:value-type="string">
            <text:p text:style-name="P103">-</text:p>
          </table:table-cell>
          <table:table-cell table:style-name="Tabela_5f_5.1.12.1.1_5f__2013__5f_Realizações_5f_CAOPAC_2c__5f_em_5f_2013_2f_2015.D2" office:value-type="string">
            <text:p text:style-name="P104">-</text:p>
          </table:table-cell>
        </table:table-row>
        <table:table-row table:style-name="Tabela_5f_5.1.12.1.1_5f__2013__5f_Realizações_5f_CAOPAC_2c__5f_em_5f_2013_2f_2015.1">
          <table:table-cell table:style-name="Tabela_5f_5.1.12.1.1_5f__2013__5f_Realizações_5f_CAOPAC_2c__5f_em_5f_2013_2f_2015.A2" office:value-type="string">
            <text:p text:style-name="P103">Seminários</text:p>
          </table:table-cell>
          <table:table-cell table:style-name="Tabela_5f_5.1.12.1.1_5f__2013__5f_Realizações_5f_CAOPAC_2c__5f_em_5f_2013_2f_2015.A2" office:value-type="string">
            <text:p text:style-name="P103">6</text:p>
          </table:table-cell>
          <table:table-cell table:style-name="Tabela_5f_5.1.12.1.1_5f__2013__5f_Realizações_5f_CAOPAC_2c__5f_em_5f_2013_2f_2015.A2" office:value-type="string">
            <text:p text:style-name="P103">2</text:p>
          </table:table-cell>
          <table:table-cell table:style-name="Tabela_5f_5.1.12.1.1_5f__2013__5f_Realizações_5f_CAOPAC_2c__5f_em_5f_2013_2f_2015.D2" office:value-type="string">
            <text:p text:style-name="P103">-</text:p>
          </table:table-cell>
        </table:table-row>
        <table:table-row table:style-name="Tabela_5f_5.1.12.1.1_5f__2013__5f_Realizações_5f_CAOPAC_2c__5f_em_5f_2013_2f_2015.1">
          <table:table-cell table:style-name="Tabela_5f_5.1.12.1.1_5f__2013__5f_Realizações_5f_CAOPAC_2c__5f_em_5f_2013_2f_2015.A2" office:value-type="string">
            <text:p text:style-name="P107">Cursos</text:p>
          </table:table-cell>
          <table:table-cell table:style-name="Tabela_5f_5.1.12.1.1_5f__2013__5f_Realizações_5f_CAOPAC_2c__5f_em_5f_2013_2f_2015.A2" office:value-type="string">
            <text:p text:style-name="P106">1</text:p>
          </table:table-cell>
          <table:table-cell table:style-name="Tabela_5f_5.1.12.1.1_5f__2013__5f_Realizações_5f_CAOPAC_2c__5f_em_5f_2013_2f_2015.A2" office:value-type="string">
            <text:p text:style-name="P102">3</text:p>
          </table:table-cell>
          <table:table-cell table:style-name="Tabela_5f_5.1.12.1.1_5f__2013__5f_Realizações_5f_CAOPAC_2c__5f_em_5f_2013_2f_2015.D2" office:value-type="string">
            <text:p text:style-name="P102">-</text:p>
          </table:table-cell>
        </table:table-row>
        <table:table-row table:style-name="Tabela_5f_5.1.12.1.1_5f__2013__5f_Realizações_5f_CAOPAC_2c__5f_em_5f_2013_2f_2015.1">
          <table:table-cell table:style-name="Tabela_5f_5.1.12.1.1_5f__2013__5f_Realizações_5f_CAOPAC_2c__5f_em_5f_2013_2f_2015.A2" office:value-type="string">
            <text:p text:style-name="P89">Atividades Meio</text:p>
          </table:table-cell>
          <table:table-cell table:style-name="Tabela_5f_5.1.12.1.1_5f__2013__5f_Realizações_5f_CAOPAC_2c__5f_em_5f_2013_2f_2015.A2" office:value-type="string">
            <text:p text:style-name="P86"/>
          </table:table-cell>
          <table:table-cell table:style-name="Tabela_5f_5.1.12.1.1_5f__2013__5f_Realizações_5f_CAOPAC_2c__5f_em_5f_2013_2f_2015.A2" office:value-type="string">
            <text:p text:style-name="P90"/>
          </table:table-cell>
          <table:table-cell table:style-name="Tabela_5f_5.1.12.1.1_5f__2013__5f_Realizações_5f_CAOPAC_2c__5f_em_5f_2013_2f_2015.D2" office:value-type="string">
            <text:p text:style-name="P88"/>
          </table:table-cell>
        </table:table-row>
        <table:table-row table:style-name="Tabela_5f_5.1.12.1.1_5f__2013__5f_Realizações_5f_CAOPAC_2c__5f_em_5f_2013_2f_2015.1">
          <table:table-cell table:style-name="Tabela_5f_5.1.12.1.1_5f__2013__5f_Realizações_5f_CAOPAC_2c__5f_em_5f_2013_2f_2015.A2" office:value-type="string">
            <text:p text:style-name="P106">Ofícios</text:p>
          </table:table-cell>
          <table:table-cell table:style-name="Tabela_5f_5.1.12.1.1_5f__2013__5f_Realizações_5f_CAOPAC_2c__5f_em_5f_2013_2f_2015.A2" office:value-type="string">
            <text:p text:style-name="P109"/>
          </table:table-cell>
          <table:table-cell table:style-name="Tabela_5f_5.1.12.1.1_5f__2013__5f_Realizações_5f_CAOPAC_2c__5f_em_5f_2013_2f_2015.A2" office:value-type="string">
            <text:p text:style-name="P109"/>
          </table:table-cell>
          <table:table-cell table:style-name="Tabela_5f_5.1.12.1.1_5f__2013__5f_Realizações_5f_CAOPAC_2c__5f_em_5f_2013_2f_2015.D2" office:value-type="string">
            <text:p text:style-name="P104"/>
          </table:table-cell>
        </table:table-row>
        <table:table-row table:style-name="Tabela_5f_5.1.12.1.1_5f__2013__5f_Realizações_5f_CAOPAC_2c__5f_em_5f_2013_2f_2015.1">
          <table:table-cell table:style-name="Tabela_5f_5.1.12.1.1_5f__2013__5f_Realizações_5f_CAOPAC_2c__5f_em_5f_2013_2f_2015.A2" office:value-type="string">
            <text:p text:style-name="P106">Expedidos</text:p>
          </table:table-cell>
          <table:table-cell table:style-name="Tabela_5f_5.1.12.1.1_5f__2013__5f_Realizações_5f_CAOPAC_2c__5f_em_5f_2013_2f_2015.A2" office:value-type="string">
            <text:p text:style-name="P106">91</text:p>
          </table:table-cell>
          <table:table-cell table:style-name="Tabela_5f_5.1.12.1.1_5f__2013__5f_Realizações_5f_CAOPAC_2c__5f_em_5f_2013_2f_2015.A2" office:value-type="string">
            <text:p text:style-name="P108">98</text:p>
          </table:table-cell>
          <table:table-cell table:style-name="Tabela_5f_5.1.12.1.1_5f__2013__5f_Realizações_5f_CAOPAC_2c__5f_em_5f_2013_2f_2015.D2" office:value-type="string">
            <text:p text:style-name="P104">34</text:p>
          </table:table-cell>
        </table:table-row>
        <table:table-row table:style-name="Tabela_5f_5.1.12.1.1_5f__2013__5f_Realizações_5f_CAOPAC_2c__5f_em_5f_2013_2f_2015.1">
          <table:table-cell table:style-name="Tabela_5f_5.1.12.1.1_5f__2013__5f_Realizações_5f_CAOPAC_2c__5f_em_5f_2013_2f_2015.A2" office:value-type="string">
            <text:p text:style-name="P106">Recebidos</text:p>
          </table:table-cell>
          <table:table-cell table:style-name="Tabela_5f_5.1.12.1.1_5f__2013__5f_Realizações_5f_CAOPAC_2c__5f_em_5f_2013_2f_2015.A2" office:value-type="string">
            <text:p text:style-name="P106">46</text:p>
          </table:table-cell>
          <table:table-cell table:style-name="Tabela_5f_5.1.12.1.1_5f__2013__5f_Realizações_5f_CAOPAC_2c__5f_em_5f_2013_2f_2015.A2" office:value-type="string">
            <text:p text:style-name="P108">51</text:p>
          </table:table-cell>
          <table:table-cell table:style-name="Tabela_5f_5.1.12.1.1_5f__2013__5f_Realizações_5f_CAOPAC_2c__5f_em_5f_2013_2f_2015.D2" office:value-type="string">
            <text:p text:style-name="P104">42</text:p>
          </table:table-cell>
        </table:table-row>
        <table:table-row table:style-name="Tabela_5f_5.1.12.1.1_5f__2013__5f_Realizações_5f_CAOPAC_2c__5f_em_5f_2013_2f_2015.1">
          <table:table-cell table:style-name="Tabela_5f_5.1.12.1.1_5f__2013__5f_Realizações_5f_CAOPAC_2c__5f_em_5f_2013_2f_2015.A2" office:value-type="string">
            <text:p text:style-name="P104">Memorandos</text:p>
          </table:table-cell>
          <table:table-cell table:style-name="Tabela_5f_5.1.12.1.1_5f__2013__5f_Realizações_5f_CAOPAC_2c__5f_em_5f_2013_2f_2015.A2" office:value-type="string">
            <text:p text:style-name="P109"/>
          </table:table-cell>
          <table:table-cell table:style-name="Tabela_5f_5.1.12.1.1_5f__2013__5f_Realizações_5f_CAOPAC_2c__5f_em_5f_2013_2f_2015.A2" office:value-type="string">
            <text:p text:style-name="P109"/>
          </table:table-cell>
          <table:table-cell table:style-name="Tabela_5f_5.1.12.1.1_5f__2013__5f_Realizações_5f_CAOPAC_2c__5f_em_5f_2013_2f_2015.D2" office:value-type="string">
            <text:p text:style-name="P109"/>
          </table:table-cell>
        </table:table-row>
        <table:table-row table:style-name="Tabela_5f_5.1.12.1.1_5f__2013__5f_Realizações_5f_CAOPAC_2c__5f_em_5f_2013_2f_2015.1">
          <table:table-cell table:style-name="Tabela_5f_5.1.12.1.1_5f__2013__5f_Realizações_5f_CAOPAC_2c__5f_em_5f_2013_2f_2015.A2" office:value-type="string">
            <text:p text:style-name="P104">Ex<text:span text:style-name="T151">pedidos</text:span></text:p>
          </table:table-cell>
          <table:table-cell table:style-name="Tabela_5f_5.1.12.1.1_5f__2013__5f_Realizações_5f_CAOPAC_2c__5f_em_5f_2013_2f_2015.A2" office:value-type="string">
            <text:p text:style-name="P109">-</text:p>
          </table:table-cell>
          <table:table-cell table:style-name="Tabela_5f_5.1.12.1.1_5f__2013__5f_Realizações_5f_CAOPAC_2c__5f_em_5f_2013_2f_2015.A2" office:value-type="string">
            <text:p text:style-name="P109">-</text:p>
          </table:table-cell>
          <table:table-cell table:style-name="Tabela_5f_5.1.12.1.1_5f__2013__5f_Realizações_5f_CAOPAC_2c__5f_em_5f_2013_2f_2015.D2" office:value-type="string">
            <text:p text:style-name="P110">45</text:p>
          </table:table-cell>
        </table:table-row>
        <table:table-row table:style-name="Tabela_5f_5.1.12.1.1_5f__2013__5f_Realizações_5f_CAOPAC_2c__5f_em_5f_2013_2f_2015.1">
          <table:table-cell table:style-name="Tabela_5f_5.1.12.1.1_5f__2013__5f_Realizações_5f_CAOPAC_2c__5f_em_5f_2013_2f_2015.A2" office:value-type="string">
            <text:p text:style-name="P110">Recebidos</text:p>
          </table:table-cell>
          <table:table-cell table:style-name="Tabela_5f_5.1.12.1.1_5f__2013__5f_Realizações_5f_CAOPAC_2c__5f_em_5f_2013_2f_2015.A2" office:value-type="string">
            <text:p text:style-name="P109">-</text:p>
          </table:table-cell>
          <table:table-cell table:style-name="Tabela_5f_5.1.12.1.1_5f__2013__5f_Realizações_5f_CAOPAC_2c__5f_em_5f_2013_2f_2015.A2" office:value-type="string">
            <text:p text:style-name="P109">-</text:p>
          </table:table-cell>
          <table:table-cell table:style-name="Tabela_5f_5.1.12.1.1_5f__2013__5f_Realizações_5f_CAOPAC_2c__5f_em_5f_2013_2f_2015.D2" office:value-type="string">
            <text:p text:style-name="P110">17</text:p>
          </table:table-cell>
        </table:table-row>
        <table:table-row table:style-name="Tabela_5f_5.1.12.1.1_5f__2013__5f_Realizações_5f_CAOPAC_2c__5f_em_5f_2013_2f_2015.1">
          <table:table-cell table:style-name="Tabela_5f_5.1.12.1.1_5f__2013__5f_Realizações_5f_CAOPAC_2c__5f_em_5f_2013_2f_2015.A2" office:value-type="string">
            <text:p text:style-name="P106">E-mail</text:p>
          </table:table-cell>
          <table:table-cell table:style-name="Tabela_5f_5.1.12.1.1_5f__2013__5f_Realizações_5f_CAOPAC_2c__5f_em_5f_2013_2f_2015.A2" office:value-type="string">
            <text:p text:style-name="P109"/>
          </table:table-cell>
          <table:table-cell table:style-name="Tabela_5f_5.1.12.1.1_5f__2013__5f_Realizações_5f_CAOPAC_2c__5f_em_5f_2013_2f_2015.A2" office:value-type="string">
            <text:p text:style-name="P109"/>
          </table:table-cell>
          <table:table-cell table:style-name="Tabela_5f_5.1.12.1.1_5f__2013__5f_Realizações_5f_CAOPAC_2c__5f_em_5f_2013_2f_2015.D2" office:value-type="string">
            <text:p text:style-name="P109"/>
          </table:table-cell>
        </table:table-row>
        <table:table-row table:style-name="Tabela_5f_5.1.12.1.1_5f__2013__5f_Realizações_5f_CAOPAC_2c__5f_em_5f_2013_2f_2015.1">
          <table:table-cell table:style-name="Tabela_5f_5.1.12.1.1_5f__2013__5f_Realizações_5f_CAOPAC_2c__5f_em_5f_2013_2f_2015.A2" office:value-type="string">
            <text:p text:style-name="P106">Expedidos</text:p>
          </table:table-cell>
          <table:table-cell table:style-name="Tabela_5f_5.1.12.1.1_5f__2013__5f_Realizações_5f_CAOPAC_2c__5f_em_5f_2013_2f_2015.A2" office:value-type="string">
            <text:p text:style-name="P106">186</text:p>
          </table:table-cell>
          <table:table-cell table:style-name="Tabela_5f_5.1.12.1.1_5f__2013__5f_Realizações_5f_CAOPAC_2c__5f_em_5f_2013_2f_2015.A2" office:value-type="string">
            <text:p text:style-name="P108">202</text:p>
          </table:table-cell>
          <table:table-cell table:style-name="Tabela_5f_5.1.12.1.1_5f__2013__5f_Realizações_5f_CAOPAC_2c__5f_em_5f_2013_2f_2015.D2" office:value-type="string">
            <text:p text:style-name="P110">469</text:p>
          </table:table-cell>
        </table:table-row>
        <table:table-row table:style-name="Tabela_5f_5.1.12.1.1_5f__2013__5f_Realizações_5f_CAOPAC_2c__5f_em_5f_2013_2f_2015.1">
          <table:table-cell table:style-name="Tabela_5f_5.1.12.1.1_5f__2013__5f_Realizações_5f_CAOPAC_2c__5f_em_5f_2013_2f_2015.A2" office:value-type="string">
            <text:p text:style-name="P106">Recebidos</text:p>
          </table:table-cell>
          <table:table-cell table:style-name="Tabela_5f_5.1.12.1.1_5f__2013__5f_Realizações_5f_CAOPAC_2c__5f_em_5f_2013_2f_2015.A2" office:value-type="string">
            <text:p text:style-name="P106">252</text:p>
          </table:table-cell>
          <table:table-cell table:style-name="Tabela_5f_5.1.12.1.1_5f__2013__5f_Realizações_5f_CAOPAC_2c__5f_em_5f_2013_2f_2015.A2" office:value-type="string">
            <text:p text:style-name="P108">266</text:p>
          </table:table-cell>
          <table:table-cell table:style-name="Tabela_5f_5.1.12.1.1_5f__2013__5f_Realizações_5f_CAOPAC_2c__5f_em_5f_2013_2f_2015.D2" office:value-type="string">
            <text:p text:style-name="P110">318</text:p>
          </table:table-cell>
        </table:table-row>
      </table:table>
      <text:p text:style-name="P52"><text:span text:style-name="T152">Fonte: </text:span><text:span text:style-name="A9"><text:span text:style-name="T45">CAOPAC</text:span></text:span></text:p>
      <text:p text:style-name="P25"><text:span text:style-name="A9"><text:span text:style-name="T156"/></text:span></text:p>
      <text:h text:style-name="P74" text:outline-level="4" text:is-list-header="true"><text:bookmark-start text:name="__RefHeading___Toc41975_114895983"/><text:span text:style-name="T144">5.1.12.2<text:tab/>Êxitos</text:span> do Centro de Apoio Operacional da Cidadania, dos Direitos Humanos e da Mulher - CAOCID<text:bookmark-end text:name="__RefHeading___Toc41975_114895983"/></text:h>
      <text:p text:style-name="P4"/>
      <text:p text:style-name="P39"><text:span text:style-name="T157">Após as mudanças nas atribuições dos órgãos de Apoio Operacional, realizadas pelo Colégio de Procuradores de Justiça no ano de 2014, passou a competir ao </text:span>CAOCID, <text:span text:style-name="T157">conforme elencado nos </text:span>artigos 8º e 9º, do Ato 46/2014, <text:span text:style-name="T157">o seguinte</text:span>:</text:p>
      <text:p text:style-name="P4">"Art. 8° São matérias de atuação do Centro de Apoio Operacional da Cidadania, dos Direitos Humanos e da Mulher:</text:p>
      <text:p text:style-name="P4">§1° Na área da Cidadania:</text:p>
      <text:p text:style-name="P5"><text:soft-page-break/>I - direitos sociais assegurados na Constituição Federal;</text:p>
      <text:p text:style-name="P5">II direitos dos idosos;</text:p>
      <text:p text:style-name="P5">III direitos das pessoas com deficiência; e</text:p>
      <text:p text:style-name="P5">IV demais direitos relacionados ao exercício pleno da cidadania;</text:p>
      <text:p text:style-name="P4"/>
      <text:p text:style-name="P4">§2° Na área dos Direitos Humanos:</text:p>
      <text:p text:style-name="P5">I - inclusão social;</text:p>
      <text:p text:style-name="P5">II - igualdade racial;</text:p>
      <text:p text:style-name="P5">III - saúde pública;</text:p>
      <text:p text:style-name="P5">IV - serviços de relevância pública; e</text:p>
      <text:p text:style-name="P5">V - demais matérias relacionadas à área dos direitos humanos.</text:p>
      <text:p text:style-name="P4"/>
      <text:p text:style-name="P4">§3° Na área da Mulher:</text:p>
      <text:p text:style-name="P5">I - violência contra a mulher;</text:p>
      <text:p text:style-name="P5">II - políticas de proteção à mulher; e</text:p>
      <text:p text:style-name="P5">III - demais matérias correlatadas.</text:p>
      <text:p text:style-name="P4">Art. 9° Compete ao Centro de Apoio Operacional da Cidadania, dos<text:line-break/>Direitos Humanos e da Mulher:</text:p>
      <text:p text:style-name="P5">I opinar e oferecer sugestões sobre questão envolvendo suas matérias específicas;</text:p>
      <text:p text:style-name="P5">II organizar e viabilizar o acesso a banco de dados referentes à legislação, serviços, entidades e outras áreas atinentes às suas matérias específicas, com o apoio do Departamento de Informática do Ministério Público;</text:p>
      <text:p text:style-name="P5">II<text:span text:style-name="T158">I</text:span> - coordenar atividades de divulgação ou debate público referente às suas<text:line-break/>matérias específicas;</text:p>
      <text:p text:style-name="P5">I<text:span text:style-name="T158">V</text:span> - coordenar os grupos de trabalho e estudo para análise e sugestão de solução de problemas envolvendo suas matérias específicas;</text:p>
      <text:p text:style-name="P5"><text:span text:style-name="T158">V</text:span> - participar da discussão e do acompanhamento de projetos de lei relacionados ao exercício das atribuições ministeriais na defesa das garantias dos direitos humanos, no que se refere às suas matérias específicas;</text:p>
      <text:p text:style-name="P5"><text:soft-page-break/><text:span text:style-name="T158">VI</text:span> - fomentar e acompanhar programas junto a órgãos governamentais e não governamentais de apoio aos idosos, às pessoas com deficiência e de combate à<text:line-break/>violência contra mulher;</text:p>
      <text:p text:style-name="P5">V<text:span text:style-name="T158">II</text:span> - participar do gerenciamento interno dos projetos e atividades realizados em parceria com outras instituições, relativos às suas matérias específicas.”</text:p>
      <text:p text:style-name="P12">Com essas novas atribuições, o órgão alavancou sua produtividade, passando de um total de 161 atividades em 2014 para 372 no ano de 2015, o que representa um crescimento de <text:span text:style-name="T159">131%.</text:span></text:p>
      <text:p text:style-name="P12"><text:span text:style-name="A9"><text:span text:style-name="T17">Em relação às</text:span></text:span><text:span text:style-name="A9"><text:span text:style-name="T27"> </text:span></text:span><text:span text:style-name="A9"><text:span text:style-name="T17">atividades desenvolvidas, este órgão exerce várias vertentes de trabalho, as quais detalhamos a seguir:</text:span></text:span></text:p>
      <text:p text:style-name="P24"><text:span text:style-name="T50">Tabela </text:span><text:span text:style-name="T51">5.</text:span><text:span text:style-name="T52">1</text:span><text:span text:style-name="T50">.1</text:span><text:span text:style-name="T53">2</text:span><text:span text:style-name="T50">.</text:span><text:span text:style-name="T54">2.1</text:span><text:span text:style-name="T50"> – Realizações CAOCID, em 20</text:span><text:span text:style-name="T55">14-</text:span><text:span text:style-name="T56">2015</text:span></text:p>
      <table:table table:name="Tabela_5.1.12.2.1_–_Realizações_CAOCID,_em_2014-2015" table:style-name="Tabela_5f_5.1.12.2.1_5f__2013__5f_Realizações_5f_CAOCID_2c__5f_em_5f_2014-2015">
        <table:table-column table:style-name="Tabela_5f_5.1.12.2.1_5f__2013__5f_Realizações_5f_CAOCID_2c__5f_em_5f_2014-2015.A"/>
        <table:table-column table:style-name="Tabela_5f_5.1.12.2.1_5f__2013__5f_Realizações_5f_CAOCID_2c__5f_em_5f_2014-2015.B"/>
        <table:table-column table:style-name="Tabela_5f_5.1.12.2.1_5f__2013__5f_Realizações_5f_CAOCID_2c__5f_em_5f_2014-2015.C"/>
        <table:table-row table:style-name="Tabela_5f_5.1.12.2.1_5f__2013__5f_Realizações_5f_CAOCID_2c__5f_em_5f_2014-2015.1">
          <table:table-cell table:style-name="Tabela_5f_5.1.12.2.1_5f__2013__5f_Realizações_5f_CAOCID_2c__5f_em_5f_2014-2015.A1" office:value-type="string">
            <text:p text:style-name="P186">Especificação</text:p>
          </table:table-cell>
          <table:table-cell table:style-name="Tabela_5f_5.1.12.2.1_5f__2013__5f_Realizações_5f_CAOCID_2c__5f_em_5f_2014-2015.A1" office:value-type="string">
            <text:p text:style-name="P92"><text:s/>Quantidade, <text:span text:style-name="T158">em 2014</text:span></text:p>
          </table:table-cell>
          <table:table-cell table:style-name="Tabela_5f_5.1.12.2.1_5f__2013__5f_Realizações_5f_CAOCID_2c__5f_em_5f_2014-2015.C1" office:value-type="string">
            <text:p text:style-name="P92"><text:s/>Quantidade, <text:span text:style-name="T158">em 2015</text:span></text:p>
          </table:table-cell>
        </table:table-row>
        <table:table-row table:style-name="Tabela_5f_5.1.12.2.1_5f__2013__5f_Realizações_5f_CAOCID_2c__5f_em_5f_2014-2015.1">
          <table:table-cell table:style-name="Tabela_5f_5.1.12.2.1_5f__2013__5f_Realizações_5f_CAOCID_2c__5f_em_5f_2014-2015.A2" office:value-type="string">
            <text:p text:style-name="P187">Atendimentos a membros</text:p>
          </table:table-cell>
          <table:table-cell table:style-name="Tabela_5f_5.1.12.2.1_5f__2013__5f_Realizações_5f_CAOCID_2c__5f_em_5f_2014-2015.A2" office:value-type="string">
            <text:p text:style-name="P111">10</text:p>
          </table:table-cell>
          <table:table-cell table:style-name="Tabela_5f_5.1.12.2.1_5f__2013__5f_Realizações_5f_CAOCID_2c__5f_em_5f_2014-2015.C2" office:value-type="string">
            <text:p text:style-name="P112">43</text:p>
          </table:table-cell>
        </table:table-row>
        <table:table-row table:style-name="Tabela_5f_5.1.12.2.1_5f__2013__5f_Realizações_5f_CAOCID_2c__5f_em_5f_2014-2015.1">
          <table:table-cell table:style-name="Tabela_5f_5.1.12.2.1_5f__2013__5f_Realizações_5f_CAOCID_2c__5f_em_5f_2014-2015.A2" office:value-type="string">
            <text:p text:style-name="P187">Atendimentos ao público</text:p>
          </table:table-cell>
          <table:table-cell table:style-name="Tabela_5f_5.1.12.2.1_5f__2013__5f_Realizações_5f_CAOCID_2c__5f_em_5f_2014-2015.A2" office:value-type="string">
            <text:p text:style-name="P111">45</text:p>
          </table:table-cell>
          <table:table-cell table:style-name="Tabela_5f_5.1.12.2.1_5f__2013__5f_Realizações_5f_CAOCID_2c__5f_em_5f_2014-2015.C2" office:value-type="string">
            <text:p text:style-name="P112">60</text:p>
          </table:table-cell>
        </table:table-row>
        <table:table-row table:style-name="Tabela_5f_5.1.12.2.1_5f__2013__5f_Realizações_5f_CAOCID_2c__5f_em_5f_2014-2015.1">
          <table:table-cell table:style-name="Tabela_5f_5.1.12.2.1_5f__2013__5f_Realizações_5f_CAOCID_2c__5f_em_5f_2014-2015.A2" office:value-type="string">
            <text:p text:style-name="P187">Reuniões realizadas</text:p>
          </table:table-cell>
          <table:table-cell table:style-name="Tabela_5f_5.1.12.2.1_5f__2013__5f_Realizações_5f_CAOCID_2c__5f_em_5f_2014-2015.A2" office:value-type="string">
            <text:p text:style-name="P111">7</text:p>
          </table:table-cell>
          <table:table-cell table:style-name="Tabela_5f_5.1.12.2.1_5f__2013__5f_Realizações_5f_CAOCID_2c__5f_em_5f_2014-2015.C2" office:value-type="string">
            <text:p text:style-name="P112">3</text:p>
          </table:table-cell>
        </table:table-row>
        <table:table-row table:style-name="Tabela_5f_5.1.12.2.1_5f__2013__5f_Realizações_5f_CAOCID_2c__5f_em_5f_2014-2015.1">
          <table:table-cell table:style-name="Tabela_5f_5.1.12.2.1_5f__2013__5f_Realizações_5f_CAOCID_2c__5f_em_5f_2014-2015.A2" office:value-type="string">
            <text:p text:style-name="P187">Vistorias/Inspeções realizadas</text:p>
          </table:table-cell>
          <table:table-cell table:style-name="Tabela_5f_5.1.12.2.1_5f__2013__5f_Realizações_5f_CAOCID_2c__5f_em_5f_2014-2015.A2" office:value-type="string">
            <text:p text:style-name="P111">-</text:p>
          </table:table-cell>
          <table:table-cell table:style-name="Tabela_5f_5.1.12.2.1_5f__2013__5f_Realizações_5f_CAOCID_2c__5f_em_5f_2014-2015.C2" office:value-type="string">
            <text:p text:style-name="P111">-</text:p>
          </table:table-cell>
        </table:table-row>
        <table:table-row table:style-name="Tabela_5f_5.1.12.2.1_5f__2013__5f_Realizações_5f_CAOCID_2c__5f_em_5f_2014-2015.1">
          <table:table-cell table:style-name="Tabela_5f_5.1.12.2.1_5f__2013__5f_Realizações_5f_CAOCID_2c__5f_em_5f_2014-2015.A2" office:value-type="string">
            <text:p text:style-name="P187">Participações em cursos, seminários, oficinas, conferências</text:p>
          </table:table-cell>
          <table:table-cell table:style-name="Tabela_5f_5.1.12.2.1_5f__2013__5f_Realizações_5f_CAOCID_2c__5f_em_5f_2014-2015.A2" office:value-type="string">
            <text:p text:style-name="P111">3</text:p>
          </table:table-cell>
          <table:table-cell table:style-name="Tabela_5f_5.1.12.2.1_5f__2013__5f_Realizações_5f_CAOCID_2c__5f_em_5f_2014-2015.C2" office:value-type="string">
            <text:p text:style-name="P112">19</text:p>
          </table:table-cell>
        </table:table-row>
        <table:table-row table:style-name="Tabela_5f_5.1.12.2.1_5f__2013__5f_Realizações_5f_CAOCID_2c__5f_em_5f_2014-2015.1">
          <table:table-cell table:style-name="Tabela_5f_5.1.12.2.1_5f__2013__5f_Realizações_5f_CAOCID_2c__5f_em_5f_2014-2015.A2" office:value-type="string">
            <text:p text:style-name="P187">Participações em eventos</text:p>
          </table:table-cell>
          <table:table-cell table:style-name="Tabela_5f_5.1.12.2.1_5f__2013__5f_Realizações_5f_CAOCID_2c__5f_em_5f_2014-2015.A2" office:value-type="string">
            <text:p text:style-name="P111">2</text:p>
          </table:table-cell>
          <table:table-cell table:style-name="Tabela_5f_5.1.12.2.1_5f__2013__5f_Realizações_5f_CAOCID_2c__5f_em_5f_2014-2015.C2" office:value-type="string">
            <text:p text:style-name="P112">3</text:p>
          </table:table-cell>
        </table:table-row>
        <table:table-row table:style-name="Tabela_5f_5.1.12.2.1_5f__2013__5f_Realizações_5f_CAOCID_2c__5f_em_5f_2014-2015.1">
          <table:table-cell table:style-name="Tabela_5f_5.1.12.2.1_5f__2013__5f_Realizações_5f_CAOCID_2c__5f_em_5f_2014-2015.A2" office:value-type="string">
            <text:p text:style-name="P187">Participações em eventos</text:p>
          </table:table-cell>
          <table:table-cell table:style-name="Tabela_5f_5.1.12.2.1_5f__2013__5f_Realizações_5f_CAOCID_2c__5f_em_5f_2014-2015.A2" office:value-type="string">
            <text:p text:style-name="P111">2</text:p>
          </table:table-cell>
          <table:table-cell table:style-name="Tabela_5f_5.1.12.2.1_5f__2013__5f_Realizações_5f_CAOCID_2c__5f_em_5f_2014-2015.C2" office:value-type="string">
            <text:p text:style-name="P112">22</text:p>
          </table:table-cell>
        </table:table-row>
        <table:table-row table:style-name="Tabela_5f_5.1.12.2.1_5f__2013__5f_Realizações_5f_CAOCID_2c__5f_em_5f_2014-2015.1">
          <table:table-cell table:style-name="Tabela_5f_5.1.12.2.1_5f__2013__5f_Realizações_5f_CAOCID_2c__5f_em_5f_2014-2015.A2" office:value-type="string">
            <text:p text:style-name="P187">Recomendações emitidas</text:p>
          </table:table-cell>
          <table:table-cell table:style-name="Tabela_5f_5.1.12.2.1_5f__2013__5f_Realizações_5f_CAOCID_2c__5f_em_5f_2014-2015.A2" office:value-type="string">
            <text:p text:style-name="P111">-</text:p>
          </table:table-cell>
          <table:table-cell table:style-name="Tabela_5f_5.1.12.2.1_5f__2013__5f_Realizações_5f_CAOCID_2c__5f_em_5f_2014-2015.C2" office:value-type="string">
            <text:p text:style-name="P111">-</text:p>
          </table:table-cell>
        </table:table-row>
        <table:table-row table:style-name="Tabela_5f_5.1.12.2.1_5f__2013__5f_Realizações_5f_CAOCID_2c__5f_em_5f_2014-2015.1">
          <table:table-cell table:style-name="Tabela_5f_5.1.12.2.1_5f__2013__5f_Realizações_5f_CAOCID_2c__5f_em_5f_2014-2015.A2" office:value-type="string">
            <text:p text:style-name="P187">Pareceres Técnicos emitidos</text:p>
          </table:table-cell>
          <table:table-cell table:style-name="Tabela_5f_5.1.12.2.1_5f__2013__5f_Realizações_5f_CAOCID_2c__5f_em_5f_2014-2015.A2" office:value-type="string">
            <text:p text:style-name="P111">2</text:p>
          </table:table-cell>
          <table:table-cell table:style-name="Tabela_5f_5.1.12.2.1_5f__2013__5f_Realizações_5f_CAOCID_2c__5f_em_5f_2014-2015.C2" office:value-type="string">
            <text:p text:style-name="P112">11</text:p>
          </table:table-cell>
        </table:table-row>
        <table:table-row table:style-name="Tabela_5f_5.1.12.2.1_5f__2013__5f_Realizações_5f_CAOCID_2c__5f_em_5f_2014-2015.1">
          <table:table-cell table:style-name="Tabela_5f_5.1.12.2.1_5f__2013__5f_Realizações_5f_CAOCID_2c__5f_em_5f_2014-2015.A2" office:value-type="string">
            <text:p text:style-name="P187">Projetos em execução*</text:p>
          </table:table-cell>
          <table:table-cell table:style-name="Tabela_5f_5.1.12.2.1_5f__2013__5f_Realizações_5f_CAOCID_2c__5f_em_5f_2014-2015.A2" office:value-type="string">
            <text:p text:style-name="P116">-</text:p>
          </table:table-cell>
          <table:table-cell table:style-name="Tabela_5f_5.1.12.2.1_5f__2013__5f_Realizações_5f_CAOCID_2c__5f_em_5f_2014-2015.C2" office:value-type="string">
            <text:p text:style-name="P112">1</text:p>
          </table:table-cell>
        </table:table-row>
        <table:table-row table:style-name="Tabela_5f_5.1.12.2.1_5f__2013__5f_Realizações_5f_CAOCID_2c__5f_em_5f_2014-2015.1">
          <table:table-cell table:style-name="Tabela_5f_5.1.12.2.1_5f__2013__5f_Realizações_5f_CAOCID_2c__5f_em_5f_2014-2015.A2" office:value-type="string">
            <text:p text:style-name="P187">Ofícios/Memorando/Circulares</text:p>
          </table:table-cell>
          <table:table-cell table:style-name="Tabela_5f_5.1.12.2.1_5f__2013__5f_Realizações_5f_CAOCID_2c__5f_em_5f_2014-2015.A2" office:value-type="string">
            <text:p text:style-name="P116">78</text:p>
          </table:table-cell>
          <table:table-cell table:style-name="Tabela_5f_5.1.12.2.1_5f__2013__5f_Realizações_5f_CAOCID_2c__5f_em_5f_2014-2015.C2" office:value-type="string">
            <text:p text:style-name="P112">181</text:p>
          </table:table-cell>
        </table:table-row>
        <table:table-row table:style-name="Tabela_5f_5.1.12.2.1_5f__2013__5f_Realizações_5f_CAOCID_2c__5f_em_5f_2014-2015.1">
          <table:table-cell table:style-name="Tabela_5f_5.1.12.2.1_5f__2013__5f_Realizações_5f_CAOCID_2c__5f_em_5f_2014-2015.A2" office:value-type="string">
            <text:p text:style-name="P187">Palestras</text:p>
          </table:table-cell>
          <table:table-cell table:style-name="Tabela_5f_5.1.12.2.1_5f__2013__5f_Realizações_5f_CAOCID_2c__5f_em_5f_2014-2015.A2" office:value-type="string">
            <text:p text:style-name="P116">1</text:p>
          </table:table-cell>
          <table:table-cell table:style-name="Tabela_5f_5.1.12.2.1_5f__2013__5f_Realizações_5f_CAOCID_2c__5f_em_5f_2014-2015.C2" office:value-type="string">
            <text:p text:style-name="P112">4</text:p>
          </table:table-cell>
        </table:table-row>
        <table:table-row table:style-name="Tabela_5f_5.1.12.2.1_5f__2013__5f_Realizações_5f_CAOCID_2c__5f_em_5f_2014-2015.1">
          <table:table-cell table:style-name="Tabela_5f_5.1.12.2.1_5f__2013__5f_Realizações_5f_CAOCID_2c__5f_em_5f_2014-2015.A2" office:value-type="string">
            <text:p text:style-name="P187">Coleta de exames para DNA</text:p>
          </table:table-cell>
          <table:table-cell table:style-name="Tabela_5f_5.1.12.2.1_5f__2013__5f_Realizações_5f_CAOCID_2c__5f_em_5f_2014-2015.A2" office:value-type="string">
            <text:p text:style-name="P116">11</text:p>
          </table:table-cell>
          <table:table-cell table:style-name="Tabela_5f_5.1.12.2.1_5f__2013__5f_Realizações_5f_CAOCID_2c__5f_em_5f_2014-2015.C2" office:value-type="string">
            <text:p text:style-name="P112">25</text:p>
          </table:table-cell>
        </table:table-row>
        <table:table-row table:style-name="Tabela_5f_5.1.12.2.1_5f__2013__5f_Realizações_5f_CAOCID_2c__5f_em_5f_2014-2015.1">
          <table:table-cell table:style-name="Tabela_5f_5.1.12.2.1_5f__2013__5f_Realizações_5f_CAOCID_2c__5f_em_5f_2014-2015.A2" office:value-type="string">
            <text:p text:style-name="P187">Total</text:p>
          </table:table-cell>
          <table:table-cell table:style-name="Tabela_5f_5.1.12.2.1_5f__2013__5f_Realizações_5f_CAOCID_2c__5f_em_5f_2014-2015.A2" office:value-type="string">
            <text:p text:style-name="P116">161</text:p>
          </table:table-cell>
          <table:table-cell table:style-name="Tabela_5f_5.1.12.2.1_5f__2013__5f_Realizações_5f_CAOCID_2c__5f_em_5f_2014-2015.C2" office:value-type="string">
            <text:p text:style-name="P112">372</text:p>
          </table:table-cell>
        </table:table-row>
      </table:table>
      <text:p text:style-name="P53"><text:span text:style-name="A9"><text:span text:style-name="T46">Fonte: Centro de Apoio Operacional da Cidadania – </text:span></text:span><text:span text:style-name="A9"><text:span text:style-name="T49">CAOCID </text:span></text:span></text:p>
      <text:p text:style-name="P53"><text:span text:style-name="A9"><text:span text:style-name="T46">* </text:span></text:span><text:span text:style-name="A9"><text:span text:style-name="T47">Projeto em execução na área de reconhecimento de paternidade </text:span></text:span><text:span text:style-name="A9"><text:span text:style-name="T48">por meio</text:span></text:span><text:span text:style-name="A9"><text:span text:style-name="T47"> da realização de exames de DNA a custo reduzido.</text:span></text:span></text:p>
      <text:p text:style-name="P79"><text:span text:style-name="A9"><text:span text:style-name="T36"/></text:span></text:p>
      <text:p text:style-name="P8"/>
      <text:h text:style-name="P74" text:outline-level="4" text:is-list-header="true"><text:bookmark-start text:name="__RefHeading___Toc41977_114895983"/><text:span text:style-name="T160">5.1.12.3<text:tab/>Êxitos</text:span> do Centro de Apoio Operacional do Consumidor - CAOCON<text:bookmark-end text:name="__RefHeading___Toc41977_114895983"/></text:h>
      <text:p text:style-name="P33"/>
      <text:p text:style-name="P32"><text:span text:style-name="T161">Neste ano, o Centro de Apoio Operacional do Consumidor – CAOCON, driblando as dificuldades orçamentárias decorrentes da crise financeira nacional, conseguiu desenvolver as atividades relativas à defesa dos direitos dos consumidores, cujas </text:span><text:span text:style-name="T162">principais realizações</text:span><text:span text:style-name="T161"> são voltadas: </text:span></text:p>
      <text:p text:style-name="P33">- combate à revenda clandestina de gás liquefeito de petróleo – GLP;</text:p>
      <text:p text:style-name="P33">- alimentação do sítio “<text:span text:style-name="T167">C</text:span>onsumidor <text:span text:style-name="T167">V</text:span>encedor”, que entrou em funcionamento <text:soft-page-break/>em dezembro/2014, no qual se insere<text:span text:style-name="T167">m</text:span> informações sobre TAC<text:span text:style-name="T167">s</text:span> firmados entre as partes interessadas, bem como as ações propostas pelas Promotorias de Justiça, em benefício do consumidor;</text:p>
      <text:p text:style-name="P32"><text:span text:style-name="T162">- e</text:span><text:span text:style-name="T161">laboração e assinatura de Termos de Cooperação, o que fortalece a realização das ações;</text:span></text:p>
      <text:p text:style-name="P33">- publicação do informativo do CAOCON;</text:p>
      <text:p text:style-name="P32"><text:span text:style-name="T161">- </text:span><text:span text:style-name="T162">a</text:span><text:span text:style-name="T161">companhamento dos resultados decorrentes das análises de resíduos de agrotóxicos, conforme Termo de Ajustamento de Conduta, relativo ao Programa de Análise de Resíduos de Agrotóxicos em Alimentos – PARA;</text:span></text:p>
      <text:p text:style-name="P32"><text:span text:style-name="T161">- </text:span><text:span text:style-name="T162">a</text:span><text:span text:style-name="T161">ções de combate à venda de carne clandestina;</text:span></text:p>
      <text:p text:style-name="P33">- ações de combate à venda de produtos impróprios para o consumo;</text:p>
      <text:p text:style-name="P32"><text:span text:style-name="T162">- </text:span><text:span text:style-name="T161">ações para melhoria das estruturas dos estabelecimentos comerciais e observância das boas práticas que regem o comércio; ações de combate à venda de leite e seus derivados sem procedência.</text:span></text:p>
      <text:p text:style-name="P33"><text:span text:style-name="T168">A</text:span> Operação Pró-Consumidor é articulad<text:span text:style-name="T168">a</text:span>, organizad<text:span text:style-name="T168">a</text:span> e coordenad<text:span text:style-name="T168">a</text:span> pelo CAOCON, sendo sua principal atividade, pois, além de causar grande repercussão, a operação tem sido eficaz ao longo desses anos <text:span text:style-name="T168">em </text:span>que é realizad<text:span text:style-name="T168">a</text:span>. Essa força-tarefa envolve uma equipe de trabalho oriunda de vários órgãos, voltados aos interesses dos consumidores e pront<text:span text:style-name="T168">os</text:span> para realizar as fiscalizações.</text:p>
      <text:p text:style-name="P33">O foco de atuação da Operação <text:span text:style-name="T169">Pró-Consumidor</text:span> é determinado pelo Promotor de Justiça, que na solicitação da ação informa a área de interesse, podendo ser os supermercados, açougues, padarias, farmácias, postos de vendas de gás, postos de combustíveis, venda clandestina de leite<text:span text:style-name="T170"> in natura</text:span>, entre outros. </text:p>
      <text:p text:style-name="P33">Nem todos os Promotores de <text:span text:style-name="T171">Justiça solicitantes</text:span> participam diretamente das operações, em conjunto com o CAOCON e os demais parceiros, mas, na qualidade de órgão de execução, possui autonomia para determinar o caráter pedagógico e/ou repressivo que a equipe deve implementar na atuação.</text:p>
      <text:p text:style-name="P33"><text:soft-page-break/>Dentre os parceiros que estiveram presentes nas Operações, pode-se mencionar os seguintes: <text:span text:style-name="T168">Procon</text:span>, Vigilância Sanitária Estadual, Vigilância Sanitária dos Municípios fiscalizados, Corpo de Bombeiros, Polícia Militar, Agência de Defesa Agropecuária do Tocantins e Agência Nacional do Petróleo, Gás Natural e Biocombustíveis.</text:p>
      <text:p text:style-name="P33">Durante o ano de 2015 foram realizadas 06 Operações Pró-Consumidor nas seguintes cidades: </text:p>
      <text:p text:style-name="P33">1- Natividade-<text:span text:style-name="T168">TO</text:span>: a fiscalização foi feita no comércio em geral, contou com a participação da Vigilância Estadual e Municipal;</text:p>
      <text:p text:style-name="P33">2 – Palmeirópolis-<text:span text:style-name="T168">TO</text:span>: foi realizada vistoria técnica no laticínio da cidade, esteve presente na fiscalização a ADAPEC;</text:p>
      <text:p text:style-name="P33">3 - Pedro Afonso-<text:span text:style-name="T168">TO</text:span>: a fiscalização ocorreu no comércio geral da cidade e foi acompanhada pelo PROCON e pelas Vigilâncias Estadual e Municipal;</text:p>
      <text:p text:style-name="P33">4 - Colinas-<text:span text:style-name="T168">TO</text:span>: Juarina-<text:span text:style-name="T168">TO</text:span> e Palmeirante-<text:span text:style-name="T168">TO:</text:span> a ação foi voltada para o comércio de combustíveis e GLP, realizada em conjunto com a ANP;</text:p>
      <text:p text:style-name="P33">5 – Cristalândia-<text:span text:style-name="T168">TO</text:span>: o foco foi o frigorífico da cidade, com a participação do CAOP do Consumidor, da <text:span text:style-name="T168">Adapec</text:span> e do Secretário Municipal da Agricultura;</text:p>
      <text:p text:style-name="P33">6 – Formoso do Araguaia-<text:span text:style-name="T168">TO</text:span>: foi promovida uma vistoria no matadouro da cidade e nos açougues, o trabalho foi feito em conjunto com a ADAPEC.</text:p>
      <text:p text:style-name="P33">Não há dúvida do efeito positivo que essas operações deflagram nas cidades onde elas ocorrem, haja vista a apreensão de grande quantidade de produtos impróprios para consumo, além de diversos termos e autuações que são lavrados pelos órgãos parceiros e até interdiç<text:span text:style-name="T168">ão de estabelecimentos.</text:span></text:p>
      <text:p text:style-name="P33"><text:span text:style-name="T172">Já no que diz respeito às demais áreas de atuação do CAOCON, podemos citar as seguintes a</text:span>tividades desenvolvidas:</text:p>
      <text:p text:style-name="P33">- Combate às irregularidades nos estabelecimentos comerciais, nos <text:s/>laticínios, nos frigoríficos e combate à venda e ao transporte irregular de GLP.</text:p>
      <text:p text:style-name="P33"><text:soft-page-break/>Em 2015 o CAOCON iniciou suas atividades, atendendo <text:span text:style-name="T168">à</text:span>s solicitações de fiscalizações no comércio geral, onde se <text:span text:style-name="T168">detectaram</text:span> irregularidades prejudiciais aos consumidores. Essas operações têm como objetivo principal, conscientizar os comerciantes da importância de oferecer aos consumidores um tratamento justo e honesto, colocando <text:span text:style-name="T173">a sua </text:span>disposição produtos próprios para o consumo, conforme determina a legislação consumerista. Sob esse foco, Natividade-<text:span text:style-name="T173">TO</text:span> foi a primeira cidade fiscalizada, Pedro Afonso-<text:span text:style-name="T173">TO</text:span>, a segunda. Outro ponto de destaque são os laticínios e frigoríficos que têm demandado atenção do<text:span text:style-name="T173">s</text:span> órgão<text:span text:style-name="T173">s</text:span> de execução e, por isso, foram, também, alvo de investigações durante esse ano. <text:span text:style-name="T173">Em </text:span>Palmeirópolis-<text:span text:style-name="T173">TO</text:span>, a fiscalização foi voltada ao laticínio, vindo a seguir Cristalândia-<text:span text:style-name="T173">TO</text:span> e Formoso-<text:span text:style-name="T173">TO</text:span>, que t<text:span text:style-name="T173">iveram</text:span> como foco os frigoríficos. Essa questão é tão recorrente pelo Estado que o CAOCON já possui solicitação de representante ministerial, aguardando que a agenda do CAOCON seja definida para realização de vistoria em frigorífico. </text:p>
      <text:p text:style-name="P33">Outra situação que está sempre sob a atenção das operações pró-consumidor é a questão do GLP. O objetivo é promover campanhas de esclarecimentos e conscientização, incentivando os comerciantes de combustíveis e GLP <text:span text:style-name="T174">a</text:span> deixarem à clandestinidade e agirem respeitando o que determina a <text:span text:style-name="T174">L</text:span>ei. Em Colinas-<text:span text:style-name="T174">TO</text:span> e região, a fiscalização foi realizada em conjunto com a ANP – Agência Nacional de Petróleo, Gás Natural e Biocombustíveis. É de suma importância o trabalho de conscientização e até repressivo na questão do GLP, pois, as operações, em conjunto com a ANP, <text:span text:style-name="T174">obtiveram grande </text:span>avanço no Estado do Tocantins, e, por essa razão, ele deve ser permanente, tendo em vista as vendas irregulares e o transporte dos botijões, que, por <text:span text:style-name="T174">se</text:span> tratar de um produto perigoso, deve obedecer legislação específica, relativa ao serviço de entrega.</text:p>
      <text:p text:style-name="P48"><text:span text:style-name="T176">Atendimentos do Núcleo </text:span><text:span text:style-name="T175">DPVAT</text:span></text:p>
      <text:p text:style-name="P33">O Núcleo DPVAT esteve , <text:span text:style-name="T174">até </text:span>o ano de 2015 ligado ao CAOCON, <text:span text:style-name="T174">sendo alterado com o</text:span> novo Regimento Interno, <text:span text:style-name="T174">que</text:span> o situou no âmbito da Ouvidoria/Serviço de Atendimento ao Cidadão. <text:span text:style-name="T174">T</text:span>odavia, até alteração serão lançadas as informações referentes ao <text:span text:style-name="T174">setor</text:span>. O fato <text:span text:style-name="T174">de o</text:span> Ministério Público <text:span text:style-name="T174">Estadual está envolvido na prestação de assistência às vítimas de acidentes de trânsito</text:span> traz segurança e tranquilidade <text:span text:style-name="T174">a população</text:span>, pois evita-se o assédio de intermediários e as reiteradas fraudes <text:span text:style-name="T174">ao segurado</text:span>.</text:p>
      <text:p text:style-name="P33">Vale elencar algumas das atribuições do DPVAT: orientar as vítimas de trânsito <text:soft-page-break/>sobre seus direitos; receber, conferir e analisar os documentos necessários para requerer o seguro DPVAT, tanto os que são requeridos diretamente na sede do Ministério Público, quanto os que são enviados pelas Promotorias de Justiça do interior e encaminhá-los para a seguradora Líder; promover visitas aos hospitais e delegacias, divulgando os procedimentos necessários para dar entrada no seguro e alertar sobre o assédio de intermediários e sobre possíveis fraudes que podem ocorrer; dar suporte aos servidores das Promotorias de Justiça do interior que atendem aos cidadãos; acompanhar processos referentes a pendências e pagamentos, iniciados pelo Ministério Público; intermediar palestras e treinamentos, em parceria com a Seguradora Líder, para capacitação e aperfeiçoamento de profissionais que atuam diretamente com vítimas de acidente de trânsito, relativos aos procedimentos adotados para requisição do seguro.</text:p>
      <text:p text:style-name="P33">No <text:span text:style-name="T180">de</text:span>correr do ano, foram realizadas 28 (vinte e oito) visitas pela equipe do DPVAT, dentre elas, 24 (vinte e quatro) foram no Hospital Geral de Palmas, 03 (três) ao IML de Palmas e 01 (uma) à Delegacia de Trânsito.</text:p>
      <text:p text:style-name="P33">A demanda registrada no Núcleo DPVAT, de janeiro a dezembro de 2015, ficou assim registrada:</text:p>
      <text:p text:style-name="P33">Total de Processos Iniciados: 386</text:p>
      <text:p text:style-name="P33">Total de Processos Pagos: 264</text:p>
      <text:p text:style-name="P33">Total de Processos Pendentes: 122 </text:p>
      <text:p text:style-name="P33">Os documentos complementares recebidos de janeiro a dezembro de 2015, tanto pela Procuradoria-Geral de Justiça quanto pelas Promotorias de Justiça do interior, totalizaram o quantitativo de 336 documentos.</text:p>
      <text:p text:style-name="P33">Os atendimentos realizados pelo Núcleo DPVAT na Procuradoria-Geral de Justiça totalizaram 432 <text:span text:style-name="T181">procedimentos</text:span>.</text:p>
      <text:p text:style-name="P48"><text:span text:style-name="T176">Projeto </text:span><text:span text:style-name="T175">Consumidor Vencedor</text:span></text:p>
      <text:p text:style-name="P33">O Consumidor Vencedor é um <text:span text:style-name="T181">link situado no site</text:span> do Ministério Público <text:span text:style-name="T181">Estadual</text:span>, que dá ao cidadão <text:span text:style-name="T182">acesso às informações</text:span> sobre vitórias obtidas na defesa coletiva dos consumidores.</text:p>
      <text:p text:style-name="P33"><text:soft-page-break/>Em 2013, o MPE assinou Termo de Cooperação Técnica com o MPE/RJ viabilizando o intercâmbio de informações sobre ações coletivas ajuizadas, decisões judiciais, provisórias ou definitivas e termos de ajustamento de conduta obtidos na atuação do Ministério Público na defesa do consumidor.</text:p>
      <text:p text:style-name="P33">No ano de 2014, quando o sítio foi ao ar no estado do Tocantins, as informações foram disponibilizadas no endereço www.consumidorvencedor.mp.br mantido pelo MPE/RJ para acesso do público em geral. </text:p>
      <text:p text:style-name="P33">Em 2015, o Termo de Cooperação Técnica foi renovado, dada a relevância que ele possui, não só para os consumidores, mas também para os Promotores de Justiça, que terão suas medidas divulgadas e conhecidas por um número muito maior de consumidores. Atualmente, depois de passar por uma modificação para facilitar o acesso, <text:span text:style-name="T181">a página</text:span> encontra-se em pleno funcionamento. </text:p>
      <text:p text:style-name="P46">Assinatura de Termos de Cooperação</text:p>
      <text:p text:style-name="P33">O Termo de Cooperação Técnica do Programa <text:span text:style-name="T182">Pro-Consumidor</text:span>, formalizado por um projeto ligado ao Planejamento Estratégico e firmado com os órgãos parceiros em 2014, <text:span text:style-name="T181">para</text:span> atender <text:span text:style-name="T181">à</text:span>s demandas oriundas das promotorias de justiça, funcionou satisfatoriamente no ano de 2015. <text:span text:style-name="T181">E</text:span>m todas as situações em que esses órgãos são convidados pelo CAOCON para participarem das operações, estão sempre prontos para cooperarem na defesa dos direitos dos consumidores, ajudando a tornar as operações um sucesso. A colaboração dos órgãos parceiros é de fundamental importância na realização das operações, tanto que a coordenadoria <text:span text:style-name="T183">do CAOCON</text:span> objetiva expandir mais ainda essa parceria.</text:p>
      <text:p text:style-name="P33">Todos os representantes dos órgãos reconhecem a importância das ações desenvolvidas e os avanços alcançados pelo trabalho realizado em conjunto.</text:p>
      <text:p text:style-name="P48"><text:span text:style-name="T177">Manutenção do s</text:span><text:span text:style-name="T175">ítio </text:span><text:span text:style-name="T177">eletrônico de notícias</text:span><text:span text:style-name="T175"> do CAOCON</text:span></text:p>
      <text:p text:style-name="P33">O CAOCON mantém um <text:span text:style-name="T183">link</text:span> no portal do <text:span text:style-name="T183">MPE</text:span>, que é regularmente atualizado pela equipe do Centro de Apoio, com informações voltadas aos interesses dos consumidores, como por exemplo: iniciais e decisões de ações civis públicas; notas técnicas oriundas da SENACON – Secretaria Nacional do Consumidor; notícias das operações realizadas nos municípios, etc. O objetivo da manutenção desse endereço eletrônico, devidamente atualizado, é prestar informações aos cidadãos/consumidores e <text:soft-page-break/>aos Promotores de Justiça que atuam na esfera consumerista.</text:p>
      <text:p text:style-name="P48"><text:span text:style-name="T177">Acesso às informações do </text:span><text:span text:style-name="T175">SINDEC</text:span></text:p>
      <text:p text:style-name="P33">Foi elaborado proposta de minuta visando a celebração de Acordo de Cooperação Técnica entre o Ministério Público / CAOCON e a Secretaria Estadual de Defesa e Proteção Social / PROCON Tocantins, <text:span text:style-name="T183">o que</text:span> permitir<text:span text:style-name="T183">á</text:span> aos Promotores de Justiça com atuação na área do consumidor, acesso ao SINDEC.</text:p>
      <text:p text:style-name="P33"><text:span text:style-name="T183">O</text:span> SINDEC (Sistema Nacional de Informações de Defesa do Consumidor) é um sistema informatizado que integra processos e procedimentos, relativos ao atendimento aos consumidores nos Procons, visando proporcionar um instrumento de gestão adequado ao dinamismo que é típico de seus setores de atendimento. </text:p>
      <text:p text:style-name="P33">Ele é resultado de um trabalho integrado, <text:span text:style-name="T183">produto </text:span>da parceria, constituindo-<text:span text:style-name="T183">se em</text:span> um instrumento que permite amplificar a voz de milhões de consumidores em todo o Brasil. O Sindec integra, hoje, 26 Procons estaduais e 351 Procons municipais. Como vários desses Procons contam com mais de uma unidade, o Sistema opera em 675 unidades espalhadas por 448 cidades brasileiras. Esses Procons atendem a uma média mensal de 216 mil consumidores. </text:p>
      <text:p text:style-name="P45">Participação no SEDC</text:p>
      <text:p text:style-name="P33">No mês de outubro de 2015, ocorreu a 1<text:span text:style-name="T183">ª</text:span> Reunião do Sistema Estadual de Defesa do Consumidor – SEDC, realizada na sede <text:span text:style-name="T183">da </text:span>Defensoria Pública do Estado do Tocantins. <text:span text:style-name="T183">O</text:span> Centro de Apoio Operacional do Consumidor esteve presente no evento. A Promotora de Justiça Araína D'Alessandro, fez uma apresentação do CAOCON, órgão auxiliar do Ministério Público Estadual, que atua na proteção integral dos consumidores, em âmbito coletivo. Nesta reunião, ficou definido que os órgãos que compõe<text:span text:style-name="T184">m</text:span> o SEDC terão reuniões periódicas a cada 2 meses.</text:p>
      <text:p text:style-name="P48"><text:span text:style-name="T175">Participação no Fundo Estadual para as relações de </text:span><text:span text:style-name="T178">c</text:span><text:span text:style-name="T175">onsumo</text:span></text:p>
      <text:p text:style-name="P33">O CAO<text:span text:style-name="T184">CON</text:span> encaminhou oficio n° 022/2015, de 25/08/2015, ao Superintendente do PROCON Tocantins, requerendo informações quanto <text:span text:style-name="T184">à</text:span> situação orçamentaria do Fundo Estadual <text:span text:style-name="T184">p</text:span>ara as Relações de Consumo. <text:span text:style-name="T184">T</text:span>ambém foi encaminhado o oficio n° 030/2015, de 13/10/2015, solicitando informações quanto a atual composição, funcionamento, regimento interno e agenda de reuniões <text:span text:style-name="T184">referido fundo</text:span>. Em 19 de outubro de 2015 a Coordenadora do CAOCON a Promotora de Justiça Araína <text:soft-page-break/>D'Alessandro, tomou posse como membro do conselho gestor do fundo, vaga cativa do Ministério Público, tendo como suplente a Promotora de Justiça Kátia Gal<text:span text:style-name="T184">l</text:span>ieta.</text:p>
      <text:p text:style-name="P48"><text:span text:style-name="T177">D</text:span><text:span text:style-name="T175">iagnóstico dos </text:span><text:span text:style-name="T177">S</text:span><text:span text:style-name="T175">erviços de </text:span><text:span text:style-name="T177">I</text:span><text:span text:style-name="T175">nspeção </text:span><text:span text:style-name="T177">M</text:span><text:span text:style-name="T175">unicipal</text:span></text:p>
      <text:p text:style-name="P57">Considerando que nas fiscalizações da operação pró-consumidor são constantemente evidenciadas situações de manipulação e venda de alimentos sem inspeção ou certificação de órgão competente, <text:span text:style-name="T185">estabeleceu-se contato com</text:span> a Secretaria Estadual da Agricultura <text:span text:style-name="T185">no</text:span> intuito de buscar um diagnóstico sobre a situação dos Serviços Municipais de Inspeção (SIM's). <text:span text:style-name="T185">E</text:span>ste contato foi proveitoso, visto que, em reunião realizada dia 16/11/2015, na sede do MPE, entre a Gerência de Fomento <text:span text:style-name="T185">à</text:span> Agroindústria e a equipe do CAOCON, foi entregue relatório sobre a situação dos municípios do <text:span text:style-name="T185">E</text:span>stado do Tocantins quanto a criação, instalação e funcionamento dos SIM's e também <text:span text:style-name="T185">foram</text:span> apresentad<text:span text:style-name="T185">as</text:span> algumas dificuldades encontradas para a criação do SIM em determinados municípios, situações que foram repassadas <text:span text:style-name="T185">a</text:span>os promotores de justiça das respectivas <text:span text:style-name="T185">comarcas</text:span> <text:span text:style-name="T185">a fim de</text:span> que adotem as providências. </text:p>
      <text:p text:style-name="P48"><text:span text:style-name="T179">C</text:span><text:span text:style-name="T175">urso de análise de combustíveis</text:span></text:p>
      <text:p text:style-name="P33">Decorrente da atuação conjunta deste CAOCON com a ANP em fiscalização no comércio de combustíveis e gás GLP, em outubro de 2015 o CAOP do Consumidor foi convidado a participar do curso: “Análise de Combustíveis nas Revendedoras/Bombas de Abastecimento”, realizado pelo Sindicato dos Distribuidores de Combustível -SINDCOM em parceria com o PROCON-Tocantin<text:span text:style-name="T186">s</text:span>. <text:span text:style-name="T186">D</text:span>urante o curso, foram apesentad<text:span text:style-name="T186">a</text:span>s técnicas para análise da qualidade de combustíveis, principais tipos de adultera<text:span text:style-name="T186">ção</text:span> e fraudes, bem como a legislação aplicada ao setor de distribuição, venda e revenda de combustíveis. </text:p>
      <text:p text:style-name="P46">Atuações diversas do CAOCON</text:p>
      <text:p text:style-name="P33"><text:span text:style-name="T186">Dentre </text:span>os trabalhos desenvolvidos no exercício de 2015, <text:span text:style-name="T186">destacaram-se as</text:span> ações <text:span text:style-name="T186">de</text:span> combate à venda de produtos impróprios para o consumo, <text:span text:style-name="T186">que constataram uma </text:span>grande quantidade de produtos nestas condições, <text:span text:style-name="T186">os quais foram</text:span> retirados imediatamente das gôndolas pelos parceiros responsáveis pela fiscalização desses produtos. Os <text:span text:style-name="T186">produtos expostos </text:span>à venda sem procedência, sem informações dos órgãos de fiscalização (S.I.F, S.I.E e S.I.M) são soterrados, incinerados <text:span text:style-name="T186">ou descartados em local próprio</text:span>.</text:p>
      <text:p text:style-name="P33">Durante as operações, muitas orientações são feitas aos comerciantes e aos consumidores sobre os riscos de se adquirir produtos impróprios para o consumo e/ou <text:soft-page-break/>sem procedência. Aproveita-se, também, a ocasião, para distribuir exemplares do Código de Defesa do Consumidor – CDC e <text:span text:style-name="T170">folders</text:span> <text:span text:style-name="T186">com orientações</text:span> do CAOCON, visando proporcionar informações tanto aos comerciantes como aos consumidores em geral.</text:p>
      <text:p text:style-name="P32"><text:span text:style-name="A9"><text:span text:style-name="T37">Como resultados das ações do CAOP do Consumidor no período 2012/201</text:span></text:span><text:span text:style-name="A9"><text:span text:style-name="T38">5</text:span></text:span><text:span text:style-name="A9"><text:span text:style-name="T37">, podemos destacar os seguintes:</text:span></text:span></text:p>
      <text:p text:style-name="P20">Tabela <text:span text:style-name="T128">5.1</text:span>.1<text:span text:style-name="T145">2</text:span>.<text:span text:style-name="T187">3.1</text:span> – Estabelecimentos visitados área consumidor, nos anos de 2012/201<text:span text:style-name="T188">5</text:span></text:p>
      <table:table table:name="Tabela_5.1.12.3.1_–_Estabelecimentos_visitados_área_consumidor,_nos_anos_de_2012/2015" table:style-name="Tabela_5f_5.1.12.3.1_5f__2013__5f_Estabelecimentos_5f_visitados_5f_área_5f_consumidor_2c__5f_nos_5f_anos_5f_de_5f_2012_2f_2015">
        <table:table-column table:style-name="Tabela_5f_5.1.12.3.1_5f__2013__5f_Estabelecimentos_5f_visitados_5f_área_5f_consumidor_2c__5f_nos_5f_anos_5f_de_5f_2012_2f_2015.A"/>
        <table:table-column table:style-name="Tabela_5f_5.1.12.3.1_5f__2013__5f_Estabelecimentos_5f_visitados_5f_área_5f_consumidor_2c__5f_nos_5f_anos_5f_de_5f_2012_2f_2015.B"/>
        <table:table-column table:style-name="Tabela_5f_5.1.12.3.1_5f__2013__5f_Estabelecimentos_5f_visitados_5f_área_5f_consumidor_2c__5f_nos_5f_anos_5f_de_5f_2012_2f_2015.C"/>
        <table:table-column table:style-name="Tabela_5f_5.1.12.3.1_5f__2013__5f_Estabelecimentos_5f_visitados_5f_área_5f_consumidor_2c__5f_nos_5f_anos_5f_de_5f_2012_2f_2015.D"/>
        <table:table-column table:style-name="Tabela_5f_5.1.12.3.1_5f__2013__5f_Estabelecimentos_5f_visitados_5f_área_5f_consumidor_2c__5f_nos_5f_anos_5f_de_5f_2012_2f_2015.E"/>
        <table:table-header-rows>
          <table:table-row table:style-name="Tabela_5f_5.1.12.3.1_5f__2013__5f_Estabelecimentos_5f_visitados_5f_área_5f_consumidor_2c__5f_nos_5f_anos_5f_de_5f_2012_2f_2015.1">
            <table:table-cell table:style-name="Tabela_5f_5.1.12.3.1_5f__2013__5f_Estabelecimentos_5f_visitados_5f_área_5f_consumidor_2c__5f_nos_5f_anos_5f_de_5f_2012_2f_2015.A1" table:number-rows-spanned="2" office:value-type="string">
              <text:p text:style-name="P186">Estabelecimentos Visitados</text:p>
            </table:table-cell>
            <table:table-cell table:style-name="Tabela_5f_5.1.12.3.1_5f__2013__5f_Estabelecimentos_5f_visitados_5f_área_5f_consumidor_2c__5f_nos_5f_anos_5f_de_5f_2012_2f_2015.B1" table:number-columns-spanned="4" office:value-type="string">
              <text:p text:style-name="P92">Ano</text:p>
            </table:table-cell>
            <table:covered-table-cell/>
            <table:covered-table-cell/>
            <table:covered-table-cell/>
          </table:table-row>
          <table:table-row table:style-name="Tabela_5f_5.1.12.3.1_5f__2013__5f_Estabelecimentos_5f_visitados_5f_área_5f_consumidor_2c__5f_nos_5f_anos_5f_de_5f_2012_2f_2015.1">
            <table:covered-table-cell/>
            <table:table-cell table:style-name="Tabela_5f_5.1.12.3.1_5f__2013__5f_Estabelecimentos_5f_visitados_5f_área_5f_consumidor_2c__5f_nos_5f_anos_5f_de_5f_2012_2f_2015.B2" office:value-type="string">
              <text:p text:style-name="P92">2012</text:p>
            </table:table-cell>
            <table:table-cell table:style-name="Tabela_5f_5.1.12.3.1_5f__2013__5f_Estabelecimentos_5f_visitados_5f_área_5f_consumidor_2c__5f_nos_5f_anos_5f_de_5f_2012_2f_2015.B2" office:value-type="string">
              <text:p text:style-name="P92">2013</text:p>
            </table:table-cell>
            <table:table-cell table:style-name="Tabela_5f_5.1.12.3.1_5f__2013__5f_Estabelecimentos_5f_visitados_5f_área_5f_consumidor_2c__5f_nos_5f_anos_5f_de_5f_2012_2f_2015.B2" office:value-type="string">
              <text:p text:style-name="P93">2014</text:p>
            </table:table-cell>
            <table:table-cell table:style-name="Tabela_5f_5.1.12.3.1_5f__2013__5f_Estabelecimentos_5f_visitados_5f_área_5f_consumidor_2c__5f_nos_5f_anos_5f_de_5f_2012_2f_2015.E2" office:value-type="string">
              <text:p text:style-name="P94">2015</text:p>
            </table:table-cell>
          </table:table-row>
        </table:table-header-rows>
        <table:table-row table:style-name="Tabela_5f_5.1.12.3.1_5f__2013__5f_Estabelecimentos_5f_visitados_5f_área_5f_consumidor_2c__5f_nos_5f_anos_5f_de_5f_2012_2f_2015.1">
          <table:table-cell table:style-name="Tabela_5f_5.1.12.3.1_5f__2013__5f_Estabelecimentos_5f_visitados_5f_área_5f_consumidor_2c__5f_nos_5f_anos_5f_de_5f_2012_2f_2015.B2" office:value-type="string">
            <text:p text:style-name="P187">Açougues</text:p>
          </table:table-cell>
          <table:table-cell table:style-name="Tabela_5f_5.1.12.3.1_5f__2013__5f_Estabelecimentos_5f_visitados_5f_área_5f_consumidor_2c__5f_nos_5f_anos_5f_de_5f_2012_2f_2015.B2" office:value-type="string">
            <text:p text:style-name="P116">32</text:p>
          </table:table-cell>
          <table:table-cell table:style-name="Tabela_5f_5.1.12.3.1_5f__2013__5f_Estabelecimentos_5f_visitados_5f_área_5f_consumidor_2c__5f_nos_5f_anos_5f_de_5f_2012_2f_2015.B2" office:value-type="string">
            <text:p text:style-name="P116">37</text:p>
          </table:table-cell>
          <table:table-cell table:style-name="Tabela_5f_5.1.12.3.1_5f__2013__5f_Estabelecimentos_5f_visitados_5f_área_5f_consumidor_2c__5f_nos_5f_anos_5f_de_5f_2012_2f_2015.B2" office:value-type="string">
            <text:p text:style-name="P113">25</text:p>
          </table:table-cell>
          <table:table-cell table:style-name="Tabela_5f_5.1.12.3.1_5f__2013__5f_Estabelecimentos_5f_visitados_5f_área_5f_consumidor_2c__5f_nos_5f_anos_5f_de_5f_2012_2f_2015.E2" office:value-type="string">
            <text:p text:style-name="P114">06</text:p>
          </table:table-cell>
        </table:table-row>
        <table:table-row table:style-name="Tabela_5f_5.1.12.3.1_5f__2013__5f_Estabelecimentos_5f_visitados_5f_área_5f_consumidor_2c__5f_nos_5f_anos_5f_de_5f_2012_2f_2015.1">
          <table:table-cell table:style-name="Tabela_5f_5.1.12.3.1_5f__2013__5f_Estabelecimentos_5f_visitados_5f_área_5f_consumidor_2c__5f_nos_5f_anos_5f_de_5f_2012_2f_2015.B2" office:value-type="string">
            <text:p text:style-name="P187">Postos de Combustíveis</text:p>
          </table:table-cell>
          <table:table-cell table:style-name="Tabela_5f_5.1.12.3.1_5f__2013__5f_Estabelecimentos_5f_visitados_5f_área_5f_consumidor_2c__5f_nos_5f_anos_5f_de_5f_2012_2f_2015.B2" office:value-type="string">
            <text:p text:style-name="P116">09</text:p>
          </table:table-cell>
          <table:table-cell table:style-name="Tabela_5f_5.1.12.3.1_5f__2013__5f_Estabelecimentos_5f_visitados_5f_área_5f_consumidor_2c__5f_nos_5f_anos_5f_de_5f_2012_2f_2015.B2" office:value-type="string">
            <text:p text:style-name="P116">01</text:p>
          </table:table-cell>
          <table:table-cell table:style-name="Tabela_5f_5.1.12.3.1_5f__2013__5f_Estabelecimentos_5f_visitados_5f_área_5f_consumidor_2c__5f_nos_5f_anos_5f_de_5f_2012_2f_2015.B2" office:value-type="string">
            <text:p text:style-name="P113">06</text:p>
          </table:table-cell>
          <table:table-cell table:style-name="Tabela_5f_5.1.12.3.1_5f__2013__5f_Estabelecimentos_5f_visitados_5f_área_5f_consumidor_2c__5f_nos_5f_anos_5f_de_5f_2012_2f_2015.E2" office:value-type="string">
            <text:p text:style-name="P114">07</text:p>
          </table:table-cell>
        </table:table-row>
        <table:table-row table:style-name="Tabela_5f_5.1.12.3.1_5f__2013__5f_Estabelecimentos_5f_visitados_5f_área_5f_consumidor_2c__5f_nos_5f_anos_5f_de_5f_2012_2f_2015.1">
          <table:table-cell table:style-name="Tabela_5f_5.1.12.3.1_5f__2013__5f_Estabelecimentos_5f_visitados_5f_área_5f_consumidor_2c__5f_nos_5f_anos_5f_de_5f_2012_2f_2015.B2" office:value-type="string">
            <text:p text:style-name="P187">Restaurantes, lanchonetes e panificadoras</text:p>
          </table:table-cell>
          <table:table-cell table:style-name="Tabela_5f_5.1.12.3.1_5f__2013__5f_Estabelecimentos_5f_visitados_5f_área_5f_consumidor_2c__5f_nos_5f_anos_5f_de_5f_2012_2f_2015.B2" office:value-type="string">
            <text:p text:style-name="P116">31</text:p>
          </table:table-cell>
          <table:table-cell table:style-name="Tabela_5f_5.1.12.3.1_5f__2013__5f_Estabelecimentos_5f_visitados_5f_área_5f_consumidor_2c__5f_nos_5f_anos_5f_de_5f_2012_2f_2015.B2" office:value-type="string">
            <text:p text:style-name="P116">07</text:p>
          </table:table-cell>
          <table:table-cell table:style-name="Tabela_5f_5.1.12.3.1_5f__2013__5f_Estabelecimentos_5f_visitados_5f_área_5f_consumidor_2c__5f_nos_5f_anos_5f_de_5f_2012_2f_2015.B2" office:value-type="string">
            <text:p text:style-name="P113">08</text:p>
          </table:table-cell>
          <table:table-cell table:style-name="Tabela_5f_5.1.12.3.1_5f__2013__5f_Estabelecimentos_5f_visitados_5f_área_5f_consumidor_2c__5f_nos_5f_anos_5f_de_5f_2012_2f_2015.E2" office:value-type="string">
            <text:p text:style-name="P114">19</text:p>
          </table:table-cell>
        </table:table-row>
        <table:table-row table:style-name="Tabela_5f_5.1.12.3.1_5f__2013__5f_Estabelecimentos_5f_visitados_5f_área_5f_consumidor_2c__5f_nos_5f_anos_5f_de_5f_2012_2f_2015.1">
          <table:table-cell table:style-name="Tabela_5f_5.1.12.3.1_5f__2013__5f_Estabelecimentos_5f_visitados_5f_área_5f_consumidor_2c__5f_nos_5f_anos_5f_de_5f_2012_2f_2015.B2" office:value-type="string">
            <text:p text:style-name="P187">Revendedoras de GLP</text:p>
          </table:table-cell>
          <table:table-cell table:style-name="Tabela_5f_5.1.12.3.1_5f__2013__5f_Estabelecimentos_5f_visitados_5f_área_5f_consumidor_2c__5f_nos_5f_anos_5f_de_5f_2012_2f_2015.B2" office:value-type="string">
            <text:p text:style-name="P116">18</text:p>
          </table:table-cell>
          <table:table-cell table:style-name="Tabela_5f_5.1.12.3.1_5f__2013__5f_Estabelecimentos_5f_visitados_5f_área_5f_consumidor_2c__5f_nos_5f_anos_5f_de_5f_2012_2f_2015.B2" office:value-type="string">
            <text:p text:style-name="P116">30</text:p>
          </table:table-cell>
          <table:table-cell table:style-name="Tabela_5f_5.1.12.3.1_5f__2013__5f_Estabelecimentos_5f_visitados_5f_área_5f_consumidor_2c__5f_nos_5f_anos_5f_de_5f_2012_2f_2015.B2" office:value-type="string">
            <text:p text:style-name="P113">68</text:p>
          </table:table-cell>
          <table:table-cell table:style-name="Tabela_5f_5.1.12.3.1_5f__2013__5f_Estabelecimentos_5f_visitados_5f_área_5f_consumidor_2c__5f_nos_5f_anos_5f_de_5f_2012_2f_2015.E2" office:value-type="string">
            <text:p text:style-name="P114">07</text:p>
          </table:table-cell>
        </table:table-row>
        <table:table-row table:style-name="Tabela_5f_5.1.12.3.1_5f__2013__5f_Estabelecimentos_5f_visitados_5f_área_5f_consumidor_2c__5f_nos_5f_anos_5f_de_5f_2012_2f_2015.1">
          <table:table-cell table:style-name="Tabela_5f_5.1.12.3.1_5f__2013__5f_Estabelecimentos_5f_visitados_5f_área_5f_consumidor_2c__5f_nos_5f_anos_5f_de_5f_2012_2f_2015.B2" office:value-type="string">
            <text:p text:style-name="P187">Supermercados<text:span text:style-name="T189">¹</text:span></text:p>
          </table:table-cell>
          <table:table-cell table:style-name="Tabela_5f_5.1.12.3.1_5f__2013__5f_Estabelecimentos_5f_visitados_5f_área_5f_consumidor_2c__5f_nos_5f_anos_5f_de_5f_2012_2f_2015.B2" office:value-type="string">
            <text:p text:style-name="P116">68</text:p>
          </table:table-cell>
          <table:table-cell table:style-name="Tabela_5f_5.1.12.3.1_5f__2013__5f_Estabelecimentos_5f_visitados_5f_área_5f_consumidor_2c__5f_nos_5f_anos_5f_de_5f_2012_2f_2015.B2" office:value-type="string">
            <text:p text:style-name="P116">18</text:p>
          </table:table-cell>
          <table:table-cell table:style-name="Tabela_5f_5.1.12.3.1_5f__2013__5f_Estabelecimentos_5f_visitados_5f_área_5f_consumidor_2c__5f_nos_5f_anos_5f_de_5f_2012_2f_2015.B2" office:value-type="string">
            <text:p text:style-name="P113">59</text:p>
          </table:table-cell>
          <table:table-cell table:style-name="Tabela_5f_5.1.12.3.1_5f__2013__5f_Estabelecimentos_5f_visitados_5f_área_5f_consumidor_2c__5f_nos_5f_anos_5f_de_5f_2012_2f_2015.E2" office:value-type="string">
            <text:p text:style-name="P114">20</text:p>
          </table:table-cell>
        </table:table-row>
        <table:table-row table:style-name="Tabela_5f_5.1.12.3.1_5f__2013__5f_Estabelecimentos_5f_visitados_5f_área_5f_consumidor_2c__5f_nos_5f_anos_5f_de_5f_2012_2f_2015.1">
          <table:table-cell table:style-name="Tabela_5f_5.1.12.3.1_5f__2013__5f_Estabelecimentos_5f_visitados_5f_área_5f_consumidor_2c__5f_nos_5f_anos_5f_de_5f_2012_2f_2015.B2" office:value-type="string">
            <text:p text:style-name="P187">Outros<text:span text:style-name="T189">²</text:span></text:p>
          </table:table-cell>
          <table:table-cell table:style-name="Tabela_5f_5.1.12.3.1_5f__2013__5f_Estabelecimentos_5f_visitados_5f_área_5f_consumidor_2c__5f_nos_5f_anos_5f_de_5f_2012_2f_2015.B2" office:value-type="string">
            <text:p text:style-name="P116">15</text:p>
          </table:table-cell>
          <table:table-cell table:style-name="Tabela_5f_5.1.12.3.1_5f__2013__5f_Estabelecimentos_5f_visitados_5f_área_5f_consumidor_2c__5f_nos_5f_anos_5f_de_5f_2012_2f_2015.B2" office:value-type="string">
            <text:p text:style-name="P116">39</text:p>
          </table:table-cell>
          <table:table-cell table:style-name="Tabela_5f_5.1.12.3.1_5f__2013__5f_Estabelecimentos_5f_visitados_5f_área_5f_consumidor_2c__5f_nos_5f_anos_5f_de_5f_2012_2f_2015.B2" office:value-type="string">
            <text:p text:style-name="P113">06</text:p>
          </table:table-cell>
          <table:table-cell table:style-name="Tabela_5f_5.1.12.3.1_5f__2013__5f_Estabelecimentos_5f_visitados_5f_área_5f_consumidor_2c__5f_nos_5f_anos_5f_de_5f_2012_2f_2015.E2" office:value-type="string">
            <text:p text:style-name="P114">04</text:p>
          </table:table-cell>
        </table:table-row>
        <table:table-row table:style-name="Tabela_5f_5.1.12.3.1_5f__2013__5f_Estabelecimentos_5f_visitados_5f_área_5f_consumidor_2c__5f_nos_5f_anos_5f_de_5f_2012_2f_2015.1">
          <table:table-cell table:style-name="Tabela_5f_5.1.12.3.1_5f__2013__5f_Estabelecimentos_5f_visitados_5f_área_5f_consumidor_2c__5f_nos_5f_anos_5f_de_5f_2012_2f_2015.B2" office:value-type="string">
            <text:p text:style-name="P187">Total</text:p>
          </table:table-cell>
          <table:table-cell table:style-name="Tabela_5f_5.1.12.3.1_5f__2013__5f_Estabelecimentos_5f_visitados_5f_área_5f_consumidor_2c__5f_nos_5f_anos_5f_de_5f_2012_2f_2015.B2" office:value-type="string">
            <text:p text:style-name="P116">160</text:p>
          </table:table-cell>
          <table:table-cell table:style-name="Tabela_5f_5.1.12.3.1_5f__2013__5f_Estabelecimentos_5f_visitados_5f_área_5f_consumidor_2c__5f_nos_5f_anos_5f_de_5f_2012_2f_2015.B2" office:value-type="string">
            <text:p text:style-name="P116">132</text:p>
          </table:table-cell>
          <table:table-cell table:style-name="Tabela_5f_5.1.12.3.1_5f__2013__5f_Estabelecimentos_5f_visitados_5f_área_5f_consumidor_2c__5f_nos_5f_anos_5f_de_5f_2012_2f_2015.B2" office:value-type="string">
            <text:p text:style-name="P115">172</text:p>
          </table:table-cell>
          <table:table-cell table:style-name="Tabela_5f_5.1.12.3.1_5f__2013__5f_Estabelecimentos_5f_visitados_5f_área_5f_consumidor_2c__5f_nos_5f_anos_5f_de_5f_2012_2f_2015.E2" office:value-type="string">
            <text:p text:style-name="P114">63</text:p>
          </table:table-cell>
        </table:table-row>
      </table:table>
      <text:p text:style-name="P54">Fonte: <text:s/><text:span text:style-name="T166">CAOCON</text:span></text:p>
      <text:p text:style-name="P53"><text:span text:style-name="T152">¹ </text:span><text:span text:style-name="Fonte_20_parág._20_padrão"><text:span text:style-name="T163">Vários supermercados fiscalizados também possuíam açougue e/ou panificadora;</text:span></text:span></text:p>
      <text:p text:style-name="P53"><text:span text:style-name="Fonte_20_parág._20_padrão"><text:span text:style-name="T163">² Neste item estão incluídos os abatedouros e os laticínios </text:span></text:span><text:span text:style-name="Fonte_20_parág._20_padrão"><text:span text:style-name="T164">vistoriados em 2014</text:span></text:span><text:span text:style-name="Fonte_20_parág._20_padrão"><text:span text:style-name="T163">.</text:span></text:span></text:p>
      <text:p text:style-name="P14"/>
      <text:p text:style-name="P20">Tabela <text:span text:style-name="T128">5.1</text:span>.1<text:span text:style-name="T145">2</text:span>.<text:span text:style-name="T187">3.2</text:span> – <text:span text:style-name="T190">Saldo das apreensões realizadas</text:span>, nos anos de 201<text:span text:style-name="T188">3</text:span>/201<text:span text:style-name="T190">5</text:span></text:p>
      <table:table table:name="Tabela_5.1.12.3.2_–_Saldo_das_apreensões_realizadas,_nos_anos_de_2013/2015" table:style-name="Tabela_5f_5.1.12.3.2_5f__2013__5f_Saldo_5f_das_5f_apreensões_5f_realizadas_2c__5f_nos_5f_anos_5f_de_5f_2013_2f_2015">
        <table:table-column table:style-name="Tabela_5f_5.1.12.3.2_5f__2013__5f_Saldo_5f_das_5f_apreensões_5f_realizadas_2c__5f_nos_5f_anos_5f_de_5f_2013_2f_2015.A"/>
        <table:table-column table:style-name="Tabela_5f_5.1.12.3.2_5f__2013__5f_Saldo_5f_das_5f_apreensões_5f_realizadas_2c__5f_nos_5f_anos_5f_de_5f_2013_2f_2015.B" table:number-columns-repeated="2"/>
        <table:table-column table:style-name="Tabela_5f_5.1.12.3.2_5f__2013__5f_Saldo_5f_das_5f_apreensões_5f_realizadas_2c__5f_nos_5f_anos_5f_de_5f_2013_2f_2015.D"/>
        <table:table-row table:style-name="Tabela_5f_5.1.12.3.2_5f__2013__5f_Saldo_5f_das_5f_apreensões_5f_realizadas_2c__5f_nos_5f_anos_5f_de_5f_2013_2f_2015.1">
          <table:table-cell table:style-name="Tabela_5f_5.1.12.3.2_5f__2013__5f_Saldo_5f_das_5f_apreensões_5f_realizadas_2c__5f_nos_5f_anos_5f_de_5f_2013_2f_2015.A1" table:number-rows-spanned="2" office:value-type="string">
            <text:p text:style-name="P188">Descrição</text:p>
          </table:table-cell>
          <table:table-cell table:style-name="Tabela_5f_5.1.12.3.2_5f__2013__5f_Saldo_5f_das_5f_apreensões_5f_realizadas_2c__5f_nos_5f_anos_5f_de_5f_2013_2f_2015.B1" table:number-columns-spanned="3" office:value-type="string">
            <text:p text:style-name="P188">Ano</text:p>
          </table:table-cell>
          <table:covered-table-cell/>
          <table:covered-table-cell/>
        </table:table-row>
        <table:table-row table:style-name="Tabela_5f_5.1.12.3.2_5f__2013__5f_Saldo_5f_das_5f_apreensões_5f_realizadas_2c__5f_nos_5f_anos_5f_de_5f_2013_2f_2015.1">
          <table:covered-table-cell/>
          <table:table-cell table:style-name="Tabela_5f_5.1.12.3.2_5f__2013__5f_Saldo_5f_das_5f_apreensões_5f_realizadas_2c__5f_nos_5f_anos_5f_de_5f_2013_2f_2015.B2" office:value-type="string">
            <text:p text:style-name="P188">2013</text:p>
          </table:table-cell>
          <table:table-cell table:style-name="Tabela_5f_5.1.12.3.2_5f__2013__5f_Saldo_5f_das_5f_apreensões_5f_realizadas_2c__5f_nos_5f_anos_5f_de_5f_2013_2f_2015.B2" office:value-type="string">
            <text:p text:style-name="P188">2014</text:p>
          </table:table-cell>
          <table:table-cell table:style-name="Tabela_5f_5.1.12.3.2_5f__2013__5f_Saldo_5f_das_5f_apreensões_5f_realizadas_2c__5f_nos_5f_anos_5f_de_5f_2013_2f_2015.D2" office:value-type="string">
            <text:p text:style-name="P188">2015</text:p>
          </table:table-cell>
        </table:table-row>
        <table:table-row table:style-name="Tabela_5f_5.1.12.3.2_5f__2013__5f_Saldo_5f_das_5f_apreensões_5f_realizadas_2c__5f_nos_5f_anos_5f_de_5f_2013_2f_2015.1">
          <table:table-cell table:style-name="Tabela_5f_5.1.12.3.2_5f__2013__5f_Saldo_5f_das_5f_apreensões_5f_realizadas_2c__5f_nos_5f_anos_5f_de_5f_2013_2f_2015.B2" office:value-type="string">
            <text:p text:style-name="P117">Produtos apreendidos pela Vigilância Sanitária Estadual, Municipal e Procon <text:span text:style-name="T191">(Em unidades)</text:span></text:p>
          </table:table-cell>
          <table:table-cell table:style-name="Tabela_5f_5.1.12.3.2_5f__2013__5f_Saldo_5f_das_5f_apreensões_5f_realizadas_2c__5f_nos_5f_anos_5f_de_5f_2013_2f_2015.B2" office:value-type="string">
            <text:p text:style-name="P170"><text:span text:style-name="Fonte_20_parág._20_padrão"><text:span text:style-name="T113">1089</text:span></text:span></text:p>
          </table:table-cell>
          <table:table-cell table:style-name="Tabela_5f_5.1.12.3.2_5f__2013__5f_Saldo_5f_das_5f_apreensões_5f_realizadas_2c__5f_nos_5f_anos_5f_de_5f_2013_2f_2015.B2" office:value-type="string">
            <text:p text:style-name="P118">5271</text:p>
          </table:table-cell>
          <table:table-cell table:style-name="Tabela_5f_5.1.12.3.2_5f__2013__5f_Saldo_5f_das_5f_apreensões_5f_realizadas_2c__5f_nos_5f_anos_5f_de_5f_2013_2f_2015.D2" office:value-type="string">
            <text:p text:style-name="P118">1525</text:p>
          </table:table-cell>
        </table:table-row>
        <table:table-row table:style-name="Tabela_5f_5.1.12.3.2_5f__2013__5f_Saldo_5f_das_5f_apreensões_5f_realizadas_2c__5f_nos_5f_anos_5f_de_5f_2013_2f_2015.1">
          <table:table-cell table:style-name="Tabela_5f_5.1.12.3.2_5f__2013__5f_Saldo_5f_das_5f_apreensões_5f_realizadas_2c__5f_nos_5f_anos_5f_de_5f_2013_2f_2015.B2" office:value-type="string">
            <text:p text:style-name="P117">Quantidade de produtos apreendidos pelo peso (carnes, frios e laticínios) <text:span text:style-name="T191">(Em toneladas)</text:span></text:p>
          </table:table-cell>
          <table:table-cell table:style-name="Tabela_5f_5.1.12.3.2_5f__2013__5f_Saldo_5f_das_5f_apreensões_5f_realizadas_2c__5f_nos_5f_anos_5f_de_5f_2013_2f_2015.B2" office:value-type="string">
            <text:p text:style-name="P118">5,9</text:p>
          </table:table-cell>
          <table:table-cell table:style-name="Tabela_5f_5.1.12.3.2_5f__2013__5f_Saldo_5f_das_5f_apreensões_5f_realizadas_2c__5f_nos_5f_anos_5f_de_5f_2013_2f_2015.B2" office:value-type="string">
            <text:p text:style-name="P118">4,6</text:p>
          </table:table-cell>
          <table:table-cell table:style-name="Tabela_5f_5.1.12.3.2_5f__2013__5f_Saldo_5f_das_5f_apreensões_5f_realizadas_2c__5f_nos_5f_anos_5f_de_5f_2013_2f_2015.D2" office:value-type="string">
            <text:p text:style-name="P118"><text:span text:style-name="T191">0,</text:span>67</text:p>
          </table:table-cell>
        </table:table-row>
      </table:table>
      <text:p text:style-name="P55">Fonte: <text:s/>CAOCON</text:p>
      <text:list xml:id="list163114773908755" text:continue-numbering="true" text:style-name="L4">
        <text:list-header>
          <text:p text:style-name="P15"/>
        </text:list-header>
      </text:list>
      <text:p text:style-name="P20"><text:span text:style-name="T192">Tabela </text:span><text:span text:style-name="T193">5.</text:span><text:span text:style-name="T194">1</text:span><text:span text:style-name="T192">.1</text:span><text:span text:style-name="T195">2</text:span><text:span text:style-name="T192">.</text:span><text:span text:style-name="T194">3.3</text:span><text:span text:style-name="T192"> – Termos e autuações área consumidor (</text:span><text:span text:style-name="T196">Órgãos Parceiros), </text:span><text:span text:style-name="T197">em 201</text:span><text:span text:style-name="T198">5</text:span></text:p>
      <table:table table:name="Tabela_5.1.12.3.3_–_Termos_e_autuações_área_consumidor_(Órgãos_Parceiros),_em_2015" table:style-name="Tabela_5f_5.1.12.3.3_5f__2013__5f_Termos_5f_e_5f_autuações_5f_área_5f_consumidor_5f__28_Órgãos_5f_Parceiros_29__2c__5f_em_5f_2015">
        <table:table-column table:style-name="Tabela_5f_5.1.12.3.3_5f__2013__5f_Termos_5f_e_5f_autuações_5f_área_5f_consumidor_5f__28_Órgãos_5f_Parceiros_29__2c__5f_em_5f_2015.A"/>
        <table:table-column table:style-name="Tabela_5f_5.1.12.3.3_5f__2013__5f_Termos_5f_e_5f_autuações_5f_área_5f_consumidor_5f__28_Órgãos_5f_Parceiros_29__2c__5f_em_5f_2015.B"/>
        <table:table-column table:style-name="Tabela_5f_5.1.12.3.3_5f__2013__5f_Termos_5f_e_5f_autuações_5f_área_5f_consumidor_5f__28_Órgãos_5f_Parceiros_29__2c__5f_em_5f_2015.C"/>
        <table:table-column table:style-name="Tabela_5f_5.1.12.3.3_5f__2013__5f_Termos_5f_e_5f_autuações_5f_área_5f_consumidor_5f__28_Órgãos_5f_Parceiros_29__2c__5f_em_5f_2015.D"/>
        <table:table-column table:style-name="Tabela_5f_5.1.12.3.3_5f__2013__5f_Termos_5f_e_5f_autuações_5f_área_5f_consumidor_5f__28_Órgãos_5f_Parceiros_29__2c__5f_em_5f_2015.E"/>
        <table:table-row table:style-name="Tabela_5f_5.1.12.3.3_5f__2013__5f_Termos_5f_e_5f_autuações_5f_área_5f_consumidor_5f__28_Órgãos_5f_Parceiros_29__2c__5f_em_5f_2015.1">
          <table:table-cell table:style-name="Tabela_5f_5.1.12.3.3_5f__2013__5f_Termos_5f_e_5f_autuações_5f_área_5f_consumidor_5f__28_Órgãos_5f_Parceiros_29__2c__5f_em_5f_2015.A1" office:value-type="string">
            <text:p text:style-name="P188">Órgãos Parceiros</text:p>
          </table:table-cell>
          <table:table-cell table:style-name="Tabela_5f_5.1.12.3.3_5f__2013__5f_Termos_5f_e_5f_autuações_5f_área_5f_consumidor_5f__28_Órgãos_5f_Parceiros_29__2c__5f_em_5f_2015.A1" office:value-type="string">
            <text:p text:style-name="P188">Notificações</text:p>
          </table:table-cell>
          <table:table-cell table:style-name="Tabela_5f_5.1.12.3.3_5f__2013__5f_Termos_5f_e_5f_autuações_5f_área_5f_consumidor_5f__28_Órgãos_5f_Parceiros_29__2c__5f_em_5f_2015.A1" office:value-type="string">
            <text:p text:style-name="P188">Interdições</text:p>
          </table:table-cell>
          <table:table-cell table:style-name="Tabela_5f_5.1.12.3.3_5f__2013__5f_Termos_5f_e_5f_autuações_5f_área_5f_consumidor_5f__28_Órgãos_5f_Parceiros_29__2c__5f_em_5f_2015.A1" office:value-type="string">
            <text:p text:style-name="P188">Autos de Infração</text:p>
          </table:table-cell>
          <table:table-cell table:style-name="Tabela_5f_5.1.12.3.3_5f__2013__5f_Termos_5f_e_5f_autuações_5f_área_5f_consumidor_5f__28_Órgãos_5f_Parceiros_29__2c__5f_em_5f_2015.E1" office:value-type="string">
            <text:p text:style-name="P188">Autos de Apreensão</text:p>
          </table:table-cell>
        </table:table-row>
        <table:table-row table:style-name="Tabela_5f_5.1.12.3.3_5f__2013__5f_Termos_5f_e_5f_autuações_5f_área_5f_consumidor_5f__28_Órgãos_5f_Parceiros_29__2c__5f_em_5f_2015.1">
          <table:table-cell table:style-name="Tabela_5f_5.1.12.3.3_5f__2013__5f_Termos_5f_e_5f_autuações_5f_área_5f_consumidor_5f__28_Órgãos_5f_Parceiros_29__2c__5f_em_5f_2015.A2" office:value-type="string">
            <text:p text:style-name="P120">Procon</text:p>
          </table:table-cell>
          <table:table-cell table:style-name="Tabela_5f_5.1.12.3.3_5f__2013__5f_Termos_5f_e_5f_autuações_5f_área_5f_consumidor_5f__28_Órgãos_5f_Parceiros_29__2c__5f_em_5f_2015.A2" office:value-type="string">
            <text:p text:style-name="P121">-</text:p>
          </table:table-cell>
          <table:table-cell table:style-name="Tabela_5f_5.1.12.3.3_5f__2013__5f_Termos_5f_e_5f_autuações_5f_área_5f_consumidor_5f__28_Órgãos_5f_Parceiros_29__2c__5f_em_5f_2015.A2" office:value-type="string">
            <text:p text:style-name="P121">-</text:p>
          </table:table-cell>
          <table:table-cell table:style-name="Tabela_5f_5.1.12.3.3_5f__2013__5f_Termos_5f_e_5f_autuações_5f_área_5f_consumidor_5f__28_Órgãos_5f_Parceiros_29__2c__5f_em_5f_2015.A2" office:value-type="string">
            <text:p text:style-name="P121">-</text:p>
          </table:table-cell>
          <table:table-cell table:style-name="Tabela_5f_5.1.12.3.3_5f__2013__5f_Termos_5f_e_5f_autuações_5f_área_5f_consumidor_5f__28_Órgãos_5f_Parceiros_29__2c__5f_em_5f_2015.E2" office:value-type="string">
            <text:p text:style-name="P121">-</text:p>
          </table:table-cell>
        </table:table-row>
        <table:table-row table:style-name="Tabela_5f_5.1.12.3.3_5f__2013__5f_Termos_5f_e_5f_autuações_5f_área_5f_consumidor_5f__28_Órgãos_5f_Parceiros_29__2c__5f_em_5f_2015.1">
          <table:table-cell table:style-name="Tabela_5f_5.1.12.3.3_5f__2013__5f_Termos_5f_e_5f_autuações_5f_área_5f_consumidor_5f__28_Órgãos_5f_Parceiros_29__2c__5f_em_5f_2015.A2" office:value-type="string">
            <text:p text:style-name="P120">Vigilância Sanitária Municipal</text:p>
          </table:table-cell>
          <table:table-cell table:style-name="Tabela_5f_5.1.12.3.3_5f__2013__5f_Termos_5f_e_5f_autuações_5f_área_5f_consumidor_5f__28_Órgãos_5f_Parceiros_29__2c__5f_em_5f_2015.A2" office:value-type="string">
            <text:p text:style-name="P123">28</text:p>
          </table:table-cell>
          <table:table-cell table:style-name="Tabela_5f_5.1.12.3.3_5f__2013__5f_Termos_5f_e_5f_autuações_5f_área_5f_consumidor_5f__28_Órgãos_5f_Parceiros_29__2c__5f_em_5f_2015.A2" office:value-type="string">
            <text:p text:style-name="P123">27</text:p>
          </table:table-cell>
          <table:table-cell table:style-name="Tabela_5f_5.1.12.3.3_5f__2013__5f_Termos_5f_e_5f_autuações_5f_área_5f_consumidor_5f__28_Órgãos_5f_Parceiros_29__2c__5f_em_5f_2015.A2" office:value-type="string">
            <text:p text:style-name="P123">03</text:p>
          </table:table-cell>
          <table:table-cell table:style-name="Tabela_5f_5.1.12.3.3_5f__2013__5f_Termos_5f_e_5f_autuações_5f_área_5f_consumidor_5f__28_Órgãos_5f_Parceiros_29__2c__5f_em_5f_2015.E2" office:value-type="string">
            <text:p text:style-name="P123">24</text:p>
          </table:table-cell>
        </table:table-row>
        <table:table-row table:style-name="Tabela_5f_5.1.12.3.3_5f__2013__5f_Termos_5f_e_5f_autuações_5f_área_5f_consumidor_5f__28_Órgãos_5f_Parceiros_29__2c__5f_em_5f_2015.1">
          <table:table-cell table:style-name="Tabela_5f_5.1.12.3.3_5f__2013__5f_Termos_5f_e_5f_autuações_5f_área_5f_consumidor_5f__28_Órgãos_5f_Parceiros_29__2c__5f_em_5f_2015.A2" office:value-type="string">
            <text:p text:style-name="P120">Vigilância Sanitária Estadual</text:p>
          </table:table-cell>
          <table:table-cell table:style-name="Tabela_5f_5.1.12.3.3_5f__2013__5f_Termos_5f_e_5f_autuações_5f_área_5f_consumidor_5f__28_Órgãos_5f_Parceiros_29__2c__5f_em_5f_2015.A2" office:value-type="string">
            <text:p text:style-name="P121">-</text:p>
          </table:table-cell>
          <table:table-cell table:style-name="Tabela_5f_5.1.12.3.3_5f__2013__5f_Termos_5f_e_5f_autuações_5f_área_5f_consumidor_5f__28_Órgãos_5f_Parceiros_29__2c__5f_em_5f_2015.A2" office:value-type="string">
            <text:p text:style-name="P121">-</text:p>
          </table:table-cell>
          <table:table-cell table:style-name="Tabela_5f_5.1.12.3.3_5f__2013__5f_Termos_5f_e_5f_autuações_5f_área_5f_consumidor_5f__28_Órgãos_5f_Parceiros_29__2c__5f_em_5f_2015.A2" office:value-type="string">
            <text:p text:style-name="P121">-</text:p>
          </table:table-cell>
          <table:table-cell table:style-name="Tabela_5f_5.1.12.3.3_5f__2013__5f_Termos_5f_e_5f_autuações_5f_área_5f_consumidor_5f__28_Órgãos_5f_Parceiros_29__2c__5f_em_5f_2015.E2" office:value-type="string">
            <text:p text:style-name="P121">-</text:p>
          </table:table-cell>
        </table:table-row>
        <table:table-row table:style-name="Tabela_5f_5.1.12.3.3_5f__2013__5f_Termos_5f_e_5f_autuações_5f_área_5f_consumidor_5f__28_Órgãos_5f_Parceiros_29__2c__5f_em_5f_2015.1">
          <table:table-cell table:style-name="Tabela_5f_5.1.12.3.3_5f__2013__5f_Termos_5f_e_5f_autuações_5f_área_5f_consumidor_5f__28_Órgãos_5f_Parceiros_29__2c__5f_em_5f_2015.A2" office:value-type="string">
            <text:p text:style-name="P67">Corpo de Bombeiros</text:p>
          </table:table-cell>
          <table:table-cell table:style-name="Tabela_5f_5.1.12.3.3_5f__2013__5f_Termos_5f_e_5f_autuações_5f_área_5f_consumidor_5f__28_Órgãos_5f_Parceiros_29__2c__5f_em_5f_2015.A2" office:value-type="string">
            <text:p text:style-name="P68">-</text:p>
          </table:table-cell>
          <table:table-cell table:style-name="Tabela_5f_5.1.12.3.3_5f__2013__5f_Termos_5f_e_5f_autuações_5f_área_5f_consumidor_5f__28_Órgãos_5f_Parceiros_29__2c__5f_em_5f_2015.A2" office:value-type="string">
            <text:p text:style-name="P68">-</text:p>
          </table:table-cell>
          <table:table-cell table:style-name="Tabela_5f_5.1.12.3.3_5f__2013__5f_Termos_5f_e_5f_autuações_5f_área_5f_consumidor_5f__28_Órgãos_5f_Parceiros_29__2c__5f_em_5f_2015.A2" office:value-type="string">
            <text:p text:style-name="P68">-</text:p>
          </table:table-cell>
          <table:table-cell table:style-name="Tabela_5f_5.1.12.3.3_5f__2013__5f_Termos_5f_e_5f_autuações_5f_área_5f_consumidor_5f__28_Órgãos_5f_Parceiros_29__2c__5f_em_5f_2015.E2" office:value-type="string">
            <text:p text:style-name="P68">-</text:p>
          </table:table-cell>
        </table:table-row>
        <table:table-row table:style-name="Tabela_5f_5.1.12.3.3_5f__2013__5f_Termos_5f_e_5f_autuações_5f_área_5f_consumidor_5f__28_Órgãos_5f_Parceiros_29__2c__5f_em_5f_2015.1">
          <table:table-cell table:style-name="Tabela_5f_5.1.12.3.3_5f__2013__5f_Termos_5f_e_5f_autuações_5f_área_5f_consumidor_5f__28_Órgãos_5f_Parceiros_29__2c__5f_em_5f_2015.A2" office:value-type="string">
            <text:p text:style-name="P67">ANP*</text:p>
          </table:table-cell>
          <table:table-cell table:style-name="Tabela_5f_5.1.12.3.3_5f__2013__5f_Termos_5f_e_5f_autuações_5f_área_5f_consumidor_5f__28_Órgãos_5f_Parceiros_29__2c__5f_em_5f_2015.A2" office:value-type="string">
            <text:p text:style-name="P123">07</text:p>
          </table:table-cell>
          <table:table-cell table:style-name="Tabela_5f_5.1.12.3.3_5f__2013__5f_Termos_5f_e_5f_autuações_5f_área_5f_consumidor_5f__28_Órgãos_5f_Parceiros_29__2c__5f_em_5f_2015.A2" office:value-type="string">
            <text:p text:style-name="P123">04</text:p>
          </table:table-cell>
          <table:table-cell table:style-name="Tabela_5f_5.1.12.3.3_5f__2013__5f_Termos_5f_e_5f_autuações_5f_área_5f_consumidor_5f__28_Órgãos_5f_Parceiros_29__2c__5f_em_5f_2015.A2" office:value-type="string">
            <text:p text:style-name="P123">01</text:p>
          </table:table-cell>
          <table:table-cell table:style-name="Tabela_5f_5.1.12.3.3_5f__2013__5f_Termos_5f_e_5f_autuações_5f_área_5f_consumidor_5f__28_Órgãos_5f_Parceiros_29__2c__5f_em_5f_2015.E2" office:value-type="string">
            <text:p text:style-name="P123">-</text:p>
          </table:table-cell>
        </table:table-row>
        <table:table-row table:style-name="Tabela_5f_5.1.12.3.3_5f__2013__5f_Termos_5f_e_5f_autuações_5f_área_5f_consumidor_5f__28_Órgãos_5f_Parceiros_29__2c__5f_em_5f_2015.1">
          <table:table-cell table:style-name="Tabela_5f_5.1.12.3.3_5f__2013__5f_Termos_5f_e_5f_autuações_5f_área_5f_consumidor_5f__28_Órgãos_5f_Parceiros_29__2c__5f_em_5f_2015.A2" office:value-type="string">
            <text:p text:style-name="P67">CIPRA/FISCO**</text:p>
          </table:table-cell>
          <table:table-cell table:style-name="Tabela_5f_5.1.12.3.3_5f__2013__5f_Termos_5f_e_5f_autuações_5f_área_5f_consumidor_5f__28_Órgãos_5f_Parceiros_29__2c__5f_em_5f_2015.A2" office:value-type="string">
            <text:p text:style-name="P69">-</text:p>
          </table:table-cell>
          <table:table-cell table:style-name="Tabela_5f_5.1.12.3.3_5f__2013__5f_Termos_5f_e_5f_autuações_5f_área_5f_consumidor_5f__28_Órgãos_5f_Parceiros_29__2c__5f_em_5f_2015.A2" office:value-type="string">
            <text:p text:style-name="P69">-</text:p>
          </table:table-cell>
          <table:table-cell table:style-name="Tabela_5f_5.1.12.3.3_5f__2013__5f_Termos_5f_e_5f_autuações_5f_área_5f_consumidor_5f__28_Órgãos_5f_Parceiros_29__2c__5f_em_5f_2015.A2" office:value-type="string">
            <text:p text:style-name="P68">-</text:p>
          </table:table-cell>
          <table:table-cell table:style-name="Tabela_5f_5.1.12.3.3_5f__2013__5f_Termos_5f_e_5f_autuações_5f_área_5f_consumidor_5f__28_Órgãos_5f_Parceiros_29__2c__5f_em_5f_2015.E2" office:value-type="string">
            <text:p text:style-name="P68">-</text:p>
          </table:table-cell>
        </table:table-row>
      </table:table>
      <text:p text:style-name="P56">Fonte: <text:s/>CAOCON</text:p>
      <text:p text:style-name="P54">* Agência<text:span text:style-name="T199"> Nacional de Petróleo – ANP</text:span></text:p>
      <text:p text:style-name="P54"><text:span text:style-name="T12">** </text:span><text:span text:style-name="T199">Companhia Independente de Polícia Militar Rodoviária e Ambiental – CIPRA</text:span></text:p>
      <text:list xml:id="list163115506188582" text:continue-numbering="true" text:style-name="L4">
        <text:list-header>
          <text:p text:style-name="P16"/>
        </text:list-header>
      </text:list>
      <text:p text:style-name="P20"><text:span text:style-name="T192">Tabela </text:span><text:span text:style-name="T193">5.</text:span><text:span text:style-name="T194">1</text:span><text:span text:style-name="T192">.1</text:span><text:span text:style-name="T195">2</text:span><text:span text:style-name="T192">.</text:span><text:span text:style-name="T194">3.4</text:span><text:span text:style-name="T192">– Demonstrativo</text:span><text:span text:style-name="T196"> das ações por cidade, em 201</text:span><text:span text:style-name="T198">5</text:span></text:p>
      <table:table table:name="Tabela_5.1.12.3.4_–_Demonstrativo_das_ações_por_cidade,_em_2015" table:style-name="Tabela_5f_5.1.12.3.4_5f__2013__5f_Demonstrativo_5f_das_5f_ações_5f_por_5f_cidade_2c__5f_em_5f_2015">
        <table:table-column table:style-name="Tabela_5f_5.1.12.3.4_5f__2013__5f_Demonstrativo_5f_das_5f_ações_5f_por_5f_cidade_2c__5f_em_5f_2015.A"/>
        <table:table-column table:style-name="Tabela_5f_5.1.12.3.4_5f__2013__5f_Demonstrativo_5f_das_5f_ações_5f_por_5f_cidade_2c__5f_em_5f_2015.B"/>
        <table:table-column table:style-name="Tabela_5f_5.1.12.3.4_5f__2013__5f_Demonstrativo_5f_das_5f_ações_5f_por_5f_cidade_2c__5f_em_5f_2015.C"/>
        <table:table-column table:style-name="Tabela_5f_5.1.12.3.4_5f__2013__5f_Demonstrativo_5f_das_5f_ações_5f_por_5f_cidade_2c__5f_em_5f_2015.D"/>
        <table:table-column table:style-name="Tabela_5f_5.1.12.3.4_5f__2013__5f_Demonstrativo_5f_das_5f_ações_5f_por_5f_cidade_2c__5f_em_5f_2015.E"/>
        <table:table-column table:style-name="Tabela_5f_5.1.12.3.4_5f__2013__5f_Demonstrativo_5f_das_5f_ações_5f_por_5f_cidade_2c__5f_em_5f_2015.F"/>
        <text:soft-page-break/>
        <table:table-row table:style-name="Tabela_5f_5.1.12.3.4_5f__2013__5f_Demonstrativo_5f_das_5f_ações_5f_por_5f_cidade_2c__5f_em_5f_2015.1">
          <table:table-cell table:style-name="Tabela_5f_5.1.12.3.4_5f__2013__5f_Demonstrativo_5f_das_5f_ações_5f_por_5f_cidade_2c__5f_em_5f_2015.A1" table:number-rows-spanned="2" office:value-type="string">
            <text:p text:style-name="P188"/>
            <text:p text:style-name="P188">Cidade</text:p>
          </table:table-cell>
          <table:table-cell table:style-name="Tabela_5f_5.1.12.3.4_5f__2013__5f_Demonstrativo_5f_das_5f_ações_5f_por_5f_cidade_2c__5f_em_5f_2015.A1" table:number-rows-spanned="2" office:value-type="string">
            <text:p text:style-name="P188"/>
            <text:p text:style-name="P188">Foco da Ação</text:p>
          </table:table-cell>
          <table:table-cell table:style-name="Tabela_5f_5.1.12.3.4_5f__2013__5f_Demonstrativo_5f_das_5f_ações_5f_por_5f_cidade_2c__5f_em_5f_2015.C1" table:number-columns-spanned="4" office:value-type="string">
            <text:p text:style-name="P188">Quantidade</text:p>
          </table:table-cell>
          <table:covered-table-cell/>
          <table:covered-table-cell/>
          <table:covered-table-cell/>
        </table:table-row>
        <table:table-row table:style-name="Tabela_5f_5.1.12.3.4_5f__2013__5f_Demonstrativo_5f_das_5f_ações_5f_por_5f_cidade_2c__5f_em_5f_2015.2">
          <table:covered-table-cell/>
          <table:covered-table-cell/>
          <table:table-cell table:style-name="Tabela_5f_5.1.12.3.4_5f__2013__5f_Demonstrativo_5f_das_5f_ações_5f_por_5f_cidade_2c__5f_em_5f_2015.C2" office:value-type="string">
            <text:p text:style-name="P188">Estabelecimentos</text:p>
          </table:table-cell>
          <table:table-cell table:style-name="Tabela_5f_5.1.12.3.4_5f__2013__5f_Demonstrativo_5f_das_5f_ações_5f_por_5f_cidade_2c__5f_em_5f_2015.C2" office:value-type="string">
            <text:p text:style-name="P188">Apreensões</text:p>
          </table:table-cell>
          <table:table-cell table:style-name="Tabela_5f_5.1.12.3.4_5f__2013__5f_Demonstrativo_5f_das_5f_ações_5f_por_5f_cidade_2c__5f_em_5f_2015.C2" office:value-type="string">
            <text:p text:style-name="P188">Autuações</text:p>
          </table:table-cell>
          <table:table-cell table:style-name="Tabela_5f_5.1.12.3.4_5f__2013__5f_Demonstrativo_5f_das_5f_ações_5f_por_5f_cidade_2c__5f_em_5f_2015.F2" office:value-type="string">
            <text:p text:style-name="P188"><text:span text:style-name="T145">A</text:span>preensões, <text:span text:style-name="T200">em (kg)</text:span></text:p>
          </table:table-cell>
        </table:table-row>
        <table:table-row table:style-name="Tabela_5f_5.1.12.3.4_5f__2013__5f_Demonstrativo_5f_das_5f_ações_5f_por_5f_cidade_2c__5f_em_5f_2015.1">
          <table:table-cell table:style-name="Tabela_5f_5.1.12.3.4_5f__2013__5f_Demonstrativo_5f_das_5f_ações_5f_por_5f_cidade_2c__5f_em_5f_2015.C2" office:value-type="string">
            <text:p text:style-name="P119">Colinas e Região</text:p>
          </table:table-cell>
          <table:table-cell table:style-name="Tabela_5f_5.1.12.3.4_5f__2013__5f_Demonstrativo_5f_das_5f_ações_5f_por_5f_cidade_2c__5f_em_5f_2015.C2" office:value-type="string">
            <text:p text:style-name="P123">GLP</text:p>
          </table:table-cell>
          <table:table-cell table:style-name="Tabela_5f_5.1.12.3.4_5f__2013__5f_Demonstrativo_5f_das_5f_ações_5f_por_5f_cidade_2c__5f_em_5f_2015.C2" office:value-type="string">
            <text:p text:style-name="P123">14</text:p>
          </table:table-cell>
          <table:table-cell table:style-name="Tabela_5f_5.1.12.3.4_5f__2013__5f_Demonstrativo_5f_das_5f_ações_5f_por_5f_cidade_2c__5f_em_5f_2015.C2" office:value-type="string">
            <text:p text:style-name="P119">-</text:p>
          </table:table-cell>
          <table:table-cell table:style-name="Tabela_5f_5.1.12.3.4_5f__2013__5f_Demonstrativo_5f_das_5f_ações_5f_por_5f_cidade_2c__5f_em_5f_2015.C2" office:value-type="string">
            <text:p text:style-name="P119">07</text:p>
          </table:table-cell>
          <table:table-cell table:style-name="Tabela_5f_5.1.12.3.4_5f__2013__5f_Demonstrativo_5f_das_5f_ações_5f_por_5f_cidade_2c__5f_em_5f_2015.F2" office:value-type="string">
            <text:p text:style-name="P119">--</text:p>
          </table:table-cell>
        </table:table-row>
        <table:table-row table:style-name="Tabela_5f_5.1.12.3.4_5f__2013__5f_Demonstrativo_5f_das_5f_ações_5f_por_5f_cidade_2c__5f_em_5f_2015.4">
          <table:table-cell table:style-name="Tabela_5f_5.1.12.3.4_5f__2013__5f_Demonstrativo_5f_das_5f_ações_5f_por_5f_cidade_2c__5f_em_5f_2015.C2" office:value-type="string">
            <text:p text:style-name="P119">Cristalândia</text:p>
          </table:table-cell>
          <table:table-cell table:style-name="Tabela_5f_5.1.12.3.4_5f__2013__5f_Demonstrativo_5f_das_5f_ações_5f_por_5f_cidade_2c__5f_em_5f_2015.C2" office:value-type="string">
            <text:p text:style-name="P123">Frigorífico</text:p>
          </table:table-cell>
          <table:table-cell table:style-name="Tabela_5f_5.1.12.3.4_5f__2013__5f_Demonstrativo_5f_das_5f_ações_5f_por_5f_cidade_2c__5f_em_5f_2015.C2" office:value-type="string">
            <text:p text:style-name="P123">01</text:p>
          </table:table-cell>
          <table:table-cell table:style-name="Tabela_5f_5.1.12.3.4_5f__2013__5f_Demonstrativo_5f_das_5f_ações_5f_por_5f_cidade_2c__5f_em_5f_2015.C2" office:value-type="string">
            <text:p text:style-name="P119">-</text:p>
          </table:table-cell>
          <table:table-cell table:style-name="Tabela_5f_5.1.12.3.4_5f__2013__5f_Demonstrativo_5f_das_5f_ações_5f_por_5f_cidade_2c__5f_em_5f_2015.C2" office:value-type="string">
            <text:p text:style-name="P119">01</text:p>
          </table:table-cell>
          <table:table-cell table:style-name="Tabela_5f_5.1.12.3.4_5f__2013__5f_Demonstrativo_5f_das_5f_ações_5f_por_5f_cidade_2c__5f_em_5f_2015.F2" office:value-type="string">
            <text:p text:style-name="P119">--</text:p>
          </table:table-cell>
        </table:table-row>
        <table:table-row table:style-name="Tabela_5f_5.1.12.3.4_5f__2013__5f_Demonstrativo_5f_das_5f_ações_5f_por_5f_cidade_2c__5f_em_5f_2015.4">
          <table:table-cell table:style-name="Tabela_5f_5.1.12.3.4_5f__2013__5f_Demonstrativo_5f_das_5f_ações_5f_por_5f_cidade_2c__5f_em_5f_2015.C2" office:value-type="string">
            <text:p text:style-name="P119">Natividade</text:p>
          </table:table-cell>
          <table:table-cell table:style-name="Tabela_5f_5.1.12.3.4_5f__2013__5f_Demonstrativo_5f_das_5f_ações_5f_por_5f_cidade_2c__5f_em_5f_2015.C2" office:value-type="string">
            <text:p text:style-name="P123">Comércio em Geral</text:p>
          </table:table-cell>
          <table:table-cell table:style-name="Tabela_5f_5.1.12.3.4_5f__2013__5f_Demonstrativo_5f_das_5f_ações_5f_por_5f_cidade_2c__5f_em_5f_2015.C2" office:value-type="string">
            <text:p text:style-name="P123">17</text:p>
          </table:table-cell>
          <table:table-cell table:style-name="Tabela_5f_5.1.12.3.4_5f__2013__5f_Demonstrativo_5f_das_5f_ações_5f_por_5f_cidade_2c__5f_em_5f_2015.C2" office:value-type="string">
            <text:p text:style-name="P119">*11/709</text:p>
          </table:table-cell>
          <table:table-cell table:style-name="Tabela_5f_5.1.12.3.4_5f__2013__5f_Demonstrativo_5f_das_5f_ações_5f_por_5f_cidade_2c__5f_em_5f_2015.C2" office:value-type="string">
            <text:p text:style-name="P119">12</text:p>
          </table:table-cell>
          <table:table-cell table:style-name="Tabela_5f_5.1.12.3.4_5f__2013__5f_Demonstrativo_5f_das_5f_ações_5f_por_5f_cidade_2c__5f_em_5f_2015.F2" office:value-type="string">
            <text:p text:style-name="P119">112,425</text:p>
          </table:table-cell>
        </table:table-row>
        <table:table-row table:style-name="Tabela_5f_5.1.12.3.4_5f__2013__5f_Demonstrativo_5f_das_5f_ações_5f_por_5f_cidade_2c__5f_em_5f_2015.4">
          <table:table-cell table:style-name="Tabela_5f_5.1.12.3.4_5f__2013__5f_Demonstrativo_5f_das_5f_ações_5f_por_5f_cidade_2c__5f_em_5f_2015.C2" office:value-type="string">
            <text:p text:style-name="P119">Palmeirópolis</text:p>
          </table:table-cell>
          <table:table-cell table:style-name="Tabela_5f_5.1.12.3.4_5f__2013__5f_Demonstrativo_5f_das_5f_ações_5f_por_5f_cidade_2c__5f_em_5f_2015.C2" office:value-type="string">
            <text:p text:style-name="P123">Laticínio Palmalac</text:p>
          </table:table-cell>
          <table:table-cell table:style-name="Tabela_5f_5.1.12.3.4_5f__2013__5f_Demonstrativo_5f_das_5f_ações_5f_por_5f_cidade_2c__5f_em_5f_2015.C2" office:value-type="string">
            <text:p text:style-name="P123">01</text:p>
          </table:table-cell>
          <table:table-cell table:style-name="Tabela_5f_5.1.12.3.4_5f__2013__5f_Demonstrativo_5f_das_5f_ações_5f_por_5f_cidade_2c__5f_em_5f_2015.C2" office:value-type="string">
            <text:p text:style-name="P119">-</text:p>
          </table:table-cell>
          <table:table-cell table:style-name="Tabela_5f_5.1.12.3.4_5f__2013__5f_Demonstrativo_5f_das_5f_ações_5f_por_5f_cidade_2c__5f_em_5f_2015.C2" office:value-type="string">
            <text:p text:style-name="P119">-</text:p>
          </table:table-cell>
          <table:table-cell table:style-name="Tabela_5f_5.1.12.3.4_5f__2013__5f_Demonstrativo_5f_das_5f_ações_5f_por_5f_cidade_2c__5f_em_5f_2015.F2" office:value-type="string">
            <text:p text:style-name="P119">--</text:p>
          </table:table-cell>
        </table:table-row>
        <table:table-row table:style-name="Tabela_5f_5.1.12.3.4_5f__2013__5f_Demonstrativo_5f_das_5f_ações_5f_por_5f_cidade_2c__5f_em_5f_2015.4">
          <table:table-cell table:style-name="Tabela_5f_5.1.12.3.4_5f__2013__5f_Demonstrativo_5f_das_5f_ações_5f_por_5f_cidade_2c__5f_em_5f_2015.C2" office:value-type="string">
            <text:p text:style-name="P119">Pedro Afonso</text:p>
          </table:table-cell>
          <table:table-cell table:style-name="Tabela_5f_5.1.12.3.4_5f__2013__5f_Demonstrativo_5f_das_5f_ações_5f_por_5f_cidade_2c__5f_em_5f_2015.C2" office:value-type="string">
            <text:p text:style-name="P119">Comércio Geral</text:p>
          </table:table-cell>
          <table:table-cell table:style-name="Tabela_5f_5.1.12.3.4_5f__2013__5f_Demonstrativo_5f_das_5f_ações_5f_por_5f_cidade_2c__5f_em_5f_2015.C2" office:value-type="string">
            <text:p text:style-name="P123">17</text:p>
          </table:table-cell>
          <table:table-cell table:style-name="Tabela_5f_5.1.12.3.4_5f__2013__5f_Demonstrativo_5f_das_5f_ações_5f_por_5f_cidade_2c__5f_em_5f_2015.C2" office:value-type="string">
            <text:p text:style-name="P119">12</text:p>
          </table:table-cell>
          <table:table-cell table:style-name="Tabela_5f_5.1.12.3.4_5f__2013__5f_Demonstrativo_5f_das_5f_ações_5f_por_5f_cidade_2c__5f_em_5f_2015.C2" office:value-type="string">
            <text:p text:style-name="P119">15</text:p>
          </table:table-cell>
          <table:table-cell table:style-name="Tabela_5f_5.1.12.3.4_5f__2013__5f_Demonstrativo_5f_das_5f_ações_5f_por_5f_cidade_2c__5f_em_5f_2015.F2" office:value-type="string">
            <text:p text:style-name="P9">566,632</text:p>
          </table:table-cell>
        </table:table-row>
        <table:table-row table:style-name="Tabela_5f_5.1.12.3.4_5f__2013__5f_Demonstrativo_5f_das_5f_ações_5f_por_5f_cidade_2c__5f_em_5f_2015.4">
          <table:table-cell table:style-name="Tabela_5f_5.1.12.3.4_5f__2013__5f_Demonstrativo_5f_das_5f_ações_5f_por_5f_cidade_2c__5f_em_5f_2015.C2" office:value-type="string">
            <text:p text:style-name="P119">Formoso do Araguaia</text:p>
          </table:table-cell>
          <table:table-cell table:style-name="Tabela_5f_5.1.12.3.4_5f__2013__5f_Demonstrativo_5f_das_5f_ações_5f_por_5f_cidade_2c__5f_em_5f_2015.C2" office:value-type="string">
            <text:p text:style-name="P119">Abatedouro e Açougues</text:p>
          </table:table-cell>
          <table:table-cell table:style-name="Tabela_5f_5.1.12.3.4_5f__2013__5f_Demonstrativo_5f_das_5f_ações_5f_por_5f_cidade_2c__5f_em_5f_2015.C2" office:value-type="string">
            <text:p text:style-name="P123">10</text:p>
          </table:table-cell>
          <table:table-cell table:style-name="Tabela_5f_5.1.12.3.4_5f__2013__5f_Demonstrativo_5f_das_5f_ações_5f_por_5f_cidade_2c__5f_em_5f_2015.C2" office:value-type="string">
            <text:p text:style-name="P119">-</text:p>
          </table:table-cell>
          <table:table-cell table:style-name="Tabela_5f_5.1.12.3.4_5f__2013__5f_Demonstrativo_5f_das_5f_ações_5f_por_5f_cidade_2c__5f_em_5f_2015.C2" office:value-type="string">
            <text:p text:style-name="P119">-</text:p>
          </table:table-cell>
          <table:table-cell table:style-name="Tabela_5f_5.1.12.3.4_5f__2013__5f_Demonstrativo_5f_das_5f_ações_5f_por_5f_cidade_2c__5f_em_5f_2015.F2" office:value-type="string">
            <text:p text:style-name="P119">--</text:p>
          </table:table-cell>
        </table:table-row>
        <table:table-row table:style-name="Tabela_5f_5.1.12.3.4_5f__2013__5f_Demonstrativo_5f_das_5f_ações_5f_por_5f_cidade_2c__5f_em_5f_2015.4">
          <table:table-cell table:style-name="Tabela_5f_5.1.12.3.4_5f__2013__5f_Demonstrativo_5f_das_5f_ações_5f_por_5f_cidade_2c__5f_em_5f_2015.C2" office:value-type="string">
            <text:p text:style-name="P119"><text:span text:style-name="T201">Total em </text:span>06 cidades:</text:p>
          </table:table-cell>
          <table:table-cell table:style-name="Tabela_5f_5.1.12.3.4_5f__2013__5f_Demonstrativo_5f_das_5f_ações_5f_por_5f_cidade_2c__5f_em_5f_2015.C2" office:value-type="string">
            <text:p text:style-name="P119">-</text:p>
          </table:table-cell>
          <table:table-cell table:style-name="Tabela_5f_5.1.12.3.4_5f__2013__5f_Demonstrativo_5f_das_5f_ações_5f_por_5f_cidade_2c__5f_em_5f_2015.C2" office:value-type="string">
            <text:p text:style-name="P123">60</text:p>
          </table:table-cell>
          <table:table-cell table:style-name="Tabela_5f_5.1.12.3.4_5f__2013__5f_Demonstrativo_5f_das_5f_ações_5f_por_5f_cidade_2c__5f_em_5f_2015.C2" office:value-type="string">
            <text:p text:style-name="P119">732</text:p>
          </table:table-cell>
          <table:table-cell table:style-name="Tabela_5f_5.1.12.3.4_5f__2013__5f_Demonstrativo_5f_das_5f_ações_5f_por_5f_cidade_2c__5f_em_5f_2015.C2" office:value-type="string">
            <text:p text:style-name="P119">35</text:p>
          </table:table-cell>
          <table:table-cell table:style-name="Tabela_5f_5.1.12.3.4_5f__2013__5f_Demonstrativo_5f_das_5f_ações_5f_por_5f_cidade_2c__5f_em_5f_2015.F2" office:value-type="string">
            <text:p text:style-name="P119">679,057</text:p>
          </table:table-cell>
        </table:table-row>
      </table:table>
      <text:p text:style-name="P55">Fonte: <text:s/>CAOCON</text:p>
      <text:p text:style-name="P31"><text:span text:style-name="A9"><text:span text:style-name="T37"/></text:span></text:p>
      <text:p text:style-name="P31"><text:span text:style-name="A9"><text:span text:style-name="T37">Segue, abaixo, quadro demonstrativo das realizações do CAOP do Consumidor nos anos de 2010 a 201</text:span></text:span><text:span text:style-name="A9"><text:span text:style-name="T39">5</text:span></text:span><text:span text:style-name="A9"><text:span text:style-name="T37">.</text:span></text:span></text:p>
      <text:p text:style-name="P24"><text:span text:style-name="T50">Tabela </text:span><text:span text:style-name="T51">5.</text:span><text:span text:style-name="T57">1</text:span><text:span text:style-name="T50">.1</text:span><text:span text:style-name="T58">2</text:span><text:span text:style-name="T50">.</text:span><text:span text:style-name="T57">3.5 </text:span><text:span text:style-name="T50">– Realizações </text:span><text:span text:style-name="T83">Centro de Apoio Operacional do Consumidor – CAOPDC, período de 2010/201</text:span><text:span text:style-name="T84">5</text:span><text:span text:style-name="T83">.</text:span></text:p>
      <table:table table:name="Tabela_5.1.12.3.5_–_Realizações_Centro_de_Apoio_Operacional_do_Consumidor_–_CAOPDC,_período_de_2010/2015." table:style-name="Tabela_5f_5.1.12.3.5_5f__2013__5f_Realizações_5f_Centro_5f_de_5f_Apoio_5f_Operacional_5f_do_5f_Consumidor_5f__2013__5f_CAOPDC_2c__5f_período_5f_de_5f_2010_2f_2015.">
        <table:table-column table:style-name="Tabela_5f_5.1.12.3.5_5f__2013__5f_Realizações_5f_Centro_5f_de_5f_Apoio_5f_Operacional_5f_do_5f_Consumidor_5f__2013__5f_CAOPDC_2c__5f_período_5f_de_5f_2010_2f_2015..A"/>
        <table:table-column table:style-name="Tabela_5f_5.1.12.3.5_5f__2013__5f_Realizações_5f_Centro_5f_de_5f_Apoio_5f_Operacional_5f_do_5f_Consumidor_5f__2013__5f_CAOPDC_2c__5f_período_5f_de_5f_2010_2f_2015..B"/>
        <table:table-column table:style-name="Tabela_5f_5.1.12.3.5_5f__2013__5f_Realizações_5f_Centro_5f_de_5f_Apoio_5f_Operacional_5f_do_5f_Consumidor_5f__2013__5f_CAOPDC_2c__5f_período_5f_de_5f_2010_2f_2015..C"/>
        <table:table-column table:style-name="Tabela_5f_5.1.12.3.5_5f__2013__5f_Realizações_5f_Centro_5f_de_5f_Apoio_5f_Operacional_5f_do_5f_Consumidor_5f__2013__5f_CAOPDC_2c__5f_período_5f_de_5f_2010_2f_2015..D"/>
        <table:table-column table:style-name="Tabela_5f_5.1.12.3.5_5f__2013__5f_Realizações_5f_Centro_5f_de_5f_Apoio_5f_Operacional_5f_do_5f_Consumidor_5f__2013__5f_CAOPDC_2c__5f_período_5f_de_5f_2010_2f_2015..E"/>
        <table:table-column table:style-name="Tabela_5f_5.1.12.3.5_5f__2013__5f_Realizações_5f_Centro_5f_de_5f_Apoio_5f_Operacional_5f_do_5f_Consumidor_5f__2013__5f_CAOPDC_2c__5f_período_5f_de_5f_2010_2f_2015..F"/>
        <table:table-column table:style-name="Tabela_5f_5.1.12.3.5_5f__2013__5f_Realizações_5f_Centro_5f_de_5f_Apoio_5f_Operacional_5f_do_5f_Consumidor_5f__2013__5f_CAOPDC_2c__5f_período_5f_de_5f_2010_2f_2015..G"/>
        <table:table-row table:style-name="Tabela_5f_5.1.12.3.5_5f__2013__5f_Realizações_5f_Centro_5f_de_5f_Apoio_5f_Operacional_5f_do_5f_Consumidor_5f__2013__5f_CAOPDC_2c__5f_período_5f_de_5f_2010_2f_2015..1">
          <table:table-cell table:style-name="Tabela_5f_5.1.12.3.5_5f__2013__5f_Realizações_5f_Centro_5f_de_5f_Apoio_5f_Operacional_5f_do_5f_Consumidor_5f__2013__5f_CAOPDC_2c__5f_período_5f_de_5f_2010_2f_2015..A1" table:number-rows-spanned="2" office:value-type="string">
            <text:p text:style-name="P188">Atividades finalística</text:p>
          </table:table-cell>
          <table:table-cell table:style-name="Tabela_5f_5.1.12.3.5_5f__2013__5f_Realizações_5f_Centro_5f_de_5f_Apoio_5f_Operacional_5f_do_5f_Consumidor_5f__2013__5f_CAOPDC_2c__5f_período_5f_de_5f_2010_2f_2015..B1" table:number-columns-spanned="6" office:value-type="string">
            <text:p text:style-name="P171">Quantidade</text:p>
          </table:table-cell>
          <table:covered-table-cell/>
          <table:covered-table-cell/>
          <table:covered-table-cell/>
          <table:covered-table-cell/>
          <table:covered-table-cell/>
        </table:table-row>
        <table:table-row table:style-name="Tabela_5f_5.1.12.3.5_5f__2013__5f_Realizações_5f_Centro_5f_de_5f_Apoio_5f_Operacional_5f_do_5f_Consumidor_5f__2013__5f_CAOPDC_2c__5f_período_5f_de_5f_2010_2f_2015..2">
          <table:covered-table-cell/>
          <table:table-cell table:style-name="Tabela_5f_5.1.12.3.5_5f__2013__5f_Realizações_5f_Centro_5f_de_5f_Apoio_5f_Operacional_5f_do_5f_Consumidor_5f__2013__5f_CAOPDC_2c__5f_período_5f_de_5f_2010_2f_2015..B2" office:value-type="string">
            <text:p text:style-name="P171">2010</text:p>
          </table:table-cell>
          <table:table-cell table:style-name="Tabela_5f_5.1.12.3.5_5f__2013__5f_Realizações_5f_Centro_5f_de_5f_Apoio_5f_Operacional_5f_do_5f_Consumidor_5f__2013__5f_CAOPDC_2c__5f_período_5f_de_5f_2010_2f_2015..B2" office:value-type="string">
            <text:p text:style-name="P171">2011</text:p>
          </table:table-cell>
          <table:table-cell table:style-name="Tabela_5f_5.1.12.3.5_5f__2013__5f_Realizações_5f_Centro_5f_de_5f_Apoio_5f_Operacional_5f_do_5f_Consumidor_5f__2013__5f_CAOPDC_2c__5f_período_5f_de_5f_2010_2f_2015..B2" office:value-type="string">
            <text:p text:style-name="P171">2012</text:p>
          </table:table-cell>
          <table:table-cell table:style-name="Tabela_5f_5.1.12.3.5_5f__2013__5f_Realizações_5f_Centro_5f_de_5f_Apoio_5f_Operacional_5f_do_5f_Consumidor_5f__2013__5f_CAOPDC_2c__5f_período_5f_de_5f_2010_2f_2015..B2" office:value-type="string">
            <text:p text:style-name="P171">2013</text:p>
          </table:table-cell>
          <table:table-cell table:style-name="Tabela_5f_5.1.12.3.5_5f__2013__5f_Realizações_5f_Centro_5f_de_5f_Apoio_5f_Operacional_5f_do_5f_Consumidor_5f__2013__5f_CAOPDC_2c__5f_período_5f_de_5f_2010_2f_2015..B2" office:value-type="string">
            <text:p text:style-name="P172">2014</text:p>
          </table:table-cell>
          <table:table-cell table:style-name="Tabela_5f_5.1.12.3.5_5f__2013__5f_Realizações_5f_Centro_5f_de_5f_Apoio_5f_Operacional_5f_do_5f_Consumidor_5f__2013__5f_CAOPDC_2c__5f_período_5f_de_5f_2010_2f_2015..G2" office:value-type="string">
            <text:p text:style-name="P173">2015</text:p>
          </table:table-cell>
        </table:table-row>
        <table:table-row table:style-name="Tabela_5f_5.1.12.3.5_5f__2013__5f_Realizações_5f_Centro_5f_de_5f_Apoio_5f_Operacional_5f_do_5f_Consumidor_5f__2013__5f_CAOPDC_2c__5f_período_5f_de_5f_2010_2f_2015..2">
          <table:table-cell table:style-name="Tabela_5f_5.1.12.3.5_5f__2013__5f_Realizações_5f_Centro_5f_de_5f_Apoio_5f_Operacional_5f_do_5f_Consumidor_5f__2013__5f_CAOPDC_2c__5f_período_5f_de_5f_2010_2f_2015..B2" office:value-type="string">
            <text:p text:style-name="P189">Pareceres</text:p>
          </table:table-cell>
          <table:table-cell table:style-name="Tabela_5f_5.1.12.3.5_5f__2013__5f_Realizações_5f_Centro_5f_de_5f_Apoio_5f_Operacional_5f_do_5f_Consumidor_5f__2013__5f_CAOPDC_2c__5f_período_5f_de_5f_2010_2f_2015..B2" office:value-type="string">
            <text:p text:style-name="P174">-</text:p>
          </table:table-cell>
          <table:table-cell table:style-name="Tabela_5f_5.1.12.3.5_5f__2013__5f_Realizações_5f_Centro_5f_de_5f_Apoio_5f_Operacional_5f_do_5f_Consumidor_5f__2013__5f_CAOPDC_2c__5f_período_5f_de_5f_2010_2f_2015..B2" office:value-type="string">
            <text:p text:style-name="P174">-</text:p>
          </table:table-cell>
          <table:table-cell table:style-name="Tabela_5f_5.1.12.3.5_5f__2013__5f_Realizações_5f_Centro_5f_de_5f_Apoio_5f_Operacional_5f_do_5f_Consumidor_5f__2013__5f_CAOPDC_2c__5f_período_5f_de_5f_2010_2f_2015..B2" office:value-type="string">
            <text:p text:style-name="P174">-</text:p>
          </table:table-cell>
          <table:table-cell table:style-name="Tabela_5f_5.1.12.3.5_5f__2013__5f_Realizações_5f_Centro_5f_de_5f_Apoio_5f_Operacional_5f_do_5f_Consumidor_5f__2013__5f_CAOPDC_2c__5f_período_5f_de_5f_2010_2f_2015..B2" office:value-type="string">
            <text:p text:style-name="P174">01</text:p>
          </table:table-cell>
          <table:table-cell table:style-name="Tabela_5f_5.1.12.3.5_5f__2013__5f_Realizações_5f_Centro_5f_de_5f_Apoio_5f_Operacional_5f_do_5f_Consumidor_5f__2013__5f_CAOPDC_2c__5f_período_5f_de_5f_2010_2f_2015..B2" office:value-type="string">
            <text:p text:style-name="P178">01</text:p>
          </table:table-cell>
          <table:table-cell table:style-name="Tabela_5f_5.1.12.3.5_5f__2013__5f_Realizações_5f_Centro_5f_de_5f_Apoio_5f_Operacional_5f_do_5f_Consumidor_5f__2013__5f_CAOPDC_2c__5f_período_5f_de_5f_2010_2f_2015..G2" office:value-type="string">
            <text:p text:style-name="P179">04</text:p>
          </table:table-cell>
        </table:table-row>
        <table:table-row table:style-name="Tabela_5f_5.1.12.3.5_5f__2013__5f_Realizações_5f_Centro_5f_de_5f_Apoio_5f_Operacional_5f_do_5f_Consumidor_5f__2013__5f_CAOPDC_2c__5f_período_5f_de_5f_2010_2f_2015..1">
          <table:table-cell table:style-name="Tabela_5f_5.1.12.3.5_5f__2013__5f_Realizações_5f_Centro_5f_de_5f_Apoio_5f_Operacional_5f_do_5f_Consumidor_5f__2013__5f_CAOPDC_2c__5f_período_5f_de_5f_2010_2f_2015..B2" office:value-type="string">
            <text:p text:style-name="P189">Processos de acompanhamento</text:p>
          </table:table-cell>
          <table:table-cell table:style-name="Tabela_5f_5.1.12.3.5_5f__2013__5f_Realizações_5f_Centro_5f_de_5f_Apoio_5f_Operacional_5f_do_5f_Consumidor_5f__2013__5f_CAOPDC_2c__5f_período_5f_de_5f_2010_2f_2015..B2" office:value-type="string">
            <text:p text:style-name="P174">07</text:p>
          </table:table-cell>
          <table:table-cell table:style-name="Tabela_5f_5.1.12.3.5_5f__2013__5f_Realizações_5f_Centro_5f_de_5f_Apoio_5f_Operacional_5f_do_5f_Consumidor_5f__2013__5f_CAOPDC_2c__5f_período_5f_de_5f_2010_2f_2015..B2" office:value-type="string">
            <text:p text:style-name="P174">13</text:p>
          </table:table-cell>
          <table:table-cell table:style-name="Tabela_5f_5.1.12.3.5_5f__2013__5f_Realizações_5f_Centro_5f_de_5f_Apoio_5f_Operacional_5f_do_5f_Consumidor_5f__2013__5f_CAOPDC_2c__5f_período_5f_de_5f_2010_2f_2015..B2" office:value-type="string">
            <text:p text:style-name="P174">06</text:p>
          </table:table-cell>
          <table:table-cell table:style-name="Tabela_5f_5.1.12.3.5_5f__2013__5f_Realizações_5f_Centro_5f_de_5f_Apoio_5f_Operacional_5f_do_5f_Consumidor_5f__2013__5f_CAOPDC_2c__5f_período_5f_de_5f_2010_2f_2015..B2" office:value-type="string">
            <text:p text:style-name="P174">12</text:p>
          </table:table-cell>
          <table:table-cell table:style-name="Tabela_5f_5.1.12.3.5_5f__2013__5f_Realizações_5f_Centro_5f_de_5f_Apoio_5f_Operacional_5f_do_5f_Consumidor_5f__2013__5f_CAOPDC_2c__5f_período_5f_de_5f_2010_2f_2015..B2" office:value-type="string">
            <text:p text:style-name="P180">09</text:p>
          </table:table-cell>
          <table:table-cell table:style-name="Tabela_5f_5.1.12.3.5_5f__2013__5f_Realizações_5f_Centro_5f_de_5f_Apoio_5f_Operacional_5f_do_5f_Consumidor_5f__2013__5f_CAOPDC_2c__5f_período_5f_de_5f_2010_2f_2015..G2" office:value-type="string">
            <text:p text:style-name="P179">10</text:p>
          </table:table-cell>
        </table:table-row>
        <table:table-row table:style-name="Tabela_5f_5.1.12.3.5_5f__2013__5f_Realizações_5f_Centro_5f_de_5f_Apoio_5f_Operacional_5f_do_5f_Consumidor_5f__2013__5f_CAOPDC_2c__5f_período_5f_de_5f_2010_2f_2015..1">
          <table:table-cell table:style-name="Tabela_5f_5.1.12.3.5_5f__2013__5f_Realizações_5f_Centro_5f_de_5f_Apoio_5f_Operacional_5f_do_5f_Consumidor_5f__2013__5f_CAOPDC_2c__5f_período_5f_de_5f_2010_2f_2015..B2" office:value-type="string">
            <text:p text:style-name="P189">Relatórios</text:p>
          </table:table-cell>
          <table:table-cell table:style-name="Tabela_5f_5.1.12.3.5_5f__2013__5f_Realizações_5f_Centro_5f_de_5f_Apoio_5f_Operacional_5f_do_5f_Consumidor_5f__2013__5f_CAOPDC_2c__5f_período_5f_de_5f_2010_2f_2015..B2" office:value-type="string">
            <text:p text:style-name="P174">03</text:p>
          </table:table-cell>
          <table:table-cell table:style-name="Tabela_5f_5.1.12.3.5_5f__2013__5f_Realizações_5f_Centro_5f_de_5f_Apoio_5f_Operacional_5f_do_5f_Consumidor_5f__2013__5f_CAOPDC_2c__5f_período_5f_de_5f_2010_2f_2015..B2" office:value-type="string">
            <text:p text:style-name="P174">05</text:p>
          </table:table-cell>
          <table:table-cell table:style-name="Tabela_5f_5.1.12.3.5_5f__2013__5f_Realizações_5f_Centro_5f_de_5f_Apoio_5f_Operacional_5f_do_5f_Consumidor_5f__2013__5f_CAOPDC_2c__5f_período_5f_de_5f_2010_2f_2015..B2" office:value-type="string">
            <text:p text:style-name="P174">04</text:p>
          </table:table-cell>
          <table:table-cell table:style-name="Tabela_5f_5.1.12.3.5_5f__2013__5f_Realizações_5f_Centro_5f_de_5f_Apoio_5f_Operacional_5f_do_5f_Consumidor_5f__2013__5f_CAOPDC_2c__5f_período_5f_de_5f_2010_2f_2015..B2" office:value-type="string">
            <text:p text:style-name="P174">08</text:p>
          </table:table-cell>
          <table:table-cell table:style-name="Tabela_5f_5.1.12.3.5_5f__2013__5f_Realizações_5f_Centro_5f_de_5f_Apoio_5f_Operacional_5f_do_5f_Consumidor_5f__2013__5f_CAOPDC_2c__5f_período_5f_de_5f_2010_2f_2015..B2" office:value-type="string">
            <text:p text:style-name="P180">15</text:p>
          </table:table-cell>
          <table:table-cell table:style-name="Tabela_5f_5.1.12.3.5_5f__2013__5f_Realizações_5f_Centro_5f_de_5f_Apoio_5f_Operacional_5f_do_5f_Consumidor_5f__2013__5f_CAOPDC_2c__5f_período_5f_de_5f_2010_2f_2015..G2" office:value-type="string">
            <text:p text:style-name="P179">06</text:p>
          </table:table-cell>
        </table:table-row>
        <table:table-row table:style-name="Tabela_5f_5.1.12.3.5_5f__2013__5f_Realizações_5f_Centro_5f_de_5f_Apoio_5f_Operacional_5f_do_5f_Consumidor_5f__2013__5f_CAOPDC_2c__5f_período_5f_de_5f_2010_2f_2015..1">
          <table:table-cell table:style-name="Tabela_5f_5.1.12.3.5_5f__2013__5f_Realizações_5f_Centro_5f_de_5f_Apoio_5f_Operacional_5f_do_5f_Consumidor_5f__2013__5f_CAOPDC_2c__5f_período_5f_de_5f_2010_2f_2015..B2" office:value-type="string">
            <text:p text:style-name="P189">Vistorias</text:p>
          </table:table-cell>
          <table:table-cell table:style-name="Tabela_5f_5.1.12.3.5_5f__2013__5f_Realizações_5f_Centro_5f_de_5f_Apoio_5f_Operacional_5f_do_5f_Consumidor_5f__2013__5f_CAOPDC_2c__5f_período_5f_de_5f_2010_2f_2015..B2" office:value-type="string">
            <text:p text:style-name="P174">114</text:p>
          </table:table-cell>
          <table:table-cell table:style-name="Tabela_5f_5.1.12.3.5_5f__2013__5f_Realizações_5f_Centro_5f_de_5f_Apoio_5f_Operacional_5f_do_5f_Consumidor_5f__2013__5f_CAOPDC_2c__5f_período_5f_de_5f_2010_2f_2015..B2" office:value-type="string">
            <text:p text:style-name="P174">309</text:p>
          </table:table-cell>
          <table:table-cell table:style-name="Tabela_5f_5.1.12.3.5_5f__2013__5f_Realizações_5f_Centro_5f_de_5f_Apoio_5f_Operacional_5f_do_5f_Consumidor_5f__2013__5f_CAOPDC_2c__5f_período_5f_de_5f_2010_2f_2015..B2" office:value-type="string">
            <text:p text:style-name="P174">160</text:p>
          </table:table-cell>
          <table:table-cell table:style-name="Tabela_5f_5.1.12.3.5_5f__2013__5f_Realizações_5f_Centro_5f_de_5f_Apoio_5f_Operacional_5f_do_5f_Consumidor_5f__2013__5f_CAOPDC_2c__5f_período_5f_de_5f_2010_2f_2015..B2" office:value-type="string">
            <text:p text:style-name="P174">128</text:p>
          </table:table-cell>
          <table:table-cell table:style-name="Tabela_5f_5.1.12.3.5_5f__2013__5f_Realizações_5f_Centro_5f_de_5f_Apoio_5f_Operacional_5f_do_5f_Consumidor_5f__2013__5f_CAOPDC_2c__5f_período_5f_de_5f_2010_2f_2015..B2" office:value-type="string">
            <text:p text:style-name="P181">172</text:p>
          </table:table-cell>
          <table:table-cell table:style-name="Tabela_5f_5.1.12.3.5_5f__2013__5f_Realizações_5f_Centro_5f_de_5f_Apoio_5f_Operacional_5f_do_5f_Consumidor_5f__2013__5f_CAOPDC_2c__5f_período_5f_de_5f_2010_2f_2015..G2" office:value-type="string">
            <text:p text:style-name="P182">63</text:p>
          </table:table-cell>
        </table:table-row>
        <table:table-row table:style-name="Tabela_5f_5.1.12.3.5_5f__2013__5f_Realizações_5f_Centro_5f_de_5f_Apoio_5f_Operacional_5f_do_5f_Consumidor_5f__2013__5f_CAOPDC_2c__5f_período_5f_de_5f_2010_2f_2015..1">
          <table:table-cell table:style-name="Tabela_5f_5.1.12.3.5_5f__2013__5f_Realizações_5f_Centro_5f_de_5f_Apoio_5f_Operacional_5f_do_5f_Consumidor_5f__2013__5f_CAOPDC_2c__5f_período_5f_de_5f_2010_2f_2015..B2" office:value-type="string">
            <text:p text:style-name="P189">Recomendações</text:p>
          </table:table-cell>
          <table:table-cell table:style-name="Tabela_5f_5.1.12.3.5_5f__2013__5f_Realizações_5f_Centro_5f_de_5f_Apoio_5f_Operacional_5f_do_5f_Consumidor_5f__2013__5f_CAOPDC_2c__5f_período_5f_de_5f_2010_2f_2015..B2" office:value-type="string">
            <text:p text:style-name="P174">-</text:p>
          </table:table-cell>
          <table:table-cell table:style-name="Tabela_5f_5.1.12.3.5_5f__2013__5f_Realizações_5f_Centro_5f_de_5f_Apoio_5f_Operacional_5f_do_5f_Consumidor_5f__2013__5f_CAOPDC_2c__5f_período_5f_de_5f_2010_2f_2015..B2" office:value-type="string">
            <text:p text:style-name="P174">04</text:p>
          </table:table-cell>
          <table:table-cell table:style-name="Tabela_5f_5.1.12.3.5_5f__2013__5f_Realizações_5f_Centro_5f_de_5f_Apoio_5f_Operacional_5f_do_5f_Consumidor_5f__2013__5f_CAOPDC_2c__5f_período_5f_de_5f_2010_2f_2015..B2" office:value-type="string">
            <text:p text:style-name="P174">5</text:p>
          </table:table-cell>
          <table:table-cell table:style-name="Tabela_5f_5.1.12.3.5_5f__2013__5f_Realizações_5f_Centro_5f_de_5f_Apoio_5f_Operacional_5f_do_5f_Consumidor_5f__2013__5f_CAOPDC_2c__5f_período_5f_de_5f_2010_2f_2015..B2" office:value-type="string">
            <text:p text:style-name="P174">-</text:p>
          </table:table-cell>
          <table:table-cell table:style-name="Tabela_5f_5.1.12.3.5_5f__2013__5f_Realizações_5f_Centro_5f_de_5f_Apoio_5f_Operacional_5f_do_5f_Consumidor_5f__2013__5f_CAOPDC_2c__5f_período_5f_de_5f_2010_2f_2015..B2" office:value-type="string">
            <text:p text:style-name="P175">-</text:p>
          </table:table-cell>
          <table:table-cell table:style-name="Tabela_5f_5.1.12.3.5_5f__2013__5f_Realizações_5f_Centro_5f_de_5f_Apoio_5f_Operacional_5f_do_5f_Consumidor_5f__2013__5f_CAOPDC_2c__5f_período_5f_de_5f_2010_2f_2015..G2" office:value-type="string">
            <text:p text:style-name="P175">-</text:p>
          </table:table-cell>
        </table:table-row>
        <table:table-row table:style-name="Tabela_5f_5.1.12.3.5_5f__2013__5f_Realizações_5f_Centro_5f_de_5f_Apoio_5f_Operacional_5f_do_5f_Consumidor_5f__2013__5f_CAOPDC_2c__5f_período_5f_de_5f_2010_2f_2015..1">
          <table:table-cell table:style-name="Tabela_5f_5.1.12.3.5_5f__2013__5f_Realizações_5f_Centro_5f_de_5f_Apoio_5f_Operacional_5f_do_5f_Consumidor_5f__2013__5f_CAOPDC_2c__5f_período_5f_de_5f_2010_2f_2015..B2" office:value-type="string">
            <text:p text:style-name="P189">Pesquisa de Peças, doutrinas e Jurisprudência</text:p>
          </table:table-cell>
          <table:table-cell table:style-name="Tabela_5f_5.1.12.3.5_5f__2013__5f_Realizações_5f_Centro_5f_de_5f_Apoio_5f_Operacional_5f_do_5f_Consumidor_5f__2013__5f_CAOPDC_2c__5f_período_5f_de_5f_2010_2f_2015..B2" office:value-type="string">
            <text:p text:style-name="P174">-</text:p>
          </table:table-cell>
          <table:table-cell table:style-name="Tabela_5f_5.1.12.3.5_5f__2013__5f_Realizações_5f_Centro_5f_de_5f_Apoio_5f_Operacional_5f_do_5f_Consumidor_5f__2013__5f_CAOPDC_2c__5f_período_5f_de_5f_2010_2f_2015..B2" office:value-type="string">
            <text:p text:style-name="P174">-</text:p>
          </table:table-cell>
          <table:table-cell table:style-name="Tabela_5f_5.1.12.3.5_5f__2013__5f_Realizações_5f_Centro_5f_de_5f_Apoio_5f_Operacional_5f_do_5f_Consumidor_5f__2013__5f_CAOPDC_2c__5f_período_5f_de_5f_2010_2f_2015..B2" office:value-type="string">
            <text:p text:style-name="P174">-</text:p>
          </table:table-cell>
          <table:table-cell table:style-name="Tabela_5f_5.1.12.3.5_5f__2013__5f_Realizações_5f_Centro_5f_de_5f_Apoio_5f_Operacional_5f_do_5f_Consumidor_5f__2013__5f_CAOPDC_2c__5f_período_5f_de_5f_2010_2f_2015..B2" office:value-type="string">
            <text:p text:style-name="P174">-</text:p>
          </table:table-cell>
          <table:table-cell table:style-name="Tabela_5f_5.1.12.3.5_5f__2013__5f_Realizações_5f_Centro_5f_de_5f_Apoio_5f_Operacional_5f_do_5f_Consumidor_5f__2013__5f_CAOPDC_2c__5f_período_5f_de_5f_2010_2f_2015..B2" office:value-type="string">
            <text:p text:style-name="P175">-</text:p>
          </table:table-cell>
          <table:table-cell table:style-name="Tabela_5f_5.1.12.3.5_5f__2013__5f_Realizações_5f_Centro_5f_de_5f_Apoio_5f_Operacional_5f_do_5f_Consumidor_5f__2013__5f_CAOPDC_2c__5f_período_5f_de_5f_2010_2f_2015..G2" office:value-type="string">
            <text:p text:style-name="P176">13</text:p>
          </table:table-cell>
        </table:table-row>
        <table:table-row table:style-name="Tabela_5f_5.1.12.3.5_5f__2013__5f_Realizações_5f_Centro_5f_de_5f_Apoio_5f_Operacional_5f_do_5f_Consumidor_5f__2013__5f_CAOPDC_2c__5f_período_5f_de_5f_2010_2f_2015..1">
          <table:table-cell table:style-name="Tabela_5f_5.1.12.3.5_5f__2013__5f_Realizações_5f_Centro_5f_de_5f_Apoio_5f_Operacional_5f_do_5f_Consumidor_5f__2013__5f_CAOPDC_2c__5f_período_5f_de_5f_2010_2f_2015..G2" table:number-columns-spanned="7" office:value-type="string">
            <text:p text:style-name="P189">Promoção de eventos</text:p>
          </table:table-cell>
          <table:covered-table-cell/>
          <table:covered-table-cell/>
          <table:covered-table-cell/>
          <table:covered-table-cell/>
          <table:covered-table-cell/>
          <table:covered-table-cell/>
        </table:table-row>
        <table:table-row table:style-name="Tabela_5f_5.1.12.3.5_5f__2013__5f_Realizações_5f_Centro_5f_de_5f_Apoio_5f_Operacional_5f_do_5f_Consumidor_5f__2013__5f_CAOPDC_2c__5f_período_5f_de_5f_2010_2f_2015..10">
          <table:table-cell table:style-name="Tabela_5f_5.1.12.3.5_5f__2013__5f_Realizações_5f_Centro_5f_de_5f_Apoio_5f_Operacional_5f_do_5f_Consumidor_5f__2013__5f_CAOPDC_2c__5f_período_5f_de_5f_2010_2f_2015..B2" office:value-type="string">
            <text:p text:style-name="P189">Seminário</text:p>
          </table:table-cell>
          <table:table-cell table:style-name="Tabela_5f_5.1.12.3.5_5f__2013__5f_Realizações_5f_Centro_5f_de_5f_Apoio_5f_Operacional_5f_do_5f_Consumidor_5f__2013__5f_CAOPDC_2c__5f_período_5f_de_5f_2010_2f_2015..B2" office:value-type="string">
            <text:p text:style-name="P174">-</text:p>
          </table:table-cell>
          <table:table-cell table:style-name="Tabela_5f_5.1.12.3.5_5f__2013__5f_Realizações_5f_Centro_5f_de_5f_Apoio_5f_Operacional_5f_do_5f_Consumidor_5f__2013__5f_CAOPDC_2c__5f_período_5f_de_5f_2010_2f_2015..B2" office:value-type="string">
            <text:p text:style-name="P174">01</text:p>
          </table:table-cell>
          <table:table-cell table:style-name="Tabela_5f_5.1.12.3.5_5f__2013__5f_Realizações_5f_Centro_5f_de_5f_Apoio_5f_Operacional_5f_do_5f_Consumidor_5f__2013__5f_CAOPDC_2c__5f_período_5f_de_5f_2010_2f_2015..B2" office:value-type="string">
            <text:p text:style-name="P174">-</text:p>
          </table:table-cell>
          <table:table-cell table:style-name="Tabela_5f_5.1.12.3.5_5f__2013__5f_Realizações_5f_Centro_5f_de_5f_Apoio_5f_Operacional_5f_do_5f_Consumidor_5f__2013__5f_CAOPDC_2c__5f_período_5f_de_5f_2010_2f_2015..B2" office:value-type="string">
            <text:p text:style-name="P174">02</text:p>
          </table:table-cell>
          <table:table-cell table:style-name="Tabela_5f_5.1.12.3.5_5f__2013__5f_Realizações_5f_Centro_5f_de_5f_Apoio_5f_Operacional_5f_do_5f_Consumidor_5f__2013__5f_CAOPDC_2c__5f_período_5f_de_5f_2010_2f_2015..B2" office:value-type="string">
            <text:p text:style-name="P180">02</text:p>
          </table:table-cell>
          <table:table-cell table:style-name="Tabela_5f_5.1.12.3.5_5f__2013__5f_Realizações_5f_Centro_5f_de_5f_Apoio_5f_Operacional_5f_do_5f_Consumidor_5f__2013__5f_CAOPDC_2c__5f_período_5f_de_5f_2010_2f_2015..G2" office:value-type="string">
            <text:p text:style-name="P180">-</text:p>
          </table:table-cell>
        </table:table-row>
        <table:table-row table:style-name="Tabela_5f_5.1.12.3.5_5f__2013__5f_Realizações_5f_Centro_5f_de_5f_Apoio_5f_Operacional_5f_do_5f_Consumidor_5f__2013__5f_CAOPDC_2c__5f_período_5f_de_5f_2010_2f_2015..1">
          <table:table-cell table:style-name="Tabela_5f_5.1.12.3.5_5f__2013__5f_Realizações_5f_Centro_5f_de_5f_Apoio_5f_Operacional_5f_do_5f_Consumidor_5f__2013__5f_CAOPDC_2c__5f_período_5f_de_5f_2010_2f_2015..B2" office:value-type="string">
            <text:p text:style-name="P189">Oficinas</text:p>
          </table:table-cell>
          <table:table-cell table:style-name="Tabela_5f_5.1.12.3.5_5f__2013__5f_Realizações_5f_Centro_5f_de_5f_Apoio_5f_Operacional_5f_do_5f_Consumidor_5f__2013__5f_CAOPDC_2c__5f_período_5f_de_5f_2010_2f_2015..B2" office:value-type="string">
            <text:p text:style-name="P174">-</text:p>
          </table:table-cell>
          <table:table-cell table:style-name="Tabela_5f_5.1.12.3.5_5f__2013__5f_Realizações_5f_Centro_5f_de_5f_Apoio_5f_Operacional_5f_do_5f_Consumidor_5f__2013__5f_CAOPDC_2c__5f_período_5f_de_5f_2010_2f_2015..B2" office:value-type="string">
            <text:p text:style-name="P174">-</text:p>
          </table:table-cell>
          <table:table-cell table:style-name="Tabela_5f_5.1.12.3.5_5f__2013__5f_Realizações_5f_Centro_5f_de_5f_Apoio_5f_Operacional_5f_do_5f_Consumidor_5f__2013__5f_CAOPDC_2c__5f_período_5f_de_5f_2010_2f_2015..B2" office:value-type="string">
            <text:p text:style-name="P174">-</text:p>
          </table:table-cell>
          <table:table-cell table:style-name="Tabela_5f_5.1.12.3.5_5f__2013__5f_Realizações_5f_Centro_5f_de_5f_Apoio_5f_Operacional_5f_do_5f_Consumidor_5f__2013__5f_CAOPDC_2c__5f_período_5f_de_5f_2010_2f_2015..B2" office:value-type="string">
            <text:p text:style-name="P174">-</text:p>
          </table:table-cell>
          <table:table-cell table:style-name="Tabela_5f_5.1.12.3.5_5f__2013__5f_Realizações_5f_Centro_5f_de_5f_Apoio_5f_Operacional_5f_do_5f_Consumidor_5f__2013__5f_CAOPDC_2c__5f_período_5f_de_5f_2010_2f_2015..B2" office:value-type="string">
            <text:p text:style-name="P177">04</text:p>
          </table:table-cell>
          <table:table-cell table:style-name="Tabela_5f_5.1.12.3.5_5f__2013__5f_Realizações_5f_Centro_5f_de_5f_Apoio_5f_Operacional_5f_do_5f_Consumidor_5f__2013__5f_CAOPDC_2c__5f_período_5f_de_5f_2010_2f_2015..G2" office:value-type="string">
            <text:p text:style-name="P177">-</text:p>
          </table:table-cell>
        </table:table-row>
        <table:table-row table:style-name="Tabela_5f_5.1.12.3.5_5f__2013__5f_Realizações_5f_Centro_5f_de_5f_Apoio_5f_Operacional_5f_do_5f_Consumidor_5f__2013__5f_CAOPDC_2c__5f_período_5f_de_5f_2010_2f_2015..1">
          <table:table-cell table:style-name="Tabela_5f_5.1.12.3.5_5f__2013__5f_Realizações_5f_Centro_5f_de_5f_Apoio_5f_Operacional_5f_do_5f_Consumidor_5f__2013__5f_CAOPDC_2c__5f_período_5f_de_5f_2010_2f_2015..B2" office:value-type="string">
            <text:p text:style-name="P189">Pesquisas</text:p>
          </table:table-cell>
          <table:table-cell table:style-name="Tabela_5f_5.1.12.3.5_5f__2013__5f_Realizações_5f_Centro_5f_de_5f_Apoio_5f_Operacional_5f_do_5f_Consumidor_5f__2013__5f_CAOPDC_2c__5f_período_5f_de_5f_2010_2f_2015..B2" office:value-type="string">
            <text:p text:style-name="P174">-</text:p>
          </table:table-cell>
          <table:table-cell table:style-name="Tabela_5f_5.1.12.3.5_5f__2013__5f_Realizações_5f_Centro_5f_de_5f_Apoio_5f_Operacional_5f_do_5f_Consumidor_5f__2013__5f_CAOPDC_2c__5f_período_5f_de_5f_2010_2f_2015..B2" office:value-type="string">
            <text:p text:style-name="P174">-</text:p>
          </table:table-cell>
          <table:table-cell table:style-name="Tabela_5f_5.1.12.3.5_5f__2013__5f_Realizações_5f_Centro_5f_de_5f_Apoio_5f_Operacional_5f_do_5f_Consumidor_5f__2013__5f_CAOPDC_2c__5f_período_5f_de_5f_2010_2f_2015..B2" office:value-type="string">
            <text:p text:style-name="P174">-</text:p>
          </table:table-cell>
          <table:table-cell table:style-name="Tabela_5f_5.1.12.3.5_5f__2013__5f_Realizações_5f_Centro_5f_de_5f_Apoio_5f_Operacional_5f_do_5f_Consumidor_5f__2013__5f_CAOPDC_2c__5f_período_5f_de_5f_2010_2f_2015..B2" office:value-type="string">
            <text:p text:style-name="P174">18</text:p>
          </table:table-cell>
          <table:table-cell table:style-name="Tabela_5f_5.1.12.3.5_5f__2013__5f_Realizações_5f_Centro_5f_de_5f_Apoio_5f_Operacional_5f_do_5f_Consumidor_5f__2013__5f_CAOPDC_2c__5f_período_5f_de_5f_2010_2f_2015..B2" office:value-type="string">
            <text:p text:style-name="P177">-</text:p>
          </table:table-cell>
          <table:table-cell table:style-name="Tabela_5f_5.1.12.3.5_5f__2013__5f_Realizações_5f_Centro_5f_de_5f_Apoio_5f_Operacional_5f_do_5f_Consumidor_5f__2013__5f_CAOPDC_2c__5f_período_5f_de_5f_2010_2f_2015..G2" office:value-type="string">
            <text:p text:style-name="P177">-</text:p>
          </table:table-cell>
        </table:table-row>
        <table:table-row table:style-name="Tabela_5f_5.1.12.3.5_5f__2013__5f_Realizações_5f_Centro_5f_de_5f_Apoio_5f_Operacional_5f_do_5f_Consumidor_5f__2013__5f_CAOPDC_2c__5f_período_5f_de_5f_2010_2f_2015..1">
          <table:table-cell table:style-name="Tabela_5f_5.1.12.3.5_5f__2013__5f_Realizações_5f_Centro_5f_de_5f_Apoio_5f_Operacional_5f_do_5f_Consumidor_5f__2013__5f_CAOPDC_2c__5f_período_5f_de_5f_2010_2f_2015..G2" table:number-columns-spanned="7" office:value-type="string">
            <text:p text:style-name="P189">Participações em eventos</text:p>
          </table:table-cell>
          <table:covered-table-cell/>
          <table:covered-table-cell/>
          <table:covered-table-cell/>
          <table:covered-table-cell/>
          <table:covered-table-cell/>
          <table:covered-table-cell/>
        </table:table-row>
        <table:table-row table:style-name="Tabela_5f_5.1.12.3.5_5f__2013__5f_Realizações_5f_Centro_5f_de_5f_Apoio_5f_Operacional_5f_do_5f_Consumidor_5f__2013__5f_CAOPDC_2c__5f_período_5f_de_5f_2010_2f_2015..1">
          <table:table-cell table:style-name="Tabela_5f_5.1.12.3.5_5f__2013__5f_Realizações_5f_Centro_5f_de_5f_Apoio_5f_Operacional_5f_do_5f_Consumidor_5f__2013__5f_CAOPDC_2c__5f_período_5f_de_5f_2010_2f_2015..B2" office:value-type="string">
            <text:p text:style-name="P189">Audiências públicas</text:p>
          </table:table-cell>
          <table:table-cell table:style-name="Tabela_5f_5.1.12.3.5_5f__2013__5f_Realizações_5f_Centro_5f_de_5f_Apoio_5f_Operacional_5f_do_5f_Consumidor_5f__2013__5f_CAOPDC_2c__5f_período_5f_de_5f_2010_2f_2015..B2" office:value-type="string">
            <text:p text:style-name="P174">-</text:p>
          </table:table-cell>
          <table:table-cell table:style-name="Tabela_5f_5.1.12.3.5_5f__2013__5f_Realizações_5f_Centro_5f_de_5f_Apoio_5f_Operacional_5f_do_5f_Consumidor_5f__2013__5f_CAOPDC_2c__5f_período_5f_de_5f_2010_2f_2015..B2" office:value-type="string">
            <text:p text:style-name="P174">02</text:p>
          </table:table-cell>
          <table:table-cell table:style-name="Tabela_5f_5.1.12.3.5_5f__2013__5f_Realizações_5f_Centro_5f_de_5f_Apoio_5f_Operacional_5f_do_5f_Consumidor_5f__2013__5f_CAOPDC_2c__5f_período_5f_de_5f_2010_2f_2015..B2" office:value-type="string">
            <text:p text:style-name="P174">-</text:p>
          </table:table-cell>
          <table:table-cell table:style-name="Tabela_5f_5.1.12.3.5_5f__2013__5f_Realizações_5f_Centro_5f_de_5f_Apoio_5f_Operacional_5f_do_5f_Consumidor_5f__2013__5f_CAOPDC_2c__5f_período_5f_de_5f_2010_2f_2015..B2" office:value-type="string">
            <text:p text:style-name="P174">12</text:p>
          </table:table-cell>
          <table:table-cell table:style-name="Tabela_5f_5.1.12.3.5_5f__2013__5f_Realizações_5f_Centro_5f_de_5f_Apoio_5f_Operacional_5f_do_5f_Consumidor_5f__2013__5f_CAOPDC_2c__5f_período_5f_de_5f_2010_2f_2015..B2" office:value-type="string">
            <text:p text:style-name="P177">-</text:p>
          </table:table-cell>
          <table:table-cell table:style-name="Tabela_5f_5.1.12.3.5_5f__2013__5f_Realizações_5f_Centro_5f_de_5f_Apoio_5f_Operacional_5f_do_5f_Consumidor_5f__2013__5f_CAOPDC_2c__5f_período_5f_de_5f_2010_2f_2015..G2" office:value-type="string">
            <text:p text:style-name="P176">01</text:p>
          </table:table-cell>
        </table:table-row>
        <table:table-row table:style-name="Tabela_5f_5.1.12.3.5_5f__2013__5f_Realizações_5f_Centro_5f_de_5f_Apoio_5f_Operacional_5f_do_5f_Consumidor_5f__2013__5f_CAOPDC_2c__5f_período_5f_de_5f_2010_2f_2015..1">
          <table:table-cell table:style-name="Tabela_5f_5.1.12.3.5_5f__2013__5f_Realizações_5f_Centro_5f_de_5f_Apoio_5f_Operacional_5f_do_5f_Consumidor_5f__2013__5f_CAOPDC_2c__5f_período_5f_de_5f_2010_2f_2015..B2" office:value-type="string">
            <text:p text:style-name="P189">Cursos</text:p>
          </table:table-cell>
          <table:table-cell table:style-name="Tabela_5f_5.1.12.3.5_5f__2013__5f_Realizações_5f_Centro_5f_de_5f_Apoio_5f_Operacional_5f_do_5f_Consumidor_5f__2013__5f_CAOPDC_2c__5f_período_5f_de_5f_2010_2f_2015..B2" office:value-type="string">
            <text:p text:style-name="P174">-</text:p>
          </table:table-cell>
          <table:table-cell table:style-name="Tabela_5f_5.1.12.3.5_5f__2013__5f_Realizações_5f_Centro_5f_de_5f_Apoio_5f_Operacional_5f_do_5f_Consumidor_5f__2013__5f_CAOPDC_2c__5f_período_5f_de_5f_2010_2f_2015..B2" office:value-type="string">
            <text:p text:style-name="P174">-</text:p>
          </table:table-cell>
          <table:table-cell table:style-name="Tabela_5f_5.1.12.3.5_5f__2013__5f_Realizações_5f_Centro_5f_de_5f_Apoio_5f_Operacional_5f_do_5f_Consumidor_5f__2013__5f_CAOPDC_2c__5f_período_5f_de_5f_2010_2f_2015..B2" office:value-type="string">
            <text:p text:style-name="P174">-</text:p>
          </table:table-cell>
          <table:table-cell table:style-name="Tabela_5f_5.1.12.3.5_5f__2013__5f_Realizações_5f_Centro_5f_de_5f_Apoio_5f_Operacional_5f_do_5f_Consumidor_5f__2013__5f_CAOPDC_2c__5f_período_5f_de_5f_2010_2f_2015..B2" office:value-type="string">
            <text:p text:style-name="P174">04</text:p>
          </table:table-cell>
          <table:table-cell table:style-name="Tabela_5f_5.1.12.3.5_5f__2013__5f_Realizações_5f_Centro_5f_de_5f_Apoio_5f_Operacional_5f_do_5f_Consumidor_5f__2013__5f_CAOPDC_2c__5f_período_5f_de_5f_2010_2f_2015..B2" office:value-type="string">
            <text:p text:style-name="P177">02</text:p>
          </table:table-cell>
          <table:table-cell table:style-name="Tabela_5f_5.1.12.3.5_5f__2013__5f_Realizações_5f_Centro_5f_de_5f_Apoio_5f_Operacional_5f_do_5f_Consumidor_5f__2013__5f_CAOPDC_2c__5f_período_5f_de_5f_2010_2f_2015..G2" office:value-type="string">
            <text:p text:style-name="P176">05</text:p>
          </table:table-cell>
        </table:table-row>
        <table:table-row table:style-name="Tabela_5f_5.1.12.3.5_5f__2013__5f_Realizações_5f_Centro_5f_de_5f_Apoio_5f_Operacional_5f_do_5f_Consumidor_5f__2013__5f_CAOPDC_2c__5f_período_5f_de_5f_2010_2f_2015..1">
          <table:table-cell table:style-name="Tabela_5f_5.1.12.3.5_5f__2013__5f_Realizações_5f_Centro_5f_de_5f_Apoio_5f_Operacional_5f_do_5f_Consumidor_5f__2013__5f_CAOPDC_2c__5f_período_5f_de_5f_2010_2f_2015..B2" office:value-type="string">
            <text:p text:style-name="P189">Oficinas</text:p>
          </table:table-cell>
          <table:table-cell table:style-name="Tabela_5f_5.1.12.3.5_5f__2013__5f_Realizações_5f_Centro_5f_de_5f_Apoio_5f_Operacional_5f_do_5f_Consumidor_5f__2013__5f_CAOPDC_2c__5f_período_5f_de_5f_2010_2f_2015..B2" office:value-type="string">
            <text:p text:style-name="P174">-</text:p>
          </table:table-cell>
          <table:table-cell table:style-name="Tabela_5f_5.1.12.3.5_5f__2013__5f_Realizações_5f_Centro_5f_de_5f_Apoio_5f_Operacional_5f_do_5f_Consumidor_5f__2013__5f_CAOPDC_2c__5f_período_5f_de_5f_2010_2f_2015..B2" office:value-type="string">
            <text:p text:style-name="P174">-</text:p>
          </table:table-cell>
          <table:table-cell table:style-name="Tabela_5f_5.1.12.3.5_5f__2013__5f_Realizações_5f_Centro_5f_de_5f_Apoio_5f_Operacional_5f_do_5f_Consumidor_5f__2013__5f_CAOPDC_2c__5f_período_5f_de_5f_2010_2f_2015..B2" office:value-type="string">
            <text:p text:style-name="P174">-</text:p>
          </table:table-cell>
          <table:table-cell table:style-name="Tabela_5f_5.1.12.3.5_5f__2013__5f_Realizações_5f_Centro_5f_de_5f_Apoio_5f_Operacional_5f_do_5f_Consumidor_5f__2013__5f_CAOPDC_2c__5f_período_5f_de_5f_2010_2f_2015..B2" office:value-type="string">
            <text:p text:style-name="P174">-</text:p>
          </table:table-cell>
          <table:table-cell table:style-name="Tabela_5f_5.1.12.3.5_5f__2013__5f_Realizações_5f_Centro_5f_de_5f_Apoio_5f_Operacional_5f_do_5f_Consumidor_5f__2013__5f_CAOPDC_2c__5f_período_5f_de_5f_2010_2f_2015..B2" office:value-type="string">
            <text:p text:style-name="P177">-</text:p>
          </table:table-cell>
          <table:table-cell table:style-name="Tabela_5f_5.1.12.3.5_5f__2013__5f_Realizações_5f_Centro_5f_de_5f_Apoio_5f_Operacional_5f_do_5f_Consumidor_5f__2013__5f_CAOPDC_2c__5f_período_5f_de_5f_2010_2f_2015..G2" office:value-type="string">
            <text:p text:style-name="P177">-</text:p>
          </table:table-cell>
        </table:table-row>
        <table:table-row table:style-name="Tabela_5f_5.1.12.3.5_5f__2013__5f_Realizações_5f_Centro_5f_de_5f_Apoio_5f_Operacional_5f_do_5f_Consumidor_5f__2013__5f_CAOPDC_2c__5f_período_5f_de_5f_2010_2f_2015..1">
          <table:table-cell table:style-name="Tabela_5f_5.1.12.3.5_5f__2013__5f_Realizações_5f_Centro_5f_de_5f_Apoio_5f_Operacional_5f_do_5f_Consumidor_5f__2013__5f_CAOPDC_2c__5f_período_5f_de_5f_2010_2f_2015..B2" office:value-type="string">
            <text:p text:style-name="P189">Reuniões</text:p>
          </table:table-cell>
          <table:table-cell table:style-name="Tabela_5f_5.1.12.3.5_5f__2013__5f_Realizações_5f_Centro_5f_de_5f_Apoio_5f_Operacional_5f_do_5f_Consumidor_5f__2013__5f_CAOPDC_2c__5f_período_5f_de_5f_2010_2f_2015..B2" office:value-type="string">
            <text:p text:style-name="P174">19</text:p>
          </table:table-cell>
          <table:table-cell table:style-name="Tabela_5f_5.1.12.3.5_5f__2013__5f_Realizações_5f_Centro_5f_de_5f_Apoio_5f_Operacional_5f_do_5f_Consumidor_5f__2013__5f_CAOPDC_2c__5f_período_5f_de_5f_2010_2f_2015..B2" office:value-type="string">
            <text:p text:style-name="P174">19</text:p>
          </table:table-cell>
          <table:table-cell table:style-name="Tabela_5f_5.1.12.3.5_5f__2013__5f_Realizações_5f_Centro_5f_de_5f_Apoio_5f_Operacional_5f_do_5f_Consumidor_5f__2013__5f_CAOPDC_2c__5f_período_5f_de_5f_2010_2f_2015..B2" office:value-type="string">
            <text:p text:style-name="P174">9</text:p>
          </table:table-cell>
          <table:table-cell table:style-name="Tabela_5f_5.1.12.3.5_5f__2013__5f_Realizações_5f_Centro_5f_de_5f_Apoio_5f_Operacional_5f_do_5f_Consumidor_5f__2013__5f_CAOPDC_2c__5f_período_5f_de_5f_2010_2f_2015..B2" office:value-type="string">
            <text:p text:style-name="P174">18</text:p>
          </table:table-cell>
          <table:table-cell table:style-name="Tabela_5f_5.1.12.3.5_5f__2013__5f_Realizações_5f_Centro_5f_de_5f_Apoio_5f_Operacional_5f_do_5f_Consumidor_5f__2013__5f_CAOPDC_2c__5f_período_5f_de_5f_2010_2f_2015..B2" office:value-type="string">
            <text:p text:style-name="P177">04</text:p>
          </table:table-cell>
          <table:table-cell table:style-name="Tabela_5f_5.1.12.3.5_5f__2013__5f_Realizações_5f_Centro_5f_de_5f_Apoio_5f_Operacional_5f_do_5f_Consumidor_5f__2013__5f_CAOPDC_2c__5f_período_5f_de_5f_2010_2f_2015..G2" office:value-type="string">
            <text:p text:style-name="P176">06</text:p>
          </table:table-cell>
        </table:table-row>
        <table:table-row table:style-name="Tabela_5f_5.1.12.3.5_5f__2013__5f_Realizações_5f_Centro_5f_de_5f_Apoio_5f_Operacional_5f_do_5f_Consumidor_5f__2013__5f_CAOPDC_2c__5f_período_5f_de_5f_2010_2f_2015..1">
          <table:table-cell table:style-name="Tabela_5f_5.1.12.3.5_5f__2013__5f_Realizações_5f_Centro_5f_de_5f_Apoio_5f_Operacional_5f_do_5f_Consumidor_5f__2013__5f_CAOPDC_2c__5f_período_5f_de_5f_2010_2f_2015..B2" office:value-type="string">
            <text:p text:style-name="P189">Seminário, Fóruns, Conferências e Encontros</text:p>
          </table:table-cell>
          <table:table-cell table:style-name="Tabela_5f_5.1.12.3.5_5f__2013__5f_Realizações_5f_Centro_5f_de_5f_Apoio_5f_Operacional_5f_do_5f_Consumidor_5f__2013__5f_CAOPDC_2c__5f_período_5f_de_5f_2010_2f_2015..B2" office:value-type="string">
            <text:p text:style-name="P174">1</text:p>
          </table:table-cell>
          <table:table-cell table:style-name="Tabela_5f_5.1.12.3.5_5f__2013__5f_Realizações_5f_Centro_5f_de_5f_Apoio_5f_Operacional_5f_do_5f_Consumidor_5f__2013__5f_CAOPDC_2c__5f_período_5f_de_5f_2010_2f_2015..B2" office:value-type="string">
            <text:p text:style-name="P174">-</text:p>
          </table:table-cell>
          <table:table-cell table:style-name="Tabela_5f_5.1.12.3.5_5f__2013__5f_Realizações_5f_Centro_5f_de_5f_Apoio_5f_Operacional_5f_do_5f_Consumidor_5f__2013__5f_CAOPDC_2c__5f_período_5f_de_5f_2010_2f_2015..B2" office:value-type="string">
            <text:p text:style-name="P174">-</text:p>
          </table:table-cell>
          <table:table-cell table:style-name="Tabela_5f_5.1.12.3.5_5f__2013__5f_Realizações_5f_Centro_5f_de_5f_Apoio_5f_Operacional_5f_do_5f_Consumidor_5f__2013__5f_CAOPDC_2c__5f_período_5f_de_5f_2010_2f_2015..B2" office:value-type="string">
            <text:p text:style-name="P174">02</text:p>
          </table:table-cell>
          <table:table-cell table:style-name="Tabela_5f_5.1.12.3.5_5f__2013__5f_Realizações_5f_Centro_5f_de_5f_Apoio_5f_Operacional_5f_do_5f_Consumidor_5f__2013__5f_CAOPDC_2c__5f_período_5f_de_5f_2010_2f_2015..B2" office:value-type="string">
            <text:p text:style-name="P177">01</text:p>
          </table:table-cell>
          <table:table-cell table:style-name="Tabela_5f_5.1.12.3.5_5f__2013__5f_Realizações_5f_Centro_5f_de_5f_Apoio_5f_Operacional_5f_do_5f_Consumidor_5f__2013__5f_CAOPDC_2c__5f_período_5f_de_5f_2010_2f_2015..G2" office:value-type="string">
            <text:p text:style-name="P176">04</text:p>
          </table:table-cell>
        </table:table-row>
        <table:table-row table:style-name="Tabela_5f_5.1.12.3.5_5f__2013__5f_Realizações_5f_Centro_5f_de_5f_Apoio_5f_Operacional_5f_do_5f_Consumidor_5f__2013__5f_CAOPDC_2c__5f_período_5f_de_5f_2010_2f_2015..1">
          <table:table-cell table:style-name="Tabela_5f_5.1.12.3.5_5f__2013__5f_Realizações_5f_Centro_5f_de_5f_Apoio_5f_Operacional_5f_do_5f_Consumidor_5f__2013__5f_CAOPDC_2c__5f_período_5f_de_5f_2010_2f_2015..B2" office:value-type="string">
            <text:p text:style-name="P189">Visitas em Hospitais, IML e Delegacias de Polícia</text:p>
          </table:table-cell>
          <table:table-cell table:style-name="Tabela_5f_5.1.12.3.5_5f__2013__5f_Realizações_5f_Centro_5f_de_5f_Apoio_5f_Operacional_5f_do_5f_Consumidor_5f__2013__5f_CAOPDC_2c__5f_período_5f_de_5f_2010_2f_2015..B2" office:value-type="string">
            <text:p text:style-name="P174">-</text:p>
          </table:table-cell>
          <table:table-cell table:style-name="Tabela_5f_5.1.12.3.5_5f__2013__5f_Realizações_5f_Centro_5f_de_5f_Apoio_5f_Operacional_5f_do_5f_Consumidor_5f__2013__5f_CAOPDC_2c__5f_período_5f_de_5f_2010_2f_2015..B2" office:value-type="string">
            <text:p text:style-name="P174">-</text:p>
          </table:table-cell>
          <table:table-cell table:style-name="Tabela_5f_5.1.12.3.5_5f__2013__5f_Realizações_5f_Centro_5f_de_5f_Apoio_5f_Operacional_5f_do_5f_Consumidor_5f__2013__5f_CAOPDC_2c__5f_período_5f_de_5f_2010_2f_2015..B2" office:value-type="string">
            <text:p text:style-name="P174">-</text:p>
          </table:table-cell>
          <table:table-cell table:style-name="Tabela_5f_5.1.12.3.5_5f__2013__5f_Realizações_5f_Centro_5f_de_5f_Apoio_5f_Operacional_5f_do_5f_Consumidor_5f__2013__5f_CAOPDC_2c__5f_período_5f_de_5f_2010_2f_2015..B2" office:value-type="string">
            <text:p text:style-name="P174">-</text:p>
          </table:table-cell>
          <table:table-cell table:style-name="Tabela_5f_5.1.12.3.5_5f__2013__5f_Realizações_5f_Centro_5f_de_5f_Apoio_5f_Operacional_5f_do_5f_Consumidor_5f__2013__5f_CAOPDC_2c__5f_período_5f_de_5f_2010_2f_2015..B2" office:value-type="string">
            <text:p text:style-name="P177">-</text:p>
          </table:table-cell>
          <table:table-cell table:style-name="Tabela_5f_5.1.12.3.5_5f__2013__5f_Realizações_5f_Centro_5f_de_5f_Apoio_5f_Operacional_5f_do_5f_Consumidor_5f__2013__5f_CAOPDC_2c__5f_período_5f_de_5f_2010_2f_2015..G2" office:value-type="string">
            <text:p text:style-name="P176">28</text:p>
          </table:table-cell>
        </table:table-row>
        <table:table-row table:style-name="Tabela_5f_5.1.12.3.5_5f__2013__5f_Realizações_5f_Centro_5f_de_5f_Apoio_5f_Operacional_5f_do_5f_Consumidor_5f__2013__5f_CAOPDC_2c__5f_período_5f_de_5f_2010_2f_2015..1">
          <table:table-cell table:style-name="Tabela_5f_5.1.12.3.5_5f__2013__5f_Realizações_5f_Centro_5f_de_5f_Apoio_5f_Operacional_5f_do_5f_Consumidor_5f__2013__5f_CAOPDC_2c__5f_período_5f_de_5f_2010_2f_2015..G2" table:number-columns-spanned="7" office:value-type="string">
            <text:p text:style-name="P189">Atividades Meio</text:p>
          </table:table-cell>
          <table:covered-table-cell/>
          <table:covered-table-cell/>
          <table:covered-table-cell/>
          <table:covered-table-cell/>
          <table:covered-table-cell/>
          <table:covered-table-cell/>
        </table:table-row>
        <text:soft-page-break/>
        <table:table-row table:style-name="Tabela_5f_5.1.12.3.5_5f__2013__5f_Realizações_5f_Centro_5f_de_5f_Apoio_5f_Operacional_5f_do_5f_Consumidor_5f__2013__5f_CAOPDC_2c__5f_período_5f_de_5f_2010_2f_2015..1">
          <table:table-cell table:style-name="Tabela_5f_5.1.12.3.5_5f__2013__5f_Realizações_5f_Centro_5f_de_5f_Apoio_5f_Operacional_5f_do_5f_Consumidor_5f__2013__5f_CAOPDC_2c__5f_período_5f_de_5f_2010_2f_2015..A21" table:number-columns-spanned="7" office:value-type="string">
            <text:p text:style-name="P189">Ofícios e Memorandos</text:p>
          </table:table-cell>
          <table:covered-table-cell/>
          <table:covered-table-cell/>
          <table:covered-table-cell/>
          <table:covered-table-cell/>
          <table:covered-table-cell/>
          <table:covered-table-cell/>
        </table:table-row>
        <table:table-row table:style-name="Tabela_5f_5.1.12.3.5_5f__2013__5f_Realizações_5f_Centro_5f_de_5f_Apoio_5f_Operacional_5f_do_5f_Consumidor_5f__2013__5f_CAOPDC_2c__5f_período_5f_de_5f_2010_2f_2015..1">
          <table:table-cell table:style-name="Tabela_5f_5.1.12.3.5_5f__2013__5f_Realizações_5f_Centro_5f_de_5f_Apoio_5f_Operacional_5f_do_5f_Consumidor_5f__2013__5f_CAOPDC_2c__5f_período_5f_de_5f_2010_2f_2015..A22" office:value-type="string">
            <text:p text:style-name="P189">Expedidos</text:p>
          </table:table-cell>
          <table:table-cell table:style-name="Tabela_5f_5.1.12.3.5_5f__2013__5f_Realizações_5f_Centro_5f_de_5f_Apoio_5f_Operacional_5f_do_5f_Consumidor_5f__2013__5f_CAOPDC_2c__5f_período_5f_de_5f_2010_2f_2015..A22" office:value-type="string">
            <text:p text:style-name="P70">142</text:p>
          </table:table-cell>
          <table:table-cell table:style-name="Tabela_5f_5.1.12.3.5_5f__2013__5f_Realizações_5f_Centro_5f_de_5f_Apoio_5f_Operacional_5f_do_5f_Consumidor_5f__2013__5f_CAOPDC_2c__5f_período_5f_de_5f_2010_2f_2015..A22" office:value-type="string">
            <text:p text:style-name="P70">369</text:p>
          </table:table-cell>
          <table:table-cell table:style-name="Tabela_5f_5.1.12.3.5_5f__2013__5f_Realizações_5f_Centro_5f_de_5f_Apoio_5f_Operacional_5f_do_5f_Consumidor_5f__2013__5f_CAOPDC_2c__5f_período_5f_de_5f_2010_2f_2015..A22" office:value-type="string">
            <text:p text:style-name="P70">164</text:p>
          </table:table-cell>
          <table:table-cell table:style-name="Tabela_5f_5.1.12.3.5_5f__2013__5f_Realizações_5f_Centro_5f_de_5f_Apoio_5f_Operacional_5f_do_5f_Consumidor_5f__2013__5f_CAOPDC_2c__5f_período_5f_de_5f_2010_2f_2015..A22" office:value-type="string">
            <text:p text:style-name="P70">82</text:p>
          </table:table-cell>
          <table:table-cell table:style-name="Tabela_5f_5.1.12.3.5_5f__2013__5f_Realizações_5f_Centro_5f_de_5f_Apoio_5f_Operacional_5f_do_5f_Consumidor_5f__2013__5f_CAOPDC_2c__5f_período_5f_de_5f_2010_2f_2015..A22" office:value-type="string">
            <text:p text:style-name="P71">137</text:p>
          </table:table-cell>
          <table:table-cell table:style-name="Tabela_5f_5.1.12.3.5_5f__2013__5f_Realizações_5f_Centro_5f_de_5f_Apoio_5f_Operacional_5f_do_5f_Consumidor_5f__2013__5f_CAOPDC_2c__5f_período_5f_de_5f_2010_2f_2015..A21" office:value-type="string">
            <text:p text:style-name="P72">220</text:p>
          </table:table-cell>
        </table:table-row>
        <table:table-row table:style-name="Tabela_5f_5.1.12.3.5_5f__2013__5f_Realizações_5f_Centro_5f_de_5f_Apoio_5f_Operacional_5f_do_5f_Consumidor_5f__2013__5f_CAOPDC_2c__5f_período_5f_de_5f_2010_2f_2015..1">
          <table:table-cell table:style-name="Tabela_5f_5.1.12.3.5_5f__2013__5f_Realizações_5f_Centro_5f_de_5f_Apoio_5f_Operacional_5f_do_5f_Consumidor_5f__2013__5f_CAOPDC_2c__5f_período_5f_de_5f_2010_2f_2015..A22" office:value-type="string">
            <text:p text:style-name="P189">Recebidos</text:p>
          </table:table-cell>
          <table:table-cell table:style-name="Tabela_5f_5.1.12.3.5_5f__2013__5f_Realizações_5f_Centro_5f_de_5f_Apoio_5f_Operacional_5f_do_5f_Consumidor_5f__2013__5f_CAOPDC_2c__5f_período_5f_de_5f_2010_2f_2015..A22" office:value-type="string">
            <text:p text:style-name="P70">61</text:p>
          </table:table-cell>
          <table:table-cell table:style-name="Tabela_5f_5.1.12.3.5_5f__2013__5f_Realizações_5f_Centro_5f_de_5f_Apoio_5f_Operacional_5f_do_5f_Consumidor_5f__2013__5f_CAOPDC_2c__5f_período_5f_de_5f_2010_2f_2015..A22" office:value-type="string">
            <text:p text:style-name="P70">85</text:p>
          </table:table-cell>
          <table:table-cell table:style-name="Tabela_5f_5.1.12.3.5_5f__2013__5f_Realizações_5f_Centro_5f_de_5f_Apoio_5f_Operacional_5f_do_5f_Consumidor_5f__2013__5f_CAOPDC_2c__5f_período_5f_de_5f_2010_2f_2015..A22" office:value-type="string">
            <text:p text:style-name="P70">55</text:p>
          </table:table-cell>
          <table:table-cell table:style-name="Tabela_5f_5.1.12.3.5_5f__2013__5f_Realizações_5f_Centro_5f_de_5f_Apoio_5f_Operacional_5f_do_5f_Consumidor_5f__2013__5f_CAOPDC_2c__5f_período_5f_de_5f_2010_2f_2015..A22" office:value-type="string">
            <text:p text:style-name="P70">113</text:p>
          </table:table-cell>
          <table:table-cell table:style-name="Tabela_5f_5.1.12.3.5_5f__2013__5f_Realizações_5f_Centro_5f_de_5f_Apoio_5f_Operacional_5f_do_5f_Consumidor_5f__2013__5f_CAOPDC_2c__5f_período_5f_de_5f_2010_2f_2015..A22" office:value-type="string">
            <text:p text:style-name="P71">100</text:p>
          </table:table-cell>
          <table:table-cell table:style-name="Tabela_5f_5.1.12.3.5_5f__2013__5f_Realizações_5f_Centro_5f_de_5f_Apoio_5f_Operacional_5f_do_5f_Consumidor_5f__2013__5f_CAOPDC_2c__5f_período_5f_de_5f_2010_2f_2015..A21" office:value-type="string">
            <text:p text:style-name="P72">798</text:p>
          </table:table-cell>
        </table:table-row>
        <table:table-row table:style-name="Tabela_5f_5.1.12.3.5_5f__2013__5f_Realizações_5f_Centro_5f_de_5f_Apoio_5f_Operacional_5f_do_5f_Consumidor_5f__2013__5f_CAOPDC_2c__5f_período_5f_de_5f_2010_2f_2015..1">
          <table:table-cell table:style-name="Tabela_5f_5.1.12.3.5_5f__2013__5f_Realizações_5f_Centro_5f_de_5f_Apoio_5f_Operacional_5f_do_5f_Consumidor_5f__2013__5f_CAOPDC_2c__5f_período_5f_de_5f_2010_2f_2015..A22" office:value-type="string">
            <text:p text:style-name="P189">Circulares</text:p>
          </table:table-cell>
          <table:table-cell table:style-name="Tabela_5f_5.1.12.3.5_5f__2013__5f_Realizações_5f_Centro_5f_de_5f_Apoio_5f_Operacional_5f_do_5f_Consumidor_5f__2013__5f_CAOPDC_2c__5f_período_5f_de_5f_2010_2f_2015..A22" office:value-type="string">
            <text:p text:style-name="P70">-</text:p>
          </table:table-cell>
          <table:table-cell table:style-name="Tabela_5f_5.1.12.3.5_5f__2013__5f_Realizações_5f_Centro_5f_de_5f_Apoio_5f_Operacional_5f_do_5f_Consumidor_5f__2013__5f_CAOPDC_2c__5f_período_5f_de_5f_2010_2f_2015..A22" office:value-type="string">
            <text:p text:style-name="P70">-</text:p>
          </table:table-cell>
          <table:table-cell table:style-name="Tabela_5f_5.1.12.3.5_5f__2013__5f_Realizações_5f_Centro_5f_de_5f_Apoio_5f_Operacional_5f_do_5f_Consumidor_5f__2013__5f_CAOPDC_2c__5f_período_5f_de_5f_2010_2f_2015..A22" office:value-type="string">
            <text:p text:style-name="P70">-</text:p>
          </table:table-cell>
          <table:table-cell table:style-name="Tabela_5f_5.1.12.3.5_5f__2013__5f_Realizações_5f_Centro_5f_de_5f_Apoio_5f_Operacional_5f_do_5f_Consumidor_5f__2013__5f_CAOPDC_2c__5f_período_5f_de_5f_2010_2f_2015..A22" office:value-type="string">
            <text:p text:style-name="P70">-</text:p>
          </table:table-cell>
          <table:table-cell table:style-name="Tabela_5f_5.1.12.3.5_5f__2013__5f_Realizações_5f_Centro_5f_de_5f_Apoio_5f_Operacional_5f_do_5f_Consumidor_5f__2013__5f_CAOPDC_2c__5f_período_5f_de_5f_2010_2f_2015..A22" office:value-type="string">
            <text:p text:style-name="P71">-</text:p>
          </table:table-cell>
          <table:table-cell table:style-name="Tabela_5f_5.1.12.3.5_5f__2013__5f_Realizações_5f_Centro_5f_de_5f_Apoio_5f_Operacional_5f_do_5f_Consumidor_5f__2013__5f_CAOPDC_2c__5f_período_5f_de_5f_2010_2f_2015..A21" office:value-type="string">
            <text:p text:style-name="P72">15</text:p>
          </table:table-cell>
        </table:table-row>
        <table:table-row table:style-name="Tabela_5f_5.1.12.3.5_5f__2013__5f_Realizações_5f_Centro_5f_de_5f_Apoio_5f_Operacional_5f_do_5f_Consumidor_5f__2013__5f_CAOPDC_2c__5f_período_5f_de_5f_2010_2f_2015..1">
          <table:table-cell table:style-name="Tabela_5f_5.1.12.3.5_5f__2013__5f_Realizações_5f_Centro_5f_de_5f_Apoio_5f_Operacional_5f_do_5f_Consumidor_5f__2013__5f_CAOPDC_2c__5f_período_5f_de_5f_2010_2f_2015..A21" table:number-columns-spanned="7" office:value-type="string">
            <text:p text:style-name="P189">E-mail</text:p>
          </table:table-cell>
          <table:covered-table-cell/>
          <table:covered-table-cell/>
          <table:covered-table-cell/>
          <table:covered-table-cell/>
          <table:covered-table-cell/>
          <table:covered-table-cell/>
        </table:table-row>
        <table:table-row table:style-name="Tabela_5f_5.1.12.3.5_5f__2013__5f_Realizações_5f_Centro_5f_de_5f_Apoio_5f_Operacional_5f_do_5f_Consumidor_5f__2013__5f_CAOPDC_2c__5f_período_5f_de_5f_2010_2f_2015..1">
          <table:table-cell table:style-name="Tabela_5f_5.1.12.3.5_5f__2013__5f_Realizações_5f_Centro_5f_de_5f_Apoio_5f_Operacional_5f_do_5f_Consumidor_5f__2013__5f_CAOPDC_2c__5f_período_5f_de_5f_2010_2f_2015..A22" office:value-type="string">
            <text:p text:style-name="P189">Expedidos</text:p>
          </table:table-cell>
          <table:table-cell table:style-name="Tabela_5f_5.1.12.3.5_5f__2013__5f_Realizações_5f_Centro_5f_de_5f_Apoio_5f_Operacional_5f_do_5f_Consumidor_5f__2013__5f_CAOPDC_2c__5f_período_5f_de_5f_2010_2f_2015..A22" office:value-type="string">
            <text:p text:style-name="P70">18</text:p>
          </table:table-cell>
          <table:table-cell table:style-name="Tabela_5f_5.1.12.3.5_5f__2013__5f_Realizações_5f_Centro_5f_de_5f_Apoio_5f_Operacional_5f_do_5f_Consumidor_5f__2013__5f_CAOPDC_2c__5f_período_5f_de_5f_2010_2f_2015..A22" office:value-type="string">
            <text:p text:style-name="P70">39</text:p>
          </table:table-cell>
          <table:table-cell table:style-name="Tabela_5f_5.1.12.3.5_5f__2013__5f_Realizações_5f_Centro_5f_de_5f_Apoio_5f_Operacional_5f_do_5f_Consumidor_5f__2013__5f_CAOPDC_2c__5f_período_5f_de_5f_2010_2f_2015..A22" office:value-type="string">
            <text:p text:style-name="P70">42</text:p>
          </table:table-cell>
          <table:table-cell table:style-name="Tabela_5f_5.1.12.3.5_5f__2013__5f_Realizações_5f_Centro_5f_de_5f_Apoio_5f_Operacional_5f_do_5f_Consumidor_5f__2013__5f_CAOPDC_2c__5f_período_5f_de_5f_2010_2f_2015..A22" office:value-type="string">
            <text:p text:style-name="P70">154</text:p>
          </table:table-cell>
          <table:table-cell table:style-name="Tabela_5f_5.1.12.3.5_5f__2013__5f_Realizações_5f_Centro_5f_de_5f_Apoio_5f_Operacional_5f_do_5f_Consumidor_5f__2013__5f_CAOPDC_2c__5f_período_5f_de_5f_2010_2f_2015..A22" office:value-type="string">
            <text:p text:style-name="P184">850</text:p>
          </table:table-cell>
          <table:table-cell table:style-name="Tabela_5f_5.1.12.3.5_5f__2013__5f_Realizações_5f_Centro_5f_de_5f_Apoio_5f_Operacional_5f_do_5f_Consumidor_5f__2013__5f_CAOPDC_2c__5f_período_5f_de_5f_2010_2f_2015..A21" office:value-type="string">
            <text:p text:style-name="P185">290</text:p>
          </table:table-cell>
        </table:table-row>
        <table:table-row table:style-name="Tabela_5f_5.1.12.3.5_5f__2013__5f_Realizações_5f_Centro_5f_de_5f_Apoio_5f_Operacional_5f_do_5f_Consumidor_5f__2013__5f_CAOPDC_2c__5f_período_5f_de_5f_2010_2f_2015..1">
          <table:table-cell table:style-name="Tabela_5f_5.1.12.3.5_5f__2013__5f_Realizações_5f_Centro_5f_de_5f_Apoio_5f_Operacional_5f_do_5f_Consumidor_5f__2013__5f_CAOPDC_2c__5f_período_5f_de_5f_2010_2f_2015..A22" office:value-type="string">
            <text:p text:style-name="P189">Recebidos</text:p>
          </table:table-cell>
          <table:table-cell table:style-name="Tabela_5f_5.1.12.3.5_5f__2013__5f_Realizações_5f_Centro_5f_de_5f_Apoio_5f_Operacional_5f_do_5f_Consumidor_5f__2013__5f_CAOPDC_2c__5f_período_5f_de_5f_2010_2f_2015..A22" office:value-type="string">
            <text:p text:style-name="P70">-</text:p>
          </table:table-cell>
          <table:table-cell table:style-name="Tabela_5f_5.1.12.3.5_5f__2013__5f_Realizações_5f_Centro_5f_de_5f_Apoio_5f_Operacional_5f_do_5f_Consumidor_5f__2013__5f_CAOPDC_2c__5f_período_5f_de_5f_2010_2f_2015..A22" office:value-type="string">
            <text:p text:style-name="P70">-</text:p>
          </table:table-cell>
          <table:table-cell table:style-name="Tabela_5f_5.1.12.3.5_5f__2013__5f_Realizações_5f_Centro_5f_de_5f_Apoio_5f_Operacional_5f_do_5f_Consumidor_5f__2013__5f_CAOPDC_2c__5f_período_5f_de_5f_2010_2f_2015..A22" office:value-type="string">
            <text:p text:style-name="P70">61</text:p>
          </table:table-cell>
          <table:table-cell table:style-name="Tabela_5f_5.1.12.3.5_5f__2013__5f_Realizações_5f_Centro_5f_de_5f_Apoio_5f_Operacional_5f_do_5f_Consumidor_5f__2013__5f_CAOPDC_2c__5f_período_5f_de_5f_2010_2f_2015..A22" office:value-type="string">
            <text:p text:style-name="P70">235</text:p>
          </table:table-cell>
          <table:table-cell table:style-name="Tabela_5f_5.1.12.3.5_5f__2013__5f_Realizações_5f_Centro_5f_de_5f_Apoio_5f_Operacional_5f_do_5f_Consumidor_5f__2013__5f_CAOPDC_2c__5f_período_5f_de_5f_2010_2f_2015..A22" office:value-type="string">
            <text:p text:style-name="P184">700</text:p>
          </table:table-cell>
          <table:table-cell table:style-name="Tabela_5f_5.1.12.3.5_5f__2013__5f_Realizações_5f_Centro_5f_de_5f_Apoio_5f_Operacional_5f_do_5f_Consumidor_5f__2013__5f_CAOPDC_2c__5f_período_5f_de_5f_2010_2f_2015..A21" office:value-type="string">
            <text:p text:style-name="P185">758</text:p>
          </table:table-cell>
        </table:table-row>
        <table:table-row table:style-name="Tabela_5f_5.1.12.3.5_5f__2013__5f_Realizações_5f_Centro_5f_de_5f_Apoio_5f_Operacional_5f_do_5f_Consumidor_5f__2013__5f_CAOPDC_2c__5f_período_5f_de_5f_2010_2f_2015..1">
          <table:table-cell table:style-name="Tabela_5f_5.1.12.3.5_5f__2013__5f_Realizações_5f_Centro_5f_de_5f_Apoio_5f_Operacional_5f_do_5f_Consumidor_5f__2013__5f_CAOPDC_2c__5f_período_5f_de_5f_2010_2f_2015..A21" table:number-columns-spanned="7" office:value-type="string">
            <text:p text:style-name="P189">Outros (Convite, comunicado, portarias, etc….)</text:p>
          </table:table-cell>
          <table:covered-table-cell/>
          <table:covered-table-cell/>
          <table:covered-table-cell/>
          <table:covered-table-cell/>
          <table:covered-table-cell/>
          <table:covered-table-cell/>
        </table:table-row>
        <table:table-row table:style-name="Tabela_5f_5.1.12.3.5_5f__2013__5f_Realizações_5f_Centro_5f_de_5f_Apoio_5f_Operacional_5f_do_5f_Consumidor_5f__2013__5f_CAOPDC_2c__5f_período_5f_de_5f_2010_2f_2015..1">
          <table:table-cell table:style-name="Tabela_5f_5.1.12.3.5_5f__2013__5f_Realizações_5f_Centro_5f_de_5f_Apoio_5f_Operacional_5f_do_5f_Consumidor_5f__2013__5f_CAOPDC_2c__5f_período_5f_de_5f_2010_2f_2015..A22" office:value-type="string">
            <text:p text:style-name="P189">Expedidos</text:p>
          </table:table-cell>
          <table:table-cell table:style-name="Tabela_5f_5.1.12.3.5_5f__2013__5f_Realizações_5f_Centro_5f_de_5f_Apoio_5f_Operacional_5f_do_5f_Consumidor_5f__2013__5f_CAOPDC_2c__5f_período_5f_de_5f_2010_2f_2015..A22" office:value-type="string">
            <text:p text:style-name="P70">-</text:p>
          </table:table-cell>
          <table:table-cell table:style-name="Tabela_5f_5.1.12.3.5_5f__2013__5f_Realizações_5f_Centro_5f_de_5f_Apoio_5f_Operacional_5f_do_5f_Consumidor_5f__2013__5f_CAOPDC_2c__5f_período_5f_de_5f_2010_2f_2015..A22" office:value-type="string">
            <text:p text:style-name="P70">-</text:p>
          </table:table-cell>
          <table:table-cell table:style-name="Tabela_5f_5.1.12.3.5_5f__2013__5f_Realizações_5f_Centro_5f_de_5f_Apoio_5f_Operacional_5f_do_5f_Consumidor_5f__2013__5f_CAOPDC_2c__5f_período_5f_de_5f_2010_2f_2015..A22" office:value-type="string">
            <text:p text:style-name="P70">-</text:p>
          </table:table-cell>
          <table:table-cell table:style-name="Tabela_5f_5.1.12.3.5_5f__2013__5f_Realizações_5f_Centro_5f_de_5f_Apoio_5f_Operacional_5f_do_5f_Consumidor_5f__2013__5f_CAOPDC_2c__5f_período_5f_de_5f_2010_2f_2015..A22" office:value-type="string">
            <text:p text:style-name="P70">15</text:p>
          </table:table-cell>
          <table:table-cell table:style-name="Tabela_5f_5.1.12.3.5_5f__2013__5f_Realizações_5f_Centro_5f_de_5f_Apoio_5f_Operacional_5f_do_5f_Consumidor_5f__2013__5f_CAOPDC_2c__5f_período_5f_de_5f_2010_2f_2015..A22" office:value-type="string">
            <text:p text:style-name="P73">04</text:p>
          </table:table-cell>
          <table:table-cell table:style-name="Tabela_5f_5.1.12.3.5_5f__2013__5f_Realizações_5f_Centro_5f_de_5f_Apoio_5f_Operacional_5f_do_5f_Consumidor_5f__2013__5f_CAOPDC_2c__5f_período_5f_de_5f_2010_2f_2015..A21" office:value-type="string">
            <text:p text:style-name="P73">-</text:p>
          </table:table-cell>
        </table:table-row>
        <table:table-row table:style-name="Tabela_5f_5.1.12.3.5_5f__2013__5f_Realizações_5f_Centro_5f_de_5f_Apoio_5f_Operacional_5f_do_5f_Consumidor_5f__2013__5f_CAOPDC_2c__5f_período_5f_de_5f_2010_2f_2015..1">
          <table:table-cell table:style-name="Tabela_5f_5.1.12.3.5_5f__2013__5f_Realizações_5f_Centro_5f_de_5f_Apoio_5f_Operacional_5f_do_5f_Consumidor_5f__2013__5f_CAOPDC_2c__5f_período_5f_de_5f_2010_2f_2015..A22" office:value-type="string">
            <text:p text:style-name="P189">Recebidos</text:p>
          </table:table-cell>
          <table:table-cell table:style-name="Tabela_5f_5.1.12.3.5_5f__2013__5f_Realizações_5f_Centro_5f_de_5f_Apoio_5f_Operacional_5f_do_5f_Consumidor_5f__2013__5f_CAOPDC_2c__5f_período_5f_de_5f_2010_2f_2015..A22" office:value-type="string">
            <text:p text:style-name="P70">-</text:p>
          </table:table-cell>
          <table:table-cell table:style-name="Tabela_5f_5.1.12.3.5_5f__2013__5f_Realizações_5f_Centro_5f_de_5f_Apoio_5f_Operacional_5f_do_5f_Consumidor_5f__2013__5f_CAOPDC_2c__5f_período_5f_de_5f_2010_2f_2015..A22" office:value-type="string">
            <text:p text:style-name="P70">-</text:p>
          </table:table-cell>
          <table:table-cell table:style-name="Tabela_5f_5.1.12.3.5_5f__2013__5f_Realizações_5f_Centro_5f_de_5f_Apoio_5f_Operacional_5f_do_5f_Consumidor_5f__2013__5f_CAOPDC_2c__5f_período_5f_de_5f_2010_2f_2015..A22" office:value-type="string">
            <text:p text:style-name="P70">-</text:p>
          </table:table-cell>
          <table:table-cell table:style-name="Tabela_5f_5.1.12.3.5_5f__2013__5f_Realizações_5f_Centro_5f_de_5f_Apoio_5f_Operacional_5f_do_5f_Consumidor_5f__2013__5f_CAOPDC_2c__5f_período_5f_de_5f_2010_2f_2015..A22" office:value-type="string">
            <text:p text:style-name="P70">08</text:p>
          </table:table-cell>
          <table:table-cell table:style-name="Tabela_5f_5.1.12.3.5_5f__2013__5f_Realizações_5f_Centro_5f_de_5f_Apoio_5f_Operacional_5f_do_5f_Consumidor_5f__2013__5f_CAOPDC_2c__5f_período_5f_de_5f_2010_2f_2015..A22" office:value-type="string">
            <text:p text:style-name="P73">03</text:p>
          </table:table-cell>
          <table:table-cell table:style-name="Tabela_5f_5.1.12.3.5_5f__2013__5f_Realizações_5f_Centro_5f_de_5f_Apoio_5f_Operacional_5f_do_5f_Consumidor_5f__2013__5f_CAOPDC_2c__5f_período_5f_de_5f_2010_2f_2015..A21" office:value-type="string">
            <text:p text:style-name="P72">-</text:p>
          </table:table-cell>
        </table:table-row>
      </table:table>
      <text:p text:style-name="P55">Fonte: <text:s/>CAOCON</text:p>
      <text:list xml:id="list5597834133321501846" text:style-name="WW8Num3">
        <text:list-header>
          <text:p text:style-name="P7"/>
        </text:list-header>
      </text:list>
      <text:h text:style-name="P75" text:outline-level="4" text:is-list-header="true"><text:bookmark-start text:name="__RefHeading___Toc41979_114895983"/>5.1.12.4<text:tab/><text:span text:style-name="T144">Êxitos</text:span> do Centro de Apoio Operacional de Urbanismo, Habitação e Meio Ambiente -CAOMA<text:bookmark-end text:name="__RefHeading___Toc41979_114895983"/></text:h>
      <text:p text:style-name="P31"><text:span text:style-name="A9"><text:span text:style-name="T40"/></text:span></text:p>
      <text:p text:style-name="P31"><text:span text:style-name="A9"><text:span text:style-name="T40">Passando ao tema Meio Ambiente, Habitação e Urbanismo, o órgão responsável pelo Apoio Operacional é o </text:span></text:span><text:span text:style-name="A9"><text:span text:style-name="T37">Centro de Apoio Operacional de Urbanismo, Habitação e Meio Ambiente - </text:span></text:span><text:span text:style-name="Strong_20_Emphasis"><text:span text:style-name="T202">CAOMA</text:span></text:span></text:p>
      <text:p text:style-name="P31"><text:span text:style-name="A9"><text:span text:style-name="T40">Apesar da restrição em recursos para organização de eventos e deslocamentos, o CAOMA desenvolveu diversos projetos relacionado</text:span></text:span><text:span text:style-name="A9"><text:span text:style-name="T41">s</text:span></text:span><text:span text:style-name="A9"><text:span text:style-name="T40"> a sua área de atuação, dos quais compete destacar, </text:span></text:span><text:span text:style-name="A9"><text:span text:style-name="T42">neste ano de </text:span></text:span><text:span text:style-name="A9"><text:span text:style-name="T37">201</text:span></text:span><text:span text:style-name="A9"><text:span text:style-name="T42">5, </text:span></text:span><text:span text:style-name="A9"><text:span text:style-name="T40">o</text:span></text:span><text:span text:style-name="A9"><text:span text:style-name="T42">s seguintes</text:span></text:span><text:span text:style-name="A9"><text:span text:style-name="T37">:</text:span></text:span></text:p>
      <text:p text:style-name="P38"><text:span text:style-name="A9"><text:span text:style-name="T90">Conclusão da primeira etapa do Programa Propriedade Legal</text:span></text:span></text:p>
      <text:p text:style-name="P31"><text:span text:style-name="A9"><text:span text:style-name="T85">O Programa Propriedade Legal tem por objetivo possibilitar o monitoramento e o controle da regularização ambiental das propriedades rurais do Estado do Tocantins, com o uso de geotecnologias, considerando os aspectos da Lei 12.651/2012 (Código Florestal), levando em conta também todo o arcabouço legal relativo ao tema.</text:span></text:span></text:p>
      <text:p text:style-name="P31"><text:span text:style-name="A9"><text:span text:style-name="T85">O trabalho começou por Palmas, Capital do Estado, em 2010, com o foco na construção de produtos e ferramentas capazes de implementar o monitoramento e o controle da regularização ambiental das propriedades rurais da Capital.</text:span></text:span></text:p>
      <text:p text:style-name="P31"><text:span text:style-name="A9"><text:span text:style-name="T85">Os produtos entregues pelo </text:span></text:span><text:span text:style-name="Strong_20_Emphasis"><text:span text:style-name="T203">CAOMA</text:span></text:span><text:span text:style-name="A9"><text:span text:style-name="T85"> em 2015 colocam o município de Palmas como a primeira capital do País a possuir o mapeamento </text:span></text:span><text:span text:style-name="A9"><text:span text:style-name="T86">da situação </text:span></text:span><text:span text:style-name="A9"><text:span text:style-name="T85">fundiári</text:span></text:span><text:span text:style-name="A9"><text:span text:style-name="T86">a</text:span></text:span><text:span text:style-name="A9"><text:span text:style-name="T85"> e </text:span></text:span><text:span text:style-name="A9"><text:span text:style-name="T86">do </text:span></text:span><text:span text:style-name="A9"><text:span text:style-name="T85">uso do solo de 100% do seu território. A iniciativa contribuirá para a atuação dos Promotores de Justiça na garantia dos direitos difusos na área ambiental. </text:span></text:span></text:p>
      <text:p text:style-name="P31"><text:soft-page-break/><text:span text:style-name="A9"><text:span text:style-name="T85">Os produtos gerados foram:</text:span></text:span></text:p>
      <text:p text:style-name="P81"><text:span text:style-name="A9"><text:span text:style-name="T103">Base de dados geoespaciais digital, contínua </text:span></text:span><text:span text:style-name="A9"><text:span text:style-name="T104">e </text:span></text:span><text:span text:style-name="A9"><text:span text:style-name="T103">atualizada para o ano de 2011, em escala 1:25.000.</text:span></text:span></text:p>
      <text:p text:style-name="P81"><text:span text:style-name="A9"><text:span text:style-name="T103">Banco de imagens SPOT5 2,5 metros do município de Palmas – TO.</text:span></text:span></text:p>
      <text:p text:style-name="P80"><text:span text:style-name="A9"><text:span text:style-name="T103">Mapeamento da cobertura e uso do solo para o ano de 2011.</text:span></text:span></text:p>
      <text:p text:style-name="P80"><text:span text:style-name="A9"><text:span text:style-name="T103">Mapeamento fundiário de 100% do território do município.</text:span></text:span></text:p>
      <text:p text:style-name="P80"><text:span text:style-name="A9"><text:span text:style-name="T103">Planejamento da paisagem identificando onde é melhor para produzir e onde é melhor para conservar.</text:span></text:span></text:p>
      <text:list xml:id="list7245360572599779498" text:style-name="L5">
        <text:list-header>
          <text:p text:style-name="P83"><text:span text:style-name="A9"><text:span text:style-name="T103"/></text:span></text:p>
        </text:list-header>
      </text:list>
      <text:p text:style-name="P84"><text:span text:style-name="A9"><text:span text:style-name="T90">Audiência Pública do Bioma Cerrado</text:span></text:span></text:p>
      <text:p text:style-name="P37"><text:span text:style-name="A9"><text:span text:style-name="T85">O </text:span></text:span><text:span text:style-name="Strong_20_Emphasis"><text:span text:style-name="T203">CAOMA</text:span></text:span><text:span text:style-name="A9"><text:span text:style-name="T85"> organizou localmente a Audiência Pública do Cerrado, em 24 de junho de 2015, evento promovido pela Comissão de Defesa dos Direitos Fundamentais (CDDF) do Conselho Nacional do </text:span></text:span><text:span text:style-name="T85">Ministério</text:span><text:span text:style-name="A9"><text:span text:style-name="T85"> Público (CNMP). Estiveram presentes na audiência 120 pessoas, sendo que 23 delas fizeram inscrição para fazer pronunciamento. Os temas principais abordados pelos participantes foram o desmatamento do bioma, usinas hidrelétricas, agrotóxicos, unidades de conservação e Cadastro Ambiental Rural (CAR).</text:span></text:span></text:p>
      <text:p text:style-name="P31"><text:span text:style-name="A9"><text:span text:style-name="T85">O Ministério Público Estadual (MPE) recebeu como palestrantes da Audiência Pública a secretária de Biodiversidade e Florestas do Ministério do Meio Ambiente, Ana Cristina Barros, e o professor da Universidade Estadual de Goiás e pesquisador do Laboratório de Processamento de Imagens e Geoprocessamento (LAPIG) da Universidade Federal de Goiás, </text:span></text:span><text:span text:style-name="A9"><text:span text:style-name="T87">Sílvio</text:span></text:span><text:span text:style-name="A9"><text:span text:style-name="T85"> Braz de Sousa. </text:span></text:span></text:p>
      <text:p text:style-name="P31"><text:span text:style-name="A9"><text:span text:style-name="T85">Os debates durante a audiência pública visaram discutir “a situação atual do Bioma do Cerrado e o papel do Ministério Público”. A proposta de discussão inicial tinha como objetivo debater tópicos como: desmatamento, proteção da biodiversidade e das comunidades tradicionais e espaços protegidos (deficiências e falta de efetividade), proliferação de hidrelétricas, existência de drenagens de áreas úmidas, mineração, tráfico e extinção de animais silvestres, temas estes definidos pelo Grupo de Trabalho de Proteção ao Meio Ambiente da Comissão de Defesa dos Direitos Fundamentais do CNMP.</text:span></text:span></text:p>
      <text:p text:style-name="P31"><text:soft-page-break/><text:span text:style-name="A9"><text:span text:style-name="T85">O trabalho teve o objetivo de avaliar, subsidiar e otimizar a atuação dos órgãos do Ministério Público sobre questões ambientais que envolvem o Bioma do Cerrado. A Audiência reuniu as experiências e os relatos de representantes ou lideranças das populações nativas, dos movimentos sociais e do setor produtivo sobre os problemas que ameaçam a preservação do Bioma, o que contribuiu para a sensibilização dos demais órgãos integrantes do sistema de justiça para as consequências decorrentes da exploração ambiental predatória do Cerrado.</text:span></text:span></text:p>
      <text:p text:style-name="P31"><text:span text:style-name="A9"><text:span text:style-name="T85">Participaram da audiência, entre outros órgãos, conselheiros do CNMP; representantes das unidades do Ministério Público, em especial de seus órgãos de defesa do Meio Ambiente; movimentos sociais diretamente interessados na discussão; setor produtivo (CNI, CNA e CNT) e Instituto Brasileiro do Meio Ambiente e dos Recursos Naturais Renováveis (Ibama).</text:span></text:span></text:p>
      <text:p text:style-name="P38"><text:span text:style-name="A9"><text:span text:style-name="T90">Atlas Propriedade Legal do Município de Palmas (versão digital)</text:span></text:span></text:p>
      <text:p text:style-name="P31"><text:span text:style-name="A9"><text:span text:style-name="T85">O Atlas do Programa Propriedade Legal do município de Palmas gerou uma publicação de 67 páginas, com 21 mapas temáticos. O desenvolvimento do Atlas surgiu da necessidade de apresentar aos gestores municipais e aos moradores locais os dados levantados pelo Programa Propriedade Legal do Ministério Público do Estado do Tocantins. </text:span></text:span></text:p>
      <text:p text:style-name="P31"><text:span text:style-name="A9"><text:span text:style-name="T85">O trabalho foi desenvolvido em quatro anos e gerou informações únicas sobre o município que incluem: base geoespacial digital de todo o território do município contendo informações de hidrografia, malha viária, relevo, vegetação, uso do solo, </text:span></text:span><text:span text:style-name="A9"><text:span text:style-name="T88">situação</text:span></text:span><text:span text:style-name="A9"><text:span text:style-name="T85"> fundiári</text:span></text:span><text:span text:style-name="A9"><text:span text:style-name="T88">a</text:span></text:span><text:span text:style-name="A9"><text:span text:style-name="T85"> e elementos que possibilitam o planejamento da paisagem. Os dados levantados e sistematizados colocam o município de Palmas na categoria de primeira capital do País a possuir esse volume de informações, o que possibilita a gestão florestal e territorial e ainda </text:span></text:span><text:span text:style-name="A9"><text:span text:style-name="T88">permite</text:span></text:span><text:span text:style-name="A9"><text:span text:style-name="T85"> o desenvolvimento de planejamentos em diversas áreas como saúde, educação, logística </text:span></text:span><text:span text:style-name="A9"><text:span text:style-name="T88">e</text:span></text:span><text:span text:style-name="A9"><text:span text:style-name="T85"> infraestrutura.</text:span></text:span></text:p>
      <text:p text:style-name="P31"><text:span text:style-name="A9"><text:span text:style-name="T85">De posse de tamanha riqueza de dados sobre o território de Palmas, o Ministério Público decidiu, então, publicar os dados em forma de Atlas e ainda disponibilizar as informações no portal https://propriedadelegal.mpto.mp.br/. O trabalho foi realizado em parceria com a organização não-governamental internacional The Nature </text:span></text:span><text:soft-page-break/><text:span text:style-name="A9"><text:span text:style-name="T85">Conservancy (TNC).</text:span></text:span></text:p>
      <text:p text:style-name="P38"><text:span text:style-name="A9"><text:span text:style-name="T90">Análise dos Planos de saneamento dos municípios do Tocantins</text:span></text:span></text:p>
      <text:p text:style-name="P31"><text:span text:style-name="A9"><text:span text:style-name="T85">Dos 139 municípios do Estado do Tocantins, 74 possuem Plano Municipal de Saneamento Básico (PMSB) elaborado</text:span></text:span><text:span text:style-name="A9"><text:span text:style-name="T88">s. </text:span></text:span><text:span text:style-name="A9"><text:span text:style-name="T85">As definições de saneamento básico para as políticas públicas apresentam contornos diferentes a depender da época, das condições econômicas, sociais e culturais de cada povo. No Brasil, o tema vem sendo tratado ao longo do tempo como ações em infraestrutura, como direito à saúde pública e na lei 11.445/2007 também como um direito social, porém, essa ideia não é unânime. Devido a essas peculiaridades, Saneamento Básico tem conceito amplo e larga abrangência. No entanto, para a lei de 2007, considera-se </text:span></text:span><text:span text:style-name="A9"><text:span text:style-name="T88">que o </text:span></text:span><text:span text:style-name="A9"><text:span text:style-name="T85">saneamento básico quatro serviços: abastecimento de água potável; esgotamento sanitário; limpeza urbana e manejo de resíduos sólidos e drenagem das águas pluviais urbanas.</text:span></text:span></text:p>
      <text:p text:style-name="P31"><text:span text:style-name="A9"><text:span text:style-name="T88">Mediante a</text:span></text:span><text:span text:style-name="A9"><text:span text:style-name="T85"> análise da Lei nº 11.445/2007 e seu decreto regulamentador, é visível que os elementos essenciais para que os quatro serviços do saneamento básico sejam implementados (1- abastecimento de água, 2- esgoto sanitário, 3- gestão de resíduos sólidos e 4- drenagem urbana) são o planejamento, a regulação, a fiscalização e o controle social. São justamente nesses elementos essenciais que o Ministério Público deve focar seu trabalho com o objetivo de garantir que os municípios do Estado do Tocantins implement</text:span></text:span><text:span text:style-name="A9"><text:span text:style-name="T88">em </text:span></text:span><text:span text:style-name="A9"><text:span text:style-name="T85">ações que garantam a prestação de serviço com qualidade, a preços justos e orientando-se pelos princípios básicos da universalidade, integralidade e equidade.</text:span></text:span></text:p>
      <text:p text:style-name="P38"><text:span text:style-name="A9"><text:span text:style-name="T90">Análise dos Planos de Resíduos Sólidos dos municípios do Tocantins</text:span></text:span></text:p>
      <text:p text:style-name="P31"><text:span text:style-name="A9"><text:span text:style-name="T85">Foram analisados 84 Planos Municipais de Gerenciamento Integrado de resíduos Sólidos </text:span></text:span><text:span text:style-name="A9"><text:span text:style-name="T88">(</text:span></text:span><text:span text:style-name="A9"><text:span text:style-name="T85">PMGIRS</text:span></text:span><text:span text:style-name="A9"><text:span text:style-name="T88">)</text:span></text:span><text:span text:style-name="A9"><text:span text:style-name="T85"> enviados ao </text:span></text:span><text:span text:style-name="Strong_20_Emphasis"><text:span text:style-name="T203">CAOMA</text:span></text:span><text:span text:style-name="A9"><text:span text:style-name="T85"> pelos gestores dos municípios. As análises foram parametrizadas com os 19 requisitos mínimos exigidos pelo decreto nº 7.404/2010, regulamentador da Lei 12.305/2010 (Política Nacional de Resíduos Sólidos) e seu decreto regulamentador nº 7.404/2010. Num contexto amplo, pode-se concluir que os planos apresentam uma grande fragilidade na definição das metas, fonte </text:span></text:span><text:span text:style-name="A9"><text:span text:style-name="T89">de </text:span></text:span><text:span text:style-name="A9"><text:span text:style-name="T85">recursos financeiros para implementação de atividades, capacidade técnica de pessoal, projetos em andamento, dentre outros. Isso tudo remete ao papel determinante deste Parquet em </text:span></text:span><text:soft-page-break/><text:span text:style-name="A9"><text:span text:style-name="T85">interferir/obrigar aos gestores dos municípios em tornar seus planos mais factíveis, passando pela necessidade da reformulação, de forma a garantir um meio ambiente saudável e oferecer ao cidadão melhor qualidade de vida.</text:span></text:span></text:p>
      <text:p text:style-name="P31"><text:span text:style-name="A9"><text:span text:style-name="T154">Apresentamos, ainda, </text:span></text:span><text:span text:style-name="A9"><text:span text:style-name="T153">o comparativo das realizações do </text:span></text:span><text:span text:style-name="Strong_20_Emphasis"><text:span text:style-name="T203">CAOMA</text:span></text:span><text:span text:style-name="A9"><text:span text:style-name="T153"> nos anos de 2010 a 201</text:span></text:span><text:span text:style-name="A9"><text:span text:style-name="T155">5</text:span></text:span><text:span text:style-name="A9"><text:span text:style-name="T153">.</text:span></text:span></text:p>
      <text:p text:style-name="P24"><text:span text:style-name="A9"><text:span text:style-name="T59">Tabela </text:span></text:span><text:span text:style-name="A9"><text:span text:style-name="T60">5</text:span></text:span><text:span text:style-name="A9"><text:span text:style-name="T59">.</text:span></text:span><text:span text:style-name="A9"><text:span text:style-name="T61">1</text:span></text:span><text:span text:style-name="A9"><text:span text:style-name="T59">.1</text:span></text:span><text:span text:style-name="A9"><text:span text:style-name="T62">2</text:span></text:span><text:span text:style-name="A9"><text:span text:style-name="T59">.</text:span></text:span><text:span text:style-name="A9"><text:span text:style-name="T61">4.</text:span></text:span><text:span text:style-name="A9"><text:span text:style-name="T60">1</text:span></text:span><text:span text:style-name="A9"><text:span text:style-name="T59"> – Outras autuações realizadas pelo </text:span></text:span><text:span text:style-name="Strong_20_Emphasis"><text:span text:style-name="T203">CAOMA</text:span></text:span><text:span text:style-name="A9"><text:span text:style-name="T59">, período de 2010/201</text:span></text:span><text:span text:style-name="A9"><text:span text:style-name="T63">5</text:span></text:span></text:p>
      <table:table table:name="Tabela_5.1.12.4.1_–_Outras_autuações_realizadas_pelo_CAOMA,_período_de_2010/2015" table:style-name="Tabela_5f_5.1.12.4.1_5f__2013__5f_Outras_5f_autuações_5f_realizadas_5f_pelo_5f_CAOMA_2c__5f_período_5f_de_5f_2010_2f_2015">
        <table:table-column table:style-name="Tabela_5f_5.1.12.4.1_5f__2013__5f_Outras_5f_autuações_5f_realizadas_5f_pelo_5f_CAOMA_2c__5f_período_5f_de_5f_2010_2f_2015.A"/>
        <table:table-column table:style-name="Tabela_5f_5.1.12.4.1_5f__2013__5f_Outras_5f_autuações_5f_realizadas_5f_pelo_5f_CAOMA_2c__5f_período_5f_de_5f_2010_2f_2015.B"/>
        <table:table-column table:style-name="Tabela_5f_5.1.12.4.1_5f__2013__5f_Outras_5f_autuações_5f_realizadas_5f_pelo_5f_CAOMA_2c__5f_período_5f_de_5f_2010_2f_2015.C" table:number-columns-repeated="2"/>
        <table:table-column table:style-name="Tabela_5f_5.1.12.4.1_5f__2013__5f_Outras_5f_autuações_5f_realizadas_5f_pelo_5f_CAOMA_2c__5f_período_5f_de_5f_2010_2f_2015.E"/>
        <table:table-column table:style-name="Tabela_5f_5.1.12.4.1_5f__2013__5f_Outras_5f_autuações_5f_realizadas_5f_pelo_5f_CAOMA_2c__5f_período_5f_de_5f_2010_2f_2015.C" table:number-columns-repeated="2"/>
        <table:table-header-rows>
          <table:table-row table:style-name="Tabela_5f_5.1.12.4.1_5f__2013__5f_Outras_5f_autuações_5f_realizadas_5f_pelo_5f_CAOMA_2c__5f_período_5f_de_5f_2010_2f_2015.1">
            <table:table-cell table:style-name="Tabela_5f_5.1.12.4.1_5f__2013__5f_Outras_5f_autuações_5f_realizadas_5f_pelo_5f_CAOMA_2c__5f_período_5f_de_5f_2010_2f_2015.A1" table:number-rows-spanned="2" office:value-type="string">
              <text:p text:style-name="P186">Atividades Finalísticas</text:p>
            </table:table-cell>
            <table:table-cell table:style-name="Tabela_5f_5.1.12.4.1_5f__2013__5f_Outras_5f_autuações_5f_realizadas_5f_pelo_5f_CAOMA_2c__5f_período_5f_de_5f_2010_2f_2015.B1" table:number-columns-spanned="6" office:value-type="string">
              <text:p text:style-name="P92">Quantidade</text:p>
            </table:table-cell>
            <table:covered-table-cell/>
            <table:covered-table-cell/>
            <table:covered-table-cell/>
            <table:covered-table-cell/>
            <table:covered-table-cell/>
          </table:table-row>
          <table:table-row table:style-name="Tabela_5f_5.1.12.4.1_5f__2013__5f_Outras_5f_autuações_5f_realizadas_5f_pelo_5f_CAOMA_2c__5f_período_5f_de_5f_2010_2f_2015.1">
            <table:covered-table-cell/>
            <table:table-cell table:style-name="Tabela_5f_5.1.12.4.1_5f__2013__5f_Outras_5f_autuações_5f_realizadas_5f_pelo_5f_CAOMA_2c__5f_período_5f_de_5f_2010_2f_2015.B2" office:value-type="string">
              <text:p text:style-name="P101">2010</text:p>
            </table:table-cell>
            <table:table-cell table:style-name="Tabela_5f_5.1.12.4.1_5f__2013__5f_Outras_5f_autuações_5f_realizadas_5f_pelo_5f_CAOMA_2c__5f_período_5f_de_5f_2010_2f_2015.B2" office:value-type="string">
              <text:p text:style-name="P101">2011</text:p>
            </table:table-cell>
            <table:table-cell table:style-name="Tabela_5f_5.1.12.4.1_5f__2013__5f_Outras_5f_autuações_5f_realizadas_5f_pelo_5f_CAOMA_2c__5f_período_5f_de_5f_2010_2f_2015.B2" office:value-type="string">
              <text:p text:style-name="P101">2012</text:p>
            </table:table-cell>
            <table:table-cell table:style-name="Tabela_5f_5.1.12.4.1_5f__2013__5f_Outras_5f_autuações_5f_realizadas_5f_pelo_5f_CAOMA_2c__5f_período_5f_de_5f_2010_2f_2015.B2" office:value-type="string">
              <text:p text:style-name="P101">2013</text:p>
            </table:table-cell>
            <table:table-cell table:style-name="Tabela_5f_5.1.12.4.1_5f__2013__5f_Outras_5f_autuações_5f_realizadas_5f_pelo_5f_CAOMA_2c__5f_período_5f_de_5f_2010_2f_2015.B2" office:value-type="string">
              <text:p text:style-name="P95">2014</text:p>
            </table:table-cell>
            <table:table-cell table:style-name="Tabela_5f_5.1.12.4.1_5f__2013__5f_Outras_5f_autuações_5f_realizadas_5f_pelo_5f_CAOMA_2c__5f_período_5f_de_5f_2010_2f_2015.G2" office:value-type="string">
              <text:p text:style-name="P96">2015</text:p>
            </table:table-cell>
          </table:table-row>
        </table:table-header-rows>
        <table:table-row table:style-name="Tabela_5f_5.1.12.4.1_5f__2013__5f_Outras_5f_autuações_5f_realizadas_5f_pelo_5f_CAOMA_2c__5f_período_5f_de_5f_2010_2f_2015.1">
          <table:table-cell table:style-name="Tabela_5f_5.1.12.4.1_5f__2013__5f_Outras_5f_autuações_5f_realizadas_5f_pelo_5f_CAOMA_2c__5f_período_5f_de_5f_2010_2f_2015.B2" office:value-type="string">
            <text:p text:style-name="P187">Vistorias</text:p>
          </table:table-cell>
          <table:table-cell table:style-name="Tabela_5f_5.1.12.4.1_5f__2013__5f_Outras_5f_autuações_5f_realizadas_5f_pelo_5f_CAOMA_2c__5f_período_5f_de_5f_2010_2f_2015.B2" office:value-type="string">
            <text:p text:style-name="P167">132</text:p>
          </table:table-cell>
          <table:table-cell table:style-name="Tabela_5f_5.1.12.4.1_5f__2013__5f_Outras_5f_autuações_5f_realizadas_5f_pelo_5f_CAOMA_2c__5f_período_5f_de_5f_2010_2f_2015.B2" office:value-type="string">
            <text:p text:style-name="P167">123</text:p>
          </table:table-cell>
          <table:table-cell table:style-name="Tabela_5f_5.1.12.4.1_5f__2013__5f_Outras_5f_autuações_5f_realizadas_5f_pelo_5f_CAOMA_2c__5f_período_5f_de_5f_2010_2f_2015.B2" office:value-type="string">
            <text:p text:style-name="P167">65</text:p>
          </table:table-cell>
          <table:table-cell table:style-name="Tabela_5f_5.1.12.4.1_5f__2013__5f_Outras_5f_autuações_5f_realizadas_5f_pelo_5f_CAOMA_2c__5f_período_5f_de_5f_2010_2f_2015.B2" office:value-type="string">
            <text:p text:style-name="P167">54</text:p>
          </table:table-cell>
          <table:table-cell table:style-name="Tabela_5f_5.1.12.4.1_5f__2013__5f_Outras_5f_autuações_5f_realizadas_5f_pelo_5f_CAOMA_2c__5f_período_5f_de_5f_2010_2f_2015.B2" office:value-type="string">
            <text:p text:style-name="P124">59</text:p>
          </table:table-cell>
          <table:table-cell table:style-name="Tabela_5f_5.1.12.4.1_5f__2013__5f_Outras_5f_autuações_5f_realizadas_5f_pelo_5f_CAOMA_2c__5f_período_5f_de_5f_2010_2f_2015.G2" office:value-type="string">
            <text:p text:style-name="P125">28</text:p>
          </table:table-cell>
        </table:table-row>
        <table:table-row table:style-name="Tabela_5f_5.1.12.4.1_5f__2013__5f_Outras_5f_autuações_5f_realizadas_5f_pelo_5f_CAOMA_2c__5f_período_5f_de_5f_2010_2f_2015.1">
          <table:table-cell table:style-name="Tabela_5f_5.1.12.4.1_5f__2013__5f_Outras_5f_autuações_5f_realizadas_5f_pelo_5f_CAOMA_2c__5f_período_5f_de_5f_2010_2f_2015.B2" office:value-type="string">
            <text:p text:style-name="P187">Viagens</text:p>
          </table:table-cell>
          <table:table-cell table:style-name="Tabela_5f_5.1.12.4.1_5f__2013__5f_Outras_5f_autuações_5f_realizadas_5f_pelo_5f_CAOMA_2c__5f_período_5f_de_5f_2010_2f_2015.B2" office:value-type="string">
            <text:p text:style-name="P126">-</text:p>
          </table:table-cell>
          <table:table-cell table:style-name="Tabela_5f_5.1.12.4.1_5f__2013__5f_Outras_5f_autuações_5f_realizadas_5f_pelo_5f_CAOMA_2c__5f_período_5f_de_5f_2010_2f_2015.B2" office:value-type="string">
            <text:p text:style-name="P126">-</text:p>
          </table:table-cell>
          <table:table-cell table:style-name="Tabela_5f_5.1.12.4.1_5f__2013__5f_Outras_5f_autuações_5f_realizadas_5f_pelo_5f_CAOMA_2c__5f_período_5f_de_5f_2010_2f_2015.B2" office:value-type="string">
            <text:p text:style-name="P126">-</text:p>
          </table:table-cell>
          <table:table-cell table:style-name="Tabela_5f_5.1.12.4.1_5f__2013__5f_Outras_5f_autuações_5f_realizadas_5f_pelo_5f_CAOMA_2c__5f_período_5f_de_5f_2010_2f_2015.B2" office:value-type="string">
            <text:p text:style-name="P126">-</text:p>
          </table:table-cell>
          <table:table-cell table:style-name="Tabela_5f_5.1.12.4.1_5f__2013__5f_Outras_5f_autuações_5f_realizadas_5f_pelo_5f_CAOMA_2c__5f_período_5f_de_5f_2010_2f_2015.B2" office:value-type="string">
            <text:p text:style-name="P126">28</text:p>
          </table:table-cell>
          <table:table-cell table:style-name="Tabela_5f_5.1.12.4.1_5f__2013__5f_Outras_5f_autuações_5f_realizadas_5f_pelo_5f_CAOMA_2c__5f_período_5f_de_5f_2010_2f_2015.G2" office:value-type="string">
            <text:p text:style-name="P125">09</text:p>
          </table:table-cell>
        </table:table-row>
        <table:table-row table:style-name="Tabela_5f_5.1.12.4.1_5f__2013__5f_Outras_5f_autuações_5f_realizadas_5f_pelo_5f_CAOMA_2c__5f_período_5f_de_5f_2010_2f_2015.1">
          <table:table-cell table:style-name="Tabela_5f_5.1.12.4.1_5f__2013__5f_Outras_5f_autuações_5f_realizadas_5f_pelo_5f_CAOMA_2c__5f_período_5f_de_5f_2010_2f_2015.B2" office:value-type="string">
            <text:p text:style-name="P187">Relatórios</text:p>
          </table:table-cell>
          <table:table-cell table:style-name="Tabela_5f_5.1.12.4.1_5f__2013__5f_Outras_5f_autuações_5f_realizadas_5f_pelo_5f_CAOMA_2c__5f_período_5f_de_5f_2010_2f_2015.B2" office:value-type="string">
            <text:p text:style-name="P167">90</text:p>
          </table:table-cell>
          <table:table-cell table:style-name="Tabela_5f_5.1.12.4.1_5f__2013__5f_Outras_5f_autuações_5f_realizadas_5f_pelo_5f_CAOMA_2c__5f_período_5f_de_5f_2010_2f_2015.B2" office:value-type="string">
            <text:p text:style-name="P167">179</text:p>
          </table:table-cell>
          <table:table-cell table:style-name="Tabela_5f_5.1.12.4.1_5f__2013__5f_Outras_5f_autuações_5f_realizadas_5f_pelo_5f_CAOMA_2c__5f_período_5f_de_5f_2010_2f_2015.B2" office:value-type="string">
            <text:p text:style-name="P167">45</text:p>
          </table:table-cell>
          <table:table-cell table:style-name="Tabela_5f_5.1.12.4.1_5f__2013__5f_Outras_5f_autuações_5f_realizadas_5f_pelo_5f_CAOMA_2c__5f_período_5f_de_5f_2010_2f_2015.B2" office:value-type="string">
            <text:p text:style-name="P167">75</text:p>
          </table:table-cell>
          <table:table-cell table:style-name="Tabela_5f_5.1.12.4.1_5f__2013__5f_Outras_5f_autuações_5f_realizadas_5f_pelo_5f_CAOMA_2c__5f_período_5f_de_5f_2010_2f_2015.B2" office:value-type="string">
            <text:p text:style-name="P126">49</text:p>
          </table:table-cell>
          <table:table-cell table:style-name="Tabela_5f_5.1.12.4.1_5f__2013__5f_Outras_5f_autuações_5f_realizadas_5f_pelo_5f_CAOMA_2c__5f_período_5f_de_5f_2010_2f_2015.G2" office:value-type="string">
            <text:p text:style-name="P125">47</text:p>
          </table:table-cell>
        </table:table-row>
        <table:table-row table:style-name="Tabela_5f_5.1.12.4.1_5f__2013__5f_Outras_5f_autuações_5f_realizadas_5f_pelo_5f_CAOMA_2c__5f_período_5f_de_5f_2010_2f_2015.1">
          <table:table-cell table:style-name="Tabela_5f_5.1.12.4.1_5f__2013__5f_Outras_5f_autuações_5f_realizadas_5f_pelo_5f_CAOMA_2c__5f_período_5f_de_5f_2010_2f_2015.B2" office:value-type="string">
            <text:p text:style-name="P187">Pareceres</text:p>
          </table:table-cell>
          <table:table-cell table:style-name="Tabela_5f_5.1.12.4.1_5f__2013__5f_Outras_5f_autuações_5f_realizadas_5f_pelo_5f_CAOMA_2c__5f_período_5f_de_5f_2010_2f_2015.B2" office:value-type="string">
            <text:p text:style-name="P167">11</text:p>
          </table:table-cell>
          <table:table-cell table:style-name="Tabela_5f_5.1.12.4.1_5f__2013__5f_Outras_5f_autuações_5f_realizadas_5f_pelo_5f_CAOMA_2c__5f_período_5f_de_5f_2010_2f_2015.B2" office:value-type="string">
            <text:p text:style-name="P167">15</text:p>
          </table:table-cell>
          <table:table-cell table:style-name="Tabela_5f_5.1.12.4.1_5f__2013__5f_Outras_5f_autuações_5f_realizadas_5f_pelo_5f_CAOMA_2c__5f_período_5f_de_5f_2010_2f_2015.B2" office:value-type="string">
            <text:p text:style-name="P167">10</text:p>
          </table:table-cell>
          <table:table-cell table:style-name="Tabela_5f_5.1.12.4.1_5f__2013__5f_Outras_5f_autuações_5f_realizadas_5f_pelo_5f_CAOMA_2c__5f_período_5f_de_5f_2010_2f_2015.B2" office:value-type="string">
            <text:p text:style-name="P167">31</text:p>
          </table:table-cell>
          <table:table-cell table:style-name="Tabela_5f_5.1.12.4.1_5f__2013__5f_Outras_5f_autuações_5f_realizadas_5f_pelo_5f_CAOMA_2c__5f_período_5f_de_5f_2010_2f_2015.B2" office:value-type="string">
            <text:p text:style-name="P126">30</text:p>
          </table:table-cell>
          <table:table-cell table:style-name="Tabela_5f_5.1.12.4.1_5f__2013__5f_Outras_5f_autuações_5f_realizadas_5f_pelo_5f_CAOMA_2c__5f_período_5f_de_5f_2010_2f_2015.G2" office:value-type="string">
            <text:p text:style-name="P125">56</text:p>
          </table:table-cell>
        </table:table-row>
        <table:table-row table:style-name="Tabela_5f_5.1.12.4.1_5f__2013__5f_Outras_5f_autuações_5f_realizadas_5f_pelo_5f_CAOMA_2c__5f_período_5f_de_5f_2010_2f_2015.1">
          <table:table-cell table:style-name="Tabela_5f_5.1.12.4.1_5f__2013__5f_Outras_5f_autuações_5f_realizadas_5f_pelo_5f_CAOMA_2c__5f_período_5f_de_5f_2010_2f_2015.B2" office:value-type="string">
            <text:p text:style-name="P187">Mapas e Croquis</text:p>
          </table:table-cell>
          <table:table-cell table:style-name="Tabela_5f_5.1.12.4.1_5f__2013__5f_Outras_5f_autuações_5f_realizadas_5f_pelo_5f_CAOMA_2c__5f_período_5f_de_5f_2010_2f_2015.B2" office:value-type="string">
            <text:p text:style-name="P167">135</text:p>
          </table:table-cell>
          <table:table-cell table:style-name="Tabela_5f_5.1.12.4.1_5f__2013__5f_Outras_5f_autuações_5f_realizadas_5f_pelo_5f_CAOMA_2c__5f_período_5f_de_5f_2010_2f_2015.B2" office:value-type="string">
            <text:p text:style-name="P167">262</text:p>
          </table:table-cell>
          <table:table-cell table:style-name="Tabela_5f_5.1.12.4.1_5f__2013__5f_Outras_5f_autuações_5f_realizadas_5f_pelo_5f_CAOMA_2c__5f_período_5f_de_5f_2010_2f_2015.B2" office:value-type="string">
            <text:p text:style-name="P167">68</text:p>
          </table:table-cell>
          <table:table-cell table:style-name="Tabela_5f_5.1.12.4.1_5f__2013__5f_Outras_5f_autuações_5f_realizadas_5f_pelo_5f_CAOMA_2c__5f_período_5f_de_5f_2010_2f_2015.B2" office:value-type="string">
            <text:p text:style-name="P167">119</text:p>
          </table:table-cell>
          <table:table-cell table:style-name="Tabela_5f_5.1.12.4.1_5f__2013__5f_Outras_5f_autuações_5f_realizadas_5f_pelo_5f_CAOMA_2c__5f_período_5f_de_5f_2010_2f_2015.B2" office:value-type="string">
            <text:p text:style-name="P126">127</text:p>
          </table:table-cell>
          <table:table-cell table:style-name="Tabela_5f_5.1.12.4.1_5f__2013__5f_Outras_5f_autuações_5f_realizadas_5f_pelo_5f_CAOMA_2c__5f_período_5f_de_5f_2010_2f_2015.G2" office:value-type="string">
            <text:p text:style-name="P125">50</text:p>
          </table:table-cell>
        </table:table-row>
        <table:table-row table:style-name="Tabela_5f_5.1.12.4.1_5f__2013__5f_Outras_5f_autuações_5f_realizadas_5f_pelo_5f_CAOMA_2c__5f_período_5f_de_5f_2010_2f_2015.1">
          <table:table-cell table:style-name="Tabela_5f_5.1.12.4.1_5f__2013__5f_Outras_5f_autuações_5f_realizadas_5f_pelo_5f_CAOMA_2c__5f_período_5f_de_5f_2010_2f_2015.B2" office:value-type="string">
            <text:p text:style-name="P187">Processos de Acompanhamento</text:p>
          </table:table-cell>
          <table:table-cell table:style-name="Tabela_5f_5.1.12.4.1_5f__2013__5f_Outras_5f_autuações_5f_realizadas_5f_pelo_5f_CAOMA_2c__5f_período_5f_de_5f_2010_2f_2015.B2" office:value-type="string">
            <text:p text:style-name="P167">144</text:p>
          </table:table-cell>
          <table:table-cell table:style-name="Tabela_5f_5.1.12.4.1_5f__2013__5f_Outras_5f_autuações_5f_realizadas_5f_pelo_5f_CAOMA_2c__5f_período_5f_de_5f_2010_2f_2015.B2" office:value-type="string">
            <text:p text:style-name="P167">98</text:p>
          </table:table-cell>
          <table:table-cell table:style-name="Tabela_5f_5.1.12.4.1_5f__2013__5f_Outras_5f_autuações_5f_realizadas_5f_pelo_5f_CAOMA_2c__5f_período_5f_de_5f_2010_2f_2015.B2" office:value-type="string">
            <text:p text:style-name="P167">60</text:p>
          </table:table-cell>
          <table:table-cell table:style-name="Tabela_5f_5.1.12.4.1_5f__2013__5f_Outras_5f_autuações_5f_realizadas_5f_pelo_5f_CAOMA_2c__5f_período_5f_de_5f_2010_2f_2015.B2" office:value-type="string">
            <text:p text:style-name="P167">23</text:p>
          </table:table-cell>
          <table:table-cell table:style-name="Tabela_5f_5.1.12.4.1_5f__2013__5f_Outras_5f_autuações_5f_realizadas_5f_pelo_5f_CAOMA_2c__5f_período_5f_de_5f_2010_2f_2015.B2" office:value-type="string">
            <text:p text:style-name="P126">-</text:p>
          </table:table-cell>
          <table:table-cell table:style-name="Tabela_5f_5.1.12.4.1_5f__2013__5f_Outras_5f_autuações_5f_realizadas_5f_pelo_5f_CAOMA_2c__5f_período_5f_de_5f_2010_2f_2015.G2" office:value-type="string">
            <text:p text:style-name="P126">-</text:p>
          </table:table-cell>
        </table:table-row>
        <table:table-row table:style-name="Tabela_5f_5.1.12.4.1_5f__2013__5f_Outras_5f_autuações_5f_realizadas_5f_pelo_5f_CAOMA_2c__5f_período_5f_de_5f_2010_2f_2015.1">
          <table:table-cell table:style-name="Tabela_5f_5.1.12.4.1_5f__2013__5f_Outras_5f_autuações_5f_realizadas_5f_pelo_5f_CAOMA_2c__5f_período_5f_de_5f_2010_2f_2015.B2" office:value-type="string">
            <text:p text:style-name="P187">Demandas de Loteamentos</text:p>
          </table:table-cell>
          <table:table-cell table:style-name="Tabela_5f_5.1.12.4.1_5f__2013__5f_Outras_5f_autuações_5f_realizadas_5f_pelo_5f_CAOMA_2c__5f_período_5f_de_5f_2010_2f_2015.B2" office:value-type="string">
            <text:p text:style-name="P126">-</text:p>
          </table:table-cell>
          <table:table-cell table:style-name="Tabela_5f_5.1.12.4.1_5f__2013__5f_Outras_5f_autuações_5f_realizadas_5f_pelo_5f_CAOMA_2c__5f_período_5f_de_5f_2010_2f_2015.B2" office:value-type="string">
            <text:p text:style-name="P126">-</text:p>
          </table:table-cell>
          <table:table-cell table:style-name="Tabela_5f_5.1.12.4.1_5f__2013__5f_Outras_5f_autuações_5f_realizadas_5f_pelo_5f_CAOMA_2c__5f_período_5f_de_5f_2010_2f_2015.B2" office:value-type="string">
            <text:p text:style-name="P126">-</text:p>
          </table:table-cell>
          <table:table-cell table:style-name="Tabela_5f_5.1.12.4.1_5f__2013__5f_Outras_5f_autuações_5f_realizadas_5f_pelo_5f_CAOMA_2c__5f_período_5f_de_5f_2010_2f_2015.B2" office:value-type="string">
            <text:p text:style-name="P126">-</text:p>
          </table:table-cell>
          <table:table-cell table:style-name="Tabela_5f_5.1.12.4.1_5f__2013__5f_Outras_5f_autuações_5f_realizadas_5f_pelo_5f_CAOMA_2c__5f_período_5f_de_5f_2010_2f_2015.B2" office:value-type="string">
            <text:p text:style-name="P126">21</text:p>
          </table:table-cell>
          <table:table-cell table:style-name="Tabela_5f_5.1.12.4.1_5f__2013__5f_Outras_5f_autuações_5f_realizadas_5f_pelo_5f_CAOMA_2c__5f_período_5f_de_5f_2010_2f_2015.G2" office:value-type="string">
            <text:p text:style-name="P126">-</text:p>
          </table:table-cell>
        </table:table-row>
        <table:table-row table:style-name="Tabela_5f_5.1.12.4.1_5f__2013__5f_Outras_5f_autuações_5f_realizadas_5f_pelo_5f_CAOMA_2c__5f_período_5f_de_5f_2010_2f_2015.1">
          <table:table-cell table:style-name="Tabela_5f_5.1.12.4.1_5f__2013__5f_Outras_5f_autuações_5f_realizadas_5f_pelo_5f_CAOMA_2c__5f_período_5f_de_5f_2010_2f_2015.G2" table:number-columns-spanned="7" office:value-type="string">
            <text:p text:style-name="P187">Promoção de Eventos</text:p>
          </table:table-cell>
          <table:covered-table-cell/>
          <table:covered-table-cell/>
          <table:covered-table-cell/>
          <table:covered-table-cell/>
          <table:covered-table-cell/>
          <table:covered-table-cell/>
        </table:table-row>
        <table:table-row table:style-name="Tabela_5f_5.1.12.4.1_5f__2013__5f_Outras_5f_autuações_5f_realizadas_5f_pelo_5f_CAOMA_2c__5f_período_5f_de_5f_2010_2f_2015.1">
          <table:table-cell table:style-name="Tabela_5f_5.1.12.4.1_5f__2013__5f_Outras_5f_autuações_5f_realizadas_5f_pelo_5f_CAOMA_2c__5f_período_5f_de_5f_2010_2f_2015.B2" office:value-type="string">
            <text:p text:style-name="P187">Seminário</text:p>
          </table:table-cell>
          <table:table-cell table:style-name="Tabela_5f_5.1.12.4.1_5f__2013__5f_Outras_5f_autuações_5f_realizadas_5f_pelo_5f_CAOMA_2c__5f_período_5f_de_5f_2010_2f_2015.B2" office:value-type="string">
            <text:p text:style-name="P167">2</text:p>
          </table:table-cell>
          <table:table-cell table:style-name="Tabela_5f_5.1.12.4.1_5f__2013__5f_Outras_5f_autuações_5f_realizadas_5f_pelo_5f_CAOMA_2c__5f_período_5f_de_5f_2010_2f_2015.B2" office:value-type="string">
            <text:p text:style-name="P167">0</text:p>
          </table:table-cell>
          <table:table-cell table:style-name="Tabela_5f_5.1.12.4.1_5f__2013__5f_Outras_5f_autuações_5f_realizadas_5f_pelo_5f_CAOMA_2c__5f_período_5f_de_5f_2010_2f_2015.B2" office:value-type="string">
            <text:p text:style-name="P167">0</text:p>
          </table:table-cell>
          <table:table-cell table:style-name="Tabela_5f_5.1.12.4.1_5f__2013__5f_Outras_5f_autuações_5f_realizadas_5f_pelo_5f_CAOMA_2c__5f_período_5f_de_5f_2010_2f_2015.B2" office:value-type="string">
            <text:p text:style-name="P167">34</text:p>
          </table:table-cell>
          <table:table-cell table:style-name="Tabela_5f_5.1.12.4.1_5f__2013__5f_Outras_5f_autuações_5f_realizadas_5f_pelo_5f_CAOMA_2c__5f_período_5f_de_5f_2010_2f_2015.B2" office:value-type="string">
            <text:p text:style-name="P126">-</text:p>
          </table:table-cell>
          <table:table-cell table:style-name="Tabela_5f_5.1.12.4.1_5f__2013__5f_Outras_5f_autuações_5f_realizadas_5f_pelo_5f_CAOMA_2c__5f_período_5f_de_5f_2010_2f_2015.G2" office:value-type="string">
            <text:p text:style-name="P126">-</text:p>
          </table:table-cell>
        </table:table-row>
        <table:table-row table:style-name="Tabela_5f_5.1.12.4.1_5f__2013__5f_Outras_5f_autuações_5f_realizadas_5f_pelo_5f_CAOMA_2c__5f_período_5f_de_5f_2010_2f_2015.1">
          <table:table-cell table:style-name="Tabela_5f_5.1.12.4.1_5f__2013__5f_Outras_5f_autuações_5f_realizadas_5f_pelo_5f_CAOMA_2c__5f_período_5f_de_5f_2010_2f_2015.B2" office:value-type="string">
            <text:p text:style-name="P187">Oficinas</text:p>
          </table:table-cell>
          <table:table-cell table:style-name="Tabela_5f_5.1.12.4.1_5f__2013__5f_Outras_5f_autuações_5f_realizadas_5f_pelo_5f_CAOMA_2c__5f_período_5f_de_5f_2010_2f_2015.B2" office:value-type="string">
            <text:p text:style-name="P167">4</text:p>
          </table:table-cell>
          <table:table-cell table:style-name="Tabela_5f_5.1.12.4.1_5f__2013__5f_Outras_5f_autuações_5f_realizadas_5f_pelo_5f_CAOMA_2c__5f_período_5f_de_5f_2010_2f_2015.B2" office:value-type="string">
            <text:p text:style-name="P167">1</text:p>
          </table:table-cell>
          <table:table-cell table:style-name="Tabela_5f_5.1.12.4.1_5f__2013__5f_Outras_5f_autuações_5f_realizadas_5f_pelo_5f_CAOMA_2c__5f_período_5f_de_5f_2010_2f_2015.B2" office:value-type="string">
            <text:p text:style-name="P167">2</text:p>
          </table:table-cell>
          <table:table-cell table:style-name="Tabela_5f_5.1.12.4.1_5f__2013__5f_Outras_5f_autuações_5f_realizadas_5f_pelo_5f_CAOMA_2c__5f_período_5f_de_5f_2010_2f_2015.B2" office:value-type="string">
            <text:p text:style-name="P167">11</text:p>
          </table:table-cell>
          <table:table-cell table:style-name="Tabela_5f_5.1.12.4.1_5f__2013__5f_Outras_5f_autuações_5f_realizadas_5f_pelo_5f_CAOMA_2c__5f_período_5f_de_5f_2010_2f_2015.B2" office:value-type="string">
            <text:p text:style-name="P126">-</text:p>
          </table:table-cell>
          <table:table-cell table:style-name="Tabela_5f_5.1.12.4.1_5f__2013__5f_Outras_5f_autuações_5f_realizadas_5f_pelo_5f_CAOMA_2c__5f_período_5f_de_5f_2010_2f_2015.G2" office:value-type="string">
            <text:p text:style-name="P126">-</text:p>
          </table:table-cell>
        </table:table-row>
        <table:table-row table:style-name="Tabela_5f_5.1.12.4.1_5f__2013__5f_Outras_5f_autuações_5f_realizadas_5f_pelo_5f_CAOMA_2c__5f_período_5f_de_5f_2010_2f_2015.1">
          <table:table-cell table:style-name="Tabela_5f_5.1.12.4.1_5f__2013__5f_Outras_5f_autuações_5f_realizadas_5f_pelo_5f_CAOMA_2c__5f_período_5f_de_5f_2010_2f_2015.B2" office:value-type="string">
            <text:p text:style-name="P187">Cursos</text:p>
          </table:table-cell>
          <table:table-cell table:style-name="Tabela_5f_5.1.12.4.1_5f__2013__5f_Outras_5f_autuações_5f_realizadas_5f_pelo_5f_CAOMA_2c__5f_período_5f_de_5f_2010_2f_2015.B2" office:value-type="string">
            <text:p text:style-name="P167">-</text:p>
          </table:table-cell>
          <table:table-cell table:style-name="Tabela_5f_5.1.12.4.1_5f__2013__5f_Outras_5f_autuações_5f_realizadas_5f_pelo_5f_CAOMA_2c__5f_período_5f_de_5f_2010_2f_2015.B2" office:value-type="string">
            <text:p text:style-name="P167">-</text:p>
          </table:table-cell>
          <table:table-cell table:style-name="Tabela_5f_5.1.12.4.1_5f__2013__5f_Outras_5f_autuações_5f_realizadas_5f_pelo_5f_CAOMA_2c__5f_período_5f_de_5f_2010_2f_2015.B2" office:value-type="string">
            <text:p text:style-name="P167">1</text:p>
          </table:table-cell>
          <table:table-cell table:style-name="Tabela_5f_5.1.12.4.1_5f__2013__5f_Outras_5f_autuações_5f_realizadas_5f_pelo_5f_CAOMA_2c__5f_período_5f_de_5f_2010_2f_2015.B2" office:value-type="string">
            <text:p text:style-name="P167">2</text:p>
          </table:table-cell>
          <table:table-cell table:style-name="Tabela_5f_5.1.12.4.1_5f__2013__5f_Outras_5f_autuações_5f_realizadas_5f_pelo_5f_CAOMA_2c__5f_período_5f_de_5f_2010_2f_2015.B2" office:value-type="string">
            <text:p text:style-name="P126">1</text:p>
          </table:table-cell>
          <table:table-cell table:style-name="Tabela_5f_5.1.12.4.1_5f__2013__5f_Outras_5f_autuações_5f_realizadas_5f_pelo_5f_CAOMA_2c__5f_período_5f_de_5f_2010_2f_2015.G2" office:value-type="string">
            <text:p text:style-name="P126">-</text:p>
          </table:table-cell>
        </table:table-row>
        <table:table-row table:style-name="Tabela_5f_5.1.12.4.1_5f__2013__5f_Outras_5f_autuações_5f_realizadas_5f_pelo_5f_CAOMA_2c__5f_período_5f_de_5f_2010_2f_2015.1">
          <table:table-cell table:style-name="Tabela_5f_5.1.12.4.1_5f__2013__5f_Outras_5f_autuações_5f_realizadas_5f_pelo_5f_CAOMA_2c__5f_período_5f_de_5f_2010_2f_2015.B2" office:value-type="string">
            <text:p text:style-name="P187">Pesquisas</text:p>
          </table:table-cell>
          <table:table-cell table:style-name="Tabela_5f_5.1.12.4.1_5f__2013__5f_Outras_5f_autuações_5f_realizadas_5f_pelo_5f_CAOMA_2c__5f_período_5f_de_5f_2010_2f_2015.B2" office:value-type="string">
            <text:p text:style-name="P167">4</text:p>
          </table:table-cell>
          <table:table-cell table:style-name="Tabela_5f_5.1.12.4.1_5f__2013__5f_Outras_5f_autuações_5f_realizadas_5f_pelo_5f_CAOMA_2c__5f_período_5f_de_5f_2010_2f_2015.B2" office:value-type="string">
            <text:p text:style-name="P167">0</text:p>
          </table:table-cell>
          <table:table-cell table:style-name="Tabela_5f_5.1.12.4.1_5f__2013__5f_Outras_5f_autuações_5f_realizadas_5f_pelo_5f_CAOMA_2c__5f_período_5f_de_5f_2010_2f_2015.B2" office:value-type="string">
            <text:p text:style-name="P167">1</text:p>
          </table:table-cell>
          <table:table-cell table:style-name="Tabela_5f_5.1.12.4.1_5f__2013__5f_Outras_5f_autuações_5f_realizadas_5f_pelo_5f_CAOMA_2c__5f_período_5f_de_5f_2010_2f_2015.B2" office:value-type="string">
            <text:p text:style-name="P167">2</text:p>
          </table:table-cell>
          <table:table-cell table:style-name="Tabela_5f_5.1.12.4.1_5f__2013__5f_Outras_5f_autuações_5f_realizadas_5f_pelo_5f_CAOMA_2c__5f_período_5f_de_5f_2010_2f_2015.B2" office:value-type="string">
            <text:p text:style-name="P126">-</text:p>
          </table:table-cell>
          <table:table-cell table:style-name="Tabela_5f_5.1.12.4.1_5f__2013__5f_Outras_5f_autuações_5f_realizadas_5f_pelo_5f_CAOMA_2c__5f_período_5f_de_5f_2010_2f_2015.G2" office:value-type="string">
            <text:p text:style-name="P126">-</text:p>
          </table:table-cell>
        </table:table-row>
        <table:table-row table:style-name="Tabela_5f_5.1.12.4.1_5f__2013__5f_Outras_5f_autuações_5f_realizadas_5f_pelo_5f_CAOMA_2c__5f_período_5f_de_5f_2010_2f_2015.1">
          <table:table-cell table:style-name="Tabela_5f_5.1.12.4.1_5f__2013__5f_Outras_5f_autuações_5f_realizadas_5f_pelo_5f_CAOMA_2c__5f_período_5f_de_5f_2010_2f_2015.B2" office:value-type="string">
            <text:p text:style-name="P187">Reuniões</text:p>
          </table:table-cell>
          <table:table-cell table:style-name="Tabela_5f_5.1.12.4.1_5f__2013__5f_Outras_5f_autuações_5f_realizadas_5f_pelo_5f_CAOMA_2c__5f_período_5f_de_5f_2010_2f_2015.B2" office:value-type="string">
            <text:p text:style-name="P126">-</text:p>
          </table:table-cell>
          <table:table-cell table:style-name="Tabela_5f_5.1.12.4.1_5f__2013__5f_Outras_5f_autuações_5f_realizadas_5f_pelo_5f_CAOMA_2c__5f_período_5f_de_5f_2010_2f_2015.B2" office:value-type="string">
            <text:p text:style-name="P126">-</text:p>
          </table:table-cell>
          <table:table-cell table:style-name="Tabela_5f_5.1.12.4.1_5f__2013__5f_Outras_5f_autuações_5f_realizadas_5f_pelo_5f_CAOMA_2c__5f_período_5f_de_5f_2010_2f_2015.B2" office:value-type="string">
            <text:p text:style-name="P126">-</text:p>
          </table:table-cell>
          <table:table-cell table:style-name="Tabela_5f_5.1.12.4.1_5f__2013__5f_Outras_5f_autuações_5f_realizadas_5f_pelo_5f_CAOMA_2c__5f_período_5f_de_5f_2010_2f_2015.B2" office:value-type="string">
            <text:p text:style-name="P126">-</text:p>
          </table:table-cell>
          <table:table-cell table:style-name="Tabela_5f_5.1.12.4.1_5f__2013__5f_Outras_5f_autuações_5f_realizadas_5f_pelo_5f_CAOMA_2c__5f_período_5f_de_5f_2010_2f_2015.B2" office:value-type="string">
            <text:p text:style-name="P126">26</text:p>
          </table:table-cell>
          <table:table-cell table:style-name="Tabela_5f_5.1.12.4.1_5f__2013__5f_Outras_5f_autuações_5f_realizadas_5f_pelo_5f_CAOMA_2c__5f_período_5f_de_5f_2010_2f_2015.G2" office:value-type="string">
            <text:p text:style-name="P127">32</text:p>
          </table:table-cell>
        </table:table-row>
        <table:table-row table:style-name="Tabela_5f_5.1.12.4.1_5f__2013__5f_Outras_5f_autuações_5f_realizadas_5f_pelo_5f_CAOMA_2c__5f_período_5f_de_5f_2010_2f_2015.1">
          <table:table-cell table:style-name="Tabela_5f_5.1.12.4.1_5f__2013__5f_Outras_5f_autuações_5f_realizadas_5f_pelo_5f_CAOMA_2c__5f_período_5f_de_5f_2010_2f_2015.G2" table:number-columns-spanned="7" office:value-type="string">
            <text:p text:style-name="P187">Participação em Eventos</text:p>
          </table:table-cell>
          <table:covered-table-cell/>
          <table:covered-table-cell/>
          <table:covered-table-cell/>
          <table:covered-table-cell/>
          <table:covered-table-cell/>
          <table:covered-table-cell/>
        </table:table-row>
        <table:table-row table:style-name="Tabela_5f_5.1.12.4.1_5f__2013__5f_Outras_5f_autuações_5f_realizadas_5f_pelo_5f_CAOMA_2c__5f_período_5f_de_5f_2010_2f_2015.1">
          <table:table-cell table:style-name="Tabela_5f_5.1.12.4.1_5f__2013__5f_Outras_5f_autuações_5f_realizadas_5f_pelo_5f_CAOMA_2c__5f_período_5f_de_5f_2010_2f_2015.B2" office:value-type="string">
            <text:p text:style-name="P187">Audiências Públicas</text:p>
          </table:table-cell>
          <table:table-cell table:style-name="Tabela_5f_5.1.12.4.1_5f__2013__5f_Outras_5f_autuações_5f_realizadas_5f_pelo_5f_CAOMA_2c__5f_período_5f_de_5f_2010_2f_2015.B2" office:value-type="string">
            <text:p text:style-name="P167">4</text:p>
          </table:table-cell>
          <table:table-cell table:style-name="Tabela_5f_5.1.12.4.1_5f__2013__5f_Outras_5f_autuações_5f_realizadas_5f_pelo_5f_CAOMA_2c__5f_período_5f_de_5f_2010_2f_2015.B2" office:value-type="string">
            <text:p text:style-name="P167">2</text:p>
          </table:table-cell>
          <table:table-cell table:style-name="Tabela_5f_5.1.12.4.1_5f__2013__5f_Outras_5f_autuações_5f_realizadas_5f_pelo_5f_CAOMA_2c__5f_período_5f_de_5f_2010_2f_2015.B2" office:value-type="string">
            <text:p text:style-name="P167">4</text:p>
          </table:table-cell>
          <table:table-cell table:style-name="Tabela_5f_5.1.12.4.1_5f__2013__5f_Outras_5f_autuações_5f_realizadas_5f_pelo_5f_CAOMA_2c__5f_período_5f_de_5f_2010_2f_2015.B2" office:value-type="string">
            <text:p text:style-name="P167">15</text:p>
          </table:table-cell>
          <table:table-cell table:style-name="Tabela_5f_5.1.12.4.1_5f__2013__5f_Outras_5f_autuações_5f_realizadas_5f_pelo_5f_CAOMA_2c__5f_período_5f_de_5f_2010_2f_2015.B2" office:value-type="string">
            <text:p text:style-name="P128">4</text:p>
          </table:table-cell>
          <table:table-cell table:style-name="Tabela_5f_5.1.12.4.1_5f__2013__5f_Outras_5f_autuações_5f_realizadas_5f_pelo_5f_CAOMA_2c__5f_período_5f_de_5f_2010_2f_2015.G2" office:value-type="string">
            <text:p text:style-name="P127">2</text:p>
          </table:table-cell>
        </table:table-row>
        <table:table-row table:style-name="Tabela_5f_5.1.12.4.1_5f__2013__5f_Outras_5f_autuações_5f_realizadas_5f_pelo_5f_CAOMA_2c__5f_período_5f_de_5f_2010_2f_2015.1">
          <table:table-cell table:style-name="Tabela_5f_5.1.12.4.1_5f__2013__5f_Outras_5f_autuações_5f_realizadas_5f_pelo_5f_CAOMA_2c__5f_período_5f_de_5f_2010_2f_2015.B2" office:value-type="string">
            <text:p text:style-name="P187">Reuniões</text:p>
          </table:table-cell>
          <table:table-cell table:style-name="Tabela_5f_5.1.12.4.1_5f__2013__5f_Outras_5f_autuações_5f_realizadas_5f_pelo_5f_CAOMA_2c__5f_período_5f_de_5f_2010_2f_2015.B2" office:value-type="string">
            <text:p text:style-name="P167">110</text:p>
          </table:table-cell>
          <table:table-cell table:style-name="Tabela_5f_5.1.12.4.1_5f__2013__5f_Outras_5f_autuações_5f_realizadas_5f_pelo_5f_CAOMA_2c__5f_período_5f_de_5f_2010_2f_2015.B2" office:value-type="string">
            <text:p text:style-name="P167">79</text:p>
          </table:table-cell>
          <table:table-cell table:style-name="Tabela_5f_5.1.12.4.1_5f__2013__5f_Outras_5f_autuações_5f_realizadas_5f_pelo_5f_CAOMA_2c__5f_período_5f_de_5f_2010_2f_2015.B2" office:value-type="string">
            <text:p text:style-name="P167">25</text:p>
          </table:table-cell>
          <table:table-cell table:style-name="Tabela_5f_5.1.12.4.1_5f__2013__5f_Outras_5f_autuações_5f_realizadas_5f_pelo_5f_CAOMA_2c__5f_período_5f_de_5f_2010_2f_2015.B2" office:value-type="string">
            <text:p text:style-name="P167">287</text:p>
          </table:table-cell>
          <table:table-cell table:style-name="Tabela_5f_5.1.12.4.1_5f__2013__5f_Outras_5f_autuações_5f_realizadas_5f_pelo_5f_CAOMA_2c__5f_período_5f_de_5f_2010_2f_2015.B2" office:value-type="string">
            <text:p text:style-name="P128">62</text:p>
          </table:table-cell>
          <table:table-cell table:style-name="Tabela_5f_5.1.12.4.1_5f__2013__5f_Outras_5f_autuações_5f_realizadas_5f_pelo_5f_CAOMA_2c__5f_período_5f_de_5f_2010_2f_2015.G2" office:value-type="string">
            <text:p text:style-name="P128">-</text:p>
          </table:table-cell>
        </table:table-row>
        <table:table-row table:style-name="Tabela_5f_5.1.12.4.1_5f__2013__5f_Outras_5f_autuações_5f_realizadas_5f_pelo_5f_CAOMA_2c__5f_período_5f_de_5f_2010_2f_2015.1">
          <table:table-cell table:style-name="Tabela_5f_5.1.12.4.1_5f__2013__5f_Outras_5f_autuações_5f_realizadas_5f_pelo_5f_CAOMA_2c__5f_período_5f_de_5f_2010_2f_2015.B2" office:value-type="string">
            <text:p text:style-name="P187">Cursos</text:p>
          </table:table-cell>
          <table:table-cell table:style-name="Tabela_5f_5.1.12.4.1_5f__2013__5f_Outras_5f_autuações_5f_realizadas_5f_pelo_5f_CAOMA_2c__5f_período_5f_de_5f_2010_2f_2015.B2" office:value-type="string">
            <text:p text:style-name="P167">2</text:p>
          </table:table-cell>
          <table:table-cell table:style-name="Tabela_5f_5.1.12.4.1_5f__2013__5f_Outras_5f_autuações_5f_realizadas_5f_pelo_5f_CAOMA_2c__5f_período_5f_de_5f_2010_2f_2015.B2" office:value-type="string">
            <text:p text:style-name="P167">5</text:p>
          </table:table-cell>
          <table:table-cell table:style-name="Tabela_5f_5.1.12.4.1_5f__2013__5f_Outras_5f_autuações_5f_realizadas_5f_pelo_5f_CAOMA_2c__5f_período_5f_de_5f_2010_2f_2015.B2" office:value-type="string">
            <text:p text:style-name="P167">6</text:p>
          </table:table-cell>
          <table:table-cell table:style-name="Tabela_5f_5.1.12.4.1_5f__2013__5f_Outras_5f_autuações_5f_realizadas_5f_pelo_5f_CAOMA_2c__5f_período_5f_de_5f_2010_2f_2015.B2" office:value-type="string">
            <text:p text:style-name="P167">192</text:p>
          </table:table-cell>
          <table:table-cell table:style-name="Tabela_5f_5.1.12.4.1_5f__2013__5f_Outras_5f_autuações_5f_realizadas_5f_pelo_5f_CAOMA_2c__5f_período_5f_de_5f_2010_2f_2015.B2" office:value-type="string">
            <text:p text:style-name="P128">3</text:p>
          </table:table-cell>
          <table:table-cell table:style-name="Tabela_5f_5.1.12.4.1_5f__2013__5f_Outras_5f_autuações_5f_realizadas_5f_pelo_5f_CAOMA_2c__5f_período_5f_de_5f_2010_2f_2015.G2" office:value-type="string">
            <text:p text:style-name="P128">-</text:p>
          </table:table-cell>
        </table:table-row>
        <table:table-row table:style-name="Tabela_5f_5.1.12.4.1_5f__2013__5f_Outras_5f_autuações_5f_realizadas_5f_pelo_5f_CAOMA_2c__5f_período_5f_de_5f_2010_2f_2015.1">
          <table:table-cell table:style-name="Tabela_5f_5.1.12.4.1_5f__2013__5f_Outras_5f_autuações_5f_realizadas_5f_pelo_5f_CAOMA_2c__5f_período_5f_de_5f_2010_2f_2015.B2" office:value-type="string">
            <text:p text:style-name="P187">Oficinas</text:p>
          </table:table-cell>
          <table:table-cell table:style-name="Tabela_5f_5.1.12.4.1_5f__2013__5f_Outras_5f_autuações_5f_realizadas_5f_pelo_5f_CAOMA_2c__5f_período_5f_de_5f_2010_2f_2015.B2" office:value-type="string">
            <text:p text:style-name="P167">2</text:p>
          </table:table-cell>
          <table:table-cell table:style-name="Tabela_5f_5.1.12.4.1_5f__2013__5f_Outras_5f_autuações_5f_realizadas_5f_pelo_5f_CAOMA_2c__5f_período_5f_de_5f_2010_2f_2015.B2" office:value-type="string">
            <text:p text:style-name="P167">2</text:p>
          </table:table-cell>
          <table:table-cell table:style-name="Tabela_5f_5.1.12.4.1_5f__2013__5f_Outras_5f_autuações_5f_realizadas_5f_pelo_5f_CAOMA_2c__5f_período_5f_de_5f_2010_2f_2015.B2" office:value-type="string">
            <text:p text:style-name="P167">0</text:p>
          </table:table-cell>
          <table:table-cell table:style-name="Tabela_5f_5.1.12.4.1_5f__2013__5f_Outras_5f_autuações_5f_realizadas_5f_pelo_5f_CAOMA_2c__5f_período_5f_de_5f_2010_2f_2015.B2" office:value-type="string">
            <text:p text:style-name="P167">21</text:p>
          </table:table-cell>
          <table:table-cell table:style-name="Tabela_5f_5.1.12.4.1_5f__2013__5f_Outras_5f_autuações_5f_realizadas_5f_pelo_5f_CAOMA_2c__5f_período_5f_de_5f_2010_2f_2015.B2" office:value-type="string">
            <text:p text:style-name="P128">2</text:p>
          </table:table-cell>
          <table:table-cell table:style-name="Tabela_5f_5.1.12.4.1_5f__2013__5f_Outras_5f_autuações_5f_realizadas_5f_pelo_5f_CAOMA_2c__5f_período_5f_de_5f_2010_2f_2015.G2" office:value-type="string">
            <text:p text:style-name="P127">2</text:p>
          </table:table-cell>
        </table:table-row>
        <table:table-row table:style-name="Tabela_5f_5.1.12.4.1_5f__2013__5f_Outras_5f_autuações_5f_realizadas_5f_pelo_5f_CAOMA_2c__5f_período_5f_de_5f_2010_2f_2015.21">
          <table:table-cell table:style-name="Tabela_5f_5.1.12.4.1_5f__2013__5f_Outras_5f_autuações_5f_realizadas_5f_pelo_5f_CAOMA_2c__5f_período_5f_de_5f_2010_2f_2015.B2" office:value-type="string">
            <text:p text:style-name="P187">Seminários, Fóruns, Conferências e Encontros</text:p>
          </table:table-cell>
          <table:table-cell table:style-name="Tabela_5f_5.1.12.4.1_5f__2013__5f_Outras_5f_autuações_5f_realizadas_5f_pelo_5f_CAOMA_2c__5f_período_5f_de_5f_2010_2f_2015.B2" office:value-type="string">
            <text:p text:style-name="P167">14</text:p>
          </table:table-cell>
          <table:table-cell table:style-name="Tabela_5f_5.1.12.4.1_5f__2013__5f_Outras_5f_autuações_5f_realizadas_5f_pelo_5f_CAOMA_2c__5f_período_5f_de_5f_2010_2f_2015.B2" office:value-type="string">
            <text:p text:style-name="P167">13</text:p>
          </table:table-cell>
          <table:table-cell table:style-name="Tabela_5f_5.1.12.4.1_5f__2013__5f_Outras_5f_autuações_5f_realizadas_5f_pelo_5f_CAOMA_2c__5f_período_5f_de_5f_2010_2f_2015.B2" office:value-type="string">
            <text:p text:style-name="P167">2</text:p>
          </table:table-cell>
          <table:table-cell table:style-name="Tabela_5f_5.1.12.4.1_5f__2013__5f_Outras_5f_autuações_5f_realizadas_5f_pelo_5f_CAOMA_2c__5f_período_5f_de_5f_2010_2f_2015.B2" office:value-type="string">
            <text:p text:style-name="P167">20</text:p>
          </table:table-cell>
          <table:table-cell table:style-name="Tabela_5f_5.1.12.4.1_5f__2013__5f_Outras_5f_autuações_5f_realizadas_5f_pelo_5f_CAOMA_2c__5f_período_5f_de_5f_2010_2f_2015.B2" office:value-type="string">
            <text:p text:style-name="P128">12</text:p>
          </table:table-cell>
          <table:table-cell table:style-name="Tabela_5f_5.1.12.4.1_5f__2013__5f_Outras_5f_autuações_5f_realizadas_5f_pelo_5f_CAOMA_2c__5f_período_5f_de_5f_2010_2f_2015.G2" office:value-type="string">
            <text:p text:style-name="P129">6</text:p>
          </table:table-cell>
        </table:table-row>
        <table:table-row table:style-name="Tabela_5f_5.1.12.4.1_5f__2013__5f_Outras_5f_autuações_5f_realizadas_5f_pelo_5f_CAOMA_2c__5f_período_5f_de_5f_2010_2f_2015.1">
          <table:table-cell table:style-name="Tabela_5f_5.1.12.4.1_5f__2013__5f_Outras_5f_autuações_5f_realizadas_5f_pelo_5f_CAOMA_2c__5f_período_5f_de_5f_2010_2f_2015.G2" table:number-columns-spanned="7" office:value-type="string">
            <text:p text:style-name="P187">Atividades Meio</text:p>
          </table:table-cell>
          <table:covered-table-cell/>
          <table:covered-table-cell/>
          <table:covered-table-cell/>
          <table:covered-table-cell/>
          <table:covered-table-cell/>
          <table:covered-table-cell/>
        </table:table-row>
        <table:table-row table:style-name="Tabela_5f_5.1.12.4.1_5f__2013__5f_Outras_5f_autuações_5f_realizadas_5f_pelo_5f_CAOMA_2c__5f_período_5f_de_5f_2010_2f_2015.1">
          <table:table-cell table:style-name="Tabela_5f_5.1.12.4.1_5f__2013__5f_Outras_5f_autuações_5f_realizadas_5f_pelo_5f_CAOMA_2c__5f_período_5f_de_5f_2010_2f_2015.G2" table:number-columns-spanned="7" office:value-type="string">
            <text:p text:style-name="P187">Ofícios</text:p>
          </table:table-cell>
          <table:covered-table-cell/>
          <table:covered-table-cell/>
          <table:covered-table-cell/>
          <table:covered-table-cell/>
          <table:covered-table-cell/>
          <table:covered-table-cell/>
        </table:table-row>
        <table:table-row table:style-name="Tabela_5f_5.1.12.4.1_5f__2013__5f_Outras_5f_autuações_5f_realizadas_5f_pelo_5f_CAOMA_2c__5f_período_5f_de_5f_2010_2f_2015.1">
          <table:table-cell table:style-name="Tabela_5f_5.1.12.4.1_5f__2013__5f_Outras_5f_autuações_5f_realizadas_5f_pelo_5f_CAOMA_2c__5f_período_5f_de_5f_2010_2f_2015.B2" office:value-type="string">
            <text:p text:style-name="P187">Expedidos</text:p>
          </table:table-cell>
          <table:table-cell table:style-name="Tabela_5f_5.1.12.4.1_5f__2013__5f_Outras_5f_autuações_5f_realizadas_5f_pelo_5f_CAOMA_2c__5f_período_5f_de_5f_2010_2f_2015.B2" office:value-type="string">
            <text:p text:style-name="P167">181</text:p>
          </table:table-cell>
          <table:table-cell table:style-name="Tabela_5f_5.1.12.4.1_5f__2013__5f_Outras_5f_autuações_5f_realizadas_5f_pelo_5f_CAOMA_2c__5f_período_5f_de_5f_2010_2f_2015.B2" office:value-type="string">
            <text:p text:style-name="P167">231</text:p>
          </table:table-cell>
          <table:table-cell table:style-name="Tabela_5f_5.1.12.4.1_5f__2013__5f_Outras_5f_autuações_5f_realizadas_5f_pelo_5f_CAOMA_2c__5f_período_5f_de_5f_2010_2f_2015.B2" office:value-type="string">
            <text:p text:style-name="P167">175</text:p>
          </table:table-cell>
          <table:table-cell table:style-name="Tabela_5f_5.1.12.4.1_5f__2013__5f_Outras_5f_autuações_5f_realizadas_5f_pelo_5f_CAOMA_2c__5f_período_5f_de_5f_2010_2f_2015.B2" office:value-type="string">
            <text:p text:style-name="P167">93</text:p>
          </table:table-cell>
          <table:table-cell table:style-name="Tabela_5f_5.1.12.4.1_5f__2013__5f_Outras_5f_autuações_5f_realizadas_5f_pelo_5f_CAOMA_2c__5f_período_5f_de_5f_2010_2f_2015.B2" office:value-type="string">
            <text:p text:style-name="P128">171</text:p>
          </table:table-cell>
          <table:table-cell table:style-name="Tabela_5f_5.1.12.4.1_5f__2013__5f_Outras_5f_autuações_5f_realizadas_5f_pelo_5f_CAOMA_2c__5f_período_5f_de_5f_2010_2f_2015.G2" office:value-type="string">
            <text:p text:style-name="P128">-</text:p>
          </table:table-cell>
        </table:table-row>
        <table:table-row table:style-name="Tabela_5f_5.1.12.4.1_5f__2013__5f_Outras_5f_autuações_5f_realizadas_5f_pelo_5f_CAOMA_2c__5f_período_5f_de_5f_2010_2f_2015.1">
          <table:table-cell table:style-name="Tabela_5f_5.1.12.4.1_5f__2013__5f_Outras_5f_autuações_5f_realizadas_5f_pelo_5f_CAOMA_2c__5f_período_5f_de_5f_2010_2f_2015.B2" office:value-type="string">
            <text:p text:style-name="P187">Recebidos</text:p>
          </table:table-cell>
          <table:table-cell table:style-name="Tabela_5f_5.1.12.4.1_5f__2013__5f_Outras_5f_autuações_5f_realizadas_5f_pelo_5f_CAOMA_2c__5f_período_5f_de_5f_2010_2f_2015.B2" office:value-type="string">
            <text:p text:style-name="P167">218</text:p>
          </table:table-cell>
          <table:table-cell table:style-name="Tabela_5f_5.1.12.4.1_5f__2013__5f_Outras_5f_autuações_5f_realizadas_5f_pelo_5f_CAOMA_2c__5f_período_5f_de_5f_2010_2f_2015.B2" office:value-type="string">
            <text:p text:style-name="P167">199</text:p>
          </table:table-cell>
          <table:table-cell table:style-name="Tabela_5f_5.1.12.4.1_5f__2013__5f_Outras_5f_autuações_5f_realizadas_5f_pelo_5f_CAOMA_2c__5f_período_5f_de_5f_2010_2f_2015.B2" office:value-type="string">
            <text:p text:style-name="P167">158</text:p>
          </table:table-cell>
          <table:table-cell table:style-name="Tabela_5f_5.1.12.4.1_5f__2013__5f_Outras_5f_autuações_5f_realizadas_5f_pelo_5f_CAOMA_2c__5f_período_5f_de_5f_2010_2f_2015.B2" office:value-type="string">
            <text:p text:style-name="P167">25</text:p>
          </table:table-cell>
          <table:table-cell table:style-name="Tabela_5f_5.1.12.4.1_5f__2013__5f_Outras_5f_autuações_5f_realizadas_5f_pelo_5f_CAOMA_2c__5f_período_5f_de_5f_2010_2f_2015.B2" office:value-type="string">
            <text:p text:style-name="P128">220</text:p>
          </table:table-cell>
          <table:table-cell table:style-name="Tabela_5f_5.1.12.4.1_5f__2013__5f_Outras_5f_autuações_5f_realizadas_5f_pelo_5f_CAOMA_2c__5f_período_5f_de_5f_2010_2f_2015.G2" office:value-type="string">
            <text:p text:style-name="P128">-</text:p>
          </table:table-cell>
        </table:table-row>
        <table:table-row table:style-name="Tabela_5f_5.1.12.4.1_5f__2013__5f_Outras_5f_autuações_5f_realizadas_5f_pelo_5f_CAOMA_2c__5f_período_5f_de_5f_2010_2f_2015.1">
          <table:table-cell table:style-name="Tabela_5f_5.1.12.4.1_5f__2013__5f_Outras_5f_autuações_5f_realizadas_5f_pelo_5f_CAOMA_2c__5f_período_5f_de_5f_2010_2f_2015.G2" table:number-columns-spanned="7" office:value-type="string">
            <text:p text:style-name="P187">Ofícios Circulares</text:p>
          </table:table-cell>
          <table:covered-table-cell/>
          <table:covered-table-cell/>
          <table:covered-table-cell/>
          <table:covered-table-cell/>
          <table:covered-table-cell/>
          <table:covered-table-cell/>
        </table:table-row>
        <table:table-row table:style-name="Tabela_5f_5.1.12.4.1_5f__2013__5f_Outras_5f_autuações_5f_realizadas_5f_pelo_5f_CAOMA_2c__5f_período_5f_de_5f_2010_2f_2015.1">
          <table:table-cell table:style-name="Tabela_5f_5.1.12.4.1_5f__2013__5f_Outras_5f_autuações_5f_realizadas_5f_pelo_5f_CAOMA_2c__5f_período_5f_de_5f_2010_2f_2015.B2" office:value-type="string">
            <text:p text:style-name="P187">Expedidos</text:p>
          </table:table-cell>
          <table:table-cell table:style-name="Tabela_5f_5.1.12.4.1_5f__2013__5f_Outras_5f_autuações_5f_realizadas_5f_pelo_5f_CAOMA_2c__5f_período_5f_de_5f_2010_2f_2015.B2" office:value-type="string">
            <text:p text:style-name="P130">-</text:p>
          </table:table-cell>
          <table:table-cell table:style-name="Tabela_5f_5.1.12.4.1_5f__2013__5f_Outras_5f_autuações_5f_realizadas_5f_pelo_5f_CAOMA_2c__5f_período_5f_de_5f_2010_2f_2015.B2" office:value-type="string">
            <text:p text:style-name="P130">-</text:p>
          </table:table-cell>
          <table:table-cell table:style-name="Tabela_5f_5.1.12.4.1_5f__2013__5f_Outras_5f_autuações_5f_realizadas_5f_pelo_5f_CAOMA_2c__5f_período_5f_de_5f_2010_2f_2015.B2" office:value-type="string">
            <text:p text:style-name="P130">-</text:p>
          </table:table-cell>
          <table:table-cell table:style-name="Tabela_5f_5.1.12.4.1_5f__2013__5f_Outras_5f_autuações_5f_realizadas_5f_pelo_5f_CAOMA_2c__5f_período_5f_de_5f_2010_2f_2015.B2" office:value-type="string">
            <text:p text:style-name="P130">-</text:p>
          </table:table-cell>
          <table:table-cell table:style-name="Tabela_5f_5.1.12.4.1_5f__2013__5f_Outras_5f_autuações_5f_realizadas_5f_pelo_5f_CAOMA_2c__5f_período_5f_de_5f_2010_2f_2015.B2" office:value-type="string">
            <text:p text:style-name="P130">8</text:p>
          </table:table-cell>
          <table:table-cell table:style-name="Tabela_5f_5.1.12.4.1_5f__2013__5f_Outras_5f_autuações_5f_realizadas_5f_pelo_5f_CAOMA_2c__5f_período_5f_de_5f_2010_2f_2015.G2" office:value-type="string">
            <text:p text:style-name="P130">-</text:p>
          </table:table-cell>
        </table:table-row>
        <table:table-row table:style-name="Tabela_5f_5.1.12.4.1_5f__2013__5f_Outras_5f_autuações_5f_realizadas_5f_pelo_5f_CAOMA_2c__5f_período_5f_de_5f_2010_2f_2015.1">
          <table:table-cell table:style-name="Tabela_5f_5.1.12.4.1_5f__2013__5f_Outras_5f_autuações_5f_realizadas_5f_pelo_5f_CAOMA_2c__5f_período_5f_de_5f_2010_2f_2015.B2" office:value-type="string">
            <text:p text:style-name="P187">Recebidos</text:p>
          </table:table-cell>
          <table:table-cell table:style-name="Tabela_5f_5.1.12.4.1_5f__2013__5f_Outras_5f_autuações_5f_realizadas_5f_pelo_5f_CAOMA_2c__5f_período_5f_de_5f_2010_2f_2015.B2" office:value-type="string">
            <text:p text:style-name="P130">-</text:p>
          </table:table-cell>
          <table:table-cell table:style-name="Tabela_5f_5.1.12.4.1_5f__2013__5f_Outras_5f_autuações_5f_realizadas_5f_pelo_5f_CAOMA_2c__5f_período_5f_de_5f_2010_2f_2015.B2" office:value-type="string">
            <text:p text:style-name="P130">-</text:p>
          </table:table-cell>
          <table:table-cell table:style-name="Tabela_5f_5.1.12.4.1_5f__2013__5f_Outras_5f_autuações_5f_realizadas_5f_pelo_5f_CAOMA_2c__5f_período_5f_de_5f_2010_2f_2015.B2" office:value-type="string">
            <text:p text:style-name="P130">-</text:p>
          </table:table-cell>
          <table:table-cell table:style-name="Tabela_5f_5.1.12.4.1_5f__2013__5f_Outras_5f_autuações_5f_realizadas_5f_pelo_5f_CAOMA_2c__5f_período_5f_de_5f_2010_2f_2015.B2" office:value-type="string">
            <text:p text:style-name="P130">-</text:p>
          </table:table-cell>
          <table:table-cell table:style-name="Tabela_5f_5.1.12.4.1_5f__2013__5f_Outras_5f_autuações_5f_realizadas_5f_pelo_5f_CAOMA_2c__5f_período_5f_de_5f_2010_2f_2015.B2" office:value-type="string">
            <text:p text:style-name="P130">29</text:p>
          </table:table-cell>
          <table:table-cell table:style-name="Tabela_5f_5.1.12.4.1_5f__2013__5f_Outras_5f_autuações_5f_realizadas_5f_pelo_5f_CAOMA_2c__5f_período_5f_de_5f_2010_2f_2015.G2" office:value-type="string">
            <text:p text:style-name="P130">-</text:p>
          </table:table-cell>
        </table:table-row>
        <table:table-row table:style-name="Tabela_5f_5.1.12.4.1_5f__2013__5f_Outras_5f_autuações_5f_realizadas_5f_pelo_5f_CAOMA_2c__5f_período_5f_de_5f_2010_2f_2015.1">
          <table:table-cell table:style-name="Tabela_5f_5.1.12.4.1_5f__2013__5f_Outras_5f_autuações_5f_realizadas_5f_pelo_5f_CAOMA_2c__5f_período_5f_de_5f_2010_2f_2015.G2" table:number-columns-spanned="7" office:value-type="string">
            <text:p text:style-name="P187">Memorandos</text:p>
          </table:table-cell>
          <table:covered-table-cell/>
          <table:covered-table-cell/>
          <table:covered-table-cell/>
          <table:covered-table-cell/>
          <table:covered-table-cell/>
          <table:covered-table-cell/>
        </table:table-row>
        <text:soft-page-break/>
        <table:table-row table:style-name="Tabela_5f_5.1.12.4.1_5f__2013__5f_Outras_5f_autuações_5f_realizadas_5f_pelo_5f_CAOMA_2c__5f_período_5f_de_5f_2010_2f_2015.1">
          <table:table-cell table:style-name="Tabela_5f_5.1.12.4.1_5f__2013__5f_Outras_5f_autuações_5f_realizadas_5f_pelo_5f_CAOMA_2c__5f_período_5f_de_5f_2010_2f_2015.B2" office:value-type="string">
            <text:p text:style-name="P187">Expedidos</text:p>
          </table:table-cell>
          <table:table-cell table:style-name="Tabela_5f_5.1.12.4.1_5f__2013__5f_Outras_5f_autuações_5f_realizadas_5f_pelo_5f_CAOMA_2c__5f_período_5f_de_5f_2010_2f_2015.B2" office:value-type="string">
            <text:p text:style-name="P167">130</text:p>
          </table:table-cell>
          <table:table-cell table:style-name="Tabela_5f_5.1.12.4.1_5f__2013__5f_Outras_5f_autuações_5f_realizadas_5f_pelo_5f_CAOMA_2c__5f_período_5f_de_5f_2010_2f_2015.B2" office:value-type="string">
            <text:p text:style-name="P167">122</text:p>
          </table:table-cell>
          <table:table-cell table:style-name="Tabela_5f_5.1.12.4.1_5f__2013__5f_Outras_5f_autuações_5f_realizadas_5f_pelo_5f_CAOMA_2c__5f_período_5f_de_5f_2010_2f_2015.B2" office:value-type="string">
            <text:p text:style-name="P167">113</text:p>
          </table:table-cell>
          <table:table-cell table:style-name="Tabela_5f_5.1.12.4.1_5f__2013__5f_Outras_5f_autuações_5f_realizadas_5f_pelo_5f_CAOMA_2c__5f_período_5f_de_5f_2010_2f_2015.B2" office:value-type="string">
            <text:p text:style-name="P167">93</text:p>
          </table:table-cell>
          <table:table-cell table:style-name="Tabela_5f_5.1.12.4.1_5f__2013__5f_Outras_5f_autuações_5f_realizadas_5f_pelo_5f_CAOMA_2c__5f_período_5f_de_5f_2010_2f_2015.B2" office:value-type="string">
            <text:p text:style-name="P130">94</text:p>
          </table:table-cell>
          <table:table-cell table:style-name="Tabela_5f_5.1.12.4.1_5f__2013__5f_Outras_5f_autuações_5f_realizadas_5f_pelo_5f_CAOMA_2c__5f_período_5f_de_5f_2010_2f_2015.G2" office:value-type="string">
            <text:p text:style-name="P130">-</text:p>
          </table:table-cell>
        </table:table-row>
        <table:table-row table:style-name="Tabela_5f_5.1.12.4.1_5f__2013__5f_Outras_5f_autuações_5f_realizadas_5f_pelo_5f_CAOMA_2c__5f_período_5f_de_5f_2010_2f_2015.31">
          <table:table-cell table:style-name="Tabela_5f_5.1.12.4.1_5f__2013__5f_Outras_5f_autuações_5f_realizadas_5f_pelo_5f_CAOMA_2c__5f_período_5f_de_5f_2010_2f_2015.B2" office:value-type="string">
            <text:p text:style-name="P187">Recebidos</text:p>
          </table:table-cell>
          <table:table-cell table:style-name="Tabela_5f_5.1.12.4.1_5f__2013__5f_Outras_5f_autuações_5f_realizadas_5f_pelo_5f_CAOMA_2c__5f_período_5f_de_5f_2010_2f_2015.B2" office:value-type="string">
            <text:p text:style-name="P167">22</text:p>
          </table:table-cell>
          <table:table-cell table:style-name="Tabela_5f_5.1.12.4.1_5f__2013__5f_Outras_5f_autuações_5f_realizadas_5f_pelo_5f_CAOMA_2c__5f_período_5f_de_5f_2010_2f_2015.B2" office:value-type="string">
            <text:p text:style-name="P167">28</text:p>
          </table:table-cell>
          <table:table-cell table:style-name="Tabela_5f_5.1.12.4.1_5f__2013__5f_Outras_5f_autuações_5f_realizadas_5f_pelo_5f_CAOMA_2c__5f_período_5f_de_5f_2010_2f_2015.B2" office:value-type="string">
            <text:p text:style-name="P167">26</text:p>
          </table:table-cell>
          <table:table-cell table:style-name="Tabela_5f_5.1.12.4.1_5f__2013__5f_Outras_5f_autuações_5f_realizadas_5f_pelo_5f_CAOMA_2c__5f_período_5f_de_5f_2010_2f_2015.B2" office:value-type="string">
            <text:p text:style-name="P167">25</text:p>
          </table:table-cell>
          <table:table-cell table:style-name="Tabela_5f_5.1.12.4.1_5f__2013__5f_Outras_5f_autuações_5f_realizadas_5f_pelo_5f_CAOMA_2c__5f_período_5f_de_5f_2010_2f_2015.B2" office:value-type="string">
            <text:p text:style-name="P128">23</text:p>
          </table:table-cell>
          <table:table-cell table:style-name="Tabela_5f_5.1.12.4.1_5f__2013__5f_Outras_5f_autuações_5f_realizadas_5f_pelo_5f_CAOMA_2c__5f_período_5f_de_5f_2010_2f_2015.G2" office:value-type="string">
            <text:p text:style-name="P128">-</text:p>
          </table:table-cell>
        </table:table-row>
        <table:table-row table:style-name="Tabela_5f_5.1.12.4.1_5f__2013__5f_Outras_5f_autuações_5f_realizadas_5f_pelo_5f_CAOMA_2c__5f_período_5f_de_5f_2010_2f_2015.1">
          <table:table-cell table:style-name="Tabela_5f_5.1.12.4.1_5f__2013__5f_Outras_5f_autuações_5f_realizadas_5f_pelo_5f_CAOMA_2c__5f_período_5f_de_5f_2010_2f_2015.G2" table:number-columns-spanned="7" office:value-type="string">
            <text:p text:style-name="P187">E-mail</text:p>
          </table:table-cell>
          <table:covered-table-cell/>
          <table:covered-table-cell/>
          <table:covered-table-cell/>
          <table:covered-table-cell/>
          <table:covered-table-cell/>
          <table:covered-table-cell/>
        </table:table-row>
        <table:table-row table:style-name="Tabela_5f_5.1.12.4.1_5f__2013__5f_Outras_5f_autuações_5f_realizadas_5f_pelo_5f_CAOMA_2c__5f_período_5f_de_5f_2010_2f_2015.1">
          <table:table-cell table:style-name="Tabela_5f_5.1.12.4.1_5f__2013__5f_Outras_5f_autuações_5f_realizadas_5f_pelo_5f_CAOMA_2c__5f_período_5f_de_5f_2010_2f_2015.B2" office:value-type="string">
            <text:p text:style-name="P187">Expedidos</text:p>
          </table:table-cell>
          <table:table-cell table:style-name="Tabela_5f_5.1.12.4.1_5f__2013__5f_Outras_5f_autuações_5f_realizadas_5f_pelo_5f_CAOMA_2c__5f_período_5f_de_5f_2010_2f_2015.B2" office:value-type="string">
            <text:p text:style-name="P167">225</text:p>
          </table:table-cell>
          <table:table-cell table:style-name="Tabela_5f_5.1.12.4.1_5f__2013__5f_Outras_5f_autuações_5f_realizadas_5f_pelo_5f_CAOMA_2c__5f_período_5f_de_5f_2010_2f_2015.B2" office:value-type="string">
            <text:p text:style-name="P167">271</text:p>
          </table:table-cell>
          <table:table-cell table:style-name="Tabela_5f_5.1.12.4.1_5f__2013__5f_Outras_5f_autuações_5f_realizadas_5f_pelo_5f_CAOMA_2c__5f_período_5f_de_5f_2010_2f_2015.B2" office:value-type="string">
            <text:p text:style-name="P167">849</text:p>
          </table:table-cell>
          <table:table-cell table:style-name="Tabela_5f_5.1.12.4.1_5f__2013__5f_Outras_5f_autuações_5f_realizadas_5f_pelo_5f_CAOMA_2c__5f_período_5f_de_5f_2010_2f_2015.B2" office:value-type="string">
            <text:p text:style-name="P167">354</text:p>
          </table:table-cell>
          <table:table-cell table:style-name="Tabela_5f_5.1.12.4.1_5f__2013__5f_Outras_5f_autuações_5f_realizadas_5f_pelo_5f_CAOMA_2c__5f_período_5f_de_5f_2010_2f_2015.B2" office:value-type="string">
            <text:p text:style-name="P130">489</text:p>
          </table:table-cell>
          <table:table-cell table:style-name="Tabela_5f_5.1.12.4.1_5f__2013__5f_Outras_5f_autuações_5f_realizadas_5f_pelo_5f_CAOMA_2c__5f_período_5f_de_5f_2010_2f_2015.G2" office:value-type="string">
            <text:p text:style-name="P130">-</text:p>
          </table:table-cell>
        </table:table-row>
        <table:table-row table:style-name="Tabela_5f_5.1.12.4.1_5f__2013__5f_Outras_5f_autuações_5f_realizadas_5f_pelo_5f_CAOMA_2c__5f_período_5f_de_5f_2010_2f_2015.1">
          <table:table-cell table:style-name="Tabela_5f_5.1.12.4.1_5f__2013__5f_Outras_5f_autuações_5f_realizadas_5f_pelo_5f_CAOMA_2c__5f_período_5f_de_5f_2010_2f_2015.B2" office:value-type="string">
            <text:p text:style-name="P187">Recebidos</text:p>
          </table:table-cell>
          <table:table-cell table:style-name="Tabela_5f_5.1.12.4.1_5f__2013__5f_Outras_5f_autuações_5f_realizadas_5f_pelo_5f_CAOMA_2c__5f_período_5f_de_5f_2010_2f_2015.B2" office:value-type="string">
            <text:p text:style-name="P167">428</text:p>
          </table:table-cell>
          <table:table-cell table:style-name="Tabela_5f_5.1.12.4.1_5f__2013__5f_Outras_5f_autuações_5f_realizadas_5f_pelo_5f_CAOMA_2c__5f_período_5f_de_5f_2010_2f_2015.B2" office:value-type="string">
            <text:p text:style-name="P167">587</text:p>
          </table:table-cell>
          <table:table-cell table:style-name="Tabela_5f_5.1.12.4.1_5f__2013__5f_Outras_5f_autuações_5f_realizadas_5f_pelo_5f_CAOMA_2c__5f_período_5f_de_5f_2010_2f_2015.B2" office:value-type="string">
            <text:p text:style-name="P167">605</text:p>
          </table:table-cell>
          <table:table-cell table:style-name="Tabela_5f_5.1.12.4.1_5f__2013__5f_Outras_5f_autuações_5f_realizadas_5f_pelo_5f_CAOMA_2c__5f_período_5f_de_5f_2010_2f_2015.B2" office:value-type="string">
            <text:p text:style-name="P167">695</text:p>
          </table:table-cell>
          <table:table-cell table:style-name="Tabela_5f_5.1.12.4.1_5f__2013__5f_Outras_5f_autuações_5f_realizadas_5f_pelo_5f_CAOMA_2c__5f_período_5f_de_5f_2010_2f_2015.B2" office:value-type="string">
            <text:p text:style-name="P130">834</text:p>
          </table:table-cell>
          <table:table-cell table:style-name="Tabela_5f_5.1.12.4.1_5f__2013__5f_Outras_5f_autuações_5f_realizadas_5f_pelo_5f_CAOMA_2c__5f_período_5f_de_5f_2010_2f_2015.G2" office:value-type="string">
            <text:p text:style-name="P130">-</text:p>
          </table:table-cell>
        </table:table-row>
      </table:table>
      <text:p text:style-name="P50">Fonte: Centro de Apoio operacional de Urbanismo, Habitacional e Meio Ambiente – <text:s/>CAOMA</text:p>
      <text:p text:style-name="P85"><text:span text:style-name="A9"><text:span text:style-name="T204"/></text:span></text:p>
      <text:h text:style-name="P76" text:outline-level="4" text:is-list-header="true"><text:bookmark-start text:name="__RefHeading___Toc41981_114895983"/>5.1.12.5<text:tab/><text:span text:style-name="T144">Êxitos</text:span> do Centro de Apoio Operacional da Infância e Juventude - CAOPIJ<text:bookmark-end text:name="__RefHeading___Toc41981_114895983"/></text:h>
      <text:p text:style-name="P34"/>
      <text:p text:style-name="P34"><text:span text:style-name="T205">O trabalho desenvolvido pelo CAOPIJ encontra-se o</text:span>rganizado a partir de eixos estruturantes, quais sejam: </text:p>
      <text:p text:style-name="P34">a) atuação, que se refere principalmente à produção técnica elaborada pela equipe do CAOPIJ neste período de gestão e ao desenvolvimento cotidiano das atividades-fim, que é o atendimento e o apoio direto e indireto aos Promotores de Justiça da Infância e Juventude; </text:p>
      <text:p text:style-name="P34">b) incidência institucional, referente à gestão política dos temas afetos a infância e juventude no Estado; e </text:p>
      <text:p text:style-name="P34">c) participação em espaços de formação e articulação de políticas públicas para infância e juventude, considerados fundamentais para ampliação do conhecimento, articulação institucional e principalmente para o correto assessoramento das Promotorias da Infância e Juventude.</text:p>
      <text:p text:style-name="P46">Realização do I <text:span text:style-name="T205">c</text:span>iclo de <text:span text:style-name="T205">d</text:span>ebates sobre <text:span text:style-name="T205">e</text:span>ducação <text:span text:style-name="T205">i</text:span>nfantil e <text:span text:style-name="T205">a</text:span>tuação do Ministério Público <text:span text:style-name="T205">do Tocantins</text:span></text:p>
      <text:p text:style-name="P34">Ocorreu no dia 18 de setembro, o “I Ciclo de Debates sobre Educação Infantil e Atuação do Ministério Público”. O evento foi realizado na sede do Ministério Público Estadual (MPE), em Palmas, e reuniu prefeitos, secretários municipais de educação, conselhos de educação e outras entidades representativas, além de integrantes do MPE, que discutiram o cumprimento da obrigatoriedade da matrícula de crianças entre 4 e 5 anos no ensino infantil, a partir de 2016, conforme dispõe a Lei n. 12.796 de 2013.</text:p>
      <text:p text:style-name="P34"><text:soft-page-break/>Palestraram no evento a <text:span text:style-name="T205">psicóloga Ely Harawasa, t</text:span>écnica da Fundação Maria Cecília Souto Vidigal, que abordou o tema “Qualidade na oferta da Educação Infantil - Primeira Infância em Debate”. <text:span text:style-name="T205">Antônia Maria da Silva</text:span>, auditora federal de controle externo do Tribunal de Contas da União/TCU, discutiu os “Programas do governo federal para captação de recursos financeiros para a Educação Básica: Proinfância, Brasil Carinhoso, PNAE, PNATE, FUNDEB”. <text:span text:style-name="T206">Por fim, </text:span>a Promotora de Justiça do Ministério Público do Rio Grande do Sul, Ana Cristina Ferrareze Cirne, que abordou o tema “A atuação do Ministério Público <text:span text:style-name="T206">para</text:span> garantia de vagas <text:span text:style-name="T206">n</text:span>a Educação Infantil – litigância estratégica”</text:p>
      <text:p text:style-name="P34">Avaliado com sucesso, o I Ciclo de Debates sobre Educação Infantil e Atuação do Ministério Público foi encerrado com a apresentação de um panorama das ações estratégicas que o Centro de Apoio Operacional às Promotorias da Infância e da Juventude vem desenvolvendo na defesa da Educação Infantil de <text:span text:style-name="T207">q</text:span>ualidade e <text:span text:style-name="T207">a </text:span>apresentação <text:span text:style-name="T207">de um</text:span> levantamento realizado pelo <text:span text:style-name="T207">CAOPIJ, que</text:span> apontou que muitas cidades tocantinenses ainda possuem d<text:span text:style-name="T208">e</text:span>ficit na oferta de vagas em creches <text:span text:style-name="T207">e pré-escolas p</text:span>ara crianças entre 4 e 5 anos.</text:p>
      <text:p text:style-name="P46">Apoio operacional ao <text:span text:style-name="T207">p</text:span>rocesso de <text:span text:style-name="T207">e</text:span>leição <text:span text:style-name="T207">u</text:span>nificada para <text:span text:style-name="T207">c</text:span>onselheiros <text:span text:style-name="T207">t</text:span>utelares no Tocantins</text:p>
      <text:p text:style-name="P36">Visando <text:span text:style-name="T207">subsidiar</text:span> a realização das Eleições Unificadas de Conselheiros Tutelares, no dia 04 de outubro do corrente ano, o CAOPIJ articulou várias reuniões, com destaque para <text:span text:style-name="T207">a</text:span> reunião com <text:span text:style-name="T207">Tribunal Regional Eleitoral (</text:span>TRE<text:span text:style-name="T207">), que garantiu a di</text:span>sponibilização de urnas eletrônicas para os municípios de maior porte e urnas de lona para os demais municípios tocantinenses. <text:span text:style-name="T209">Outra importante </text:span>reunião <text:span text:style-name="T209">ocorreu </text:span>entre o Subprocurador-Geral de Justiça, José Omar de Almeida Júnior, o Presidente da Associação Tocantinense do Ministério Público (ATMP), Luciano Casaroti e o Presidente do Tribunal do Justiça, Ronaldo Eurípedes, para assegurar a disponibilização de servidores do TJ para trabalharem no dia das eleições. Foram expedidas ainda, recomendações aos Promotores de Justiça, orientando-os a verificar se os Conselhos Municipais dos Direitos da Criança e do Adolescente (CMDCA<text:span text:style-name="T209">s</text:span>) de suas comarcas expediram norma disciplinando sobre as condutas vedadas aos candidatos e aos seus respectivos fiscais.</text:p>
      <text:p text:style-name="P36">As normas deveriam disciplinar as condutas proibitivas tanto durante o processo de campanha eleitoral, quanto na etapa de apuração dos votos, sendo <text:soft-page-break/>obrigação dos CMDCAs expedi-las, segundo estabelece a Resolução nº 170 do Conselho Nacional dos Direitos da Criança e do Adolescente (Conanda), em seu artigo 7º. O CAOPIJ expediu, ainda, recomendação para que prefeitos e presidentes de Conselhos Municipais dos Direitos da Criança e do Adolescente (CMDCAs) realizassem a seleção e o preparo dos mesários e presidentes de mesa que <text:span text:style-name="T210">atuariam</text:span> <text:span text:style-name="T210">durante a Eleição</text:span>.</text:p>
      <text:p text:style-name="P36">Além destas ações, o CAOPIJ, em parceria com a Assessoria de Comunicação do Ministério Público, produziu uma série de materiais de comunicação sobre o tema, como dicas e orientações, perguntas e respostas, e panfletos que orientam candidatos e comunidade sobre todo o Processo de Eleições Unificadas para Conselheiros Tutelares.</text:p>
      <text:p text:style-name="P46">Realização de inspeção em Unidades de Acolhimento Institucional</text:p>
      <text:p text:style-name="P36"><text:span text:style-name="T211">Atendendo a</text:span> solicitação dos Promotores de Justiça, <text:span text:style-name="T212">a</text:span> equipe do CAOPIJ realizou trabalho de inspeção na unidade de acolhimento institucional Sementinhas de Amor, da Comunidade Sementes do Verbo, Casa de Acolhimento Menina dos Olhos de Deus e na Casa de Acolhida de Palmas.</text:p>
      <text:p text:style-name="P46">Realização de vistoria no CASE de Palmas</text:p>
      <text:p text:style-name="P27">Atendendo a pedido da 20ª Promotoria de Justiça de Palmas, a Analista Ministerial Especializada em Serviço Social do CAOPIJ realizou trabalho de fiscalização nas Unidades de Semiliberdade Masculina de Palmas, em conformidade <text:span text:style-name="T212">com que</text:span> determina a Resolução CNMP nº 67/2011, art. 1º, § <text:span text:style-name="T213">2º. A fiscalização buscou identificar entre outras coisas, a existência de: </text:span></text:p>
      <text:p text:style-name="P28">a. projeto político pedagógico;</text:p>
      <text:p text:style-name="P28">b. regimento interno;</text:p>
      <text:p text:style-name="P28">c. plano de segurança e manejo de conflitos e fugas;</text:p>
      <text:p text:style-name="P28">d. Termo de convênio/parceria com SESC, SENA<text:span text:style-name="T212">I e </text:span>PRONATEC para formação profissional dos adolescentes;</text:p>
      <text:p text:style-name="P28">e. declaração de matrícula e frequência nos cursos profissionalizantes, nas atividades escolares e no CRAS(por adolescente);</text:p>
      <text:p text:style-name="P28">f. termo de convênio e/<text:span text:style-name="T214">ou</text:span> parceria com a rede local e territorial de proteção social dos adolescentes e das famílias;</text:p>
      <text:p text:style-name="P28"><text:soft-page-break/>g. plano de ação direcionado para os egressos d<text:span text:style-name="T214">o regime de</text:span> semiliberdade; </text:p>
      <text:p text:style-name="P28">h. plano de ação conjunta entre as unidades: CEIP, CASE e Semilibedade.</text:p>
      <text:p text:style-name="P46">Realização de levantamento sobre d<text:span text:style-name="T214">é</text:span>ficit de vagas <text:span text:style-name="T214">na e</text:span>ducação <text:span text:style-name="T214">i</text:span>nfantil nos municípios tocantinenses</text:p>
      <text:p text:style-name="P29"><text:span text:style-name="T215">A</text:span> equipe do CAOPIJ fez um levantamento do d<text:span text:style-name="T215">é</text:span>ficit de vagas em creches e pré-escolas tocantinenses, que foi disponibilizado aos Promotores de Justiça, com o fito de auxiliá-los na atuação em defesa dos direitos de crianças e adolescentes, com destaque para o direito à educação. </text:p>
      <text:p text:style-name="P29">O estudo foi realizado a partir de levantamento na base de dados do DATASUS/2012 e do INEP/2014, <text:span text:style-name="T215">a</text:span> partir da estimativa da população com idade de creche (0-3 anos) e de pré-escola (4-5 anos), bem como do número de matrículas realizadas na educação infantil, extraída do INEP/Censo Escolar 2014. A íntegra do estudo encontra-se disponibilizada no endereço eletrônico: <text:a xlink:type="simple" xlink:href="https://mpto.mp.br/web/caop-da-infancia-e-juventude/#page" text:style-name="Internet_20_link" text:visited-style-name="Visited_20_Internet_20_Link">https://mpto.mp.br/web/caop-</text:a><text:a xlink:type="simple" xlink:href="https://mpto.mp.br/web/caop-da-infancia-e-juventude/#page" text:style-name="Internet_20_link" text:visited-style-name="Visited_20_Internet_20_Link">da-infancia-e-juventude/#page</text:a>.</text:p>
      <text:p text:style-name="P46">Elaboração de <text:span text:style-name="T214">p</text:span>areceres <text:span text:style-name="T214">t</text:span>écnicos</text:p>
      <text:p text:style-name="P29">No ano de 2015, atendendo <text:span text:style-name="T214">à</text:span>s demandas dos Promotores de Justiça, o CAOPIJ produziu 07 pareceres técnicos versando sobre: 1) Processo de Contratação de OSCIP para Operacionalização de Programa Complementar às Ações de Educação, sob gestão da Secretaria Municipal de Educação e do Termo de Parceria 02/2014 celebrado entre a Secretaria Municipal de Educação de Palmas e o Instituto Socioeducativo Solidariedade; 2) <text:span text:style-name="T214">A</text:span>tividades desempenhadas pela Associação de Mediação de Adoção Internacional- AMAI, sediada em Palmas; 3) Apostilamento no Sistema de Ensino de Porto Nacional; 4) Irregularidades no Edital para Eleições de Conselho Tutelar em Gurupi; 5) Irregularidade no Processo Eleitoral de Eleição para Conselho Tutelar de Porto Nacional; 6) Parecer sobre procedimento de matrícula adotado pela Secretaria Municipal de Educação de Gurupi; 7). Parecer com fundamentação sobre manutenção do serviço de apoio escolar especializado para deficientes em Araguaína; e, 8) parecer sobre utilização de recursos do FIA para ampliação de salas em creche.</text:p>
      <text:p text:style-name="P46"><text:soft-page-break/>Orientação para acompanhamento e implementação dos planos municipais de educação</text:p>
      <text:p text:style-name="P29">O CAOPIJ enviou ofícios aos promotores de Justiça que têm atribuição na área da Infância e Juventude, com orientações para a atuação institucional visando à implementação ou adequação dos planos municipais de educação às diretrizes instituídas pela Lei 13.005/2014, que aprovou o Plano Nacional de Educação (PNE).</text:p>
      <text:p text:style-name="P29">Estes Planos deveriam conter metas e objetivos estabelecidos a partir de um diagnóstico sobre a realidade dos sistemas de ensino.</text:p>
      <text:p text:style-name="P29">Objetivando auxiliar o trabalho de acompanhamento e fiscalização dos Promotores de Justiça e assegurar a implementação dos Planos Municipais de Educação no prazo previsto legalmente, a equipe do CAOPIJ realizou um levantamento de dados sobre o desenvolvimento das ações que visavam o efetivo cumprimento do disposto na Lei <text:span text:style-name="T216">nº </text:span>13.005 em cada município tocantinense, disponibilizando o resultado do levantamento na página do CAOPIJ.</text:p>
      <text:p text:style-name="P46">Realização de <text:span text:style-name="T214">v</text:span>istorias <text:span text:style-name="T214">e</text:span>ducacionais</text:p>
      <text:p text:style-name="P29">Em razão das dificuldades financeiras/orçamentárias, o CAOPIJ realizou apenas duas das quatorze vistorias educacionais inicialmente previstas para ocorrer no ano de 2015. No período entre os dias 05 e 10 de abril foi realizada vistoria <text:span text:style-name="T217">educacional</text:span> em Nova Rosalândia-<text:span text:style-name="T217">TO</text:span> e no período de 08 e 12 de junho do corrente ano, a equipe do CAOPIJ realizou vistoria educacional em 14 unidades escolares, urbanas e rurais, localizadas no município de Filadélfia-<text:span text:style-name="T217">TO</text:span>.</text:p>
      <text:p text:style-name="P29">O trabalho se orientou em 04 eixos: a) Infraestrutura; b) Materiais Didático-pedagógicos e Formação dos Educadores; c) Transporte Escolar; e d) Merenda Escolar. O resultado apontou para um profundo <text:span text:style-name="T217">descaso </text:span>do Poder Público com o direito de crianças e adolescentes a uma educação pública de qualidade.</text:p>
      <text:p text:style-name="P29">Entre outras, as irregularidades mais frequentes encontradas nas vistorias estavam relacionadas a:</text:p>
      <text:p text:style-name="P29"><text:span text:style-name="T216">I</text:span>. Não atendimento à demanda por Educação Infantil e ao disposto nas <text:soft-page-break/>diretrizes que orientam a sua oferta e implementação. </text:p>
      <text:p text:style-name="P29"><text:span text:style-name="T216">II</text:span>. Oferta inadequada do Ensino Fundamental de 09 anos, evidenciado através de adaptações precárias e grosseiras dos espaços transformados em salas de aulas destinadas às crianças de 06 anos, bem como aos alunos do 9º ano, e, pela ausência de novas construções ou aquisição de equipamentos para o atendimento a es<text:span text:style-name="T217">s</text:span>as crianças e adolescentes.</text:p>
      <text:p text:style-name="P29"><text:span text:style-name="T216">III</text:span>. Absoluto descumprimento da legislação no que se refere à qualidade do transporte escolar para estudantes, caracterizado pelo não atendimento ao que preconiza o Código de Trânsito Brasileiro (ver arts.136 e 138 do CTB). </text:p>
      <text:p text:style-name="P29"><text:span text:style-name="T216">IV</text:span>. Inexistência ou mal funcionamento dos Conselhos Municipais de Educação e/ou Conselhos de Acompanhamento e Controle Social do FUNDEB, ficando evidente nos Conselhos existentes o desconhecimento de sua função social e das atribuições afetas aos seus membros, bem como desconhecimento da existência dos Conselhos e /ou dos seus representantes pela comunidade escolar. </text:p>
      <text:p text:style-name="P29"><text:span text:style-name="T216">V</text:span>. Precárias condições, na maioria das escolas, da oferta regular da merenda escolar, de armazenamento e beneficiamento da alimentação escolar, bem como a falta de capacitação das merendeiras e não utilização de produtos da agricultura familiar local, evidenciando o não cumprimento da Lei 11.947/2007, que dispõe sobre o atendimento da alimentação escolar aos alunos da Educação Básica (ver artigo 2º da Lei 11.947/2007). </text:p>
      <text:p text:style-name="P29"><text:span text:style-name="T216">VI</text:span>. A absoluta precariedade d<text:span text:style-name="T217">e</text:span> infraestrutura das escolas na zona rural, expressa na péssimas condições da estrutura física, na ausência de equipamentos, de material didático-pedagógico e desportivo, de materiais de higiene e, ainda, de recursos humanos qualificados, bem como na inexistência de Projetos Políticos Pedagógicos que contemplem as especificidades da Educação do Campo; representando uma violação sem precedentes do direito de crianças e adolescentes que vivem no campo à educação pública, gratuita e de qualidade, conforme explicita nossa CF/88 e outras normas legais, a exemplo da Lei 9.394/96 e das Diretrizes Operacionais para Educação do Campo (ver <text:soft-page-break/>RESOLUÇÃO Nº 2, DE 28 DE ABRIL DE 2008 da CEBA do CNE). </text:p>
      <text:p text:style-name="P29"><text:span text:style-name="T216">VII</text:span>. Falta de planejamento estratégico e má qualidade dos serviços relacionados à gestão de pessoas, à gestão financeira e à gestão pedagógica das escolas, repercutindo, de forma negativa, diretamente no processo de ensino-aprendizagem. </text:p>
      <text:p text:style-name="P46">Encaminhamento de relatório de <text:span text:style-name="T218">v</text:span>istoria do DETRAN em transporte <text:span text:style-name="T218">e</text:span>scolar nos municípios <text:span text:style-name="T218">t</text:span>ocantinenses.</text:p>
      <text:p text:style-name="P29">A pedido da Coordenação do Centro de Apoio Operacional às Promotorias da Infância e Juventude, a direção do Detran <text:span text:style-name="T218">enviou</text:span> ao CAOPIJ calendário de Vistorias do Transporte Escolar, referentes ao 1º e ao 2º semestre de 2015, que foi encaminhado aos Promotores de Justiça da Infância e Juventude a fim de que estes pudessem acompanhar a realização das vistorias em seus respectivos municípios de atuação.</text:p>
      <text:p text:style-name="P46">Boletins <text:span text:style-name="T218">i</text:span>nformativos</text:p>
      <text:p text:style-name="P29">Em face da crescente demanda na área da Infância e Juventude e do importante papel incumbido ao Ministério Público de fiscalizar a execução de ações para o cumprimento dos direitos estabelecidos no Estatuto da Criança e do Adolescente, o CAOPIJ vem elaborando seu Boletim Informativo. </text:p>
      <text:p text:style-name="P29">Os Boletins, divulgados <text:span text:style-name="T218">em formato eletrônico</text:span> <text:span text:style-name="T218">bimestralmente</text:span>, são destinados aos Promotores de Justiça e demais agentes do Sistema de Garantias dos Direitos de Crianças e Adolescentes. </text:p>
      <text:p text:style-name="P29">Neste ano, foram publicadas as edições XII, XIII, XIV, XV e XVI, trazendo como conteúdos os destaques de atuação na área da infância e juventude, matérias de relevância sobre infância, juventude e educação noticiadas em âmbito nacional, seção de notícias com atuação da Coordenação do CAOPIJ e dos Promotores de Justiça, participação em eventos e atividades afins à área da Infância e Juventude e jurisprudências.</text:p>
      <text:p text:style-name="P46">Kits Operacionais</text:p>
      <text:p text:style-name="P29">A equipe do CAOPIJ formatou Kits Operacionais <text:span text:style-name="T171">destinados à atuação</text:span> do <text:soft-page-break/>Promotor de Justiça nas áreas elencadas por estes como prioritárias, quais sejam: Medidas Socioeducativas em Meio Aberto, Educação e Conselhos de Direitos. Cada Kit operacional dispõe de, pelo menos, quatro modelos de peças processuais: Notificação Recomendatória, Portaria de Instauração de Inquérito Civil, Termo de Ajustamento de Conduta e Ação Civil Pública. Os Kits operacionais estão disponíveis no site do CAOPIJ.</text:p>
      <text:p text:style-name="P46">Site do CAOPIJ</text:p>
      <text:p text:style-name="P30">A equipe do CAOPIJ, <text:span text:style-name="T218">em parceria com o</text:span> <text:span text:style-name="T219">Departamento de Tecnologia da Informação</text:span>, faz constante atualização da página do <text:span text:style-name="T218">órgão</text:span>, a qual foi estruturada a partir da Política de Atendimento da Criança e Adolescente, disposta no Estatuto da Criança e do Adolescente. Nela estão disponibilizadas notícias, peças processuais judiciais e extrajudiciais, jurisprudências, doutrinas, kits operacionais de atuação, links relacionados, os boletins informativos e demais produções do CAOPIJ como notas técnicas e planilhas temáticas, estudos e pesquisas e ainda notícias importantes na área da infância e <text:span text:style-name="T171">juventude pública</text:span> em veículos de comunicação, locais e nacionais.</text:p>
      <text:p text:style-name="P47">Atendimentos Diretos pela equipe do CAOPIJ</text:p>
      <text:p text:style-name="P30">No período de janeiro a setembro de 2015, <text:span text:style-name="T218">f</text:span>oram realizados, aproximadamente, 500 atendimentos diretos, via telefone, aos Promotores de Justiça, Prefeituras, Conselhos Municipais de Direitos, Conselhos Tutelares, Centros de Referência da Assistência Social, e comunidade.</text:p>
      <text:p text:style-name="P46"><text:span text:style-name="T220">Reuniões da</text:span> COPEIJ e da SDH</text:p>
      <text:p text:style-name="P35">Desde 2014, a COPEIJ vem discutindo com a SDH/PR uma forma de capacitar os novos conselheiros. Dessas reuniões, result<text:span text:style-name="T218">ou o</text:span> acordo em que a SDH comprometeu-<text:span text:style-name="T218">se</text:span> em oferecer formação básica e específica, com carga horária de 200 horas para o público mencionado, que se iniciará apenas no ano de 2016.</text:p>
      <text:p text:style-name="P46"><text:span text:style-name="T220">Participação na</text:span> Escola de Conselhos da UNITINS</text:p>
      <text:p text:style-name="P35">Em outra frente de capacitação, o CAOPIJ entrou em contato com a E<text:span text:style-name="T218">scola de</text:span> C<text:span text:style-name="T218">onselhos da</text:span> UNITINS, visando assegurar o cumprimento do Edital e do Calendário do Processo de Escolha, que continham prazos específicos para a capacitação dos novos conselheiros ainda <text:span text:style-name="T218">no</text:span> ano de 2015.</text:p>
      <text:p text:style-name="P46"><text:soft-page-break/><text:span text:style-name="T221">P</text:span>articipação em espaços de formação e articulação de políticas públicas para <text:span text:style-name="T221">I</text:span>nfância e <text:span text:style-name="T221">J</text:span>uventude</text:p>
      <text:p text:style-name="P35">- Participação no Seminário Jurídico sobre Redução da Maioridade Penal realizado pela OAB/TO;</text:p>
      <text:p text:style-name="P35"><text:s/>- <text:span text:style-name="T218">Participação de s</text:span>ervidora do CAOPIJ <text:span text:style-name="T218">em</text:span> reunião sobre Regionalização dos Serviços de Média e Alta complexidade do Sistema Único de Assistência Social;</text:p>
      <text:p text:style-name="P35"><text:s/>- Participação na Audiência Estadual de Educação do Tocantins;</text:p>
      <text:p text:style-name="P35"><text:s/>- Participação no Seminário sobre Direitos Sexuais de Crianças;</text:p>
      <text:p text:style-name="P35"><text:s/>- Reunião no Grupo Jaime Câmara sobre o Processo de Eleição Unificada para Conselheiros Tutelares;</text:p>
      <text:p text:style-name="P35"><text:s/>- Participação nas reuniões do Grupo Estadual de Fortalecimento dos Conselhos Escolares;</text:p>
      <text:p text:style-name="P35"><text:s/>- Participação em Seminário sobre atendimento às crianças e adolescentes em situação de violência sexual em Pedro Afonso; <text:span text:style-name="T221">e</text:span></text:p>
      <text:p text:style-name="P35"><text:s/>- Participação em Debate sobre Financiamento da Educação e Base Nacional Comum.</text:p>
      <text:p text:style-name="P48"><text:span text:style-name="A9"><text:span text:style-name="T78">Em </text:span></text:span><text:span text:style-name="A9"><text:span text:style-name="T79">resumo, </text:span></text:span><text:span text:style-name="A9"><text:span text:style-name="T80">a</text:span></text:span><text:span text:style-name="A9"><text:span text:style-name="T77">s realizações do </text:span></text:span><text:span text:style-name="A9"><text:span text:style-name="T82">CAOPIJ,</text:span></text:span><text:span text:style-name="A9"><text:span text:style-name="T77"> no decorrer de 201</text:span></text:span><text:span text:style-name="A9"><text:span text:style-name="T81">5, </text:span></text:span><text:span text:style-name="A9"><text:span text:style-name="T79">estão expostas na tabela 5.1.12.5.1</text:span></text:span></text:p>
      <text:p text:style-name="P17"><text:span text:style-name="A9"><text:span text:style-name="T59"/></text:span></text:p>
      <text:p text:style-name="P24"><text:span text:style-name="A9"><text:span text:style-name="T59">Tabela </text:span></text:span><text:span text:style-name="A9"><text:span text:style-name="T60">5.</text:span></text:span><text:span text:style-name="A9"><text:span text:style-name="T64">1</text:span></text:span><text:span text:style-name="A9"><text:span text:style-name="T59">.1</text:span></text:span><text:span text:style-name="A9"><text:span text:style-name="T62">2</text:span></text:span><text:span text:style-name="A9"><text:span text:style-name="T59">.</text:span></text:span><text:span text:style-name="A9"><text:span text:style-name="T64">5.1</text:span></text:span><text:span text:style-name="A9"><text:span text:style-name="T59"> – Realizações CAOPIJ, em 201</text:span></text:span><text:span text:style-name="A9"><text:span text:style-name="T65">5.</text:span></text:span></text:p>
      <table:table table:name="Tabela_5.1.12.5.1_–_Realizações_CAOPIJ,_em_2015." table:style-name="Tabela_5f_5.1.12.5.1_5f__2013__5f_Realizações_5f_CAOPIJ_2c__5f_em_5f_2015.">
        <table:table-column table:style-name="Tabela_5f_5.1.12.5.1_5f__2013__5f_Realizações_5f_CAOPIJ_2c__5f_em_5f_2015..A"/>
        <table:table-column table:style-name="Tabela_5f_5.1.12.5.1_5f__2013__5f_Realizações_5f_CAOPIJ_2c__5f_em_5f_2015..B"/>
        <table:table-header-rows>
          <table:table-row table:style-name="Tabela_5f_5.1.12.5.1_5f__2013__5f_Realizações_5f_CAOPIJ_2c__5f_em_5f_2015..1">
            <table:table-cell table:style-name="Tabela_5f_5.1.12.5.1_5f__2013__5f_Realizações_5f_CAOPIJ_2c__5f_em_5f_2015..A1" table:number-columns-spanned="2" office:value-type="string">
              <text:p text:style-name="P188">Atividades Finalísticas</text:p>
            </table:table-cell>
            <table:covered-table-cell/>
          </table:table-row>
          <table:table-row table:style-name="Tabela_5f_5.1.12.5.1_5f__2013__5f_Realizações_5f_CAOPIJ_2c__5f_em_5f_2015..1">
            <table:table-cell table:style-name="Tabela_5f_5.1.12.5.1_5f__2013__5f_Realizações_5f_CAOPIJ_2c__5f_em_5f_2015..A2" office:value-type="string">
              <text:p text:style-name="P188">Tipo de Atividade</text:p>
            </table:table-cell>
            <table:table-cell table:style-name="Tabela_5f_5.1.12.5.1_5f__2013__5f_Realizações_5f_CAOPIJ_2c__5f_em_5f_2015..B2" office:value-type="string">
              <text:p text:style-name="P188">Quantidade</text:p>
            </table:table-cell>
          </table:table-row>
        </table:table-header-rows>
        <table:table-row table:style-name="Tabela_5f_5.1.12.5.1_5f__2013__5f_Realizações_5f_CAOPIJ_2c__5f_em_5f_2015..1">
          <table:table-cell table:style-name="Tabela_5f_5.1.12.5.1_5f__2013__5f_Realizações_5f_CAOPIJ_2c__5f_em_5f_2015..A2" office:value-type="string">
            <text:p text:style-name="P189">Notas Técnicas</text:p>
          </table:table-cell>
          <table:table-cell table:style-name="Tabela_5f_5.1.12.5.1_5f__2013__5f_Realizações_5f_CAOPIJ_2c__5f_em_5f_2015..B2" office:value-type="string">
            <text:p text:style-name="P183">-</text:p>
          </table:table-cell>
        </table:table-row>
        <table:table-row table:style-name="Tabela_5f_5.1.12.5.1_5f__2013__5f_Realizações_5f_CAOPIJ_2c__5f_em_5f_2015..1">
          <table:table-cell table:style-name="Tabela_5f_5.1.12.5.1_5f__2013__5f_Realizações_5f_CAOPIJ_2c__5f_em_5f_2015..A2" office:value-type="string">
            <text:p text:style-name="P189">Pareceres</text:p>
          </table:table-cell>
          <table:table-cell table:style-name="Tabela_5f_5.1.12.5.1_5f__2013__5f_Realizações_5f_CAOPIJ_2c__5f_em_5f_2015..B2" office:value-type="string">
            <text:p text:style-name="P183">08</text:p>
          </table:table-cell>
        </table:table-row>
        <table:table-row table:style-name="Tabela_5f_5.1.12.5.1_5f__2013__5f_Realizações_5f_CAOPIJ_2c__5f_em_5f_2015..1">
          <table:table-cell table:style-name="Tabela_5f_5.1.12.5.1_5f__2013__5f_Realizações_5f_CAOPIJ_2c__5f_em_5f_2015..A2" office:value-type="string">
            <text:p text:style-name="P189">Relatórios (encaminhados aos Promotores de Justiça)</text:p>
          </table:table-cell>
          <table:table-cell table:style-name="Tabela_5f_5.1.12.5.1_5f__2013__5f_Realizações_5f_CAOPIJ_2c__5f_em_5f_2015..B2" office:value-type="string">
            <text:p text:style-name="P183">26</text:p>
          </table:table-cell>
        </table:table-row>
        <table:table-row table:style-name="Tabela_5f_5.1.12.5.1_5f__2013__5f_Realizações_5f_CAOPIJ_2c__5f_em_5f_2015..1">
          <table:table-cell table:style-name="Tabela_5f_5.1.12.5.1_5f__2013__5f_Realizações_5f_CAOPIJ_2c__5f_em_5f_2015..A2" office:value-type="string">
            <text:p text:style-name="P189">Vistorias na rede Municipal de Educação/unidades escolares</text:p>
          </table:table-cell>
          <table:table-cell table:style-name="Tabela_5f_5.1.12.5.1_5f__2013__5f_Realizações_5f_CAOPIJ_2c__5f_em_5f_2015..B2" office:value-type="string">
            <text:p text:style-name="P183">19</text:p>
          </table:table-cell>
        </table:table-row>
        <table:table-row table:style-name="Tabela_5f_5.1.12.5.1_5f__2013__5f_Realizações_5f_CAOPIJ_2c__5f_em_5f_2015..1">
          <table:table-cell table:style-name="Tabela_5f_5.1.12.5.1_5f__2013__5f_Realizações_5f_CAOPIJ_2c__5f_em_5f_2015..A2" office:value-type="string">
            <text:p text:style-name="P189">Inspeção na rede acolhimento(entidades públicas e da sociedade civil organizada)</text:p>
          </table:table-cell>
          <table:table-cell table:style-name="Tabela_5f_5.1.12.5.1_5f__2013__5f_Realizações_5f_CAOPIJ_2c__5f_em_5f_2015..B2" office:value-type="string">
            <text:p text:style-name="P183">07</text:p>
          </table:table-cell>
        </table:table-row>
        <table:table-row table:style-name="Tabela_5f_5.1.12.5.1_5f__2013__5f_Realizações_5f_CAOPIJ_2c__5f_em_5f_2015..1">
          <table:table-cell table:style-name="Tabela_5f_5.1.12.5.1_5f__2013__5f_Realizações_5f_CAOPIJ_2c__5f_em_5f_2015..A2" office:value-type="string">
            <text:p text:style-name="P189">Inspeção no sistema socioeducativo</text:p>
          </table:table-cell>
          <table:table-cell table:style-name="Tabela_5f_5.1.12.5.1_5f__2013__5f_Realizações_5f_CAOPIJ_2c__5f_em_5f_2015..B2" office:value-type="string">
            <text:p text:style-name="P183">06</text:p>
          </table:table-cell>
        </table:table-row>
        <table:table-row table:style-name="Tabela_5f_5.1.12.5.1_5f__2013__5f_Realizações_5f_CAOPIJ_2c__5f_em_5f_2015..1">
          <table:table-cell table:style-name="Tabela_5f_5.1.12.5.1_5f__2013__5f_Realizações_5f_CAOPIJ_2c__5f_em_5f_2015..A2" office:value-type="string">
            <text:p text:style-name="P189">Inspeção nos Centros de Referência da Assistência Social</text:p>
          </table:table-cell>
          <table:table-cell table:style-name="Tabela_5f_5.1.12.5.1_5f__2013__5f_Realizações_5f_CAOPIJ_2c__5f_em_5f_2015..B2" office:value-type="string">
            <text:p text:style-name="P183">11</text:p>
          </table:table-cell>
        </table:table-row>
        <table:table-row table:style-name="Tabela_5f_5.1.12.5.1_5f__2013__5f_Realizações_5f_CAOPIJ_2c__5f_em_5f_2015..1">
          <table:table-cell table:style-name="Tabela_5f_5.1.12.5.1_5f__2013__5f_Realizações_5f_CAOPIJ_2c__5f_em_5f_2015..A2" office:value-type="string">
            <text:p text:style-name="P189">Promoção de eventos</text:p>
          </table:table-cell>
          <table:table-cell table:style-name="Tabela_5f_5.1.12.5.1_5f__2013__5f_Realizações_5f_CAOPIJ_2c__5f_em_5f_2015..B2" office:value-type="string">
            <text:p text:style-name="P183">01</text:p>
          </table:table-cell>
        </table:table-row>
        <table:table-row table:style-name="Tabela_5f_5.1.12.5.1_5f__2013__5f_Realizações_5f_CAOPIJ_2c__5f_em_5f_2015..1">
          <table:table-cell table:style-name="Tabela_5f_5.1.12.5.1_5f__2013__5f_Realizações_5f_CAOPIJ_2c__5f_em_5f_2015..A2" office:value-type="string">
            <text:p text:style-name="P189">Seminário</text:p>
          </table:table-cell>
          <table:table-cell table:style-name="Tabela_5f_5.1.12.5.1_5f__2013__5f_Realizações_5f_CAOPIJ_2c__5f_em_5f_2015..B2" office:value-type="string">
            <text:p text:style-name="P183">01</text:p>
          </table:table-cell>
        </table:table-row>
        <table:table-row table:style-name="Tabela_5f_5.1.12.5.1_5f__2013__5f_Realizações_5f_CAOPIJ_2c__5f_em_5f_2015..1">
          <table:table-cell table:style-name="Tabela_5f_5.1.12.5.1_5f__2013__5f_Realizações_5f_CAOPIJ_2c__5f_em_5f_2015..A2" office:value-type="string">
            <text:p text:style-name="P189">Pesquisas – Planos Municipais de Educação</text:p>
          </table:table-cell>
          <table:table-cell table:style-name="Tabela_5f_5.1.12.5.1_5f__2013__5f_Realizações_5f_CAOPIJ_2c__5f_em_5f_2015..B2" office:value-type="string">
            <text:p text:style-name="P183">01</text:p>
          </table:table-cell>
        </table:table-row>
        <text:soft-page-break/>
        <table:table-row table:style-name="Tabela_5f_5.1.12.5.1_5f__2013__5f_Realizações_5f_CAOPIJ_2c__5f_em_5f_2015..1">
          <table:table-cell table:style-name="Tabela_5f_5.1.12.5.1_5f__2013__5f_Realizações_5f_CAOPIJ_2c__5f_em_5f_2015..A2" office:value-type="string">
            <text:p text:style-name="P189">Pesquisa – Déficit de vagas na rede municipal de educação de Palmas</text:p>
          </table:table-cell>
          <table:table-cell table:style-name="Tabela_5f_5.1.12.5.1_5f__2013__5f_Realizações_5f_CAOPIJ_2c__5f_em_5f_2015..B2" office:value-type="string">
            <text:p text:style-name="P183">01</text:p>
          </table:table-cell>
        </table:table-row>
        <table:table-row table:style-name="Tabela_5f_5.1.12.5.1_5f__2013__5f_Realizações_5f_CAOPIJ_2c__5f_em_5f_2015..1">
          <table:table-cell table:style-name="Tabela_5f_5.1.12.5.1_5f__2013__5f_Realizações_5f_CAOPIJ_2c__5f_em_5f_2015..A2" office:value-type="string">
            <text:p text:style-name="P189">Pesquisa – Déficit de vagas em creches e pré-escolas nos municípios tocantinenses</text:p>
          </table:table-cell>
          <table:table-cell table:style-name="Tabela_5f_5.1.12.5.1_5f__2013__5f_Realizações_5f_CAOPIJ_2c__5f_em_5f_2015..B2" office:value-type="string">
            <text:p text:style-name="P183">01</text:p>
          </table:table-cell>
        </table:table-row>
        <table:table-row table:style-name="Tabela_5f_5.1.12.5.1_5f__2013__5f_Realizações_5f_CAOPIJ_2c__5f_em_5f_2015..1">
          <table:table-cell table:style-name="Tabela_5f_5.1.12.5.1_5f__2013__5f_Realizações_5f_CAOPIJ_2c__5f_em_5f_2015..A2" office:value-type="string">
            <text:p text:style-name="P189">Pesquisa – Situação dos CMDCA's (atualização)</text:p>
          </table:table-cell>
          <table:table-cell table:style-name="Tabela_5f_5.1.12.5.1_5f__2013__5f_Realizações_5f_CAOPIJ_2c__5f_em_5f_2015..B2" office:value-type="string">
            <text:p text:style-name="P183">01</text:p>
          </table:table-cell>
        </table:table-row>
        <table:table-row table:style-name="Tabela_5f_5.1.12.5.1_5f__2013__5f_Realizações_5f_CAOPIJ_2c__5f_em_5f_2015..1">
          <table:table-cell table:style-name="Tabela_5f_5.1.12.5.1_5f__2013__5f_Realizações_5f_CAOPIJ_2c__5f_em_5f_2015..A2" office:value-type="string">
            <text:p text:style-name="P189">Participações em Eventos</text:p>
          </table:table-cell>
          <table:table-cell table:style-name="Tabela_5f_5.1.12.5.1_5f__2013__5f_Realizações_5f_CAOPIJ_2c__5f_em_5f_2015..B2" office:value-type="string">
            <text:p text:style-name="P183">08</text:p>
          </table:table-cell>
        </table:table-row>
        <table:table-row table:style-name="Tabela_5f_5.1.12.5.1_5f__2013__5f_Realizações_5f_CAOPIJ_2c__5f_em_5f_2015..1">
          <table:table-cell table:style-name="Tabela_5f_5.1.12.5.1_5f__2013__5f_Realizações_5f_CAOPIJ_2c__5f_em_5f_2015..A2" office:value-type="string">
            <text:p text:style-name="P189">Audiências públicas</text:p>
          </table:table-cell>
          <table:table-cell table:style-name="Tabela_5f_5.1.12.5.1_5f__2013__5f_Realizações_5f_CAOPIJ_2c__5f_em_5f_2015..B2" office:value-type="string">
            <text:p text:style-name="P183">03</text:p>
          </table:table-cell>
        </table:table-row>
        <table:table-row table:style-name="Tabela_5f_5.1.12.5.1_5f__2013__5f_Realizações_5f_CAOPIJ_2c__5f_em_5f_2015..1">
          <table:table-cell table:style-name="Tabela_5f_5.1.12.5.1_5f__2013__5f_Realizações_5f_CAOPIJ_2c__5f_em_5f_2015..B2" table:number-columns-spanned="2" office:value-type="string">
            <text:p text:style-name="P189">Atividades meio</text:p>
          </table:table-cell>
          <table:covered-table-cell/>
        </table:table-row>
        <table:table-row table:style-name="Tabela_5f_5.1.12.5.1_5f__2013__5f_Realizações_5f_CAOPIJ_2c__5f_em_5f_2015..1">
          <table:table-cell table:style-name="Tabela_5f_5.1.12.5.1_5f__2013__5f_Realizações_5f_CAOPIJ_2c__5f_em_5f_2015..B2" table:number-columns-spanned="2" office:value-type="string">
            <text:p text:style-name="P189">Ofícios</text:p>
          </table:table-cell>
          <table:covered-table-cell/>
        </table:table-row>
        <table:table-row table:style-name="Tabela_5f_5.1.12.5.1_5f__2013__5f_Realizações_5f_CAOPIJ_2c__5f_em_5f_2015..1">
          <table:table-cell table:style-name="Tabela_5f_5.1.12.5.1_5f__2013__5f_Realizações_5f_CAOPIJ_2c__5f_em_5f_2015..A2" office:value-type="string">
            <text:p text:style-name="P189">Expedidos</text:p>
          </table:table-cell>
          <table:table-cell table:style-name="Tabela_5f_5.1.12.5.1_5f__2013__5f_Realizações_5f_CAOPIJ_2c__5f_em_5f_2015..B2" office:value-type="string">
            <text:p text:style-name="P183">103</text:p>
          </table:table-cell>
        </table:table-row>
        <table:table-row table:style-name="Tabela_5f_5.1.12.5.1_5f__2013__5f_Realizações_5f_CAOPIJ_2c__5f_em_5f_2015..1">
          <table:table-cell table:style-name="Tabela_5f_5.1.12.5.1_5f__2013__5f_Realizações_5f_CAOPIJ_2c__5f_em_5f_2015..A2" office:value-type="string">
            <text:p text:style-name="P189">Recebidos</text:p>
          </table:table-cell>
          <table:table-cell table:style-name="Tabela_5f_5.1.12.5.1_5f__2013__5f_Realizações_5f_CAOPIJ_2c__5f_em_5f_2015..B2" office:value-type="string">
            <text:p text:style-name="P183">154</text:p>
          </table:table-cell>
        </table:table-row>
        <table:table-row table:style-name="Tabela_5f_5.1.12.5.1_5f__2013__5f_Realizações_5f_CAOPIJ_2c__5f_em_5f_2015..1">
          <table:table-cell table:style-name="Tabela_5f_5.1.12.5.1_5f__2013__5f_Realizações_5f_CAOPIJ_2c__5f_em_5f_2015..A2" office:value-type="string">
            <text:p text:style-name="P189">Monitoramento de Denúncias do Disque Direitos Humanos(disque 100)</text:p>
          </table:table-cell>
          <table:table-cell table:style-name="Tabela_5f_5.1.12.5.1_5f__2013__5f_Realizações_5f_CAOPIJ_2c__5f_em_5f_2015..B2" office:value-type="string">
            <text:p text:style-name="P183">201</text:p>
          </table:table-cell>
        </table:table-row>
      </table:table>
      <text:p text:style-name="P51"><text:span text:style-name="A9"><text:span text:style-name="T114">Fonte: <text:s/>CAOPIJ</text:span></text:span></text:p>
      <text:p text:style-name="P12"><text:span text:style-name="A9"><text:span text:style-name="T153"/></text:span></text:p>
      <text:h text:style-name="P77" text:outline-level="4" text:is-list-header="true"><text:bookmark-start text:name="__RefHeading___Toc41983_114895983"/>5.1.12.6<text:tab/><text:span text:style-name="T144">Êxitos</text:span> do Conselho Superior do Ministério Público<text:bookmark-end text:name="__RefHeading___Toc41983_114895983"/></text:h>
      <text:p text:style-name="P10"/>
      <text:p text:style-name="P32"><text:span text:style-name="T91">O </text:span><text:span text:style-name="T92">C</text:span><text:span text:style-name="T91">onselho </text:span><text:span text:style-name="T92">S</text:span><text:span text:style-name="T91">uperior do </text:span><text:span text:style-name="T92">M</text:span><text:span text:style-name="T91">inistério </text:span><text:span text:style-name="T92">P</text:span><text:span text:style-name="T91">úblico é órgão que compõe a </text:span><text:span text:style-name="T93">A</text:span><text:span text:style-name="T91">dministração </text:span><text:span text:style-name="T93">S</text:span><text:span text:style-name="T91">uperior </text:span><text:span text:style-name="T93">do MPE. </text:span><text:span text:style-name="T91">estando afeto</text:span><text:span text:style-name="T93">s</text:span><text:span text:style-name="T91"> à sua competência os assuntos d</text:span><text:span text:style-name="T94">a</text:span><text:span text:style-name="T91"> carreira </text:span><text:span text:style-name="T94">dos Membros do MPE</text:span><text:span text:style-name="T91">.</text:span></text:p>
      <text:p text:style-name="P32"><text:span text:style-name="T91">As sessões ordinárias são realizadas na segunda quinta-feira de cada mês, ou no primeiro dia útil </text:span><text:span text:style-name="T95">subsequente</text:span><text:span text:style-name="T91">, às 10 horas, na sede da </text:span><text:span text:style-name="T92">Procuradoria-</text:span><text:span text:style-name="T96">G</text:span><text:span text:style-name="T92">eral</text:span><text:span text:style-name="T91"> de Justiça. As sessões são públicas </text:span><text:span text:style-name="T94">e transmitidas pela internet por meio do sítio do MPE</text:span><text:span text:style-name="T91">, salvo </text:span><text:span text:style-name="T94">quando </text:span><text:span text:style-name="T96">contemplam</text:span><text:span text:style-name="T94"> </text:span><text:span text:style-name="T91">matéria</text:span><text:span text:style-name="T94">s</text:span><text:span text:style-name="T91"> que envolva</text:span><text:span text:style-name="T94">m</text:span><text:span text:style-name="T91"> análise de procedimento administrativo ou outra que, por sua natureza, reclame sigilo.</text:span></text:p>
      <text:p text:style-name="P190"><text:span text:style-name="T98">I</text:span><text:span text:style-name="T97">nformamos, </text:span><text:span text:style-name="T98">na tabela </text:span><text:span text:style-name="T99">a seguir,</text:span><text:span text:style-name="T98"> o comparativo de</text:span><text:span text:style-name="T97"> atuação do C</text:span><text:span text:style-name="T100">onselho Superior do Ministério Público</text:span><text:span text:style-name="T97"> </text:span><text:span text:style-name="T98">no período</text:span><text:span text:style-name="T97"> </text:span><text:span text:style-name="T101">2013/</text:span><text:span text:style-name="T97">201</text:span><text:span text:style-name="T102">5:</text:span></text:p>
      <text:p text:style-name="P23"><text:span text:style-name="A9"><text:span text:style-name="T105">Tabela </text:span></text:span><text:span text:style-name="A9"><text:span text:style-name="T106">5.</text:span></text:span><text:span text:style-name="A9"><text:span text:style-name="T107">1</text:span></text:span><text:span text:style-name="A9"><text:span text:style-name="T105">.1</text:span></text:span><text:span text:style-name="A9"><text:span text:style-name="T108">2</text:span></text:span><text:span text:style-name="A9"><text:span text:style-name="T105">.</text:span></text:span><text:span text:style-name="A9"><text:span text:style-name="T107">6.1</text:span></text:span><text:span text:style-name="A9"><text:span text:style-name="T105"> – </text:span></text:span><text:span text:style-name="A9"><text:span text:style-name="T109"><text:s/></text:span></text:span><text:span text:style-name="A9"><text:span text:style-name="T105">A</text:span></text:span><text:span text:style-name="A9"><text:span text:style-name="T109">tividades do</text:span></text:span><text:span text:style-name="A9"><text:span text:style-name="T110"> </text:span></text:span><text:span text:style-name="A9"><text:span text:style-name="T111">Conselho Superior </text:span></text:span><text:span text:style-name="A9"><text:span text:style-name="T105">2013/201</text:span></text:span><text:span text:style-name="A9"><text:span text:style-name="T112">5</text:span></text:span></text:p>
      <table:table table:name="Tabela_5.1.12.6.1_–_Atividades_do_Conselho_Superior_2013/2015" table:style-name="Tabela_5f_5.1.12.6.1_5f__2013__5f_Atividades_5f_do_5f_Conselho_5f_Superior_5f_2013_2f_2015">
        <table:table-column table:style-name="Tabela_5f_5.1.12.6.1_5f__2013__5f_Atividades_5f_do_5f_Conselho_5f_Superior_5f_2013_2f_2015.A"/>
        <table:table-column table:style-name="Tabela_5f_5.1.12.6.1_5f__2013__5f_Atividades_5f_do_5f_Conselho_5f_Superior_5f_2013_2f_2015.B"/>
        <table:table-column table:style-name="Tabela_5f_5.1.12.6.1_5f__2013__5f_Atividades_5f_do_5f_Conselho_5f_Superior_5f_2013_2f_2015.C"/>
        <table:table-column table:style-name="Tabela_5f_5.1.12.6.1_5f__2013__5f_Atividades_5f_do_5f_Conselho_5f_Superior_5f_2013_2f_2015.D"/>
        <table:table-header-rows>
          <table:table-row table:style-name="Tabela_5f_5.1.12.6.1_5f__2013__5f_Atividades_5f_do_5f_Conselho_5f_Superior_5f_2013_2f_2015.1">
            <table:table-cell table:style-name="Tabela_5f_5.1.12.6.1_5f__2013__5f_Atividades_5f_do_5f_Conselho_5f_Superior_5f_2013_2f_2015.A1" table:number-columns-spanned="4" office:value-type="string">
              <text:p text:style-name="P97"><text:span text:style-name="T222">A</text:span>tividades do Conselho Superior </text:p>
            </table:table-cell>
            <table:covered-table-cell/>
            <table:covered-table-cell/>
            <table:covered-table-cell/>
          </table:table-row>
          <table:table-row table:style-name="Tabela_5f_5.1.12.6.1_5f__2013__5f_Atividades_5f_do_5f_Conselho_5f_Superior_5f_2013_2f_2015.1">
            <table:table-cell table:style-name="Tabela_5f_5.1.12.6.1_5f__2013__5f_Atividades_5f_do_5f_Conselho_5f_Superior_5f_2013_2f_2015.A2" office:value-type="string">
              <text:p text:style-name="P97">Descrição das atividades</text:p>
            </table:table-cell>
            <table:table-cell table:style-name="Tabela_5f_5.1.12.6.1_5f__2013__5f_Atividades_5f_do_5f_Conselho_5f_Superior_5f_2013_2f_2015.A2" office:value-type="string">
              <text:p text:style-name="P92">2013</text:p>
            </table:table-cell>
            <table:table-cell table:style-name="Tabela_5f_5.1.12.6.1_5f__2013__5f_Atividades_5f_do_5f_Conselho_5f_Superior_5f_2013_2f_2015.A2" office:value-type="string">
              <text:p text:style-name="P92">2014</text:p>
            </table:table-cell>
            <table:table-cell table:style-name="Tabela_5f_5.1.12.6.1_5f__2013__5f_Atividades_5f_do_5f_Conselho_5f_Superior_5f_2013_2f_2015.D2" office:value-type="string">
              <text:p text:style-name="P98">2015</text:p>
            </table:table-cell>
          </table:table-row>
        </table:table-header-rows>
        <table:table-row table:style-name="Tabela_5f_5.1.12.6.1_5f__2013__5f_Atividades_5f_do_5f_Conselho_5f_Superior_5f_2013_2f_2015.1">
          <table:table-cell table:style-name="Tabela_5f_5.1.12.6.1_5f__2013__5f_Atividades_5f_do_5f_Conselho_5f_Superior_5f_2013_2f_2015.A2" office:value-type="string">
            <text:p text:style-name="P131">Atos </text:p>
          </table:table-cell>
          <table:table-cell table:style-name="Tabela_5f_5.1.12.6.1_5f__2013__5f_Atividades_5f_do_5f_Conselho_5f_Superior_5f_2013_2f_2015.A2" office:value-type="string">
            <text:p text:style-name="P132">23</text:p>
          </table:table-cell>
          <table:table-cell table:style-name="Tabela_5f_5.1.12.6.1_5f__2013__5f_Atividades_5f_do_5f_Conselho_5f_Superior_5f_2013_2f_2015.A2" office:value-type="string">
            <text:p text:style-name="P133">42</text:p>
          </table:table-cell>
          <table:table-cell table:style-name="Tabela_5f_5.1.12.6.1_5f__2013__5f_Atividades_5f_do_5f_Conselho_5f_Superior_5f_2013_2f_2015.D2" office:value-type="string">
            <text:p text:style-name="P134">28</text:p>
          </table:table-cell>
        </table:table-row>
        <table:table-row table:style-name="Tabela_5f_5.1.12.6.1_5f__2013__5f_Atividades_5f_do_5f_Conselho_5f_Superior_5f_2013_2f_2015.1">
          <table:table-cell table:style-name="Tabela_5f_5.1.12.6.1_5f__2013__5f_Atividades_5f_do_5f_Conselho_5f_Superior_5f_2013_2f_2015.A2" office:value-type="string">
            <text:p text:style-name="P135">Circular<text:span text:style-name="T223">es</text:span></text:p>
          </table:table-cell>
          <table:table-cell table:style-name="Tabela_5f_5.1.12.6.1_5f__2013__5f_Atividades_5f_do_5f_Conselho_5f_Superior_5f_2013_2f_2015.A2" office:value-type="string">
            <text:p text:style-name="P136">04</text:p>
          </table:table-cell>
          <table:table-cell table:style-name="Tabela_5f_5.1.12.6.1_5f__2013__5f_Atividades_5f_do_5f_Conselho_5f_Superior_5f_2013_2f_2015.A2" office:value-type="string">
            <text:p text:style-name="P137">02</text:p>
          </table:table-cell>
          <table:table-cell table:style-name="Tabela_5f_5.1.12.6.1_5f__2013__5f_Atividades_5f_do_5f_Conselho_5f_Superior_5f_2013_2f_2015.D2" office:value-type="string">
            <text:p text:style-name="P134">03</text:p>
          </table:table-cell>
        </table:table-row>
        <table:table-row table:style-name="Tabela_5f_5.1.12.6.1_5f__2013__5f_Atividades_5f_do_5f_Conselho_5f_Superior_5f_2013_2f_2015.1">
          <table:table-cell table:style-name="Tabela_5f_5.1.12.6.1_5f__2013__5f_Atividades_5f_do_5f_Conselho_5f_Superior_5f_2013_2f_2015.A2" office:value-type="string">
            <text:p text:style-name="P138">Editais de Apoio Institucional Cumulativo</text:p>
          </table:table-cell>
          <table:table-cell table:style-name="Tabela_5f_5.1.12.6.1_5f__2013__5f_Atividades_5f_do_5f_Conselho_5f_Superior_5f_2013_2f_2015.A2" office:value-type="string">
            <text:p text:style-name="P123">-</text:p>
          </table:table-cell>
          <table:table-cell table:style-name="Tabela_5f_5.1.12.6.1_5f__2013__5f_Atividades_5f_do_5f_Conselho_5f_Superior_5f_2013_2f_2015.A2" office:value-type="string">
            <text:p text:style-name="P139">01</text:p>
          </table:table-cell>
          <table:table-cell table:style-name="Tabela_5f_5.1.12.6.1_5f__2013__5f_Atividades_5f_do_5f_Conselho_5f_Superior_5f_2013_2f_2015.D2" office:value-type="string">
            <text:p text:style-name="P134">01</text:p>
          </table:table-cell>
        </table:table-row>
        <table:table-row table:style-name="Tabela_5f_5.1.12.6.1_5f__2013__5f_Atividades_5f_do_5f_Conselho_5f_Superior_5f_2013_2f_2015.1">
          <table:table-cell table:style-name="Tabela_5f_5.1.12.6.1_5f__2013__5f_Atividades_5f_do_5f_Conselho_5f_Superior_5f_2013_2f_2015.A2" office:value-type="string">
            <text:p text:style-name="P138">Editais de Substituição Cumulativa</text:p>
            <text:p text:style-name="P138"><text:s/>Promotor de Justiça</text:p>
          </table:table-cell>
          <table:table-cell table:style-name="Tabela_5f_5.1.12.6.1_5f__2013__5f_Atividades_5f_do_5f_Conselho_5f_Superior_5f_2013_2f_2015.A2" office:value-type="string">
            <text:p text:style-name="P140">04</text:p>
          </table:table-cell>
          <table:table-cell table:style-name="Tabela_5f_5.1.12.6.1_5f__2013__5f_Atividades_5f_do_5f_Conselho_5f_Superior_5f_2013_2f_2015.A2" office:value-type="string">
            <text:p text:style-name="P139">02</text:p>
          </table:table-cell>
          <table:table-cell table:style-name="Tabela_5f_5.1.12.6.1_5f__2013__5f_Atividades_5f_do_5f_Conselho_5f_Superior_5f_2013_2f_2015.D2" office:value-type="string">
            <text:p text:style-name="P134">01</text:p>
          </table:table-cell>
        </table:table-row>
        <table:table-row table:style-name="Tabela_5f_5.1.12.6.1_5f__2013__5f_Atividades_5f_do_5f_Conselho_5f_Superior_5f_2013_2f_2015.1">
          <table:table-cell table:style-name="Tabela_5f_5.1.12.6.1_5f__2013__5f_Atividades_5f_do_5f_Conselho_5f_Superior_5f_2013_2f_2015.A2" office:value-type="string">
            <text:p text:style-name="P138">Editais de Substituição Cumulativa </text:p>
            <text:p text:style-name="P138">Pro<text:span text:style-name="T224">curador </text:span>de Justiça</text:p>
          </table:table-cell>
          <table:table-cell table:style-name="Tabela_5f_5.1.12.6.1_5f__2013__5f_Atividades_5f_do_5f_Conselho_5f_Superior_5f_2013_2f_2015.A2" office:value-type="string">
            <text:p text:style-name="P141">01</text:p>
          </table:table-cell>
          <table:table-cell table:style-name="Tabela_5f_5.1.12.6.1_5f__2013__5f_Atividades_5f_do_5f_Conselho_5f_Superior_5f_2013_2f_2015.A2" office:value-type="string">
            <text:p text:style-name="P142">-</text:p>
          </table:table-cell>
          <table:table-cell table:style-name="Tabela_5f_5.1.12.6.1_5f__2013__5f_Atividades_5f_do_5f_Conselho_5f_Superior_5f_2013_2f_2015.D2" office:value-type="string">
            <text:p text:style-name="P142">-</text:p>
          </table:table-cell>
        </table:table-row>
        <table:table-row table:style-name="Tabela_5f_5.1.12.6.1_5f__2013__5f_Atividades_5f_do_5f_Conselho_5f_Superior_5f_2013_2f_2015.1">
          <table:table-cell table:style-name="Tabela_5f_5.1.12.6.1_5f__2013__5f_Atividades_5f_do_5f_Conselho_5f_Superior_5f_2013_2f_2015.A2" office:value-type="string">
            <text:p text:style-name="P138">Editais <text:span text:style-name="T225">de</text:span> <text:span text:style-name="T226">auxílio nas sessões do júri popular</text:span></text:p>
          </table:table-cell>
          <table:table-cell table:style-name="Tabela_5f_5.1.12.6.1_5f__2013__5f_Atividades_5f_do_5f_Conselho_5f_Superior_5f_2013_2f_2015.A2" office:value-type="string">
            <text:p text:style-name="P141">01</text:p>
          </table:table-cell>
          <table:table-cell table:style-name="Tabela_5f_5.1.12.6.1_5f__2013__5f_Atividades_5f_do_5f_Conselho_5f_Superior_5f_2013_2f_2015.A2" office:value-type="string">
            <text:p text:style-name="P142">-</text:p>
          </table:table-cell>
          <table:table-cell table:style-name="Tabela_5f_5.1.12.6.1_5f__2013__5f_Atividades_5f_do_5f_Conselho_5f_Superior_5f_2013_2f_2015.D2" office:value-type="string">
            <text:p text:style-name="P142">-</text:p>
          </table:table-cell>
        </table:table-row>
        <table:table-row table:style-name="Tabela_5f_5.1.12.6.1_5f__2013__5f_Atividades_5f_do_5f_Conselho_5f_Superior_5f_2013_2f_2015.1">
          <table:table-cell table:style-name="Tabela_5f_5.1.12.6.1_5f__2013__5f_Atividades_5f_do_5f_Conselho_5f_Superior_5f_2013_2f_2015.A2" office:value-type="string">
            <text:p text:style-name="P143">Editais de Remoção/Promoção <text:span text:style-name="T227">Publicados</text:span></text:p>
          </table:table-cell>
          <table:table-cell table:style-name="Tabela_5f_5.1.12.6.1_5f__2013__5f_Atividades_5f_do_5f_Conselho_5f_Superior_5f_2013_2f_2015.A2" office:value-type="string">
            <text:p text:style-name="P144">24</text:p>
          </table:table-cell>
          <table:table-cell table:style-name="Tabela_5f_5.1.12.6.1_5f__2013__5f_Atividades_5f_do_5f_Conselho_5f_Superior_5f_2013_2f_2015.A2" office:value-type="string">
            <text:p text:style-name="P144">46</text:p>
          </table:table-cell>
          <table:table-cell table:style-name="Tabela_5f_5.1.12.6.1_5f__2013__5f_Atividades_5f_do_5f_Conselho_5f_Superior_5f_2013_2f_2015.D2" office:value-type="string">
            <text:p text:style-name="P134">27</text:p>
          </table:table-cell>
        </table:table-row>
        <table:table-row table:style-name="Tabela_5f_5.1.12.6.1_5f__2013__5f_Atividades_5f_do_5f_Conselho_5f_Superior_5f_2013_2f_2015.1">
          <table:table-cell table:style-name="Tabela_5f_5.1.12.6.1_5f__2013__5f_Atividades_5f_do_5f_Conselho_5f_Superior_5f_2013_2f_2015.A2" office:value-type="string">
            <text:p text:style-name="P143">Editais de Remoção/Promoção <text:span text:style-name="T228">Julgados</text:span></text:p>
          </table:table-cell>
          <table:table-cell table:style-name="Tabela_5f_5.1.12.6.1_5f__2013__5f_Atividades_5f_do_5f_Conselho_5f_Superior_5f_2013_2f_2015.A2" office:value-type="string">
            <text:p text:style-name="P144">-</text:p>
          </table:table-cell>
          <table:table-cell table:style-name="Tabela_5f_5.1.12.6.1_5f__2013__5f_Atividades_5f_do_5f_Conselho_5f_Superior_5f_2013_2f_2015.A2" office:value-type="string">
            <text:p text:style-name="P144">-</text:p>
          </table:table-cell>
          <table:table-cell table:style-name="Tabela_5f_5.1.12.6.1_5f__2013__5f_Atividades_5f_do_5f_Conselho_5f_Superior_5f_2013_2f_2015.D2" office:value-type="string">
            <text:p text:style-name="P134">36</text:p>
          </table:table-cell>
        </table:table-row>
        <text:soft-page-break/>
        <table:table-row table:style-name="Tabela_5f_5.1.12.6.1_5f__2013__5f_Atividades_5f_do_5f_Conselho_5f_Superior_5f_2013_2f_2015.1">
          <table:table-cell table:style-name="Tabela_5f_5.1.12.6.1_5f__2013__5f_Atividades_5f_do_5f_Conselho_5f_Superior_5f_2013_2f_2015.A2" office:value-type="string">
            <text:p text:style-name="P135">Extrato de Atas Ordinárias</text:p>
          </table:table-cell>
          <table:table-cell table:style-name="Tabela_5f_5.1.12.6.1_5f__2013__5f_Atividades_5f_do_5f_Conselho_5f_Superior_5f_2013_2f_2015.A2" office:value-type="string">
            <text:p text:style-name="P145">10</text:p>
          </table:table-cell>
          <table:table-cell table:style-name="Tabela_5f_5.1.12.6.1_5f__2013__5f_Atividades_5f_do_5f_Conselho_5f_Superior_5f_2013_2f_2015.A2" office:value-type="string">
            <text:p text:style-name="P146">10</text:p>
          </table:table-cell>
          <table:table-cell table:style-name="Tabela_5f_5.1.12.6.1_5f__2013__5f_Atividades_5f_do_5f_Conselho_5f_Superior_5f_2013_2f_2015.D2" office:value-type="string">
            <text:p text:style-name="P134">09</text:p>
          </table:table-cell>
        </table:table-row>
        <table:table-row table:style-name="Tabela_5f_5.1.12.6.1_5f__2013__5f_Atividades_5f_do_5f_Conselho_5f_Superior_5f_2013_2f_2015.1">
          <table:table-cell table:style-name="Tabela_5f_5.1.12.6.1_5f__2013__5f_Atividades_5f_do_5f_Conselho_5f_Superior_5f_2013_2f_2015.A2" office:value-type="string">
            <text:p text:style-name="P135">Extrato de Atas Extraordinárias</text:p>
          </table:table-cell>
          <table:table-cell table:style-name="Tabela_5f_5.1.12.6.1_5f__2013__5f_Atividades_5f_do_5f_Conselho_5f_Superior_5f_2013_2f_2015.A2" office:value-type="string">
            <text:p text:style-name="P136">0<text:span text:style-name="T229">6</text:span></text:p>
          </table:table-cell>
          <table:table-cell table:style-name="Tabela_5f_5.1.12.6.1_5f__2013__5f_Atividades_5f_do_5f_Conselho_5f_Superior_5f_2013_2f_2015.A2" office:value-type="string">
            <text:p text:style-name="P137">04</text:p>
          </table:table-cell>
          <table:table-cell table:style-name="Tabela_5f_5.1.12.6.1_5f__2013__5f_Atividades_5f_do_5f_Conselho_5f_Superior_5f_2013_2f_2015.D2" office:value-type="string">
            <text:p text:style-name="P134">05</text:p>
          </table:table-cell>
        </table:table-row>
        <table:table-row table:style-name="Tabela_5f_5.1.12.6.1_5f__2013__5f_Atividades_5f_do_5f_Conselho_5f_Superior_5f_2013_2f_2015.1">
          <table:table-cell table:style-name="Tabela_5f_5.1.12.6.1_5f__2013__5f_Atividades_5f_do_5f_Conselho_5f_Superior_5f_2013_2f_2015.A2" office:value-type="string">
            <text:p text:style-name="P117">Feitos autuados</text:p>
          </table:table-cell>
          <table:table-cell table:style-name="Tabela_5f_5.1.12.6.1_5f__2013__5f_Atividades_5f_do_5f_Conselho_5f_Superior_5f_2013_2f_2015.A2" office:value-type="string">
            <text:p text:style-name="P147">256</text:p>
          </table:table-cell>
          <table:table-cell table:style-name="Tabela_5f_5.1.12.6.1_5f__2013__5f_Atividades_5f_do_5f_Conselho_5f_Superior_5f_2013_2f_2015.A2" office:value-type="string">
            <text:p text:style-name="P148">360 </text:p>
          </table:table-cell>
          <table:table-cell table:style-name="Tabela_5f_5.1.12.6.1_5f__2013__5f_Atividades_5f_do_5f_Conselho_5f_Superior_5f_2013_2f_2015.D2" office:value-type="string">
            <text:p text:style-name="P149">570</text:p>
          </table:table-cell>
        </table:table-row>
        <table:table-row table:style-name="Tabela_5f_5.1.12.6.1_5f__2013__5f_Atividades_5f_do_5f_Conselho_5f_Superior_5f_2013_2f_2015.1">
          <table:table-cell table:style-name="Tabela_5f_5.1.12.6.1_5f__2013__5f_Atividades_5f_do_5f_Conselho_5f_Superior_5f_2013_2f_2015.A2" office:value-type="string">
            <text:p text:style-name="P117">Feitos julgados</text:p>
          </table:table-cell>
          <table:table-cell table:style-name="Tabela_5f_5.1.12.6.1_5f__2013__5f_Atividades_5f_do_5f_Conselho_5f_Superior_5f_2013_2f_2015.A2" office:value-type="string">
            <text:p text:style-name="P151">234</text:p>
          </table:table-cell>
          <table:table-cell table:style-name="Tabela_5f_5.1.12.6.1_5f__2013__5f_Atividades_5f_do_5f_Conselho_5f_Superior_5f_2013_2f_2015.A2" office:value-type="string">
            <text:p text:style-name="P147">220</text:p>
          </table:table-cell>
          <table:table-cell table:style-name="Tabela_5f_5.1.12.6.1_5f__2013__5f_Atividades_5f_do_5f_Conselho_5f_Superior_5f_2013_2f_2015.D2" office:value-type="string">
            <text:p text:style-name="P149">428</text:p>
          </table:table-cell>
        </table:table-row>
        <table:table-row table:style-name="Tabela_5f_5.1.12.6.1_5f__2013__5f_Atividades_5f_do_5f_Conselho_5f_Superior_5f_2013_2f_2015.1">
          <table:table-cell table:style-name="Tabela_5f_5.1.12.6.1_5f__2013__5f_Atividades_5f_do_5f_Conselho_5f_Superior_5f_2013_2f_2015.A2" office:value-type="string">
            <text:p text:style-name="P150">Editais de Intimação</text:p>
          </table:table-cell>
          <table:table-cell table:style-name="Tabela_5f_5.1.12.6.1_5f__2013__5f_Atividades_5f_do_5f_Conselho_5f_Superior_5f_2013_2f_2015.A2" office:value-type="string">
            <text:p text:style-name="P151">-</text:p>
          </table:table-cell>
          <table:table-cell table:style-name="Tabela_5f_5.1.12.6.1_5f__2013__5f_Atividades_5f_do_5f_Conselho_5f_Superior_5f_2013_2f_2015.A2" office:value-type="string">
            <text:p text:style-name="P147">-</text:p>
          </table:table-cell>
          <table:table-cell table:style-name="Tabela_5f_5.1.12.6.1_5f__2013__5f_Atividades_5f_do_5f_Conselho_5f_Superior_5f_2013_2f_2015.D2" office:value-type="string">
            <text:p text:style-name="P149">541</text:p>
          </table:table-cell>
        </table:table-row>
        <table:table-row table:style-name="Tabela_5f_5.1.12.6.1_5f__2013__5f_Atividades_5f_do_5f_Conselho_5f_Superior_5f_2013_2f_2015.1">
          <table:table-cell table:style-name="Tabela_5f_5.1.12.6.1_5f__2013__5f_Atividades_5f_do_5f_Conselho_5f_Superior_5f_2013_2f_2015.A2" office:value-type="string">
            <text:p text:style-name="P143">Memorandos</text:p>
          </table:table-cell>
          <table:table-cell table:style-name="Tabela_5f_5.1.12.6.1_5f__2013__5f_Atividades_5f_do_5f_Conselho_5f_Superior_5f_2013_2f_2015.A2" office:value-type="string">
            <text:p text:style-name="P132">198</text:p>
          </table:table-cell>
          <table:table-cell table:style-name="Tabela_5f_5.1.12.6.1_5f__2013__5f_Atividades_5f_do_5f_Conselho_5f_Superior_5f_2013_2f_2015.A2" office:value-type="string">
            <text:p text:style-name="P142">20<text:span text:style-name="T230">7</text:span></text:p>
          </table:table-cell>
          <table:table-cell table:style-name="Tabela_5f_5.1.12.6.1_5f__2013__5f_Atividades_5f_do_5f_Conselho_5f_Superior_5f_2013_2f_2015.D2" office:value-type="string">
            <text:p text:style-name="P149">258</text:p>
          </table:table-cell>
        </table:table-row>
        <table:table-row table:style-name="Tabela_5f_5.1.12.6.1_5f__2013__5f_Atividades_5f_do_5f_Conselho_5f_Superior_5f_2013_2f_2015.1">
          <table:table-cell table:style-name="Tabela_5f_5.1.12.6.1_5f__2013__5f_Atividades_5f_do_5f_Conselho_5f_Superior_5f_2013_2f_2015.A2" office:value-type="string">
            <text:p text:style-name="P143">Ofícios</text:p>
          </table:table-cell>
          <table:table-cell table:style-name="Tabela_5f_5.1.12.6.1_5f__2013__5f_Atividades_5f_do_5f_Conselho_5f_Superior_5f_2013_2f_2015.A2" office:value-type="string">
            <text:p text:style-name="P132">238</text:p>
          </table:table-cell>
          <table:table-cell table:style-name="Tabela_5f_5.1.12.6.1_5f__2013__5f_Atividades_5f_do_5f_Conselho_5f_Superior_5f_2013_2f_2015.A2" office:value-type="string">
            <text:p text:style-name="P142">25<text:span text:style-name="T231">8</text:span></text:p>
          </table:table-cell>
          <table:table-cell table:style-name="Tabela_5f_5.1.12.6.1_5f__2013__5f_Atividades_5f_do_5f_Conselho_5f_Superior_5f_2013_2f_2015.D2" office:value-type="string">
            <text:p text:style-name="P149">375</text:p>
          </table:table-cell>
        </table:table-row>
        <table:table-row table:style-name="Tabela_5f_5.1.12.6.1_5f__2013__5f_Atividades_5f_do_5f_Conselho_5f_Superior_5f_2013_2f_2015.1">
          <table:table-cell table:style-name="Tabela_5f_5.1.12.6.1_5f__2013__5f_Atividades_5f_do_5f_Conselho_5f_Superior_5f_2013_2f_2015.A2" office:value-type="string">
            <text:p text:style-name="P152">Pautas Ordinárias</text:p>
          </table:table-cell>
          <table:table-cell table:style-name="Tabela_5f_5.1.12.6.1_5f__2013__5f_Atividades_5f_do_5f_Conselho_5f_Superior_5f_2013_2f_2015.A2" office:value-type="string">
            <text:p text:style-name="P153">10</text:p>
          </table:table-cell>
          <table:table-cell table:style-name="Tabela_5f_5.1.12.6.1_5f__2013__5f_Atividades_5f_do_5f_Conselho_5f_Superior_5f_2013_2f_2015.A2" office:value-type="string">
            <text:p text:style-name="P146">10</text:p>
          </table:table-cell>
          <table:table-cell table:style-name="Tabela_5f_5.1.12.6.1_5f__2013__5f_Atividades_5f_do_5f_Conselho_5f_Superior_5f_2013_2f_2015.D2" office:value-type="string">
            <text:p text:style-name="P149">10</text:p>
          </table:table-cell>
        </table:table-row>
        <table:table-row table:style-name="Tabela_5f_5.1.12.6.1_5f__2013__5f_Atividades_5f_do_5f_Conselho_5f_Superior_5f_2013_2f_2015.1">
          <table:table-cell table:style-name="Tabela_5f_5.1.12.6.1_5f__2013__5f_Atividades_5f_do_5f_Conselho_5f_Superior_5f_2013_2f_2015.A2" office:value-type="string">
            <text:p text:style-name="P152">Pautas Extraordinárias</text:p>
          </table:table-cell>
          <table:table-cell table:style-name="Tabela_5f_5.1.12.6.1_5f__2013__5f_Atividades_5f_do_5f_Conselho_5f_Superior_5f_2013_2f_2015.A2" office:value-type="string">
            <text:p text:style-name="P153">06</text:p>
          </table:table-cell>
          <table:table-cell table:style-name="Tabela_5f_5.1.12.6.1_5f__2013__5f_Atividades_5f_do_5f_Conselho_5f_Superior_5f_2013_2f_2015.A2" office:value-type="string">
            <text:p text:style-name="P146">04</text:p>
          </table:table-cell>
          <table:table-cell table:style-name="Tabela_5f_5.1.12.6.1_5f__2013__5f_Atividades_5f_do_5f_Conselho_5f_Superior_5f_2013_2f_2015.D2" office:value-type="string">
            <text:p text:style-name="P149">05</text:p>
          </table:table-cell>
        </table:table-row>
        <table:table-row table:style-name="Tabela_5f_5.1.12.6.1_5f__2013__5f_Atividades_5f_do_5f_Conselho_5f_Superior_5f_2013_2f_2015.1">
          <table:table-cell table:style-name="Tabela_5f_5.1.12.6.1_5f__2013__5f_Atividades_5f_do_5f_Conselho_5f_Superior_5f_2013_2f_2015.A2" office:value-type="string">
            <text:p text:style-name="P154">Remoç<text:span text:style-name="T232">ão</text:span> por permuta</text:p>
          </table:table-cell>
          <table:table-cell table:style-name="Tabela_5f_5.1.12.6.1_5f__2013__5f_Atividades_5f_do_5f_Conselho_5f_Superior_5f_2013_2f_2015.A2" office:value-type="string">
            <text:p text:style-name="P155">01</text:p>
          </table:table-cell>
          <table:table-cell table:style-name="Tabela_5f_5.1.12.6.1_5f__2013__5f_Atividades_5f_do_5f_Conselho_5f_Superior_5f_2013_2f_2015.A2" office:value-type="string">
            <text:p text:style-name="P155">01</text:p>
          </table:table-cell>
          <table:table-cell table:style-name="Tabela_5f_5.1.12.6.1_5f__2013__5f_Atividades_5f_do_5f_Conselho_5f_Superior_5f_2013_2f_2015.D2" office:value-type="string">
            <text:p text:style-name="P155"/>
          </table:table-cell>
        </table:table-row>
        <table:table-row table:style-name="Tabela_5f_5.1.12.6.1_5f__2013__5f_Atividades_5f_do_5f_Conselho_5f_Superior_5f_2013_2f_2015.1">
          <table:table-cell table:style-name="Tabela_5f_5.1.12.6.1_5f__2013__5f_Atividades_5f_do_5f_Conselho_5f_Superior_5f_2013_2f_2015.A2" office:value-type="string">
            <text:p text:style-name="P117">Resoluções</text:p>
          </table:table-cell>
          <table:table-cell table:style-name="Tabela_5f_5.1.12.6.1_5f__2013__5f_Atividades_5f_do_5f_Conselho_5f_Superior_5f_2013_2f_2015.A2" office:value-type="string">
            <text:p text:style-name="P132">08</text:p>
          </table:table-cell>
          <table:table-cell table:style-name="Tabela_5f_5.1.12.6.1_5f__2013__5f_Atividades_5f_do_5f_Conselho_5f_Superior_5f_2013_2f_2015.A2" office:value-type="string">
            <text:p text:style-name="P142">09</text:p>
          </table:table-cell>
          <table:table-cell table:style-name="Tabela_5f_5.1.12.6.1_5f__2013__5f_Atividades_5f_do_5f_Conselho_5f_Superior_5f_2013_2f_2015.D2" office:value-type="string">
            <text:p text:style-name="P149">10</text:p>
          </table:table-cell>
        </table:table-row>
        <table:table-row table:style-name="Tabela_5f_5.1.12.6.1_5f__2013__5f_Atividades_5f_do_5f_Conselho_5f_Superior_5f_2013_2f_2015.1">
          <table:table-cell table:style-name="Tabela_5f_5.1.12.6.1_5f__2013__5f_Atividades_5f_do_5f_Conselho_5f_Superior_5f_2013_2f_2015.A2" office:value-type="string">
            <text:p text:style-name="P117">Recomendações</text:p>
          </table:table-cell>
          <table:table-cell table:style-name="Tabela_5f_5.1.12.6.1_5f__2013__5f_Atividades_5f_do_5f_Conselho_5f_Superior_5f_2013_2f_2015.A2" office:value-type="string">
            <text:p text:style-name="P132">02</text:p>
          </table:table-cell>
          <table:table-cell table:style-name="Tabela_5f_5.1.12.6.1_5f__2013__5f_Atividades_5f_do_5f_Conselho_5f_Superior_5f_2013_2f_2015.A2" office:value-type="string">
            <text:p text:style-name="P123">-</text:p>
          </table:table-cell>
          <table:table-cell table:style-name="Tabela_5f_5.1.12.6.1_5f__2013__5f_Atividades_5f_do_5f_Conselho_5f_Superior_5f_2013_2f_2015.D2" office:value-type="string">
            <text:p text:style-name="P123">-</text:p>
          </table:table-cell>
        </table:table-row>
        <table:table-row table:style-name="Tabela_5f_5.1.12.6.1_5f__2013__5f_Atividades_5f_do_5f_Conselho_5f_Superior_5f_2013_2f_2015.1">
          <table:table-cell table:style-name="Tabela_5f_5.1.12.6.1_5f__2013__5f_Atividades_5f_do_5f_Conselho_5f_Superior_5f_2013_2f_2015.A2" office:value-type="string">
            <text:p text:style-name="P143">Sessões Ordinárias </text:p>
          </table:table-cell>
          <table:table-cell table:style-name="Tabela_5f_5.1.12.6.1_5f__2013__5f_Atividades_5f_do_5f_Conselho_5f_Superior_5f_2013_2f_2015.A2" office:value-type="string">
            <text:p text:style-name="P132">10</text:p>
          </table:table-cell>
          <table:table-cell table:style-name="Tabela_5f_5.1.12.6.1_5f__2013__5f_Atividades_5f_do_5f_Conselho_5f_Superior_5f_2013_2f_2015.A2" office:value-type="string">
            <text:p text:style-name="P142">10</text:p>
          </table:table-cell>
          <table:table-cell table:style-name="Tabela_5f_5.1.12.6.1_5f__2013__5f_Atividades_5f_do_5f_Conselho_5f_Superior_5f_2013_2f_2015.D2" office:value-type="string">
            <text:p text:style-name="P149">10</text:p>
          </table:table-cell>
        </table:table-row>
        <table:table-row table:style-name="Tabela_5f_5.1.12.6.1_5f__2013__5f_Atividades_5f_do_5f_Conselho_5f_Superior_5f_2013_2f_2015.1">
          <table:table-cell table:style-name="Tabela_5f_5.1.12.6.1_5f__2013__5f_Atividades_5f_do_5f_Conselho_5f_Superior_5f_2013_2f_2015.A2" office:value-type="string">
            <text:p text:style-name="P143">Sessões Extraordinárias </text:p>
          </table:table-cell>
          <table:table-cell table:style-name="Tabela_5f_5.1.12.6.1_5f__2013__5f_Atividades_5f_do_5f_Conselho_5f_Superior_5f_2013_2f_2015.A2" office:value-type="string">
            <text:p text:style-name="P132">06</text:p>
          </table:table-cell>
          <table:table-cell table:style-name="Tabela_5f_5.1.12.6.1_5f__2013__5f_Atividades_5f_do_5f_Conselho_5f_Superior_5f_2013_2f_2015.A2" office:value-type="string">
            <text:p text:style-name="P142">04</text:p>
          </table:table-cell>
          <table:table-cell table:style-name="Tabela_5f_5.1.12.6.1_5f__2013__5f_Atividades_5f_do_5f_Conselho_5f_Superior_5f_2013_2f_2015.D2" office:value-type="string">
            <text:p text:style-name="P149">05</text:p>
          </table:table-cell>
        </table:table-row>
        <table:table-row table:style-name="Tabela_5f_5.1.12.6.1_5f__2013__5f_Atividades_5f_do_5f_Conselho_5f_Superior_5f_2013_2f_2015.1">
          <table:table-cell table:style-name="Tabela_5f_5.1.12.6.1_5f__2013__5f_Atividades_5f_do_5f_Conselho_5f_Superior_5f_2013_2f_2015.A2" office:value-type="string">
            <text:p text:style-name="P156">Súmulas</text:p>
          </table:table-cell>
          <table:table-cell table:style-name="Tabela_5f_5.1.12.6.1_5f__2013__5f_Atividades_5f_do_5f_Conselho_5f_Superior_5f_2013_2f_2015.A2" office:value-type="string">
            <text:p text:style-name="P157">10</text:p>
          </table:table-cell>
          <table:table-cell table:style-name="Tabela_5f_5.1.12.6.1_5f__2013__5f_Atividades_5f_do_5f_Conselho_5f_Superior_5f_2013_2f_2015.A2" office:value-type="string">
            <text:p text:style-name="P142">-</text:p>
          </table:table-cell>
          <table:table-cell table:style-name="Tabela_5f_5.1.12.6.1_5f__2013__5f_Atividades_5f_do_5f_Conselho_5f_Superior_5f_2013_2f_2015.D2" office:value-type="string">
            <text:p text:style-name="P149">10</text:p>
          </table:table-cell>
        </table:table-row>
        <table:table-row table:style-name="Tabela_5f_5.1.12.6.1_5f__2013__5f_Atividades_5f_do_5f_Conselho_5f_Superior_5f_2013_2f_2015.1">
          <table:table-cell table:style-name="Tabela_5f_5.1.12.6.1_5f__2013__5f_Atividades_5f_do_5f_Conselho_5f_Superior_5f_2013_2f_2015.A2" office:value-type="string">
            <text:p text:style-name="P158"><text:span text:style-name="T233">Registros de c</text:span>omunicações de <text:span text:style-name="T233">instauração de</text:span> <text:span text:style-name="T234">P</text:span>rocedimentos <text:span text:style-name="T234">P</text:span>reparatórios, <text:span text:style-name="T234">A</text:span>dministrativos e <text:span text:style-name="T234">N</text:span>otícias de <text:span text:style-name="T234">F</text:span>ato</text:p>
          </table:table-cell>
          <table:table-cell table:style-name="Tabela_5f_5.1.12.6.1_5f__2013__5f_Atividades_5f_do_5f_Conselho_5f_Superior_5f_2013_2f_2015.A2" office:value-type="string">
            <text:p text:style-name="P157">-</text:p>
          </table:table-cell>
          <table:table-cell table:style-name="Tabela_5f_5.1.12.6.1_5f__2013__5f_Atividades_5f_do_5f_Conselho_5f_Superior_5f_2013_2f_2015.A2" office:value-type="string">
            <text:p text:style-name="P142">-</text:p>
          </table:table-cell>
          <table:table-cell table:style-name="Tabela_5f_5.1.12.6.1_5f__2013__5f_Atividades_5f_do_5f_Conselho_5f_Superior_5f_2013_2f_2015.D2" office:value-type="string">
            <text:p text:style-name="P159">1068</text:p>
          </table:table-cell>
        </table:table-row>
        <table:table-row table:style-name="Tabela_5f_5.1.12.6.1_5f__2013__5f_Atividades_5f_do_5f_Conselho_5f_Superior_5f_2013_2f_2015.1">
          <table:table-cell table:style-name="Tabela_5f_5.1.12.6.1_5f__2013__5f_Atividades_5f_do_5f_Conselho_5f_Superior_5f_2013_2f_2015.A2" office:value-type="string">
            <text:p text:style-name="P158"><text:span text:style-name="T233">Registros de c</text:span>omunicações de <text:span text:style-name="T233">instauração de</text:span> <text:span text:style-name="T234">I</text:span>nquérito <text:span text:style-name="T234">C</text:span>ivil <text:span text:style-name="T234">P</text:span>úblicos</text:p>
          </table:table-cell>
          <table:table-cell table:style-name="Tabela_5f_5.1.12.6.1_5f__2013__5f_Atividades_5f_do_5f_Conselho_5f_Superior_5f_2013_2f_2015.A2" office:value-type="string">
            <text:p text:style-name="P157">-</text:p>
          </table:table-cell>
          <table:table-cell table:style-name="Tabela_5f_5.1.12.6.1_5f__2013__5f_Atividades_5f_do_5f_Conselho_5f_Superior_5f_2013_2f_2015.A2" office:value-type="string">
            <text:p text:style-name="P142">-</text:p>
          </table:table-cell>
          <table:table-cell table:style-name="Tabela_5f_5.1.12.6.1_5f__2013__5f_Atividades_5f_do_5f_Conselho_5f_Superior_5f_2013_2f_2015.D2" office:value-type="string">
            <text:p text:style-name="P159">720</text:p>
          </table:table-cell>
        </table:table-row>
        <table:table-row table:style-name="Tabela_5f_5.1.12.6.1_5f__2013__5f_Atividades_5f_do_5f_Conselho_5f_Superior_5f_2013_2f_2015.1">
          <table:table-cell table:style-name="Tabela_5f_5.1.12.6.1_5f__2013__5f_Atividades_5f_do_5f_Conselho_5f_Superior_5f_2013_2f_2015.A2" office:value-type="string">
            <text:p text:style-name="P158"><text:span text:style-name="T235">Encaminhamento de e</text:span>xtratos de <text:span text:style-name="T234">p</text:span>ortarias de <text:span text:style-name="T234">i</text:span>nstauração de <text:span text:style-name="T234">I</text:span>nquérito <text:span text:style-name="T234">C</text:span>ivil <text:span text:style-name="T234">Público, para publicação.</text:span></text:p>
          </table:table-cell>
          <table:table-cell table:style-name="Tabela_5f_5.1.12.6.1_5f__2013__5f_Atividades_5f_do_5f_Conselho_5f_Superior_5f_2013_2f_2015.A2" office:value-type="string">
            <text:p text:style-name="P157">-</text:p>
          </table:table-cell>
          <table:table-cell table:style-name="Tabela_5f_5.1.12.6.1_5f__2013__5f_Atividades_5f_do_5f_Conselho_5f_Superior_5f_2013_2f_2015.A2" office:value-type="string">
            <text:p text:style-name="P142">-</text:p>
          </table:table-cell>
          <table:table-cell table:style-name="Tabela_5f_5.1.12.6.1_5f__2013__5f_Atividades_5f_do_5f_Conselho_5f_Superior_5f_2013_2f_2015.D2" office:value-type="string">
            <text:p text:style-name="P159">707</text:p>
          </table:table-cell>
        </table:table-row>
        <table:table-row table:style-name="Tabela_5f_5.1.12.6.1_5f__2013__5f_Atividades_5f_do_5f_Conselho_5f_Superior_5f_2013_2f_2015.1">
          <table:table-cell table:style-name="Tabela_5f_5.1.12.6.1_5f__2013__5f_Atividades_5f_do_5f_Conselho_5f_Superior_5f_2013_2f_2015.A2" office:value-type="string">
            <text:p text:style-name="P160">Audiências de instrução de processos</text:p>
          </table:table-cell>
          <table:table-cell table:style-name="Tabela_5f_5.1.12.6.1_5f__2013__5f_Atividades_5f_do_5f_Conselho_5f_Superior_5f_2013_2f_2015.A2" office:value-type="string">
            <text:p text:style-name="P157">-</text:p>
          </table:table-cell>
          <table:table-cell table:style-name="Tabela_5f_5.1.12.6.1_5f__2013__5f_Atividades_5f_do_5f_Conselho_5f_Superior_5f_2013_2f_2015.A2" office:value-type="string">
            <text:p text:style-name="P142">-</text:p>
          </table:table-cell>
          <table:table-cell table:style-name="Tabela_5f_5.1.12.6.1_5f__2013__5f_Atividades_5f_do_5f_Conselho_5f_Superior_5f_2013_2f_2015.D2" office:value-type="string">
            <text:p text:style-name="P159">50</text:p>
          </table:table-cell>
        </table:table-row>
        <table:table-row table:style-name="Tabela_5f_5.1.12.6.1_5f__2013__5f_Atividades_5f_do_5f_Conselho_5f_Superior_5f_2013_2f_2015.1">
          <table:table-cell table:style-name="Tabela_5f_5.1.12.6.1_5f__2013__5f_Atividades_5f_do_5f_Conselho_5f_Superior_5f_2013_2f_2015.A2" office:value-type="string">
            <text:p text:style-name="P161">Procedimentos Administrativos -<text:span text:style-name="T236">(Requerimentos, Concursos e PADs) finalizados</text:span></text:p>
          </table:table-cell>
          <table:table-cell table:style-name="Tabela_5f_5.1.12.6.1_5f__2013__5f_Atividades_5f_do_5f_Conselho_5f_Superior_5f_2013_2f_2015.A2" office:value-type="string">
            <text:p text:style-name="P157">-</text:p>
          </table:table-cell>
          <table:table-cell table:style-name="Tabela_5f_5.1.12.6.1_5f__2013__5f_Atividades_5f_do_5f_Conselho_5f_Superior_5f_2013_2f_2015.A2" office:value-type="string">
            <text:p text:style-name="P142">-</text:p>
          </table:table-cell>
          <table:table-cell table:style-name="Tabela_5f_5.1.12.6.1_5f__2013__5f_Atividades_5f_do_5f_Conselho_5f_Superior_5f_2013_2f_2015.D2" office:value-type="string">
            <text:p text:style-name="P159">46</text:p>
          </table:table-cell>
        </table:table-row>
      </table:table>
      <text:p text:style-name="P51"><text:span text:style-name="A9"><text:span text:style-name="T118">Fonte: </text:span></text:span><text:span text:style-name="A9"><text:span text:style-name="T119">Conselho Superior do Ministério</text:span></text:span></text:p>
      <text:p text:style-name="P12"/>
      <text:h text:style-name="P78" text:outline-level="4" text:is-list-header="true"><text:bookmark-start text:name="__RefHeading___Toc41985_114895983"/>5.1.12.7<text:tab/><text:span text:style-name="T144">Êxitos</text:span> dos Cartórios de Distribuição de 1<text:span text:style-name="T237">ª</text:span> e 2<text:span text:style-name="T237">ª</text:span> Inst<text:span text:style-name="T237">â</text:span>ncias<text:bookmark-end text:name="__RefHeading___Toc41985_114895983"/></text:h>
      <text:p text:style-name="P11"/>
      <text:p text:style-name="P40"><text:span text:style-name="T136">O Cartório </text:span><text:span text:style-name="T138">de Distribuição</text:span><text:span text:style-name="T136"> das Promotorias</text:span><text:span text:style-name="T138"> de </text:span><text:span text:style-name="T136">Justiça tem por objetivo primordial dar apoio técnico e administrativo aos membros </text:span><text:span text:style-name="T139">na execução de notificações e encaminhamentos de documentos oriundos do Gabinete da Procuradoria-</text:span><text:span text:style-name="T140">G</text:span><text:span text:style-name="T139">eral de Justiça, Promotorias</text:span><text:span text:style-name="T141"> </text:span><text:span text:style-name="T142">de Justiça</text:span><text:span text:style-name="T139">, </text:span><text:span text:style-name="T142">Centros de Apoio – CAOPS e, atualmente, </text:span><text:span text:style-name="T141">no caso do Cartório de 1ª Instância, </text:span><text:span text:style-name="T142">documentos da área administrativ</text:span><text:span text:style-name="T140">a</text:span><text:span text:style-name="T142">.</text:span></text:p>
      <text:p text:style-name="P41">O trabalho é regulamentado através do Ato nº 082/2013, que dispõe sobre autuação, movimentação e conclusão dos processos administrativos da Procuradoria-Geral de Justiça.</text:p>
      <text:p text:style-name="P40"><text:span text:style-name="T237">A</text:span>presentamos, <text:span text:style-name="T237">a seguir,</text:span> os resultados da atuação dos Cartórios de 2ª e de 1ª <text:span text:style-name="T237">instância</text:span> no ano de 2015:</text:p>
      <text:p text:style-name="P19"><text:span text:style-name="A9"><text:span text:style-name="T66">Tabela </text:span></text:span><text:span text:style-name="A9"><text:span text:style-name="T60">5.</text:span></text:span><text:span text:style-name="A9"><text:span text:style-name="T67">1</text:span></text:span><text:span text:style-name="A9"><text:span text:style-name="T66">.1</text:span></text:span><text:span text:style-name="A9"><text:span text:style-name="T62">2</text:span></text:span><text:span text:style-name="A9"><text:span text:style-name="T66">.</text:span></text:span><text:span text:style-name="A9"><text:span text:style-name="T68">7</text:span></text:span><text:span text:style-name="A9"><text:span text:style-name="T67">.1</text:span></text:span><text:span text:style-name="A9"><text:span text:style-name="T66"> – </text:span></text:span><text:span text:style-name="A9"><text:span text:style-name="T69"><text:s/></text:span></text:span><text:span text:style-name="A9"><text:span text:style-name="T66">A</text:span></text:span><text:span text:style-name="A9"><text:span text:style-name="T69">tividades do</text:span></text:span><text:span text:style-name="A9"><text:span text:style-name="T70"> </text:span></text:span><text:span text:style-name="A9"><text:span text:style-name="T71">Cartório de Distribuição 2</text:span></text:span><text:span text:style-name="A9"><text:span text:style-name="T72">ª </text:span></text:span><text:span text:style-name="A9"><text:span text:style-name="T71">Instância</text:span></text:span><text:span text:style-name="A9"><text:span text:style-name="T73"> </text:span></text:span><text:span text:style-name="A9"><text:span text:style-name="T66">2013/201</text:span></text:span><text:span text:style-name="A9"><text:span text:style-name="T74">5</text:span></text:span></text:p>
      <table:table table:name="Tabela_5.1.12.7.1_–_Atividades_do_Cartório_de_Distribuição_2º_Instância_2013/2015" table:style-name="Tabela_5f_5.1.12.7.1_5f__2013__5f_Atividades_5f_do_5f_Cartório_5f_de_5f_Distribuição_5f_2_ba__5f_Instância_5f_2013_2f_2015">
        <table:table-column table:style-name="Tabela_5f_5.1.12.7.1_5f__2013__5f_Atividades_5f_do_5f_Cartório_5f_de_5f_Distribuição_5f_2_ba__5f_Instância_5f_2013_2f_2015.A"/>
        <table:table-column table:style-name="Tabela_5f_5.1.12.7.1_5f__2013__5f_Atividades_5f_do_5f_Cartório_5f_de_5f_Distribuição_5f_2_ba__5f_Instância_5f_2013_2f_2015.B"/>
        <table:table-column table:style-name="Tabela_5f_5.1.12.7.1_5f__2013__5f_Atividades_5f_do_5f_Cartório_5f_de_5f_Distribuição_5f_2_ba__5f_Instância_5f_2013_2f_2015.C"/>
        <table:table-column table:style-name="Tabela_5f_5.1.12.7.1_5f__2013__5f_Atividades_5f_do_5f_Cartório_5f_de_5f_Distribuição_5f_2_ba__5f_Instância_5f_2013_2f_2015.D"/>
        <text:soft-page-break/>
        <table:table-row table:style-name="Tabela_5f_5.1.12.7.1_5f__2013__5f_Atividades_5f_do_5f_Cartório_5f_de_5f_Distribuição_5f_2_ba__5f_Instância_5f_2013_2f_2015.1">
          <table:table-cell table:style-name="Tabela_5f_5.1.12.7.1_5f__2013__5f_Atividades_5f_do_5f_Cartório_5f_de_5f_Distribuição_5f_2_ba__5f_Instância_5f_2013_2f_2015.A1" office:value-type="string">
            <text:p text:style-name="P189"><text:span text:style-name="T175">Descrição</text:span><text:span text:style-name="T238"> </text:span></text:p>
          </table:table-cell>
          <table:table-cell table:style-name="Tabela_5f_5.1.12.7.1_5f__2013__5f_Atividades_5f_do_5f_Cartório_5f_de_5f_Distribuição_5f_2_ba__5f_Instância_5f_2013_2f_2015.A1" office:value-type="string">
            <text:p text:style-name="P91">2013</text:p>
          </table:table-cell>
          <table:table-cell table:style-name="Tabela_5f_5.1.12.7.1_5f__2013__5f_Atividades_5f_do_5f_Cartório_5f_de_5f_Distribuição_5f_2_ba__5f_Instância_5f_2013_2f_2015.A1" office:value-type="string">
            <text:p text:style-name="P91">2014</text:p>
          </table:table-cell>
          <table:table-cell table:style-name="Tabela_5f_5.1.12.7.1_5f__2013__5f_Atividades_5f_do_5f_Cartório_5f_de_5f_Distribuição_5f_2_ba__5f_Instância_5f_2013_2f_2015.D1" office:value-type="string">
            <text:p text:style-name="P99">2015</text:p>
          </table:table-cell>
        </table:table-row>
        <table:table-row table:style-name="Tabela_5f_5.1.12.7.1_5f__2013__5f_Atividades_5f_do_5f_Cartório_5f_de_5f_Distribuição_5f_2_ba__5f_Instância_5f_2013_2f_2015.1">
          <table:table-cell table:style-name="Tabela_5f_5.1.12.7.1_5f__2013__5f_Atividades_5f_do_5f_Cartório_5f_de_5f_Distribuição_5f_2_ba__5f_Instância_5f_2013_2f_2015.A2" office:value-type="string">
            <text:p text:style-name="P189">Ofícios</text:p>
          </table:table-cell>
          <table:table-cell table:style-name="Tabela_5f_5.1.12.7.1_5f__2013__5f_Atividades_5f_do_5f_Cartório_5f_de_5f_Distribuição_5f_2_ba__5f_Instância_5f_2013_2f_2015.A2" office:value-type="string">
            <text:p text:style-name="P122">02</text:p>
          </table:table-cell>
          <table:table-cell table:style-name="Tabela_5f_5.1.12.7.1_5f__2013__5f_Atividades_5f_do_5f_Cartório_5f_de_5f_Distribuição_5f_2_ba__5f_Instância_5f_2013_2f_2015.A2" office:value-type="string">
            <text:p text:style-name="P122">02</text:p>
          </table:table-cell>
          <table:table-cell table:style-name="Tabela_5f_5.1.12.7.1_5f__2013__5f_Atividades_5f_do_5f_Cartório_5f_de_5f_Distribuição_5f_2_ba__5f_Instância_5f_2013_2f_2015.D2" office:value-type="string">
            <text:p text:style-name="P162">00</text:p>
          </table:table-cell>
        </table:table-row>
        <table:table-row table:style-name="Tabela_5f_5.1.12.7.1_5f__2013__5f_Atividades_5f_do_5f_Cartório_5f_de_5f_Distribuição_5f_2_ba__5f_Instância_5f_2013_2f_2015.1">
          <table:table-cell table:style-name="Tabela_5f_5.1.12.7.1_5f__2013__5f_Atividades_5f_do_5f_Cartório_5f_de_5f_Distribuição_5f_2_ba__5f_Instância_5f_2013_2f_2015.A2" office:value-type="string">
            <text:p text:style-name="P189">Memorandos</text:p>
          </table:table-cell>
          <table:table-cell table:style-name="Tabela_5f_5.1.12.7.1_5f__2013__5f_Atividades_5f_do_5f_Cartório_5f_de_5f_Distribuição_5f_2_ba__5f_Instância_5f_2013_2f_2015.A2" office:value-type="string">
            <text:p text:style-name="P122">35</text:p>
          </table:table-cell>
          <table:table-cell table:style-name="Tabela_5f_5.1.12.7.1_5f__2013__5f_Atividades_5f_do_5f_Cartório_5f_de_5f_Distribuição_5f_2_ba__5f_Instância_5f_2013_2f_2015.A2" office:value-type="string">
            <text:p text:style-name="P122">54</text:p>
          </table:table-cell>
          <table:table-cell table:style-name="Tabela_5f_5.1.12.7.1_5f__2013__5f_Atividades_5f_do_5f_Cartório_5f_de_5f_Distribuição_5f_2_ba__5f_Instância_5f_2013_2f_2015.D2" office:value-type="string">
            <text:p text:style-name="P162">459</text:p>
          </table:table-cell>
        </table:table-row>
        <table:table-row table:style-name="Tabela_5f_5.1.12.7.1_5f__2013__5f_Atividades_5f_do_5f_Cartório_5f_de_5f_Distribuição_5f_2_ba__5f_Instância_5f_2013_2f_2015.1">
          <table:table-cell table:style-name="Tabela_5f_5.1.12.7.1_5f__2013__5f_Atividades_5f_do_5f_Cartório_5f_de_5f_Distribuição_5f_2_ba__5f_Instância_5f_2013_2f_2015.A2" office:value-type="string">
            <text:p text:style-name="P189">Certidões</text:p>
          </table:table-cell>
          <table:table-cell table:style-name="Tabela_5f_5.1.12.7.1_5f__2013__5f_Atividades_5f_do_5f_Cartório_5f_de_5f_Distribuição_5f_2_ba__5f_Instância_5f_2013_2f_2015.A2" office:value-type="string">
            <text:p text:style-name="P122">07</text:p>
          </table:table-cell>
          <table:table-cell table:style-name="Tabela_5f_5.1.12.7.1_5f__2013__5f_Atividades_5f_do_5f_Cartório_5f_de_5f_Distribuição_5f_2_ba__5f_Instância_5f_2013_2f_2015.A2" office:value-type="string">
            <text:p text:style-name="P122">19</text:p>
          </table:table-cell>
          <table:table-cell table:style-name="Tabela_5f_5.1.12.7.1_5f__2013__5f_Atividades_5f_do_5f_Cartório_5f_de_5f_Distribuição_5f_2_ba__5f_Instância_5f_2013_2f_2015.D2" office:value-type="string">
            <text:p text:style-name="P162">01</text:p>
          </table:table-cell>
        </table:table-row>
        <table:table-row table:style-name="Tabela_5f_5.1.12.7.1_5f__2013__5f_Atividades_5f_do_5f_Cartório_5f_de_5f_Distribuição_5f_2_ba__5f_Instância_5f_2013_2f_2015.1">
          <table:table-cell table:style-name="Tabela_5f_5.1.12.7.1_5f__2013__5f_Atividades_5f_do_5f_Cartório_5f_de_5f_Distribuição_5f_2_ba__5f_Instância_5f_2013_2f_2015.A2" office:value-type="string">
            <text:p text:style-name="P189">Relatório <text:span text:style-name="T239">P</text:span>rocessual</text:p>
          </table:table-cell>
          <table:table-cell table:style-name="Tabela_5f_5.1.12.7.1_5f__2013__5f_Atividades_5f_do_5f_Cartório_5f_de_5f_Distribuição_5f_2_ba__5f_Instância_5f_2013_2f_2015.A2" office:value-type="string">
            <text:p text:style-name="P122">290</text:p>
          </table:table-cell>
          <table:table-cell table:style-name="Tabela_5f_5.1.12.7.1_5f__2013__5f_Atividades_5f_do_5f_Cartório_5f_de_5f_Distribuição_5f_2_ba__5f_Instância_5f_2013_2f_2015.A2" office:value-type="string">
            <text:p text:style-name="P122">280</text:p>
          </table:table-cell>
          <table:table-cell table:style-name="Tabela_5f_5.1.12.7.1_5f__2013__5f_Atividades_5f_do_5f_Cartório_5f_de_5f_Distribuição_5f_2_ba__5f_Instância_5f_2013_2f_2015.D2" office:value-type="string">
            <text:p text:style-name="P162">300</text:p>
          </table:table-cell>
        </table:table-row>
        <table:table-row table:style-name="Tabela_5f_5.1.12.7.1_5f__2013__5f_Atividades_5f_do_5f_Cartório_5f_de_5f_Distribuição_5f_2_ba__5f_Instância_5f_2013_2f_2015.1">
          <table:table-cell table:style-name="Tabela_5f_5.1.12.7.1_5f__2013__5f_Atividades_5f_do_5f_Cartório_5f_de_5f_Distribuição_5f_2_ba__5f_Instância_5f_2013_2f_2015.A2" office:value-type="string">
            <text:p text:style-name="P189">Pautas cíveis e criminais</text:p>
          </table:table-cell>
          <table:table-cell table:style-name="Tabela_5f_5.1.12.7.1_5f__2013__5f_Atividades_5f_do_5f_Cartório_5f_de_5f_Distribuição_5f_2_ba__5f_Instância_5f_2013_2f_2015.A2" office:value-type="string">
            <text:p text:style-name="P122">180</text:p>
          </table:table-cell>
          <table:table-cell table:style-name="Tabela_5f_5.1.12.7.1_5f__2013__5f_Atividades_5f_do_5f_Cartório_5f_de_5f_Distribuição_5f_2_ba__5f_Instância_5f_2013_2f_2015.A2" office:value-type="string">
            <text:p text:style-name="P122">178</text:p>
          </table:table-cell>
          <table:table-cell table:style-name="Tabela_5f_5.1.12.7.1_5f__2013__5f_Atividades_5f_do_5f_Cartório_5f_de_5f_Distribuição_5f_2_ba__5f_Instância_5f_2013_2f_2015.D2" office:value-type="string">
            <text:p text:style-name="P162">178</text:p>
          </table:table-cell>
        </table:table-row>
        <table:table-row table:style-name="Tabela_5f_5.1.12.7.1_5f__2013__5f_Atividades_5f_do_5f_Cartório_5f_de_5f_Distribuição_5f_2_ba__5f_Instância_5f_2013_2f_2015.1">
          <table:table-cell table:style-name="Tabela_5f_5.1.12.7.1_5f__2013__5f_Atividades_5f_do_5f_Cartório_5f_de_5f_Distribuição_5f_2_ba__5f_Instância_5f_2013_2f_2015.A2" office:value-type="string">
            <text:p text:style-name="P189">Distribuição <text:span text:style-name="T239">de Processos</text:span></text:p>
          </table:table-cell>
          <table:table-cell table:style-name="Tabela_5f_5.1.12.7.1_5f__2013__5f_Atividades_5f_do_5f_Cartório_5f_de_5f_Distribuição_5f_2_ba__5f_Instância_5f_2013_2f_2015.A2" office:value-type="string">
            <text:p text:style-name="P122">5.621</text:p>
          </table:table-cell>
          <table:table-cell table:style-name="Tabela_5f_5.1.12.7.1_5f__2013__5f_Atividades_5f_do_5f_Cartório_5f_de_5f_Distribuição_5f_2_ba__5f_Instância_5f_2013_2f_2015.A2" office:value-type="string">
            <text:p text:style-name="P122">6.836</text:p>
          </table:table-cell>
          <table:table-cell table:style-name="Tabela_5f_5.1.12.7.1_5f__2013__5f_Atividades_5f_do_5f_Cartório_5f_de_5f_Distribuição_5f_2_ba__5f_Instância_5f_2013_2f_2015.D2" office:value-type="string">
            <text:p text:style-name="P162">9.821</text:p>
          </table:table-cell>
        </table:table-row>
        <table:table-row table:style-name="Tabela_5f_5.1.12.7.1_5f__2013__5f_Atividades_5f_do_5f_Cartório_5f_de_5f_Distribuição_5f_2_ba__5f_Instância_5f_2013_2f_2015.1">
          <table:table-cell table:style-name="Tabela_5f_5.1.12.7.1_5f__2013__5f_Atividades_5f_do_5f_Cartório_5f_de_5f_Distribuição_5f_2_ba__5f_Instância_5f_2013_2f_2015.A2" office:value-type="string">
            <text:p text:style-name="P189">Guias de tramitação</text:p>
          </table:table-cell>
          <table:table-cell table:style-name="Tabela_5f_5.1.12.7.1_5f__2013__5f_Atividades_5f_do_5f_Cartório_5f_de_5f_Distribuição_5f_2_ba__5f_Instância_5f_2013_2f_2015.A2" office:value-type="string">
            <text:p text:style-name="P122">8.612</text:p>
          </table:table-cell>
          <table:table-cell table:style-name="Tabela_5f_5.1.12.7.1_5f__2013__5f_Atividades_5f_do_5f_Cartório_5f_de_5f_Distribuição_5f_2_ba__5f_Instância_5f_2013_2f_2015.A2" office:value-type="string">
            <text:p text:style-name="P122">9.005</text:p>
          </table:table-cell>
          <table:table-cell table:style-name="Tabela_5f_5.1.12.7.1_5f__2013__5f_Atividades_5f_do_5f_Cartório_5f_de_5f_Distribuição_5f_2_ba__5f_Instância_5f_2013_2f_2015.D2" office:value-type="string">
            <text:p text:style-name="P162">8.871</text:p>
          </table:table-cell>
        </table:table-row>
      </table:table>
      <text:p text:style-name="P51"><text:span text:style-name="T165">Fonte: C</text:span><text:span text:style-name="T115">artório de Distribuição – </text:span><text:span text:style-name="T116"><text:s/>2</text:span><text:span text:style-name="T117">ª</text:span><text:span text:style-name="T116"> </text:span><text:span text:style-name="T115">I</text:span><text:span text:style-name="T116">nstância</text:span></text:p>
      <text:p text:style-name="P19"><text:span text:style-name="A9"><text:span text:style-name="T66">Tabela </text:span></text:span><text:span text:style-name="A9"><text:span text:style-name="T60">5.</text:span></text:span><text:span text:style-name="A9"><text:span text:style-name="T75">1</text:span></text:span><text:span text:style-name="A9"><text:span text:style-name="T66">.1</text:span></text:span><text:span text:style-name="A9"><text:span text:style-name="T75">2</text:span></text:span><text:span text:style-name="A9"><text:span text:style-name="T66">.</text:span></text:span><text:span text:style-name="A9"><text:span text:style-name="T68">7</text:span></text:span><text:span text:style-name="A9"><text:span text:style-name="T75">.2</text:span></text:span><text:span text:style-name="A9"><text:span text:style-name="T66"> – </text:span></text:span><text:span text:style-name="A9"><text:span text:style-name="T69"><text:s/></text:span></text:span><text:span text:style-name="A9"><text:span text:style-name="T66">A</text:span></text:span><text:span text:style-name="A9"><text:span text:style-name="T69">tividades do</text:span></text:span><text:span text:style-name="A9"><text:span text:style-name="T70"> </text:span></text:span><text:span text:style-name="A9"><text:span text:style-name="T71">Cartório de Distribuição </text:span></text:span><text:span text:style-name="A9"><text:span text:style-name="T76">1</text:span></text:span><text:span text:style-name="A9"><text:span text:style-name="T72">ª</text:span></text:span><text:span text:style-name="A9"><text:span text:style-name="T71"> Instância</text:span></text:span><text:span text:style-name="A9"><text:span text:style-name="T73"> </text:span></text:span><text:span text:style-name="A9"><text:span text:style-name="T66">2013/201</text:span></text:span><text:span text:style-name="A9"><text:span text:style-name="T74">5</text:span></text:span></text:p>
      <table:table table:name="Tabela_5.1.12.7.2_–_Atividades_do_Cartório_de_Distribuição_1º_Instância_2013/2015" table:style-name="Tabela_5f_5.1.12.7.2_5f__2013__5f_Atividades_5f_do_5f_Cartório_5f_de_5f_Distribuição_5f_1_ba__5f_Instância_5f_2013_2f_2015">
        <table:table-column table:style-name="Tabela_5f_5.1.12.7.2_5f__2013__5f_Atividades_5f_do_5f_Cartório_5f_de_5f_Distribuição_5f_1_ba__5f_Instância_5f_2013_2f_2015.A"/>
        <table:table-column table:style-name="Tabela_5f_5.1.12.7.2_5f__2013__5f_Atividades_5f_do_5f_Cartório_5f_de_5f_Distribuição_5f_1_ba__5f_Instância_5f_2013_2f_2015.B"/>
        <table:table-column table:style-name="Tabela_5f_5.1.12.7.2_5f__2013__5f_Atividades_5f_do_5f_Cartório_5f_de_5f_Distribuição_5f_1_ba__5f_Instância_5f_2013_2f_2015.C"/>
        <table:table-column table:style-name="Tabela_5f_5.1.12.7.2_5f__2013__5f_Atividades_5f_do_5f_Cartório_5f_de_5f_Distribuição_5f_1_ba__5f_Instância_5f_2013_2f_2015.D"/>
        <table:table-row table:style-name="Tabela_5f_5.1.12.7.2_5f__2013__5f_Atividades_5f_do_5f_Cartório_5f_de_5f_Distribuição_5f_1_ba__5f_Instância_5f_2013_2f_2015.1">
          <table:table-cell table:style-name="Tabela_5f_5.1.12.7.2_5f__2013__5f_Atividades_5f_do_5f_Cartório_5f_de_5f_Distribuição_5f_1_ba__5f_Instância_5f_2013_2f_2015.A1" office:value-type="string">
            <text:p text:style-name="P188">Descrição<text:span text:style-name="T238"> </text:span></text:p>
          </table:table-cell>
          <table:table-cell table:style-name="Tabela_5f_5.1.12.7.2_5f__2013__5f_Atividades_5f_do_5f_Cartório_5f_de_5f_Distribuição_5f_1_ba__5f_Instância_5f_2013_2f_2015.A1" office:value-type="string">
            <text:p text:style-name="P92">2013</text:p>
          </table:table-cell>
          <table:table-cell table:style-name="Tabela_5f_5.1.12.7.2_5f__2013__5f_Atividades_5f_do_5f_Cartório_5f_de_5f_Distribuição_5f_1_ba__5f_Instância_5f_2013_2f_2015.A1" office:value-type="string">
            <text:p text:style-name="P92">2014</text:p>
          </table:table-cell>
          <table:table-cell table:style-name="Tabela_5f_5.1.12.7.2_5f__2013__5f_Atividades_5f_do_5f_Cartório_5f_de_5f_Distribuição_5f_1_ba__5f_Instância_5f_2013_2f_2015.D1" office:value-type="string">
            <text:p text:style-name="P100">2015</text:p>
          </table:table-cell>
        </table:table-row>
        <table:table-row table:style-name="Tabela_5f_5.1.12.7.2_5f__2013__5f_Atividades_5f_do_5f_Cartório_5f_de_5f_Distribuição_5f_1_ba__5f_Instância_5f_2013_2f_2015.1">
          <table:table-cell table:style-name="Tabela_5f_5.1.12.7.2_5f__2013__5f_Atividades_5f_do_5f_Cartório_5f_de_5f_Distribuição_5f_1_ba__5f_Instância_5f_2013_2f_2015.A2" office:value-type="string">
            <text:p text:style-name="P189">Notícia de Fato</text:p>
          </table:table-cell>
          <table:table-cell table:style-name="Tabela_5f_5.1.12.7.2_5f__2013__5f_Atividades_5f_do_5f_Cartório_5f_de_5f_Distribuição_5f_1_ba__5f_Instância_5f_2013_2f_2015.A2" office:value-type="string">
            <text:p text:style-name="P163">606</text:p>
          </table:table-cell>
          <table:table-cell table:style-name="Tabela_5f_5.1.12.7.2_5f__2013__5f_Atividades_5f_do_5f_Cartório_5f_de_5f_Distribuição_5f_1_ba__5f_Instância_5f_2013_2f_2015.A2" office:value-type="string">
            <text:p text:style-name="P163">726</text:p>
          </table:table-cell>
          <table:table-cell table:style-name="Tabela_5f_5.1.12.7.2_5f__2013__5f_Atividades_5f_do_5f_Cartório_5f_de_5f_Distribuição_5f_1_ba__5f_Instância_5f_2013_2f_2015.D2" office:value-type="string">
            <text:p text:style-name="P164">898</text:p>
          </table:table-cell>
        </table:table-row>
        <table:table-row table:style-name="Tabela_5f_5.1.12.7.2_5f__2013__5f_Atividades_5f_do_5f_Cartório_5f_de_5f_Distribuição_5f_1_ba__5f_Instância_5f_2013_2f_2015.1">
          <table:table-cell table:style-name="Tabela_5f_5.1.12.7.2_5f__2013__5f_Atividades_5f_do_5f_Cartório_5f_de_5f_Distribuição_5f_1_ba__5f_Instância_5f_2013_2f_2015.A2" office:value-type="string">
            <text:p text:style-name="P189">Procedimento Preparatório</text:p>
          </table:table-cell>
          <table:table-cell table:style-name="Tabela_5f_5.1.12.7.2_5f__2013__5f_Atividades_5f_do_5f_Cartório_5f_de_5f_Distribuição_5f_1_ba__5f_Instância_5f_2013_2f_2015.A2" office:value-type="string">
            <text:p text:style-name="P163">82</text:p>
          </table:table-cell>
          <table:table-cell table:style-name="Tabela_5f_5.1.12.7.2_5f__2013__5f_Atividades_5f_do_5f_Cartório_5f_de_5f_Distribuição_5f_1_ba__5f_Instância_5f_2013_2f_2015.A2" office:value-type="string">
            <text:p text:style-name="P163">379</text:p>
          </table:table-cell>
          <table:table-cell table:style-name="Tabela_5f_5.1.12.7.2_5f__2013__5f_Atividades_5f_do_5f_Cartório_5f_de_5f_Distribuição_5f_1_ba__5f_Instância_5f_2013_2f_2015.D2" office:value-type="string">
            <text:p text:style-name="P164">178</text:p>
          </table:table-cell>
        </table:table-row>
        <table:table-row table:style-name="Tabela_5f_5.1.12.7.2_5f__2013__5f_Atividades_5f_do_5f_Cartório_5f_de_5f_Distribuição_5f_1_ba__5f_Instância_5f_2013_2f_2015.1">
          <table:table-cell table:style-name="Tabela_5f_5.1.12.7.2_5f__2013__5f_Atividades_5f_do_5f_Cartório_5f_de_5f_Distribuição_5f_1_ba__5f_Instância_5f_2013_2f_2015.A2" office:value-type="string">
            <text:p text:style-name="P189">Procedimento Administrativo</text:p>
          </table:table-cell>
          <table:table-cell table:style-name="Tabela_5f_5.1.12.7.2_5f__2013__5f_Atividades_5f_do_5f_Cartório_5f_de_5f_Distribuição_5f_1_ba__5f_Instância_5f_2013_2f_2015.A2" office:value-type="string">
            <text:p text:style-name="P163">12</text:p>
          </table:table-cell>
          <table:table-cell table:style-name="Tabela_5f_5.1.12.7.2_5f__2013__5f_Atividades_5f_do_5f_Cartório_5f_de_5f_Distribuição_5f_1_ba__5f_Instância_5f_2013_2f_2015.A2" office:value-type="string">
            <text:p text:style-name="P163">05</text:p>
          </table:table-cell>
          <table:table-cell table:style-name="Tabela_5f_5.1.12.7.2_5f__2013__5f_Atividades_5f_do_5f_Cartório_5f_de_5f_Distribuição_5f_1_ba__5f_Instância_5f_2013_2f_2015.D2" office:value-type="string">
            <text:p text:style-name="P164">08</text:p>
          </table:table-cell>
        </table:table-row>
        <table:table-row table:style-name="Tabela_5f_5.1.12.7.2_5f__2013__5f_Atividades_5f_do_5f_Cartório_5f_de_5f_Distribuição_5f_1_ba__5f_Instância_5f_2013_2f_2015.1">
          <table:table-cell table:style-name="Tabela_5f_5.1.12.7.2_5f__2013__5f_Atividades_5f_do_5f_Cartório_5f_de_5f_Distribuição_5f_1_ba__5f_Instância_5f_2013_2f_2015.A2" office:value-type="string">
            <text:p text:style-name="P189">Inquérito Civil Público</text:p>
          </table:table-cell>
          <table:table-cell table:style-name="Tabela_5f_5.1.12.7.2_5f__2013__5f_Atividades_5f_do_5f_Cartório_5f_de_5f_Distribuição_5f_1_ba__5f_Instância_5f_2013_2f_2015.A2" office:value-type="string">
            <text:p text:style-name="P163">03</text:p>
          </table:table-cell>
          <table:table-cell table:style-name="Tabela_5f_5.1.12.7.2_5f__2013__5f_Atividades_5f_do_5f_Cartório_5f_de_5f_Distribuição_5f_1_ba__5f_Instância_5f_2013_2f_2015.A2" office:value-type="string">
            <text:p text:style-name="P163">05</text:p>
          </table:table-cell>
          <table:table-cell table:style-name="Tabela_5f_5.1.12.7.2_5f__2013__5f_Atividades_5f_do_5f_Cartório_5f_de_5f_Distribuição_5f_1_ba__5f_Instância_5f_2013_2f_2015.D2" office:value-type="string">
            <text:p text:style-name="P164">28</text:p>
          </table:table-cell>
        </table:table-row>
        <table:table-row table:style-name="Tabela_5f_5.1.12.7.2_5f__2013__5f_Atividades_5f_do_5f_Cartório_5f_de_5f_Distribuição_5f_1_ba__5f_Instância_5f_2013_2f_2015.1">
          <table:table-cell table:style-name="Tabela_5f_5.1.12.7.2_5f__2013__5f_Atividades_5f_do_5f_Cartório_5f_de_5f_Distribuição_5f_1_ba__5f_Instância_5f_2013_2f_2015.A2" office:value-type="string">
            <text:p text:style-name="P189">Carta Precatória</text:p>
          </table:table-cell>
          <table:table-cell table:style-name="Tabela_5f_5.1.12.7.2_5f__2013__5f_Atividades_5f_do_5f_Cartório_5f_de_5f_Distribuição_5f_1_ba__5f_Instância_5f_2013_2f_2015.A2" office:value-type="string">
            <text:p text:style-name="P163">03</text:p>
          </table:table-cell>
          <table:table-cell table:style-name="Tabela_5f_5.1.12.7.2_5f__2013__5f_Atividades_5f_do_5f_Cartório_5f_de_5f_Distribuição_5f_1_ba__5f_Instância_5f_2013_2f_2015.A2" office:value-type="string">
            <text:p text:style-name="P163">03</text:p>
          </table:table-cell>
          <table:table-cell table:style-name="Tabela_5f_5.1.12.7.2_5f__2013__5f_Atividades_5f_do_5f_Cartório_5f_de_5f_Distribuição_5f_1_ba__5f_Instância_5f_2013_2f_2015.D2" office:value-type="string">
            <text:p text:style-name="P164">10</text:p>
          </table:table-cell>
        </table:table-row>
        <table:table-row table:style-name="Tabela_5f_5.1.12.7.2_5f__2013__5f_Atividades_5f_do_5f_Cartório_5f_de_5f_Distribuição_5f_1_ba__5f_Instância_5f_2013_2f_2015.1">
          <table:table-cell table:style-name="Tabela_5f_5.1.12.7.2_5f__2013__5f_Atividades_5f_do_5f_Cartório_5f_de_5f_Distribuição_5f_1_ba__5f_Instância_5f_2013_2f_2015.A2" office:value-type="string">
            <text:p text:style-name="P189">Certidões</text:p>
          </table:table-cell>
          <table:table-cell table:style-name="Tabela_5f_5.1.12.7.2_5f__2013__5f_Atividades_5f_do_5f_Cartório_5f_de_5f_Distribuição_5f_1_ba__5f_Instância_5f_2013_2f_2015.A2" office:value-type="string">
            <text:p text:style-name="P163">-</text:p>
          </table:table-cell>
          <table:table-cell table:style-name="Tabela_5f_5.1.12.7.2_5f__2013__5f_Atividades_5f_do_5f_Cartório_5f_de_5f_Distribuição_5f_1_ba__5f_Instância_5f_2013_2f_2015.A2" office:value-type="string">
            <text:p text:style-name="P165">18</text:p>
          </table:table-cell>
          <table:table-cell table:style-name="Tabela_5f_5.1.12.7.2_5f__2013__5f_Atividades_5f_do_5f_Cartório_5f_de_5f_Distribuição_5f_1_ba__5f_Instância_5f_2013_2f_2015.D2" office:value-type="string">
            <text:p text:style-name="P165">41</text:p>
          </table:table-cell>
        </table:table-row>
        <table:table-row table:style-name="Tabela_5f_5.1.12.7.2_5f__2013__5f_Atividades_5f_do_5f_Cartório_5f_de_5f_Distribuição_5f_1_ba__5f_Instância_5f_2013_2f_2015.1">
          <table:table-cell table:style-name="Tabela_5f_5.1.12.7.2_5f__2013__5f_Atividades_5f_do_5f_Cartório_5f_de_5f_Distribuição_5f_1_ba__5f_Instância_5f_2013_2f_2015.A2" office:value-type="string">
            <text:p text:style-name="P189">Autos Judiciais Físicos encaminhados</text:p>
          </table:table-cell>
          <table:table-cell table:style-name="Tabela_5f_5.1.12.7.2_5f__2013__5f_Atividades_5f_do_5f_Cartório_5f_de_5f_Distribuição_5f_1_ba__5f_Instância_5f_2013_2f_2015.A2" office:value-type="string">
            <text:p text:style-name="P168">-</text:p>
          </table:table-cell>
          <table:table-cell table:style-name="Tabela_5f_5.1.12.7.2_5f__2013__5f_Atividades_5f_do_5f_Cartório_5f_de_5f_Distribuição_5f_1_ba__5f_Instância_5f_2013_2f_2015.A2" office:value-type="string">
            <text:p text:style-name="P169">7.179</text:p>
          </table:table-cell>
          <table:table-cell table:style-name="Tabela_5f_5.1.12.7.2_5f__2013__5f_Atividades_5f_do_5f_Cartório_5f_de_5f_Distribuição_5f_1_ba__5f_Instância_5f_2013_2f_2015.D2" office:value-type="string">
            <text:p text:style-name="P169">312</text:p>
          </table:table-cell>
        </table:table-row>
        <table:table-row table:style-name="Tabela_5f_5.1.12.7.2_5f__2013__5f_Atividades_5f_do_5f_Cartório_5f_de_5f_Distribuição_5f_1_ba__5f_Instância_5f_2013_2f_2015.1">
          <table:table-cell table:style-name="Tabela_5f_5.1.12.7.2_5f__2013__5f_Atividades_5f_do_5f_Cartório_5f_de_5f_Distribuição_5f_1_ba__5f_Instância_5f_2013_2f_2015.A2" office:value-type="string">
            <text:p text:style-name="P189">Lotes de documentos extrajudiciais distribuídos</text:p>
          </table:table-cell>
          <table:table-cell table:style-name="Tabela_5f_5.1.12.7.2_5f__2013__5f_Atividades_5f_do_5f_Cartório_5f_de_5f_Distribuição_5f_1_ba__5f_Instância_5f_2013_2f_2015.A2" office:value-type="string">
            <text:p text:style-name="P168">-</text:p>
          </table:table-cell>
          <table:table-cell table:style-name="Tabela_5f_5.1.12.7.2_5f__2013__5f_Atividades_5f_do_5f_Cartório_5f_de_5f_Distribuição_5f_1_ba__5f_Instância_5f_2013_2f_2015.A2" office:value-type="string">
            <text:p text:style-name="P169">288</text:p>
          </table:table-cell>
          <table:table-cell table:style-name="Tabela_5f_5.1.12.7.2_5f__2013__5f_Atividades_5f_do_5f_Cartório_5f_de_5f_Distribuição_5f_1_ba__5f_Instância_5f_2013_2f_2015.D2" office:value-type="string">
            <text:p text:style-name="P169">282</text:p>
          </table:table-cell>
        </table:table-row>
      </table:table>
      <text:p text:style-name="P50"><text:span text:style-name="T1">Fonte: C</text:span><text:span text:style-name="T2">artório de Distribuição – </text:span><text:span text:style-name="T3"><text:s/></text:span><text:span text:style-name="T4">1</text:span><text:span text:style-name="T5">ª</text:span><text:span text:style-name="T3"> </text:span><text:span text:style-name="T2">I</text:span><text:span text:style-name="T3">nstância</text:span></text:p>
      <text:p text:style-name="P12"><text:span text:style-name="T143">C</text:span><text:span text:style-name="T136">umpre também observar que está vinculado ao Cartório de 1ª Instância o serviço de diligências, para o qual se apresentam no ano de 2015 os seguintes números:</text:span></text:p>
      <text:p text:style-name="P19"><text:span text:style-name="A9"><text:span text:style-name="T66">Tabela </text:span></text:span><text:span text:style-name="A9"><text:span text:style-name="T60">5.</text:span></text:span><text:span text:style-name="A9"><text:span text:style-name="T75">1</text:span></text:span><text:span text:style-name="A9"><text:span text:style-name="T66">.1</text:span></text:span><text:span text:style-name="A9"><text:span text:style-name="T62">2</text:span></text:span><text:span text:style-name="A9"><text:span text:style-name="T66">.</text:span></text:span><text:span text:style-name="A9"><text:span text:style-name="T68">7</text:span></text:span><text:span text:style-name="A9"><text:span text:style-name="T75">.3</text:span></text:span><text:span text:style-name="A9"><text:span text:style-name="T66"> – </text:span></text:span><text:span text:style-name="A9"><text:span text:style-name="T74">Diligências no ano de 2015</text:span></text:span></text:p>
      <table:table table:name="Tabela_5.1.12.7.3_–_Diligências_no_ano_de_2015" table:style-name="Tabela_5f_5.1.12.7.3_5f__2013__5f_Diligências_5f_no_5f_ano_5f_de_5f_2015">
        <table:table-column table:style-name="Tabela_5f_5.1.12.7.3_5f__2013__5f_Diligências_5f_no_5f_ano_5f_de_5f_2015.A"/>
        <table:table-column table:style-name="Tabela_5f_5.1.12.7.3_5f__2013__5f_Diligências_5f_no_5f_ano_5f_de_5f_2015.B"/>
        <table:table-column table:style-name="Tabela_5f_5.1.12.7.3_5f__2013__5f_Diligências_5f_no_5f_ano_5f_de_5f_2015.C"/>
        <table:table-row table:style-name="Tabela_5f_5.1.12.7.3_5f__2013__5f_Diligências_5f_no_5f_ano_5f_de_5f_2015.1">
          <table:table-cell table:style-name="Tabela_5f_5.1.12.7.3_5f__2013__5f_Diligências_5f_no_5f_ano_5f_de_5f_2015.A1" office:value-type="string">
            <text:p text:style-name="P188">Descrição </text:p>
          </table:table-cell>
          <table:table-cell table:style-name="Tabela_5f_5.1.12.7.3_5f__2013__5f_Diligências_5f_no_5f_ano_5f_de_5f_2015.A1" office:value-type="string">
            <text:p text:style-name="P188">2014</text:p>
          </table:table-cell>
          <table:table-cell table:style-name="Tabela_5f_5.1.12.7.3_5f__2013__5f_Diligências_5f_no_5f_ano_5f_de_5f_2015.C1" office:value-type="string">
            <text:p text:style-name="P188">2015</text:p>
          </table:table-cell>
        </table:table-row>
        <table:table-row table:style-name="Tabela_5f_5.1.12.7.3_5f__2013__5f_Diligências_5f_no_5f_ano_5f_de_5f_2015.1">
          <table:table-cell table:style-name="Tabela_5f_5.1.12.7.3_5f__2013__5f_Diligências_5f_no_5f_ano_5f_de_5f_2015.A2" office:value-type="string">
            <text:p text:style-name="P166">Número de Diligências (Em unidades)</text:p>
          </table:table-cell>
          <table:table-cell table:style-name="Tabela_5f_5.1.12.7.3_5f__2013__5f_Diligências_5f_no_5f_ano_5f_de_5f_2015.A2" office:value-type="string">
            <text:p text:style-name="P165">3.647</text:p>
          </table:table-cell>
          <table:table-cell table:style-name="Tabela_5f_5.1.12.7.3_5f__2013__5f_Diligências_5f_no_5f_ano_5f_de_5f_2015.C2" office:value-type="string">
            <text:p text:style-name="P165">4.490</text:p>
          </table:table-cell>
        </table:table-row>
      </table:table>
      <text:h text:style-name="P49" text:outline-level="3"><text:span text:style-name="T1">Fonte: C</text:span><text:span text:style-name="T2">artório de Distribuição – </text:span><text:span text:style-name="T3"><text:s/></text:span><text:span text:style-name="T4">1</text:span><text:span text:style-name="T3">º </text:span><text:span text:style-name="T2">I</text:span><text:span text:style-name="T3">nstância</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4" svg:font-family="Arial"/>
    <style:font-face style:name="StarSymbol" svg:font-family="StarSymbol, 'Arial Unicode MS'"/>
    <style:font-face style:name="Ubuntu" svg:font-family="Ubuntu"/>
    <style:font-face style:name="Univers-Bold" svg:font-family="Univers-Bold"/>
    <style:font-face style:name="Courier New" svg:font-family="'Courier New'" style:font-family-generic="modern"/>
    <style:font-face style:name="Arial2" svg:font-family="Arial" style:font-family-generic="roman"/>
    <style:font-face style:name="Arial" svg:font-family="Arial" style:font-family-generic="swiss"/>
    <style:font-face style:name="Arial1" svg:font-family="Arial, Arial" style:font-family-generic="swiss"/>
    <style:font-face style:name="Ecofont_Spranq_eco_Sans" svg:font-family="Ecofont_Spranq_eco_Sans" style:font-family-generic="swiss"/>
    <style:font-face style:name="FreeSans1" svg:font-family="FreeSans" style:font-family-generic="swiss"/>
    <style:font-face style:name="Frutiger LT Pro 45 Light" svg:font-family="'Frutiger LT Pro 45 Light', 'Frutiger LT Pro 45 Light'" style:font-family-generic="swiss"/>
    <style:font-face style:name="GFOFEI+Calibri" svg:font-family="GFOFEI+Calibri, GFOFEI+Calibri" style:font-family-generic="swiss"/>
    <style:font-face style:name="Helvetica-Condensed" svg:font-family="Helvetica-Condensed" style:font-family-generic="swiss"/>
    <style:font-face style:name="Myriad Pro" svg:font-family="'Myriad Pro', 'Myriad Pro'" style:font-family-generic="swiss"/>
    <style:font-face style:name="Verdana" svg:font-family="Verdana, Verdana" style:font-family-generic="swiss"/>
    <style:font-face style:name="Lohit Hindi" svg:font-family="'Lohit Hindi'" style:font-pitch="variable"/>
    <style:font-face style:name="Times New Roman" svg:font-family="'Times New Roman'" style:font-family-generic="roman" style:font-pitch="variable"/>
    <style:font-face style:name="Arial3" svg:font-family="Arial" style:font-family-generic="swiss" style:font-pitch="variable"/>
    <style:font-face style:name="Arial5" svg:font-family="Arial" style:font-adornments="Negrito" style:font-family-generic="swiss" style:font-pitch="variable"/>
    <style:font-face style:name="Arial Unicode MS" svg:font-family="'Arial Unicode MS'" style:font-family-generic="swiss" style:font-pitch="variable"/>
    <style:font-face style:name="Droid Sans Fallback1" svg:font-family="'Droid Sans Fallback'"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pt" fo:country="B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pt" fo:country="B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Ubuntu" fo:font-family="Ubuntu"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Arial1" fo:font-family="Arial, Arial" style:font-family-generic="swiss" fo:font-size="12pt" style:font-name-asian="Arial1" style:font-family-asian="Arial, Arial" style:font-family-generic-asian="swiss" style:font-size-asian="12pt" style:font-name-complex="Arial1" style:font-family-complex="Arial, Arial" style:font-family-generic-complex="swiss" style:font-size-complex="12pt"/>
    </style:style>
    <style:style style:name="Heading_20_3" style:display-name="Heading 3" style:family="paragraph" style:parent-style-name="Heading" style:next-style-name="Text_20_body" style:default-outline-level="3" style:class="text" style:master-page-name="">
      <style:graphic-properties draw:fill="none" draw:fill-image-width="0cm" draw:fill-image-height="0cm"/>
      <style:paragraph-properties fo:margin-left="0cm" fo:margin-right="0cm" fo:margin-top="0cm" fo:margin-bottom="0cm" loext:contextual-spacing="false" fo:line-height="100%" fo:text-align="start" style:justify-single-word="false" fo:text-indent="0cm" style:auto-text-indent="false" style:page-number="auto" style:shadow="none" fo:keep-with-next="always" style:text-autospace="none">
        <style:tab-stops/>
      </style:paragraph-properties>
      <style:text-properties fo:font-size="12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padrão" style:family="paragraph" style:parent-style-name="Heading_20_3" style:default-outline-level="" style:list-style-name="">
      <style:text-properties style:text-outline="false" style:text-line-through-style="none" style:text-line-through-type="none" style:font-name="Arial2" fo:font-family="Arial" style:font-family-generic="roman" fo:language="none" fo:country="none" fo:font-style="normal" fo:text-shadow="none" style:text-underline-style="none" fo:font-weight="normal" officeooo:rsid="003b1895" fo:background-color="transparent" style:font-name-asian="Helvetica-Condensed" style:font-family-asian="Helvetica-Condensed" style:font-family-generic-asian="swiss" style:language-asian="zxx" style:country-asian="none" style:font-style-asian="normal" style:font-weight-asian="normal" style:font-name-complex="Helvetica-Condensed" style:font-family-complex="Helvetica-Condensed" style:font-family-generic-complex="swiss" style:font-size-complex="11pt" style:font-style-complex="normal" style:font-weight-complex="normal" style:text-emphasize="none"/>
    </style:style>
    <style:style style:name="Padr_3f_o" style:display-name="Padr?o" style:family="paragraph">
      <style:paragraph-properties fo:hyphenation-ladder-count="no-limit" style:text-autospace="none"/>
      <style:text-properties style:use-window-font-color="true" style:font-name="Ecofont_Spranq_eco_Sans" fo:font-family="Ecofont_Spranq_eco_Sans" style:font-family-generic="swiss" fo:font-size="12pt" fo:language="pt" fo:country="BR" style:letter-kerning="true" style:font-name-asian="Lohit Hindi" style:font-family-asian="'Lohit Hindi'" style:font-pitch-asian="variable" style:font-size-asian="12pt" style:language-asian="zh" style:country-asian="CN" style:font-name-complex="Droid Sans Fallback1" style:font-family-complex="'Droid Sans Fallback'" style:font-family-generic-complex="swiss" style:font-pitch-complex="variable" fo:hyphenate="false" fo:hyphenation-remain-char-count="2" fo:hyphenation-push-char-count="2"/>
    </style:style>
    <style:style style:name="Conte_3f_do_20_de_20_tabela" style:display-name="Conte?do de tabela" style:family="paragraph" style:parent-style-name="Padr_3f_o">
      <style:text-properties style:use-window-font-color="true" style:font-name="Arial4" fo:font-family="Arial" fo:font-size="12pt" fo:language="pt" fo:country="BR" style:letter-kerning="true" style:font-name-asian="DejaVu Sans" style:font-family-asian="'DejaVu Sans'" style:font-family-generic-asian="system" style:font-pitch-asian="variable" style:font-size-asian="10.5pt" style:language-asian="zxx" style:country-asian="none" style:font-name-complex="Arial Unicode MS" style:font-family-complex="'Arial Unicode MS'" style:font-family-generic-complex="swiss" style:font-pitch-complex="variable"/>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cm" loext:contextual-spacing="false" fo:line-height="100%" fo:text-align="justify" style:justify-single-word="false" fo:text-indent="0cm" style:auto-text-indent="false" style:page-number="auto" style:shadow="none" fo:keep-with-next="always" style:text-autospace="none">
        <style:tab-stops/>
      </style:paragraph-properties>
      <style:text-properties fo:font-variant="normal" fo:text-transform="none" fo:color="#000000" style:text-line-through-style="none" style:text-line-through-type="none" style:font-name="Arial3" fo:font-family="Arial" style:font-family-generic="swiss" style:font-pitch="variable" fo:font-size="12pt" fo:language="pt" fo:country="BR" fo:font-style="italic" fo:text-shadow="none" style:text-underline-style="none" fo:font-weight="bold" officeooo:rsid="00593e58" style:letter-kerning="true" fo:background-color="transparent" style:font-name-asian="Frutiger LT Pro 45 Light" style:font-family-asian="'Frutiger LT Pro 45 Light', 'Frutiger LT Pro 45 Light'" style:font-family-generic-asian="swiss" style:font-size-asian="12pt" style:language-asian="zh" style:country-asian="CN" style:font-style-asian="italic" style:font-weight-asian="bold" style:font-name-complex="Frutiger LT Pro 45 Light" style:font-family-complex="'Frutiger LT Pro 45 Light', 'Frutiger LT Pro 45 Light'" style:font-family-generic-complex="swiss" style:font-size-complex="12pt" style:font-style-complex="italic" style:font-weight-complex="bold" style:shadow="none"/>
    </style:style>
    <style:style style:name="Conteúdo_20_de_20_tabela" style:display-name="Conteúdo de tabela" style:family="paragraph" style:parent-style-name="Standard">
      <style:paragraph-properties fo:margin-left="0cm" fo:margin-right="0cm" fo:margin-top="0cm" fo:margin-bottom="0cm" loext:contextual-spacing="false" fo:line-height="100%" fo:text-indent="0cm" style:auto-text-indent="false" text:number-lines="false" text:line-number="0"/>
    </style:style>
    <style:style style:name="Text_20_body_20_indent" style:display-name="Text body indent" style:family="paragraph" style:parent-style-name="Standard" style:class="text">
      <style:paragraph-properties fo:margin-left="0cm" fo:margin-right="0cm" fo:margin-top="0cm" fo:margin-bottom="0cm" loext:contextual-spacing="false" fo:text-indent="3.747cm" style:auto-text-indent="false">
        <style:tab-stops>
          <style:tab-stop style:position="3.251cm"/>
        </style:tab-stops>
      </style:paragraph-properties>
      <style:text-properties style:font-name="Arial3" fo:font-family="Arial" style:font-family-generic="swiss" style:font-pitch="variable" style:font-name-complex="Arial3" style:font-family-complex="Arial" style:font-family-generic-complex="swiss" style:font-pitch-complex="variable"/>
    </style:style>
    <style:style style:name="Default" style:family="text">
      <style:text-properties fo:color="#000000" style:font-name="Myriad Pro" fo:font-family="'Myriad Pro', 'Myriad Pro'" style:font-family-generic="swiss" fo:font-size="12pt" style:font-name-asian="Myriad Pro" style:font-family-asian="'Myriad Pro', 'Myriad Pro'" style:font-family-generic-asian="swiss" style:font-size-asian="12pt" style:font-name-complex="Myriad Pro" style:font-family-complex="'Myriad Pro', 'Myriad Pro'" style:font-family-generic-complex="swiss" style:font-size-complex="12pt"/>
    </style:style>
    <style:style style:name="A9" style:family="text" style:parent-style-name="Default">
      <style:text-properties style:font-name="Frutiger LT Pro 45 Light" fo:font-family="'Frutiger LT Pro 45 Light', 'Frutiger LT Pro 45 Light'" style:font-family-generic="swiss" fo:font-size="16pt" style:font-name-asian="Frutiger LT Pro 45 Light" style:font-family-asian="'Frutiger LT Pro 45 Light', 'Frutiger LT Pro 45 Light'" style:font-family-generic-asian="swiss" style:font-size-asian="16pt" style:font-name-complex="Frutiger LT Pro 45 Light" style:font-family-complex="'Frutiger LT Pro 45 Light', 'Frutiger LT Pro 45 Light'" style:font-family-generic-complex="swiss" style:font-size-complex="16pt"/>
    </style:style>
    <style:style style:name="Numbering_20_Symbols" style:display-name="Numbering Symbols" style:family="text">
      <style:text-properties fo:color="#ffffff" style:font-name="Arial5" fo:font-family="Arial" style:font-style-name="Negrito" style:font-family-generic="swiss" style:font-pitch="variable" fo:font-size="14pt" fo:font-weight="bold" fo:background-color="transparent" style:font-size-asian="8.69999980926514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nte_20_parág._20_padrão" style:display-name="Fonte parág. padrão"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Fonte_20_parág._20_padrão1" style:display-name="Fonte parág. padrão1" style:family="text"/>
    <style:style style:name="Strong_20_Emphasis" style:display-name="Strong Emphasis" style:family="text" style:parent-style-name="Fonte_20_parág._20_padrão1">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Bullet_20_Symbols" text:bullet-char="➔">
        <style:list-level-properties text:space-before="0.635cm" text:min-label-width="0.635cm"/>
        <style:text-properties style:font-name="StarSymbol1"/>
      </text:list-level-style-bullet>
      <text:list-level-style-bullet text:level="2" text:style-name="WW8Num3z1" text:bullet-char="">
        <style:list-level-properties text:space-before="1.27cm" text:min-label-width="0.635cm"/>
        <style:text-properties style:font-name="Wingdings 2"/>
      </text:list-level-style-bullet>
      <text:list-level-style-bullet text:level="3" text:style-name="WW8Num3z2" text:bullet-char="■">
        <style:list-level-properties text:space-before="1.905cm" text:min-label-width="0.635cm"/>
        <style:text-properties style:font-name="StarSymbol"/>
      </text:list-level-style-bullet>
      <text:list-level-style-bullet text:level="4" text:style-name="WW8Num3z0" text:bullet-char="">
        <style:list-level-properties text:space-before="2.54cm" text:min-label-width="0.635cm"/>
        <style:text-properties style:font-name="Wingdings"/>
      </text:list-level-style-bullet>
      <text:list-level-style-bullet text:level="5" text:style-name="WW8Num3z1" text:bullet-char="">
        <style:list-level-properties text:space-before="3.175cm" text:min-label-width="0.635cm"/>
        <style:text-properties style:font-name="Wingdings 2"/>
      </text:list-level-style-bullet>
      <text:list-level-style-bullet text:level="6" text:style-name="WW8Num3z2" text:bullet-char="■">
        <style:list-level-properties text:space-before="3.81cm" text:min-label-width="0.635cm"/>
        <style:text-properties style:font-name="StarSymbol"/>
      </text:list-level-style-bullet>
      <text:list-level-style-bullet text:level="7" text:style-name="WW8Num3z0" text:bullet-char="">
        <style:list-level-properties text:space-before="4.445cm" text:min-label-width="0.635cm"/>
        <style:text-properties style:font-name="Wingdings"/>
      </text:list-level-style-bullet>
      <text:list-level-style-bullet text:level="8" text:style-name="WW8Num3z1" text:bullet-char="">
        <style:list-level-properties text:space-before="5.08cm" text:min-label-width="0.635cm"/>
        <style:text-properties style:font-name="Wingdings 2"/>
      </text:list-level-style-bullet>
      <text:list-level-style-bullet text:level="9" text:style-name="WW8Num3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color="#000000" style:font-name="Arial3" fo:font-size="10pt" fo:language="zxx" fo:country="none" fo:font-weight="bold" officeooo:paragraph-rsid="0014f09d" style:font-name-asian="Times New Roman" style:font-size-asian="8.75pt" style:language-asian="zxx" style:country-asian="none" style:font-weight-asian="bold" style:font-name-complex="Times New Roman" style:font-size-complex="10pt" style:language-complex="ar" style:country-complex="SA" style:font-weight-complex="bold"/>
    </style:style>
    <style:style style:name="MP2" style:family="paragraph" style:parent-style-name="Header">
      <style:paragraph-properties fo:text-align="center" style:justify-single-word="false"/>
      <style:text-properties fo:font-size="10pt" fo:font-style="italic" fo:font-weight="bold" officeooo:rsid="0014f09d" officeooo:paragraph-rsid="0014f09d" style:font-size-asian="10pt" style:font-style-asian="italic" style:font-weight-asian="bold" style:font-size-complex="10pt" style:font-style-complex="italic" style:font-weight-complex="bold"/>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0.51pt solid #0000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2cm" style:writing-mode="lr-tb"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draw:fill="none"/>
      </style:header-style>
      <style:footer-style/>
    </style:page-layout>
  </office:automatic-styles>
  <office:master-styles>
    <style:master-page style:name="Standard" style:page-layout-name="Mpm1">
      <style:header>
        <text:p text:style-name="Header"><draw:frame draw:style-name="Mfr1" draw:name="figura1" text:anchor-type="char" svg:x="5.879cm" svg:y="-0.67cm" svg:width="4.496cm" svg:height="1.838cm" draw:z-index="35"><draw:image xlink:href="Pictures/100000000000042D000001E82598A827.png" xlink:type="simple" xlink:show="embed" xlink:actuate="onLoad"/></draw:frame></text:p>
        <text:p text:style-name="Header"/>
        <text:p text:style-name="Header"/>
        <text:p text:style-name="MP1">PROCURADORIA GERAL DE JUSTIÇA</text:p>
        <text:p text:style-name="MP1">Departamento de Planejamento e Gestão</text:p>
        <text:p text:style-name="Header"/>
        <text:p text:style-name="MP2">DADOS GERAIS DE ACOMPANHAMENTO DE PROGRAMAS AÇÕES, PROJETOS E OBR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1T13:29:19.183698118</meta:creation-date>
    <dc:date>2016-04-01T16:31:14.252019938</dc:date>
    <meta:editing-duration>PT10M45S</meta:editing-duration>
    <meta:editing-cycles>6</meta:editing-cycles>
    <meta:generator>LibreOffice/4.4.3.2$Linux_X86_64 LibreOffice_project/40m0$Build-2</meta:generator>
    <meta:document-statistic meta:table-count="14" meta:image-count="1" meta:object-count="3" meta:page-count="36" meta:paragraph-count="1162" meta:word-count="9800" meta:character-count="63230" meta:non-whitespace-character-count="5445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number:date-style style:name="N10036" number:language="pt" number:country="BR" number:automatic-order="true">
      <number:day number:style="long"/>
      <number:text>/</number:text>
      <number:month number:style="long"/>
      <number:text>/</number:text>
      <number:year number:style="long"/>
    </number:date-style>
    <style:style style:name="ch1" style:family="chart">
      <style:graphic-properties draw:stroke="solid" svg:stroke-width="0.1cm" draw:fill-color="#eeeeee"/>
    </style:style>
    <style:style style:name="ch2" style:family="chart">
      <style:graphic-properties draw:stroke="none" svg:stroke-color="#b3b3b3" draw:fill="none" draw:fill-color="#e6e6e6"/>
      <style:text-properties fo:color="#333333" fo:font-family="Arial" style:font-style-name="Regular" fo:font-size="10pt" style:font-size-asian="10pt" style:font-size-complex="10pt"/>
    </style:style>
    <style:style style:name="ch3" style:family="chart">
      <style:chart-properties chart:three-dimensional="true" chart:include-hidden-cells="false" chart:right-angled-axes="true" chart:data-label-number="value" chart:data-label-text="false" chart:data-label-symbol="false"/>
    </style:style>
    <style:style style:name="ch4" style:family="chart" style:data-style-name="N10036">
      <style:chart-properties chart:display-label="true" chart:logarithmic="false" chart:reverse-direction="true" text:line-break="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3">
      <style:chart-properties chart:link-data-style-to-source="true" chart:data-label-number="value" chart:data-label-text="false" chart:data-label-symbol="false" chart:label-position="outside" chart:pie-offset="50" style:rotation-angle="17"/>
      <style:graphic-properties draw:stroke="none" draw:fill-color="#004586" dr3d:edge-rounding="5%"/>
      <style:text-properties fo:color="#111111" fo:font-family="Arial" style:font-style-name="Regular"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4.465cm" svg:height="7.055cm" xlink:href="." xlink:type="simple" chart:class="chart:circle" chart:style-name="ch1">
        <chart:legend svg:x="0cm" svg:y="0cm" style:legend-expansion="custom" chartooo:width="13.928cm" chartooo:height="1.231cm" style:legend-expansion-aspect-ratio="11.3143785540211" chart:style-name="ch2"/>
        <chart:plot-area chart:style-name="ch3" chart:data-source-has-labels="both" svg:x="2.751cm" svg:y="0.694cm" svg:width="8.576cm" svg:height="4.033cm" dr3d:transform="matrix (1 0 0 0 0.453990499739547 -0.891006524188368 0 0.891006524188368 0.453990499739547 0cm 0cm 0cm)" dr3d:vrp="(0 0 200000)" dr3d:projection="parallel" dr3d:distance="4.2cm" dr3d:focal-length="8cm" dr3d:shadow-slant="0" dr3d:shade-mode="gouraud" dr3d:ambient-color="#666666" dr3d:lighting-mode="true">
          <chartooo:coordinate-region svg:x="3.9cm" svg:y="1.071cm" svg:width="6.529cm" svg:height="3.656cm"/>
          <dr3d:light dr3d:diffuse-color="#808080" dr3d:direction="(0 0 1)" dr3d:enabled="false" dr3d:specular="true"/>
          <dr3d:light dr3d:diffuse-color="#b3b3b3" dr3d:direction="(-0.585301929756109 -0.167513962689395 0.79332258465763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4"/>
          </chart:axis>
          <chart:axis chart:dimension="y" chart:name="primary-y" chart:style-name="ch5">
            <chart:grid chart:style-name="ch6" chart:class="major"/>
          </chart:axis>
          <chart:axis chart:dimension="z" chart:name="primary-z" chart:style-name="ch5"/>
          <chart:series chart:style-name="ch7" chart:values-cell-range-address="local-table.$B$2:.$B$4" chart:label-cell-address="local-table.$B$1" chart:class="chart:circle">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na 1</text:p>
              </table:table-cell>
            </table:table-row>
          </table:table-header-rows>
          <table:table-rows>
            <table:table-row>
              <table:table-cell office:value-type="string">
                <text:p>JUDICIAL: CRIMINAL, ELEITORAL E INFÂNCIA E JUVENTUDE</text:p>
              </table:table-cell>
              <table:table-cell office:value-type="float" office:value="187867">
                <text:p>187867</text:p>
              </table:table-cell>
            </table:table-row>
            <table:table-row>
              <table:table-cell office:value-type="string">
                <text:p>EXTRAJUDICIAL</text:p>
              </table:table-cell>
              <table:table-cell office:value-type="float" office:value="64734">
                <text:p>64734</text:p>
              </table:table-cell>
            </table:table-row>
            <table:table-row>
              <table:table-cell office:value-type="string">
                <text:p>JUDICIAL: CÍVEL</text:p>
              </table:table-cell>
              <table:table-cell office:value-type="float" office:value="65096">
                <text:p>65096</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3.2$Linux_X86_64 LibreOffice_project/4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number:text-style style:name="N100">
      <number:text-content/>
    </number:text-style>
    <style:style style:name="ch1" style:family="chart">
      <style:graphic-properties draw:stroke="solid" svg:stroke-width="0.1cm" svg:stroke-opacity="85%"/>
    </style:style>
    <style:style style:name="ch2" style:family="chart">
      <style:graphic-properties draw:stroke="none" svg:stroke-color="#b3b3b3" draw:fill="none" draw:fill-color="#e6e6e6"/>
      <style:text-properties fo:font-family="Arial" style:font-style-name="Regular" fo:font-size="8pt" style:font-size-asian="10pt" style:font-size-complex="10pt"/>
    </style:style>
    <style:style style:name="ch3" style:family="chart">
      <style:chart-properties chart:three-dimensional="true" chart:solid-type="cylinder" chart:include-hidden-cells="false" chart:auto-position="true" chart:auto-size="true" chart:treat-empty-cells="leave-gap" chart:right-angled-axes="true"/>
    </style:style>
    <style:style style:name="ch4" style:family="chart" style:data-style-name="N100">
      <style:chart-properties chart:display-label="true" chart:tick-marks-major-inner="true" chart:tick-marks-major-outer="true" chart:logarithmic="false" chart:text-overlap="true" chart:reverse-direction="false" text:line-break="true" chart:link-data-style-to-source="false" chart:axis-position="0" style:rotation-angle="81"/>
      <style:graphic-properties svg:stroke-width="0.1cm" svg:stroke-color="#b3b3b3"/>
      <style:text-properties fo:font-family="Arial" style:font-style-name="Regular" fo:font-size="8pt" style:font-size-asian="10pt" style:font-size-complex="10pt"/>
    </style:style>
    <style:style style:name="ch5" style:family="chart" style:data-style-name="N3">
      <style:chart-properties chart:display-label="true" chart:logarithmic="false" chart:origin="0" chart:reverse-direction="false" text:line-break="false" chart:link-data-style-to-source="false" chart:axis-position="1"/>
      <style:graphic-properties svg:stroke-color="#b3b3b3"/>
      <style:text-properties fo:font-family="Arial" style:font-style-name="Regular" fo:font-size="8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data-style-name="N0">
      <style:chart-properties chart:solid-type="cylinder" chart:link-data-style-to-source="true"/>
      <style:graphic-properties draw:stroke="none" draw:fill-color="#004586" dr3d:edge-rounding="5%"/>
      <style:text-properties fo:font-size="10pt" style:font-size-asian="10pt" style:font-size-complex="10pt"/>
    </style:style>
    <style:style style:name="ch9" style:family="chart" style:data-style-name="N0">
      <style:chart-properties chart:solid-type="cylinder" chart:link-data-style-to-source="true"/>
      <style:graphic-properties draw:stroke="none" draw:fill-color="#ff420e" dr3d:edge-rounding="5%"/>
      <style:text-properties fo:font-size="10pt" style:font-size-asian="10pt" style:font-size-complex="10pt"/>
    </style:style>
    <style:style style:name="ch10" style:family="chart" style:data-style-name="N0">
      <style:chart-properties chart:solid-type="cylinder" chart:link-data-style-to-source="true"/>
      <style:graphic-properties draw:stroke="none" draw:fill-color="#ffd320"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6.335cm" svg:height="12.07cm" xlink:href="." xlink:type="simple" chart:class="chart:bar" chart:style-name="ch1">
        <chart:legend svg:x="0cm" svg:y="0cm" style:legend-expansion="custom" chartooo:width="1.105cm" chartooo:height="1.435cm" style:legend-expansion-aspect-ratio="0.770034843205575" chart:style-name="ch2"/>
        <chart:plot-area chart:style-name="ch3" chart:data-source-has-labels="both" svg:x="0.326cm" svg:y="0.241cm" svg:width="15.683cm" svg:height="11.588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611cm" svg:y="0.241cm" svg:width="14.362cm" svg:height="4.835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text">
            <chart:categories table:cell-range-address="local-table.$A$2:.$A$10"/>
          </chart:axis>
          <chart:axis chart:dimension="y" chart:name="primary-y" chart:style-name="ch5">
            <chart:grid chart:style-name="ch6" chart:class="major"/>
          </chart:axis>
          <chart:axis chart:dimension="z" chart:name="primary-z" chart:style-name="ch7"/>
          <chart:series chart:style-name="ch8" chart:values-cell-range-address="local-table.$B$2:.$B$10" chart:label-cell-address="local-table.$B$1" chart:class="chart:bar">
            <chart:data-point chart:repeated="9"/>
          </chart:series>
          <chart:series chart:style-name="ch9" chart:values-cell-range-address="local-table.$C$2:.$C$10" chart:label-cell-address="local-table.$C$1" chart:class="chart:bar">
            <chart:data-point chart:repeated="9"/>
          </chart:series>
          <chart:series chart:style-name="ch10" chart:values-cell-range-address="local-table.$D$2:.$D$10" chart:label-cell-address="local-table.$D$1" chart:class="chart:bar">
            <chart:data-point chart:repeated="9"/>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2013</text:p>
              </table:table-cell>
              <table:table-cell office:value-type="string">
                <text:p>2014</text:p>
              </table:table-cell>
              <table:table-cell office:value-type="string">
                <text:p>2015</text:p>
              </table:table-cell>
            </table:table-row>
          </table:table-header-rows>
          <table:table-rows>
            <table:table-row>
              <table:table-cell office:value-type="string">
                <text:p>Ações Judiciais de Combate à Criminalidade</text:p>
              </table:table-cell>
              <table:table-cell office:value-type="float" office:value="105638">
                <text:p>105638</text:p>
              </table:table-cell>
              <table:table-cell office:value-type="float" office:value="106481">
                <text:p>106481</text:p>
              </table:table-cell>
              <table:table-cell office:value-type="float" office:value="169527">
                <text:p>169527</text:p>
              </table:table-cell>
            </table:table-row>
            <table:table-row>
              <table:table-cell office:value-type="string">
                <text:p>Ações de Fiscalização da Execução Penal</text:p>
              </table:table-cell>
              <table:table-cell office:value-type="float" office:value="8375">
                <text:p>8375</text:p>
              </table:table-cell>
              <table:table-cell office:value-type="float" office:value="14382">
                <text:p>14382</text:p>
              </table:table-cell>
              <table:table-cell office:value-type="float" office:value="24213">
                <text:p>24213</text:p>
              </table:table-cell>
            </table:table-row>
            <table:table-row>
              <table:table-cell office:value-type="string">
                <text:p>Ações de combate a violência doméstica</text:p>
              </table:table-cell>
              <table:table-cell office:value-type="float" office:value="11897">
                <text:p>11897</text:p>
              </table:table-cell>
              <table:table-cell office:value-type="float" office:value="17388">
                <text:p>17388</text:p>
              </table:table-cell>
              <table:table-cell office:value-type="float" office:value="23581">
                <text:p>23581</text:p>
              </table:table-cell>
            </table:table-row>
            <table:table-row>
              <table:table-cell office:value-type="string">
                <text:p>Atuação na esfera cível na defesa 
dos direitos da criança e do 
Adolescente</text:p>
              </table:table-cell>
              <table:table-cell office:value-type="float" office:value="4071">
                <text:p>4071</text:p>
              </table:table-cell>
              <table:table-cell office:value-type="float" office:value="7587">
                <text:p>7587</text:p>
              </table:table-cell>
              <table:table-cell office:value-type="float" office:value="15754">
                <text:p>15754</text:p>
              </table:table-cell>
            </table:table-row>
            <table:table-row>
              <table:table-cell office:value-type="string">
                <text:p>Atuação na esfera infracional na defesa dos 
direitos da criança e do adolescente 
concernente a ações socioeducativas e 
Execuções de medidas socioeducativas</text:p>
              </table:table-cell>
              <table:table-cell office:value-type="float" office:value="10586">
                <text:p>10586</text:p>
              </table:table-cell>
              <table:table-cell office:value-type="float" office:value="12875">
                <text:p>12875</text:p>
              </table:table-cell>
              <table:table-cell office:value-type="float" office:value="13848">
                <text:p>13848</text:p>
              </table:table-cell>
            </table:table-row>
            <table:table-row>
              <table:table-cell office:value-type="string">
                <text:p>Ações extrajudiciais de combate 
A improbidade e recuperação de ativos</text:p>
              </table:table-cell>
              <table:table-cell office:value-type="float" office:value="7360">
                <text:p>7360</text:p>
              </table:table-cell>
              <table:table-cell office:value-type="float" office:value="3309">
                <text:p>3309</text:p>
              </table:table-cell>
              <table:table-cell office:value-type="float" office:value="6134">
                <text:p>6134</text:p>
              </table:table-cell>
            </table:table-row>
            <table:table-row>
              <table:table-cell office:value-type="string">
                <text:p>Ações Judiciais de combate a 
Improbidade e recuperação de ativos</text:p>
              </table:table-cell>
              <table:table-cell office:value-type="float" office:value="4865">
                <text:p>4865</text:p>
              </table:table-cell>
              <table:table-cell office:value-type="float" office:value="2801">
                <text:p>2801</text:p>
              </table:table-cell>
              <table:table-cell office:value-type="float" office:value="5858">
                <text:p>5858</text:p>
              </table:table-cell>
            </table:table-row>
            <table:table-row>
              <table:table-cell office:value-type="string">
                <text:p>Ações Judiciais de cumprimento do direito à saúde</text:p>
              </table:table-cell>
              <table:table-cell office:value-type="float" office:value="1391">
                <text:p>1391</text:p>
              </table:table-cell>
              <table:table-cell office:value-type="float" office:value="2403">
                <text:p>2403</text:p>
              </table:table-cell>
              <table:table-cell office:value-type="float" office:value="4556">
                <text:p>4556</text:p>
              </table:table-cell>
            </table:table-row>
            <table:table-row>
              <table:table-cell office:value-type="string">
                <text:p>Atuação judicial para responsabilização penal 
dos envolvidos em crimes ambientais 
E contra a ordem urbanística</text:p>
              </table:table-cell>
              <table:table-cell office:value-type="float" office:value="3229">
                <text:p>3229</text:p>
              </table:table-cell>
              <table:table-cell office:value-type="float" office:value="7925">
                <text:p>7925</text:p>
              </table:table-cell>
              <table:table-cell office:value-type="float" office:value="4042">
                <text:p>4042</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3.2$Linux_X86_64 LibreOffice_project/40m0$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text-style style:name="N100">
      <number:text-content/>
    </number:text-style>
    <style:style style:name="ch1" style:family="chart">
      <style:graphic-properties draw:stroke="solid" svg:stroke-width="0.1cm" svg:stroke-opacity="85%"/>
    </style:style>
    <style:style style:name="ch2" style:family="chart">
      <style:graphic-properties draw:stroke="none" svg:stroke-color="#b3b3b3" draw:fill="none" draw:fill-color="#e6e6e6"/>
      <style:text-properties fo:font-family="Arial" style:font-style-name="Regular" fo:font-size="8pt" style:font-size-asian="10pt" style:font-size-complex="10pt"/>
    </style:style>
    <style:style style:name="ch3" style:family="chart">
      <style:chart-properties chart:three-dimensional="true" chart:solid-type="cylinder" chart:include-hidden-cells="false" chart:auto-position="true" chart:auto-size="true" chart:treat-empty-cells="leave-gap" chart:right-angled-axes="true"/>
    </style:style>
    <style:style style:name="ch4" style:family="chart" style:data-style-name="N100">
      <style:chart-properties chart:display-label="true" chart:tick-marks-major-inner="true" chart:tick-marks-major-outer="true" chart:logarithmic="false" chart:text-overlap="true" chart:reverse-direction="false" text:line-break="true" chart:link-data-style-to-source="false" chart:axis-position="0" style:rotation-angle="81"/>
      <style:graphic-properties svg:stroke-width="0.1cm" svg:stroke-color="#b3b3b3"/>
      <style:text-properties fo:font-family="Arial" style:font-style-name="Regular" fo:font-size="8pt" style:font-size-asian="10pt" style:font-size-complex="10pt"/>
    </style:style>
    <style:style style:name="ch5" style:family="chart" style:data-style-name="N0">
      <style:chart-properties chart:display-label="true" chart:logarithmic="false" chart:origin="0" chart:reverse-direction="false" text:line-break="false" chart:link-data-style-to-source="false" chart:axis-position="1"/>
      <style:graphic-properties svg:stroke-color="#b3b3b3"/>
      <style:text-properties fo:font-family="Arial" style:font-style-name="Regular" fo:font-size="8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data-style-name="N0">
      <style:chart-properties chart:solid-type="cylinder" chart:link-data-style-to-source="true"/>
      <style:graphic-properties draw:stroke="none" draw:fill-color="#004586" dr3d:edge-rounding="5%"/>
      <style:text-properties fo:font-size="10pt" style:font-size-asian="10pt" style:font-size-complex="10pt"/>
    </style:style>
    <style:style style:name="ch9" style:family="chart" style:data-style-name="N0">
      <style:chart-properties chart:solid-type="cylinder" chart:link-data-style-to-source="true"/>
      <style:graphic-properties draw:stroke="none" draw:fill-color="#ff420e" dr3d:edge-rounding="5%"/>
      <style:text-properties fo:font-size="10pt" style:font-size-asian="10pt" style:font-size-complex="10pt"/>
    </style:style>
    <style:style style:name="ch10" style:family="chart" style:data-style-name="N0">
      <style:chart-properties chart:solid-type="cylinder" chart:link-data-style-to-source="true"/>
      <style:graphic-properties draw:stroke="none" draw:fill-color="#ffd320"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6.407cm" svg:height="13.444cm" xlink:href="." xlink:type="simple" chart:class="chart:bar" chart:style-name="ch1">
        <chart:legend svg:x="0cm" svg:y="0cm" style:legend-expansion="custom" chartooo:width="1.106cm" chartooo:height="1.434cm" style:legend-expansion-aspect-ratio="0.771269177126918" chart:style-name="ch2"/>
        <chart:plot-area chart:style-name="ch3" chart:data-source-has-labels="both" svg:x="0.328cm" svg:y="0.268cm" svg:width="15.751cm" svg:height="12.908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373cm" svg:y="0.3cm" svg:width="14.706cm" svg:height="5.843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text">
            <chart:categories table:cell-range-address="local-table.$A$2:.$A$13"/>
          </chart:axis>
          <chart:axis chart:dimension="y" chart:name="primary-y" chart:style-name="ch5">
            <chart:grid chart:style-name="ch6" chart:class="major"/>
          </chart:axis>
          <chart:axis chart:dimension="z" chart:name="primary-z" chart:style-name="ch7"/>
          <chart:series chart:style-name="ch8" chart:values-cell-range-address="local-table.$B$2:.$B$13" chart:label-cell-address="local-table.$B$1" chart:class="chart:bar">
            <chart:data-point chart:repeated="12"/>
          </chart:series>
          <chart:series chart:style-name="ch9" chart:values-cell-range-address="local-table.$C$2:.$C$13" chart:label-cell-address="local-table.$C$1" chart:class="chart:bar">
            <chart:data-point chart:repeated="12"/>
          </chart:series>
          <chart:series chart:style-name="ch10" chart:values-cell-range-address="local-table.$D$2:.$D$13" chart:label-cell-address="local-table.$D$1" chart:class="chart:bar">
            <chart:data-point chart:repeated="12"/>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2013</text:p>
              </table:table-cell>
              <table:table-cell office:value-type="string">
                <text:p>2014</text:p>
              </table:table-cell>
              <table:table-cell office:value-type="string">
                <text:p>2015</text:p>
              </table:table-cell>
            </table:table-row>
          </table:table-header-rows>
          <table:table-rows>
            <table:table-row>
              <table:table-cell office:value-type="string">
                <text:p>Ações extrajudiciais de cumprimento 
Do direito à saúde</text:p>
              </table:table-cell>
              <table:table-cell office:value-type="float" office:value="8092">
                <text:p>8092</text:p>
              </table:table-cell>
              <table:table-cell office:value-type="float" office:value="2025">
                <text:p>2025</text:p>
              </table:table-cell>
              <table:table-cell office:value-type="float" office:value="3303">
                <text:p>3303</text:p>
              </table:table-cell>
            </table:table-row>
            <table:table-row>
              <table:table-cell office:value-type="string">
                <text:p>Atuação extrajudicial e não procedimental na defesa 
do meio ambiente e da ordem urbanística</text:p>
              </table:table-cell>
              <table:table-cell office:value-type="float" office:value="2495">
                <text:p>2495</text:p>
              </table:table-cell>
              <table:table-cell office:value-type="float" office:value="878">
                <text:p>878</text:p>
              </table:table-cell>
              <table:table-cell office:value-type="float" office:value="3205">
                <text:p>3205</text:p>
              </table:table-cell>
            </table:table-row>
            <table:table-row>
              <table:table-cell office:value-type="string">
                <text:p>Atuação na esfera extrajudicial 
Na defesa dos direitos da criança e do adolescente</text:p>
              </table:table-cell>
              <table:table-cell office:value-type="float" office:value="4397">
                <text:p>4397</text:p>
              </table:table-cell>
              <table:table-cell office:value-type="float" office:value="1287">
                <text:p>1287</text:p>
              </table:table-cell>
              <table:table-cell office:value-type="float" office:value="2643">
                <text:p>2643</text:p>
              </table:table-cell>
            </table:table-row>
            <table:table-row>
              <table:table-cell office:value-type="string">
                <text:p>Ações de cumprimento do direito eleitoral</text:p>
              </table:table-cell>
              <table:table-cell office:value-type="float" office:value="10945">
                <text:p>10945</text:p>
              </table:table-cell>
              <table:table-cell office:value-type="float" office:value="7747">
                <text:p>7747</text:p>
              </table:table-cell>
              <table:table-cell office:value-type="float" office:value="2586">
                <text:p>2586</text:p>
              </table:table-cell>
            </table:table-row>
            <table:table-row>
              <table:table-cell office:value-type="string">
                <text:p>Ações de combate ao crime organizado</text:p>
              </table:table-cell>
              <table:table-cell office:value-type="float" office:value="2746">
                <text:p>2746</text:p>
              </table:table-cell>
              <table:table-cell office:value-type="float" office:value="4132">
                <text:p>4132</text:p>
              </table:table-cell>
              <table:table-cell office:value-type="float" office:value="1619">
                <text:p>1619</text:p>
              </table:table-cell>
            </table:table-row>
            <table:table-row>
              <table:table-cell office:value-type="string">
                <text:p>Atuação extrajudicial na proteção 
dos direitos do consumidor</text:p>
              </table:table-cell>
              <table:table-cell office:value-type="float" office:value="9027">
                <text:p>9027</text:p>
              </table:table-cell>
              <table:table-cell office:value-type="float" office:value="321">
                <text:p>321</text:p>
              </table:table-cell>
              <table:table-cell office:value-type="float" office:value="998">
                <text:p>998</text:p>
              </table:table-cell>
            </table:table-row>
            <table:table-row>
              <table:table-cell office:value-type="string">
                <text:p>Ações de fiscalização da execução da 
Política do idoso</text:p>
              </table:table-cell>
              <table:table-cell office:value-type="float" office:value="886">
                <text:p>886</text:p>
              </table:table-cell>
              <table:table-cell office:value-type="float" office:value="583">
                <text:p>583</text:p>
              </table:table-cell>
              <table:table-cell office:value-type="float" office:value="586">
                <text:p>586</text:p>
              </table:table-cell>
            </table:table-row>
            <table:table-row>
              <table:table-cell office:value-type="string">
                <text:p>Indicador: Atuação na esfera extrajudicial 
Na defesa do direito à educação</text:p>
              </table:table-cell>
              <table:table-cell office:value-type="float" office:value="605">
                <text:p>605</text:p>
              </table:table-cell>
              <table:table-cell office:value-type="float" office:value="254">
                <text:p>254</text:p>
              </table:table-cell>
              <table:table-cell office:value-type="float" office:value="560">
                <text:p>560</text:p>
              </table:table-cell>
            </table:table-row>
            <table:table-row>
              <table:table-cell office:value-type="string">
                <text:p>Ações Judiciais de Controle Externo 
Da Atividade Policial</text:p>
              </table:table-cell>
              <table:table-cell office:value-type="float" office:value="1812">
                <text:p>1812</text:p>
              </table:table-cell>
              <table:table-cell office:value-type="float" office:value="1944">
                <text:p>1944</text:p>
              </table:table-cell>
              <table:table-cell office:value-type="float" office:value="425">
                <text:p>425</text:p>
              </table:table-cell>
            </table:table-row>
            <table:table-row>
              <table:table-cell office:value-type="string">
                <text:p>Atuação judicial cível na proteção 
dos direitos do consumidor</text:p>
              </table:table-cell>
              <table:table-cell office:value-type="float" office:value="277">
                <text:p>277</text:p>
              </table:table-cell>
              <table:table-cell office:value-type="float" office:value="956">
                <text:p>956</text:p>
              </table:table-cell>
              <table:table-cell office:value-type="float" office:value="410">
                <text:p>410</text:p>
              </table:table-cell>
            </table:table-row>
            <table:table-row>
              <table:table-cell office:value-type="string">
                <text:p>Atuação judicial cível na defesa 
Do meio ambiente e da ordem urbanística</text:p>
              </table:table-cell>
              <table:table-cell office:value-type="float" office:value="874">
                <text:p>874</text:p>
              </table:table-cell>
              <table:table-cell office:value-type="float" office:value="526">
                <text:p>526</text:p>
              </table:table-cell>
              <table:table-cell office:value-type="float" office:value="405">
                <text:p>405</text:p>
              </table:table-cell>
            </table:table-row>
            <table:table-row>
              <table:table-cell office:value-type="string">
                <text:p>Atuação judicial na responsabilização 
por crimes contra o consumidor;</text:p>
              </table:table-cell>
              <table:table-cell office:value-type="float" office:value="69">
                <text:p>69</text:p>
              </table:table-cell>
              <table:table-cell office:value-type="float" office:value="1523">
                <text:p>1523</text:p>
              </table:table-cell>
              <table:table-cell office:value-type="float" office:value="181">
                <text:p>181</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3.2$Linux_X86_64 LibreOffice_project/40m0$Build-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