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C2000001DCFFC30E2A.png" manifest:media-type=""/>
  <manifest:file-entry manifest:full-path="Pictures/10000000000002CB000001442E66142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5.711cm" table:align="left" style:writing-mode="lr-tb"/>
    </style:style>
    <style:style style:name="Tabela1.A" style:family="table-column">
      <style:table-column-properties style:column-width="15.7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Recuo_20_de_20_corpo_20_de_20_texto_20_2">
      <style:paragraph-properties fo:margin-left="0cm" fo:margin-right="0cm" style:line-height-at-least="0.353cm" fo:text-align="justify" style:justify-single-word="false" fo:text-indent="2.999cm" style:auto-text-indent="false">
        <style:tab-stops>
          <style:tab-stop style:position="0cm"/>
        </style:tab-stops>
      </style:paragraph-properties>
    </style:style>
    <style:style style:name="P2" style:family="paragraph" style:parent-style-name="Recuo_20_de_20_corpo_20_de_20_texto_20_2">
      <style:paragraph-properties fo:margin-left="0cm" fo:margin-right="0cm" style:line-height-at-least="0.353cm" fo:text-align="justify" style:justify-single-word="false" fo:text-indent="2.999cm" style:auto-text-indent="false">
        <style:tab-stops>
          <style:tab-stop style:position="0cm"/>
        </style:tab-stops>
      </style:paragraph-properties>
      <style:text-properties style:font-name="Courier New" fo:font-size="12pt" fo:letter-spacing="0.035cm" style:font-size-asian="12pt" style:font-name-complex="Courier New" style:font-size-complex="12pt"/>
    </style:style>
    <style:style style:name="P3" style:family="paragraph" style:parent-style-name="Recuo_20_de_20_corpo_20_de_20_texto_20_2">
      <style:paragraph-properties fo:margin-left="0cm" fo:margin-right="0cm" style:line-height-at-least="0.353cm" fo:text-align="justify" style:justify-single-word="false" fo:text-indent="2.999cm" style:auto-text-indent="false">
        <style:tab-stops>
          <style:tab-stop style:position="1.249cm"/>
        </style:tab-stops>
      </style:paragraph-properties>
      <style:text-properties style:font-name="Courier New" fo:font-size="12pt" fo:letter-spacing="0.035cm" style:font-size-asian="12pt" style:font-name-complex="Courier New" style:font-size-complex="12pt"/>
    </style:style>
    <style:style style:name="P4" style:family="paragraph" style:parent-style-name="Recuo_20_de_20_corpo_20_de_20_texto_20_2">
      <style:paragraph-properties fo:margin-left="0cm" fo:margin-right="0cm" style:line-height-at-least="0.353cm" fo:text-align="justify" style:justify-single-word="false" fo:text-indent="2.999cm" style:auto-text-indent="false">
        <style:tab-stops>
          <style:tab-stop style:position="7.493cm"/>
        </style:tab-stops>
      </style:paragraph-properties>
      <style:text-properties style:font-name="Courier New" fo:font-size="12pt" fo:letter-spacing="0.035cm" style:font-size-asian="12pt" style:font-name-complex="Courier New" style:font-size-complex="12pt"/>
    </style:style>
    <style:style style:name="P5" style:family="paragraph" style:parent-style-name="Recuo_20_de_20_corpo_20_de_20_texto_20_2">
      <style:paragraph-properties fo:margin-left="0cm" fo:margin-right="0cm" style:line-height-at-least="0.353cm" fo:text-align="justify" style:justify-single-word="false" fo:text-indent="2.999cm" style:auto-text-indent="false">
        <style:tab-stops>
          <style:tab-stop style:position="0cm"/>
        </style:tab-stops>
      </style:paragraph-properties>
      <style:text-properties style:font-name="Courier New" fo:font-size="12pt" fo:letter-spacing="0.035cm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" style:family="paragraph" style:parent-style-name="Recuo_20_de_20_corpo_20_de_20_texto_20_2">
      <style:paragraph-properties fo:margin-left="0cm" fo:margin-right="0cm" style:line-height-at-least="0.353cm" fo:text-align="justify" style:justify-single-word="false" fo:text-indent="2.999cm" style:auto-text-indent="false">
        <style:tab-stops>
          <style:tab-stop style:position="0cm"/>
        </style:tab-stops>
      </style:paragraph-properties>
      <style:text-properties style:font-name="Courier New" fo:font-size="12pt" fo:letter-spacing="0.035cm" style:text-underline-style="none" style:font-size-asian="12pt" style:font-name-complex="Courier New" style:font-size-complex="12pt"/>
    </style:style>
    <style:style style:name="P7" style:family="paragraph" style:parent-style-name="Recuo_20_de_20_corpo_20_de_20_texto_20_2">
      <style:paragraph-properties fo:margin-left="0cm" fo:margin-right="0cm" style:line-height-at-least="0.353cm" fo:text-align="justify" style:justify-single-word="false" fo:text-indent="2.999cm" style:auto-text-indent="false">
        <style:tab-stops>
          <style:tab-stop style:position="0cm"/>
        </style:tab-stops>
      </style:paragraph-properties>
      <style:text-properties style:font-name="Courier New" fo:font-size="12pt" fo:letter-spacing="0.035cm" style:font-name-asian="Courier New" style:font-size-asian="12pt" style:font-name-complex="Courier New" style:font-size-complex="12pt"/>
    </style:style>
    <style:style style:name="P8" style:family="paragraph" style:parent-style-name="Recuo_20_de_20_corpo_20_de_20_texto_20_2">
      <style:paragraph-properties fo:margin-left="0cm" fo:margin-right="0cm" fo:margin-top="0cm" fo:margin-bottom="0cm" style:contextual-spacing="false" style:line-height-at-least="0.353cm" fo:text-align="center" style:justify-single-word="false" fo:text-indent="2.999cm" style:auto-text-indent="false">
        <style:tab-stops>
          <style:tab-stop style:position="3.006cm"/>
        </style:tab-stops>
      </style:paragraph-properties>
    </style:style>
    <style:style style:name="P9" style:family="paragraph" style:parent-style-name="Recuo_20_de_20_corpo_20_de_20_texto_20_2">
      <style:paragraph-properties fo:margin-left="0cm" fo:margin-right="0cm" fo:margin-top="0cm" fo:margin-bottom="0cm" style:contextual-spacing="false" style:line-height-at-least="0.353cm" fo:text-align="center" style:justify-single-word="false" fo:text-indent="2.999cm" style:auto-text-indent="false">
        <style:tab-stops>
          <style:tab-stop style:position="3.006cm"/>
        </style:tab-stops>
      </style:paragraph-properties>
      <style:text-properties style:font-name="Courier New" fo:font-size="12pt" fo:letter-spacing="0.035cm" fo:font-style="normal" fo:font-weight="bold" style:font-size-asian="12pt" style:font-style-asian="normal" style:font-weight-asian="bold" style:font-name-complex="Courier New" style:font-size-complex="12pt" style:font-style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2.999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2.999cm" style:auto-text-indent="false"/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2.999cm" style:auto-text-indent="false"/>
      <style:text-properties style:use-window-font-color="true" style:font-name="Courier New" fo:font-size="12pt" fo:letter-spacing="0.035cm" fo:language="pt" fo:country="BR" fo:font-weight="normal" style:font-name-asian="Times New Roman" style:font-size-asian="12pt" style:language-asian="ar" style:country-asian="SA" style:font-weight-asian="normal" style:font-name-complex="Courier New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2.999cm" style:auto-text-indent="false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2.999cm" style:auto-text-indent="false"/>
      <style:text-properties style:font-name="Courier New" fo:font-size="11pt" fo:letter-spacing="0.035cm" style:font-size-asian="11pt" style:font-name-complex="Courier New" style:font-size-complex="11pt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2.999cm" style:auto-text-indent="false">
        <style:tab-stops>
          <style:tab-stop style:position="4.128cm"/>
        </style:tab-stops>
      </style:paragraph-properties>
      <style:text-properties style:font-name="Courier New" fo:font-size="11pt" fo:letter-spacing="0.035cm" style:font-size-asian="11pt" style:font-name-complex="Courier New" style:font-size-complex="11pt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2.999cm" style:auto-text-indent="false"/>
      <style:text-properties style:font-name="Courier New" fo:font-size="11pt" fo:letter-spacing="0.035cm" style:font-name-asian="Courier New" style:font-size-asian="11pt" style:font-name-complex="Courier New" style:font-size-complex="11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2.999cm" style:auto-text-indent="false"/>
      <style:text-properties style:font-name="Courier New" fo:font-size="12pt" fo:letter-spacing="0.035cm" style:font-size-asian="12pt" style:font-name-complex="Courier New" style:font-size-complex="12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2.999cm" style:auto-text-indent="false"/>
      <style:text-properties style:font-name="Courier New" fo:font-size="12pt" fo:letter-spacing="0.035cm" style:font-name-asian="Courier New" style:font-size-asian="12pt" style:font-name-complex="Courier New" style:font-size-complex="12pt"/>
    </style:style>
    <style:style style:name="P19" style:family="paragraph" style:parent-style-name="Standard">
      <style:paragraph-properties fo:margin-left="0cm" fo:margin-right="0cm" style:line-height-at-least="0.353cm" fo:text-align="center" style:justify-single-word="false" fo:text-indent="2.999cm" style:auto-text-indent="false" fo:background-color="#c0c0c0" style:snap-to-layout-grid="false">
        <style:background-image/>
      </style:paragraph-properties>
    </style:style>
    <style:style style:name="P20" style:family="paragraph" style:parent-style-name="Text_20_body_20_indent">
      <style:paragraph-properties fo:margin-left="0cm" fo:margin-right="0cm" style:line-height-at-least="0.353cm" fo:text-align="justify" style:justify-single-word="false" fo:text-indent="2.999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2.999cm" style:auto-text-indent="false"/>
      <style:text-properties officeooo:paragraph-rsid="0014cd6b"/>
    </style:style>
    <style:style style:name="P22" style:family="paragraph" style:parent-style-name="Standard" style:master-page-name="Standard">
      <style:paragraph-properties fo:margin-left="0cm" fo:margin-right="0cm" style:line-height-at-least="0.353cm" fo:text-align="center" style:justify-single-word="false" fo:text-indent="2.999cm" style:auto-text-indent="false" style:page-number="auto"/>
      <style:text-properties style:font-name="Courier New" fo:font-size="11pt" fo:letter-spacing="0.035cm" fo:font-weight="bold" style:font-size-asian="11pt" style:font-weight-asian="bold" style:font-name-complex="Courier New" style:font-size-complex="11pt"/>
    </style:style>
    <style:style style:name="P23" style:family="paragraph" style:parent-style-name="Recuo_20_de_20_corpo_20_de_20_texto_20_2" style:list-style-name="WW8Num3">
      <style:paragraph-properties fo:margin-left="0cm" fo:margin-right="0cm" style:line-height-at-least="0.353cm" fo:text-align="justify" style:justify-single-word="false" fo:text-indent="2.999cm" style:auto-text-indent="false">
        <style:tab-stops>
          <style:tab-stop style:position="0cm"/>
        </style:tab-stops>
      </style:paragraph-properties>
    </style:style>
    <style:style style:name="P24" style:family="paragraph" style:parent-style-name="Recuo_20_de_20_corpo_20_de_20_texto_20_2" style:list-style-name="WW8Num2">
      <style:paragraph-properties fo:margin-left="0cm" fo:margin-right="0cm" style:line-height-at-least="0.353cm" fo:text-align="justify" style:justify-single-word="false" fo:text-indent="2.999cm" style:auto-text-indent="false">
        <style:tab-stops>
          <style:tab-stop style:position="0cm"/>
        </style:tab-stops>
      </style:paragraph-properties>
    </style:style>
    <style:style style:name="P25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4cd6b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26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4cd6b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27" style:family="paragraph" style:parent-style-name="Header">
      <style:text-properties style:use-window-font-color="true" fo:font-size="12pt" fo:language="pt" fo:country="BR" fo:font-style="italic" fo:font-weight="bold" officeooo:paragraph-rsid="0014cd6b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8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4cd6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font-name="Courier New" fo:font-size="16pt" fo:letter-spacing="0.035cm" style:text-underline-style="none" fo:font-weight="bold" style:font-size-asian="16pt" style:font-weight-asian="bold" style:font-name-complex="Courier New" style:font-size-complex="16pt"/>
    </style:style>
    <style:style style:name="T2" style:family="text">
      <style:text-properties style:font-name="Courier New" fo:font-size="16pt" fo:letter-spacing="0.035cm" style:text-underline-style="none" fo:font-weight="bold" style:font-name-asian="Courier New" style:font-size-asian="16pt" style:font-weight-asian="bold" style:font-name-complex="Courier New" style:font-size-complex="16pt"/>
    </style:style>
    <style:style style:name="T3" style:family="text">
      <style:text-properties style:font-name="Courier New" fo:font-size="12pt" fo:letter-spacing="0.035cm" style:font-size-asian="12pt" style:font-name-complex="Courier New" style:font-size-complex="12pt"/>
    </style:style>
    <style:style style:name="T4" style:family="text">
      <style:text-properties style:font-name="Courier New" fo:font-size="12pt" fo:letter-spacing="0.035cm" fo:font-weight="bold" style:font-name-asian="Courier New" style:font-size-asian="12pt" style:font-weight-asian="bold" style:font-name-complex="Courier New" style:font-size-complex="12pt"/>
    </style:style>
    <style:style style:name="T5" style:family="text">
      <style:text-properties style:font-name="Courier New" fo:font-size="12pt" fo:letter-spacing="0.035cm" fo:font-weight="bold" style:font-size-asian="12pt" style:font-weight-asian="bold" style:font-name-complex="Courier New" style:font-size-complex="12pt"/>
    </style:style>
    <style:style style:name="T6" style:family="text">
      <style:text-properties style:font-name="Courier New" fo:font-size="12pt" fo:letter-spacing="0.035cm" fo:font-weight="normal" style:font-size-asian="12pt" style:font-weight-asian="normal" style:font-name-complex="Courier New" style:font-size-complex="12pt" style:font-weight-complex="normal"/>
    </style:style>
    <style:style style:name="T7" style:family="text">
      <style:text-properties style:font-name="Courier New" fo:font-size="12pt" fo:letter-spacing="0.035cm" fo:font-weight="normal" style:font-name-asian="Courier New" style:font-size-asian="12pt" style:font-weight-asian="normal" style:font-name-complex="Courier New" style:font-size-complex="12pt" style:font-weight-complex="normal"/>
    </style:style>
    <style:style style:name="T8" style:family="text">
      <style:text-properties style:font-name="Courier New" fo:font-size="12pt" fo:letter-spacing="0.035cm" style:font-name-asian="Courier New" style:font-size-asian="12pt" style:font-name-complex="Courier New" style:font-size-complex="12pt"/>
    </style:style>
    <style:style style:name="T9" style:family="text">
      <style:text-properties style:font-name="Courier New" fo:font-size="12pt" fo:letter-spacing="0.035cm" fo:language="pt" fo:country="BR" style:font-size-asian="12pt" style:font-name-complex="Courier New" style:font-size-complex="12pt"/>
    </style:style>
    <style:style style:name="T10" style:family="text">
      <style:text-properties style:font-name="Courier New" fo:font-size="12pt" fo:letter-spacing="0.035cm" fo:language="pt" fo:country="BR" style:font-name-asian="Courier New" style:font-size-asian="12pt" style:font-name-complex="Courier New" style:font-size-complex="12pt"/>
    </style:style>
    <style:style style:name="T11" style:family="text">
      <style:text-properties style:font-name="Courier New" fo:font-size="12pt" fo:letter-spacing="0.035cm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2" style:family="text">
      <style:text-properties style:font-name="Courier New" fo:font-size="12pt" fo:letter-spacing="0.035cm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3" style:family="text">
      <style:text-properties style:font-name="Courier New" fo:font-size="12pt" fo:letter-spacing="0.035cm" fo:font-style="normal" fo:font-weight="bold" style:font-size-asian="12pt" style:font-style-asian="normal" style:font-weight-asian="bold" style:font-name-complex="Courier New" style:font-size-complex="12pt" style:font-style-complex="normal"/>
    </style:style>
    <style:style style:name="T14" style:family="text">
      <style:text-properties style:font-name="Courier New" fo:font-size="12pt" fo:letter-spacing="0.035cm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" style:family="text">
      <style:text-properties style:font-name="Courier New" fo:font-size="12pt" fo:letter-spacing="0.035cm" fo:font-style="normal" fo:font-weight="bold" style:font-name-asian="Courier New" style:font-size-asian="12pt" style:font-style-asian="normal" style:font-weight-asian="bold" style:font-name-complex="Courier New" style:font-size-complex="12pt" style:font-style-complex="normal"/>
    </style:style>
    <style:style style:name="T16" style:family="text">
      <style:text-properties style:font-name="Courier New" fo:font-size="12pt" fo:letter-spacing="0.035cm" fo:font-style="normal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7" style:family="text">
      <style:text-properties style:font-name="Courier New" fo:font-size="12pt" fo:letter-spacing="0.035cm" style:text-underline-style="none" fo:font-weight="bold" style:font-size-asian="12pt" style:font-weight-asian="bold" style:font-name-complex="Courier New" style:font-size-complex="12pt"/>
    </style:style>
    <style:style style:name="T18" style:family="text">
      <style:text-properties style:font-name="Courier New" fo:font-size="12pt" fo:letter-spacing="0.035cm" style:text-underline-style="none" fo:font-weight="bold" style:font-name-asian="Courier New" style:font-size-asian="12pt" style:font-weight-asian="bold" style:font-name-complex="Courier New" style:font-size-complex="12pt"/>
    </style:style>
    <style:style style:name="T19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20" style:family="text">
      <style:text-properties style:font-name="Courier New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T21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22" style:family="text">
      <style:text-properties style:use-window-font-color="true" style:font-name="Courier New" fo:font-size="12pt" fo:letter-spacing="0.035cm" fo:language="pt" fo:country="BR" style:text-underline-style="none" fo:font-weight="bold" style:font-name-asian="Times New Roman" style:font-size-asian="12pt" style:language-asian="zxx" style:country-asian="none" style:font-weight-asian="bold" style:font-name-complex="Courier New" style:font-size-complex="12pt" style:language-complex="ar" style:country-complex="SA" style:font-weight-complex="bold"/>
    </style:style>
    <style:style style:name="T23" style:family="text">
      <style:text-properties style:use-window-font-color="true" style:font-name="Courier New" fo:font-size="12pt" fo:letter-spacing="0.035cm" fo:language="pt" fo:country="BR" style:text-underline-style="none" fo:font-weight="normal" style:font-name-asian="Courier New" style:font-size-asian="12pt" style:language-asian="zxx" style:country-asian="none" style:font-weight-asian="normal" style:font-name-complex="Courier New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Courier New" fo:font-size="12pt" fo:letter-spacing="0.035cm" fo:language="pt" fo:country="BR" style:text-underline-style="none" fo:font-weight="normal" style:font-size-asian="12pt" style:language-asian="zxx" style:country-asian="none" style:font-weight-asian="normal" style:font-name-complex="Courier New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Courier New" fo:font-size="12pt" fo:letter-spacing="0.035cm" fo:language="pt" fo:country="BR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Courier New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Courier New" fo:font-size="12pt" fo:letter-spacing="0.035cm" fo:language="pt" fo:country="BR" style:text-underline-style="solid" style:text-underline-width="auto" style:text-underline-color="font-color" fo:font-weight="normal" style:font-name-asian="Courier New" style:font-size-asian="12pt" style:language-asian="zxx" style:country-asian="none" style:font-weight-asian="normal" style:font-name-complex="Courier New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Courier New" fo:font-size="12pt" fo:letter-spacing="0.035cm" fo:language="pt" fo:country="BR" style:text-underline-style="solid" style:text-underline-width="auto" style:text-underline-color="font-color" fo:font-weight="normal" style:font-size-asian="12pt" style:language-asian="zxx" style:country-asian="none" style:font-weight-asian="normal" style:font-name-complex="Courier New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Courier New" fo:font-size="12pt" fo:letter-spacing="0.035cm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Courier New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Courier New" fo:font-size="12pt" fo:letter-spacing="0.035cm" fo:language="pt" fo:country="BR" fo:font-style="normal" fo:font-weight="normal" style:font-name-asian="Courier New" style:font-size-asian="12pt" style:language-asian="ar" style:country-asian="SA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Courier New" fo:font-size="12pt" fo:letter-spacing="0.035cm" fo:language="pt" fo:country="BR" fo:font-style="normal" fo:font-weight="normal" style:font-size-asian="12pt" style:language-asian="ar" style:country-asian="SA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Courier New" fo:font-size="12pt" fo:letter-spacing="0.035cm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Courier New" fo:font-size="12pt" fo:letter-spacing="0.035cm" fo:language="pt" fo:country="BR" fo:font-style="normal" style:text-underline-style="none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Courier New" fo:font-size="12pt" fo:letter-spacing="0.035cm" fo:language="pt" fo:country="BR" fo:font-style="normal" style:text-underline-style="none" fo:font-weight="normal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Courier New" fo:font-size="12pt" fo:letter-spacing="0.035cm" fo:language="pt" fo:country="BR" fo:font-style="italic" fo:font-weight="normal" style:font-name-asian="Courier New" style:font-size-asian="12pt" style:language-asian="ar" style:country-asian="SA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3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<text:span text:style-name="T1">PORTARIA</text:span><text:span text:style-name="T2"> </text:span><text:span text:style-name="T1">Nº</text:span><text:span text:style-name="T2"> /2013</text:span></text:p>
          </table:table-cell>
        </table:table-row>
      </table:table>
      <text:p text:style-name="P14"/>
      <text:p text:style-name="P15"/>
      <text:p text:style-name="P15"/>
      <text:p text:style-name="P16"><text:tab/><text:tab/><text:tab/></text:p>
      <text:p text:style-name="P20"><text:span text:style-name="T3">O</text:span><text:span text:style-name="T4"> </text:span><text:span text:style-name="T5">MINISTÉRIO</text:span><text:span text:style-name="T4"> </text:span><text:span text:style-name="T5">PÚBLICO</text:span><text:span text:style-name="T4"> </text:span><text:span text:style-name="T5">DO</text:span><text:span text:style-name="T4"> </text:span><text:span text:style-name="T5">ESTADO</text:span><text:span text:style-name="T4"> </text:span><text:span text:style-name="T5">DO</text:span><text:span text:style-name="T4"> </text:span><text:span text:style-name="T5">TOCANTINS</text:span><text:span text:style-name="T4">, </text:span><text:span text:style-name="T6">por</text:span><text:span text:style-name="T7"> </text:span><text:span text:style-name="T6">intermédio</text:span><text:span text:style-name="T7"> </text:span><text:span text:style-name="T6">do</text:span><text:span text:style-name="T7"> </text:span><text:span text:style-name="T3">Promotor</text:span><text:span text:style-name="T8"> </text:span><text:span text:style-name="T3">de</text:span><text:span text:style-name="T8"> </text:span><text:span text:style-name="T3">Justiça</text:span><text:span text:style-name="T8"> </text:span><text:span text:style-name="T3">signatário</text:span><text:span text:style-name="T8">, </text:span><text:span text:style-name="T3">que</text:span><text:span text:style-name="T8"> </text:span><text:span text:style-name="T3">exerce</text:span><text:span text:style-name="T8"> </text:span><text:span text:style-name="T3">suas</text:span><text:span text:style-name="T8"> </text:span><text:span text:style-name="T3">atribuições</text:span><text:span text:style-name="T8"> </text:span><text:span text:style-name="T3">na</text:span><text:span text:style-name="T8"> </text:span><text:span text:style-name="T3">Promotoria</text:span><text:span text:style-name="T8"> </text:span><text:span text:style-name="T3">da</text:span><text:span text:style-name="T8"> </text:span><text:span text:style-name="T3">Infância</text:span><text:span text:style-name="T8"> </text:span><text:span text:style-name="T3">e</text:span><text:span text:style-name="T8"> </text:span><text:span text:style-name="T3">Juventude</text:span><text:span text:style-name="T8"> </text:span><text:span text:style-name="T3">de</text:span><text:span text:style-name="T8"> ______________, </text:span><text:span text:style-name="T3">no</text:span><text:span text:style-name="T8"> </text:span><text:span text:style-name="T3">uso</text:span><text:span text:style-name="T8"> </text:span><text:span text:style-name="T3">de</text:span><text:span text:style-name="T8"> </text:span><text:span text:style-name="T3">suas</text:span><text:span text:style-name="T8"> </text:span><text:span text:style-name="T3">atribuições</text:span><text:span text:style-name="T8"> </text:span><text:span text:style-name="T3">legais</text:span><text:span text:style-name="T8"> </text:span><text:span text:style-name="T3">e</text:span><text:span text:style-name="T8"> </text:span><text:span text:style-name="T3">Constitucionais</text:span><text:span text:style-name="T8">,</text:span></text:p>
      <text:p text:style-name="P17"/>
      <text:p text:style-name="P13"><text:span text:style-name="T5">RESOLVE</text:span><text:span text:style-name="T4">:</text:span></text:p>
      <text:p text:style-name="P18"><text:tab/><text:tab/></text:p>
      <text:p text:style-name="P1"><text:span text:style-name="T22">CONSIDERANDO</text:span><text:span text:style-name="T23"> </text:span><text:span text:style-name="T24">que</text:span><text:span text:style-name="T23"> </text:span><text:span text:style-name="T24">é</text:span><text:span text:style-name="T23"> </text:span><text:span text:style-name="T24">dever</text:span><text:span text:style-name="T23"> </text:span><text:span text:style-name="T24">do</text:span><text:span text:style-name="T23"> </text:span><text:span text:style-name="T24">Poder</text:span><text:span text:style-name="T23"> </text:span><text:span text:style-name="T24">Público</text:span><text:span text:style-name="T23"> </text:span><text:span text:style-name="T24">assegurar</text:span><text:span text:style-name="T23"> </text:span><text:span text:style-name="T24">às</text:span><text:span text:style-name="T23"> </text:span><text:span text:style-name="T24">crianças</text:span><text:span text:style-name="T23"> </text:span><text:span text:style-name="T24">e</text:span><text:span text:style-name="T23"> </text:span><text:span text:style-name="T24">adolescentes</text:span><text:span text:style-name="T23">, </text:span><text:span text:style-name="T24">com</text:span><text:span text:style-name="T23"> </text:span><text:span text:style-name="T24">absoluta</text:span><text:span text:style-name="T23"> </text:span><text:span text:style-name="T24">prioridade</text:span><text:span text:style-name="T23">, </text:span><text:span text:style-name="T24">a</text:span><text:span text:style-name="T23"> </text:span><text:span text:style-name="T24">efetivação</text:span><text:span text:style-name="T23"> </text:span><text:span text:style-name="T24">dos</text:span><text:span text:style-name="T23"> </text:span><text:span text:style-name="T24">direitos</text:span><text:span text:style-name="T23"> </text:span><text:span text:style-name="T24">referentes</text:span><text:span text:style-name="T23"> </text:span><text:span text:style-name="T24">à</text:span><text:span text:style-name="T23"> </text:span><text:span text:style-name="T24">vida</text:span><text:span text:style-name="T23">, </text:span><text:span text:style-name="T24">à</text:span><text:span text:style-name="T23"> </text:span><text:span text:style-name="T24">saúde</text:span><text:span text:style-name="T23">, </text:span><text:span text:style-name="T24">à</text:span><text:span text:style-name="T23"> </text:span><text:span text:style-name="T24">alimentação</text:span><text:span text:style-name="T23">, </text:span><text:span text:style-name="T25">à</text:span><text:span text:style-name="T26"> </text:span><text:span text:style-name="T27">educação</text:span><text:span text:style-name="T23">, </text:span><text:span text:style-name="T24">ao</text:span><text:span text:style-name="T23"> </text:span><text:span text:style-name="T24">esporte</text:span><text:span text:style-name="T23">, </text:span><text:span text:style-name="T24">ao</text:span><text:span text:style-name="T23"> </text:span><text:span text:style-name="T24">lazer</text:span><text:span text:style-name="T23">, </text:span><text:span text:style-name="T24">à</text:span><text:span text:style-name="T23"> </text:span><text:span text:style-name="T24">profissionalização</text:span><text:span text:style-name="T23">, </text:span><text:span text:style-name="T24">à</text:span><text:span text:style-name="T23"> </text:span><text:span text:style-name="T24">cultura</text:span><text:span text:style-name="T23">, </text:span><text:span text:style-name="T24">à</text:span><text:span text:style-name="T23"> </text:span><text:span text:style-name="T24">dignidade</text:span><text:span text:style-name="T23">, </text:span><text:span text:style-name="T24">ao</text:span><text:span text:style-name="T23"> </text:span><text:span text:style-name="T24">respeito</text:span><text:span text:style-name="T23"> </text:span><text:span text:style-name="T24">e</text:span><text:span text:style-name="T23"> </text:span><text:span text:style-name="T24">à</text:span><text:span text:style-name="T23"> </text:span><text:span text:style-name="T24">convivência</text:span><text:span text:style-name="T23"> </text:span><text:span text:style-name="T24">familiar</text:span><text:span text:style-name="T23"> </text:span><text:span text:style-name="T24">e</text:span><text:span text:style-name="T23"> </text:span><text:span text:style-name="T24">comunitária</text:span><text:span text:style-name="T23">; </text:span></text:p>
      <text:p text:style-name="P11"/>
      <text:p text:style-name="P10"><text:span text:style-name="T19">CONSIDERANDO</text:span><text:span text:style-name="T20"> </text:span><text:span text:style-name="T21">a</text:span><text:span text:style-name="T20"> </text:span><text:span text:style-name="T21">regra</text:span><text:span text:style-name="T20"> </text:span><text:span text:style-name="T21">insculpida</text:span><text:span text:style-name="T20"> </text:span><text:span text:style-name="T21">no</text:span><text:span text:style-name="T20"> </text:span><text:span text:style-name="T21">art</text:span><text:span text:style-name="T20">. 4</text:span><text:span text:style-name="T21">º</text:span><text:span text:style-name="T20"> </text:span><text:span text:style-name="T21">da</text:span><text:span text:style-name="T20"> </text:span><text:span text:style-name="T21">Lei</text:span><text:span text:style-name="T20"> 8.069/90, </text:span><text:span text:style-name="T21">que</text:span><text:span text:style-name="T20"> </text:span><text:span text:style-name="T21">determina</text:span><text:span text:style-name="T20"> </text:span><text:span text:style-name="T21">que</text:span><text:span text:style-name="T20"> </text:span><text:span text:style-name="T21">é</text:span><text:span text:style-name="T20"> </text:span><text:span text:style-name="T21">dever</text:span><text:span text:style-name="T20"> </text:span><text:span text:style-name="T21">do</text:span><text:span text:style-name="T20"> </text:span><text:span text:style-name="T21">Poder</text:span><text:span text:style-name="T20"> </text:span><text:span text:style-name="T21">Público</text:span><text:span text:style-name="T20"> </text:span><text:span text:style-name="T21">assegurar</text:span><text:span text:style-name="T20"> </text:span><text:span text:style-name="T21">a</text:span><text:span text:style-name="T20"> </text:span><text:span text:style-name="T21">efetivação</text:span><text:span text:style-name="T20"> </text:span><text:span text:style-name="T21">do</text:span><text:span text:style-name="T20"> </text:span><text:span text:style-name="T21">direito</text:span><text:span text:style-name="T20"> </text:span><text:span text:style-name="T21">à</text:span><text:span text:style-name="T20"> </text:span><text:span text:style-name="T21">educação</text:span><text:span text:style-name="T20">, </text:span><text:span text:style-name="T21">inclusive</text:span><text:span text:style-name="T20"> </text:span><text:span text:style-name="T21">com</text:span><text:span text:style-name="T20"> </text:span><text:span text:style-name="T21">o</text:span><text:span text:style-name="T20"> </text:span><text:span text:style-name="T21">fornecimento</text:span><text:span text:style-name="T20"> </text:span><text:span text:style-name="T21">de</text:span><text:span text:style-name="T20"> </text:span><text:span text:style-name="T21">transporte</text:span><text:span text:style-name="T20">, </text:span><text:span text:style-name="T21">quando</text:span><text:span text:style-name="T20"> </text:span><text:span text:style-name="T21">for</text:span><text:span text:style-name="T20"> </text:span><text:span text:style-name="T21">o</text:span><text:span text:style-name="T20"> </text:span><text:span text:style-name="T21">caso</text:span><text:span text:style-name="T20"> (</text:span><text:span text:style-name="T21">art</text:span><text:span text:style-name="T20">. 54, </text:span><text:span text:style-name="T21">VII</text:span><text:span text:style-name="T20">, </text:span><text:span text:style-name="T21">do</text:span><text:span text:style-name="T20"> </text:span><text:span text:style-name="T21">ECA</text:span><text:span text:style-name="T20">);</text:span></text:p>
      <text:p text:style-name="P11"/>
      <text:p text:style-name="P11"/>
      <text:p text:style-name="P10"><text:span text:style-name="T19">CONSIDERANDO</text:span><text:span text:style-name="T20"> </text:span><text:span text:style-name="T21">que</text:span><text:span text:style-name="T20"> </text:span><text:span text:style-name="T21">o</text:span><text:span text:style-name="T20"> </text:span><text:span text:style-name="T21">art</text:span><text:span text:style-name="T20">. 208 </text:span><text:span text:style-name="T21">da</text:span><text:span text:style-name="T20"> </text:span><text:span text:style-name="T21">Constituição</text:span><text:span text:style-name="T20"> </text:span><text:span text:style-name="T21">Federal</text:span><text:span text:style-name="T20"> </text:span><text:span text:style-name="T21">ressalta</text:span><text:span text:style-name="T20"> </text:span><text:span text:style-name="T21">que</text:span><text:span text:style-name="T20"> </text:span><text:span text:style-name="T21">o</text:span><text:span text:style-name="T20"> </text:span><text:span text:style-name="T21">dever</text:span><text:span text:style-name="T20"> </text:span><text:span text:style-name="T21">do</text:span><text:span text:style-name="T20"> </text:span><text:span text:style-name="T21">Estado</text:span><text:span text:style-name="T20"> </text:span><text:span text:style-name="T21">com</text:span><text:span text:style-name="T20"> </text:span><text:span text:style-name="T21">a</text:span><text:span text:style-name="T20"> </text:span><text:span text:style-name="T21">educação</text:span><text:span text:style-name="T20"> </text:span><text:span text:style-name="T21">será</text:span><text:span text:style-name="T20"> </text:span><text:span text:style-name="T21">efetivado</text:span><text:span text:style-name="T20"> </text:span><text:span text:style-name="T21">mediante</text:span><text:span text:style-name="T20"> </text:span><text:span text:style-name="T21">a</text:span><text:span text:style-name="T20"> </text:span><text:span text:style-name="T21">garantia</text:span><text:span text:style-name="T20"> </text:span><text:span text:style-name="T21">de</text:span><text:span text:style-name="T20">: </text:span><text:span text:style-name="T21">VII</text:span><text:span text:style-name="T20"> - </text:span><text:span text:style-name="T21">atendimento</text:span><text:span text:style-name="T20"> </text:span><text:span text:style-name="T21">ao</text:span><text:span text:style-name="T20"> </text:span><text:span text:style-name="T21">educando</text:span><text:span text:style-name="T20">, </text:span><text:span text:style-name="T21">no</text:span><text:span text:style-name="T20"> </text:span><text:span text:style-name="T21">ensino</text:span><text:span text:style-name="T20"> </text:span><text:span text:style-name="T21">fundamental</text:span><text:span text:style-name="T20">, </text:span><text:span text:style-name="T21">através</text:span><text:span text:style-name="T20"> </text:span><text:span text:style-name="T21">de</text:span><text:span text:style-name="T20"> </text:span><text:span text:style-name="T21">programas</text:span><text:span text:style-name="T20"> </text:span><text:span text:style-name="T21">suplementares</text:span><text:span text:style-name="T20"> </text:span><text:span text:style-name="T21">de</text:span><text:span text:style-name="T20"> </text:span><text:span text:style-name="T21">material</text:span><text:span text:style-name="T20"> </text:span><text:span text:style-name="T21">didático</text:span><text:span text:style-name="T20">-</text:span><text:span text:style-name="T21">escolar</text:span><text:span text:style-name="T20">, </text:span><text:span text:style-name="T21">transporte</text:span><text:span text:style-name="T20">, </text:span><text:span text:style-name="T21">alimentação</text:span><text:span text:style-name="T20"> </text:span><text:span text:style-name="T21">e</text:span><text:span text:style-name="T20"> </text:span><text:span text:style-name="T21">assistência</text:span><text:span text:style-name="T20"> </text:span><text:span text:style-name="T21">à</text:span><text:span text:style-name="T20"> </text:span><text:span text:style-name="T21">saúde</text:span><text:span text:style-name="T20">;</text:span></text:p>
      <text:p text:style-name="P11"/>
      <text:p text:style-name="P11"/>
      <text:p text:style-name="P10"><text:span text:style-name="T19">CONSIDERANDO</text:span><text:span text:style-name="T20"> </text:span><text:span text:style-name="T21">que</text:span><text:span text:style-name="T20"> </text:span><text:span text:style-name="T21">de</text:span><text:span text:style-name="T20"> </text:span><text:span text:style-name="T21">nada</text:span><text:span text:style-name="T20"> </text:span><text:span text:style-name="T21">adianta</text:span><text:span text:style-name="T20"> </text:span><text:span text:style-name="T21">o</text:span><text:span text:style-name="T20"> </text:span><text:span text:style-name="T21">Poder</text:span><text:span text:style-name="T20"> </text:span><text:span text:style-name="T21">Público</text:span><text:span text:style-name="T20"> </text:span><text:span text:style-name="T21">fornecer</text:span><text:span text:style-name="T20"> </text:span><text:span text:style-name="T21">o</text:span><text:span text:style-name="T20"> </text:span><text:span text:style-name="T21">ensino</text:span><text:span text:style-name="T20"> </text:span><text:span text:style-name="T21">mas</text:span><text:span text:style-name="T20"> </text:span><text:span text:style-name="T21">não</text:span><text:span text:style-name="T20"> </text:span><text:span text:style-name="T21">disponibilizar</text:span><text:span text:style-name="T20"> </text:span><text:span text:style-name="T21">de</text:span><text:span text:style-name="T20"> </text:span><text:span text:style-name="T21">forma</text:span><text:span text:style-name="T20"> </text:span><text:span text:style-name="T21">adequada</text:span><text:span text:style-name="T20"> </text:span><text:span text:style-name="T21">o</text:span><text:span text:style-name="T20"> </text:span><text:span text:style-name="T21">transporte</text:span><text:span text:style-name="T20"> </text:span><text:span text:style-name="T21">do</text:span><text:span text:style-name="T20"> </text:span><text:span text:style-name="T21">estudante</text:span><text:span text:style-name="T20"> </text:span><text:span text:style-name="T21">até</text:span><text:span text:style-name="T20"> </text:span><text:span text:style-name="T21">a</text:span><text:span text:style-name="T20"> </text:span><text:span text:style-name="T21">escola</text:span><text:span text:style-name="T20">, </text:span><text:span text:style-name="T21">inviabilizando</text:span><text:span text:style-name="T20">, </text:span><text:span text:style-name="T21">assim</text:span><text:span text:style-name="T20">, </text:span><text:span text:style-name="T21">um</text:span><text:span text:style-name="T20"> </text:span><text:span text:style-name="T21">efetivo</text:span><text:span text:style-name="T20"> </text:span><text:span text:style-name="T21">ensino</text:span><text:span text:style-name="Caracteres_20_de_20_Nota_20_de_20_Rodapé"><text:span text:style-name="T20">.</text:span></text:span></text:p>
      <text:p text:style-name="P11"/>
      <text:p text:style-name="P12"/>
      <text:p text:style-name="P11"/>
      <text:p text:style-name="P21"><text:span text:style-name="T28">CONSIDERANDO</text:span><text:span text:style-name="T29"> </text:span><text:span text:style-name="T30">o</text:span><text:span text:style-name="T29"> </text:span><text:span text:style-name="T30">contido</text:span><text:span text:style-name="T29"> </text:span><text:span text:style-name="T30">no</text:span><text:span text:style-name="T29"> </text:span><text:span text:style-name="T30">art</text:span><text:span text:style-name="T29">. 11, </text:span><text:span text:style-name="T30">inciso</text:span><text:span text:style-name="T29"> </text:span><text:span text:style-name="T30">VI</text:span><text:span text:style-name="T29">, </text:span><text:span text:style-name="T30">da</text:span><text:span text:style-name="T29"> </text:span><text:span text:style-name="T30">Lei</text:span><text:span text:style-name="T29"> 9.394/96 (</text:span><text:span text:style-name="T30">Lei</text:span><text:span text:style-name="T29"> </text:span><text:span text:style-name="T30">de</text:span><text:span text:style-name="T29"> </text:span><text:span text:style-name="T30">Diretrizes</text:span><text:span text:style-name="T29"> </text:span><text:span text:style-name="T30">e</text:span><text:span text:style-name="T29"> </text:span><text:span text:style-name="T30">Bases</text:span><text:span text:style-name="T29"> </text:span><text:span text:style-name="T30">da</text:span><text:span text:style-name="T29"> </text:span><text:span text:style-name="T30">Educação</text:span><text:span text:style-name="T29">), </text:span><text:span text:style-name="T30">acrescentado</text:span><text:span text:style-name="T29"> </text:span><text:span text:style-name="T30">pela</text:span><text:span text:style-name="T29"> </text:span><text:span text:style-name="T30">Lei</text:span><text:span text:style-name="T29"> 10.709/03, </text:span><text:span text:style-name="T30">segundo</text:span><text:span text:style-name="T29"> </text:span><text:span text:style-name="T30">o</text:span><text:span text:style-name="T29"> </text:span><text:soft-page-break/><text:span text:style-name="T30">qual</text:span><text:span text:style-name="T29"> </text:span><text:span text:style-name="T30">os</text:span><text:span text:style-name="T29"> </text:span><text:span text:style-name="T30">Municípios</text:span><text:span text:style-name="T29"> </text:span><text:span text:style-name="T30">incumbir</text:span><text:span text:style-name="T29">-</text:span><text:span text:style-name="T30">se</text:span><text:span text:style-name="T29">-</text:span><text:span text:style-name="T30">ão</text:span><text:span text:style-name="T29"> </text:span><text:span text:style-name="T30">de</text:span><text:span text:style-name="T29"> </text:span><text:span text:style-name="T30">assumir</text:span><text:span text:style-name="T29"> </text:span><text:span text:style-name="T30">o</text:span><text:span text:style-name="T29"> </text:span><text:span text:style-name="T30">transporte</text:span><text:span text:style-name="T29"> </text:span><text:span text:style-name="T30">escolar</text:span><text:span text:style-name="T29"> </text:span><text:span text:style-name="T30">dos</text:span><text:span text:style-name="T29"> </text:span><text:span text:style-name="T30">alunos</text:span><text:span text:style-name="T29"> </text:span><text:span text:style-name="T30">da</text:span><text:span text:style-name="T29"> </text:span><text:span text:style-name="T30">rede</text:span><text:span text:style-name="T29"> </text:span><text:span text:style-name="T30">municipal</text:span><text:span text:style-name="T29">;</text:span></text:p>
      <text:p text:style-name="P11"/>
      <text:p text:style-name="P10"><text:span text:style-name="T28">CONSIDERANDO</text:span><text:span text:style-name="T29"> </text:span><text:span text:style-name="T30">a</text:span><text:span text:style-name="T29"> </text:span><text:span text:style-name="T30">competência</text:span><text:span text:style-name="T29">, </text:span><text:span text:style-name="T30">em</text:span><text:span text:style-name="T29"> </text:span><text:span text:style-name="T30">regime</text:span><text:span text:style-name="T29"> </text:span><text:span text:style-name="T30">de</text:span><text:span text:style-name="T29"> </text:span><text:span text:style-name="T30">colaboração</text:span><text:span text:style-name="T29">, </text:span><text:span text:style-name="T30">da</text:span><text:span text:style-name="T29"> </text:span><text:span text:style-name="T30">União</text:span><text:span text:style-name="T29">, </text:span><text:span text:style-name="T30">Estados</text:span><text:span text:style-name="T29">, </text:span><text:span text:style-name="T30">Distrito</text:span><text:span text:style-name="T29"> </text:span><text:span text:style-name="T30">Federal</text:span><text:span text:style-name="T29"> </text:span><text:span text:style-name="T30">e</text:span><text:span text:style-name="T29"> </text:span><text:span text:style-name="T30">Municípios</text:span><text:span text:style-name="T29"> </text:span><text:span text:style-name="T30">em</text:span><text:span text:style-name="T29"> </text:span><text:span text:style-name="T30">organizar</text:span><text:span text:style-name="T29"> </text:span><text:span text:style-name="T30">o</text:span><text:span text:style-name="T29"> </text:span><text:span text:style-name="T30">sistema</text:span><text:span text:style-name="T29"> </text:span><text:span text:style-name="T30">de</text:span><text:span text:style-name="T29"> </text:span><text:span text:style-name="T30">ensino</text:span><text:span text:style-name="T29">, </text:span><text:span text:style-name="T30">sendo</text:span><text:span text:style-name="T29"> </text:span><text:span text:style-name="T30">do</text:span><text:span text:style-name="T29"> </text:span><text:span text:style-name="T30">Município</text:span><text:span text:style-name="T29"> </text:span><text:span text:style-name="T30">a</text:span><text:span text:style-name="T29"> </text:span><text:span text:style-name="T30">atribuição</text:span><text:span text:style-name="T29"> </text:span><text:span text:style-name="T30">para</text:span><text:span text:style-name="T29"> </text:span><text:span text:style-name="T30">atuar</text:span><text:span text:style-name="T29">, </text:span><text:span text:style-name="T30">prioritariamente</text:span><text:span text:style-name="T29">, </text:span><text:span text:style-name="T30">no</text:span><text:span text:style-name="T29"> </text:span><text:span text:style-name="T30">ensino</text:span><text:span text:style-name="T29"> </text:span><text:span text:style-name="T30">fundamental</text:span><text:span text:style-name="T29"> </text:span><text:span text:style-name="T30">e</text:span><text:span text:style-name="T29"> </text:span><text:span text:style-name="T30">na</text:span><text:span text:style-name="T29"> </text:span><text:span text:style-name="T30">educação</text:span><text:span text:style-name="T29"> </text:span><text:span text:style-name="T30">infantil</text:span><text:span text:style-name="T29">, </text:span><text:span text:style-name="T30">devendo</text:span><text:span text:style-name="T29"> </text:span><text:span text:style-name="T30">os</text:span><text:span text:style-name="T29"> </text:span><text:span text:style-name="T30">Estados</text:span><text:span text:style-name="T29"> </text:span><text:span text:style-name="T30">e</text:span><text:span text:style-name="T29"> </text:span><text:span text:style-name="T30">os</text:span><text:span text:style-name="T29"> </text:span><text:span text:style-name="T30">Municípios</text:span><text:span text:style-name="T29"> </text:span><text:span text:style-name="T30">definirem</text:span><text:span text:style-name="T29"> </text:span><text:span text:style-name="T30">formas</text:span><text:span text:style-name="T29"> </text:span><text:span text:style-name="T30">de</text:span><text:span text:style-name="T29"> </text:span><text:span text:style-name="T30">colaboração</text:span><text:span text:style-name="T29"> </text:span><text:span text:style-name="T30">para</text:span><text:span text:style-name="T29"> </text:span><text:span text:style-name="T30">assegurar</text:span><text:span text:style-name="T29"> </text:span><text:span text:style-name="T30">a</text:span><text:span text:style-name="T29"> </text:span><text:span text:style-name="T30">universalização</text:span><text:span text:style-name="T29"> </text:span><text:span text:style-name="T30">do</text:span><text:span text:style-name="T29"> </text:span><text:span text:style-name="T30">ensino</text:span><text:span text:style-name="T29"> </text:span><text:span text:style-name="T30">obrigatório</text:span><text:span text:style-name="T29"> (</text:span><text:span text:style-name="T30">art</text:span><text:span text:style-name="T29">.211, §2</text:span><text:span text:style-name="T30">º</text:span><text:span text:style-name="T29"> </text:span><text:span text:style-name="T30">e</text:span><text:span text:style-name="T29"> §4</text:span><text:span text:style-name="T30">º</text:span><text:span text:style-name="T29"> </text:span><text:span text:style-name="T30">da</text:span><text:span text:style-name="T29"> </text:span><text:span text:style-name="T30">CF</text:span><text:span text:style-name="T29">/88).<text:tab/></text:span><text:span text:style-name="T34"><text:tab/></text:span></text:p>
      <text:p text:style-name="P11"/>
      <text:p text:style-name="P10"><text:span text:style-name="T19">CONSIDERANDO</text:span><text:span text:style-name="T20"> </text:span><text:span text:style-name="T21">que</text:span><text:span text:style-name="T20"> </text:span><text:span text:style-name="T21">o</text:span><text:span text:style-name="T20"> </text:span><text:span text:style-name="T21">transporte</text:span><text:span text:style-name="T20"> </text:span><text:span text:style-name="T21">público</text:span><text:span text:style-name="T20"> </text:span><text:span text:style-name="T21">escolar</text:span><text:span text:style-name="T20">, </text:span><text:span text:style-name="T21">no</text:span><text:span text:style-name="T20"> </text:span><text:span text:style-name="T21">âmbito</text:span><text:span text:style-name="T20"> </text:span><text:span text:style-name="T21">do</text:span><text:span text:style-name="T20"> </text:span><text:span text:style-name="T21">Município</text:span><text:span text:style-name="T20"> </text:span><text:span text:style-name="T21">de</text:span><text:span text:style-name="T20"> _______________________ </text:span><text:span text:style-name="T21">é</text:span><text:span text:style-name="T20"> </text:span><text:span text:style-name="T21">realizado</text:span><text:span text:style-name="T20"> </text:span><text:span text:style-name="T21">sob</text:span><text:span text:style-name="T20"> </text:span><text:span text:style-name="T21">responsabilidade</text:span><text:span text:style-name="T20"> </text:span><text:span text:style-name="T21">do</text:span><text:span text:style-name="T20"> </text:span><text:span text:style-name="T21">Executivo</text:span><text:span text:style-name="T20"> </text:span><text:span text:style-name="T21">Municipal</text:span><text:span text:style-name="T20">, </text:span><text:span text:style-name="T21">seja</text:span><text:span text:style-name="T20"> </text:span><text:span text:style-name="T21">diretamente</text:span><text:span text:style-name="T20"> </text:span><text:span text:style-name="T21">ou</text:span><text:span text:style-name="T20"> </text:span><text:span text:style-name="T21">através</text:span><text:span text:style-name="T20"> </text:span><text:span text:style-name="T21">da</text:span><text:span text:style-name="T20"> </text:span><text:span text:style-name="T21">terceirização</text:span><text:span text:style-name="T20"> </text:span><text:span text:style-name="T21">do</text:span><text:span text:style-name="T20"> </text:span><text:span text:style-name="T21">serviço</text:span><text:span text:style-name="T20">; </text:span></text:p>
      <text:p text:style-name="P11"/>
      <text:p text:style-name="P11"/>
      <text:p text:style-name="P1"><text:span text:style-name="T3">Por</text:span><text:span text:style-name="T8"> </text:span><text:span text:style-name="T3">fim</text:span><text:span text:style-name="T8">, </text:span><text:span text:style-name="T3">considerando</text:span><text:span text:style-name="T8"> </text:span><text:span text:style-name="T3">que</text:span><text:span text:style-name="T8"> </text:span><text:span text:style-name="T3">cabe</text:span><text:span text:style-name="T8"> </text:span><text:span text:style-name="T3">ao</text:span><text:span text:style-name="T8"> </text:span><text:span text:style-name="T5">Ministério</text:span><text:span text:style-name="T4"> </text:span><text:span text:style-name="T5">Público</text:span><text:span text:style-name="T8"> </text:span><text:span text:style-name="T3">promover</text:span><text:span text:style-name="T8"> </text:span><text:span text:style-name="T3">o</text:span><text:span text:style-name="T8"> </text:span><text:span text:style-name="T3">procedimento</text:span><text:span text:style-name="T8"> </text:span><text:span text:style-name="T3">de</text:span><text:span text:style-name="T8"> </text:span><text:span text:style-name="T3">investigação</text:span><text:span text:style-name="T8"> </text:span><text:span text:style-name="T3">preliminar</text:span><text:span text:style-name="T8"> </text:span><text:span text:style-name="T3">para</text:span><text:span text:style-name="T8"> </text:span><text:span text:style-name="T3">zelar</text:span><text:span text:style-name="T8"> </text:span><text:span text:style-name="T3">pelo</text:span><text:span text:style-name="T8"> </text:span><text:span text:style-name="T3">efetivo</text:span><text:span text:style-name="T8"> </text:span><text:span text:style-name="T3">respeito</text:span><text:span text:style-name="T8"> </text:span><text:span text:style-name="T3">dos</text:span><text:span text:style-name="T8"> </text:span><text:span text:style-name="T3">Poderes</text:span><text:span text:style-name="T8"> </text:span><text:span text:style-name="T3">Públicos</text:span><text:span text:style-name="T8"> </text:span><text:span text:style-name="T3">e</text:span><text:span text:style-name="T8"> </text:span><text:span text:style-name="T3">dos</text:span><text:span text:style-name="T8"> </text:span><text:span text:style-name="T3">serviços</text:span><text:span text:style-name="T8"> </text:span><text:span text:style-name="T3">de</text:span><text:span text:style-name="T8"> </text:span><text:span text:style-name="T3">relevância</text:span><text:span text:style-name="T8"> </text:span><text:span text:style-name="T3">pública</text:span><text:span text:style-name="T8"> </text:span><text:span text:style-name="T3">aos</text:span><text:span text:style-name="T8"> </text:span><text:span text:style-name="T3">direitos</text:span><text:span text:style-name="T8"> </text:span><text:span text:style-name="T3">assegurados</text:span><text:span text:style-name="T8"> </text:span><text:span text:style-name="T3">na</text:span><text:span text:style-name="T8"> </text:span><text:span text:style-name="T3">CF</text:span><text:span text:style-name="T8">/88, </text:span><text:span text:style-name="T3">bem</text:span><text:span text:style-name="T8"> </text:span><text:span text:style-name="T3">como</text:span><text:span text:style-name="T8"> </text:span><text:span text:style-name="T3">promover</text:span><text:span text:style-name="T8"> </text:span><text:span text:style-name="T3">o</text:span><text:span text:style-name="T8"> </text:span><text:span text:style-name="T3">inquérito</text:span><text:span text:style-name="T8"> </text:span><text:span text:style-name="T3">civil</text:span><text:span text:style-name="T8"> </text:span><text:span text:style-name="T3">e</text:span><text:span text:style-name="T8"> </text:span><text:span text:style-name="T3">a</text:span><text:span text:style-name="T8"> </text:span><text:span text:style-name="T3">ação</text:span><text:span text:style-name="T8"> </text:span><text:span text:style-name="T3">civil</text:span><text:span text:style-name="T8"> </text:span><text:span text:style-name="T3">pública</text:span><text:span text:style-name="T8">, </text:span><text:span text:style-name="T3">para</text:span><text:span text:style-name="T8"> </text:span><text:span text:style-name="T3">a</text:span><text:span text:style-name="T8"> </text:span><text:span text:style-name="T3">garantia</text:span><text:span text:style-name="T8"> </text:span><text:span text:style-name="T3">e</text:span><text:span text:style-name="T8"> </text:span><text:span text:style-name="T9">respeito</text:span><text:span text:style-name="T10"> </text:span><text:span text:style-name="T9">aos</text:span><text:span text:style-name="T10"> </text:span><text:span text:style-name="T9">direitos</text:span><text:span text:style-name="T10"> </text:span><text:span text:style-name="T9">e</text:span><text:span text:style-name="T10"> </text:span><text:span text:style-name="T9">garantias</text:span><text:span text:style-name="T10"> </text:span><text:span text:style-name="T9">legais</text:span><text:span text:style-name="T10"> </text:span><text:span text:style-name="T9">assegurados</text:span><text:span text:style-name="T10"> </text:span><text:span text:style-name="T9">às</text:span><text:span text:style-name="T10"> </text:span><text:span text:style-name="T9">crianças</text:span><text:span text:style-name="T10"> </text:span><text:span text:style-name="T9">e</text:span><text:span text:style-name="T10"> </text:span><text:span text:style-name="T9">adolescentes</text:span><text:span text:style-name="T10"> (</text:span><text:span text:style-name="T9">artigo</text:span><text:span text:style-name="T10"> 201, </text:span><text:span text:style-name="T9">VIII</text:span><text:span text:style-name="T10">, </text:span><text:span text:style-name="T9">ECA</text:span><text:span text:style-name="T10">).</text:span></text:p>
      <text:p text:style-name="P2"/>
      <text:p text:style-name="P1"><text:span text:style-name="T11">Tem</text:span><text:span text:style-name="T12">-</text:span><text:span text:style-name="T11">se</text:span><text:span text:style-name="T12"> </text:span><text:span text:style-name="T11">por</text:span><text:span text:style-name="T12"> </text:span><text:span text:style-name="T11">pertinente</text:span><text:span text:style-name="T12"> </text:span><text:span text:style-name="T11">instaurar</text:span><text:span text:style-name="T12">-</text:span><text:span text:style-name="T11">se</text:span><text:span text:style-name="T12"> </text:span><text:span text:style-name="T11">o</text:span><text:span text:style-name="T12"> </text:span><text:span text:style-name="T11">presente</text:span><text:span text:style-name="T12"> </text:span><text:span text:style-name="T14">PROCEDIMENTO</text:span><text:span text:style-name="T16"> </text:span><text:span text:style-name="T14">PREPARATÓRIO</text:span><text:span text:style-name="T12">, </text:span><text:span text:style-name="T11">visando</text:span><text:span text:style-name="T12"> </text:span><text:span text:style-name="T11">promover</text:span><text:span text:style-name="T12"> </text:span><text:span text:style-name="T11">as</text:span><text:span text:style-name="T12"> </text:span><text:span text:style-name="T11">medidas</text:span><text:span text:style-name="T12"> </text:span><text:span text:style-name="T11">necessárias</text:span><text:span text:style-name="T12"> </text:span><text:span text:style-name="T11">para</text:span><text:span text:style-name="T12"> </text:span><text:span text:style-name="T31">garantir</text:span><text:span text:style-name="T32"> </text:span><text:span text:style-name="T33">a</text:span><text:span text:style-name="T32"> </text:span><text:span text:style-name="T33">oferta</text:span><text:span text:style-name="T32"> </text:span><text:span text:style-name="T33">de</text:span><text:span text:style-name="T32"> </text:span><text:span text:style-name="T33">transporte</text:span><text:span text:style-name="T32"> </text:span><text:span text:style-name="T33">escolar</text:span><text:span text:style-name="T32"> </text:span><text:span text:style-name="T33">em</text:span><text:span text:style-name="T32"> </text:span><text:span text:style-name="T33">quantidade</text:span><text:span text:style-name="T32"> </text:span><text:span text:style-name="T33">e</text:span><text:span text:style-name="T32"> </text:span><text:span text:style-name="T33">condições</text:span><text:span text:style-name="T32"> </text:span><text:span text:style-name="T33">dignas</text:span><text:span text:style-name="T32"> </text:span><text:span text:style-name="T33">aos</text:span><text:span text:style-name="T32"> </text:span><text:span text:style-name="T33">alunos</text:span><text:span text:style-name="T32"> </text:span><text:span text:style-name="T33">municipais</text:span><text:span text:style-name="T32">.</text:span></text:p>
      <text:p text:style-name="P5"><text:s/></text:p>
      <text:p text:style-name="P1"><text:span text:style-name="T17">Isto</text:span><text:span text:style-name="T18"> </text:span><text:span text:style-name="T17">posto</text:span><text:span text:style-name="T18"> </text:span><text:span text:style-name="T17">é</text:span><text:span text:style-name="T18"> </text:span><text:span text:style-name="T17">a</text:span><text:span text:style-name="T18"> </text:span><text:span text:style-name="T17">presente</text:span><text:span text:style-name="T18"> </text:span><text:span text:style-name="T17">investigação</text:span><text:span text:style-name="T18"> </text:span><text:span text:style-name="T17">para</text:span><text:span text:style-name="T18"> </text:span><text:span text:style-name="T17">determinar</text:span><text:span text:style-name="T18"> </text:span><text:span text:style-name="T17">inicialmente</text:span><text:span text:style-name="T18">:</text:span></text:p>
      <text:p text:style-name="P6"/>
      <text:p text:style-name="P1"><text:span text:style-name="T8">1) </text:span><text:span text:style-name="T3">Autue</text:span><text:span text:style-name="T8">-</text:span><text:span text:style-name="T3">se</text:span><text:span text:style-name="T8"> </text:span><text:span text:style-name="T3">o</text:span><text:span text:style-name="T8"> </text:span><text:span text:style-name="T3">procedimento</text:span><text:span text:style-name="T8">, </text:span><text:span text:style-name="T3">capeado</text:span><text:span text:style-name="T8"> </text:span><text:span text:style-name="T3">pela</text:span><text:span text:style-name="T8"> </text:span><text:span text:style-name="T3">presente</text:span><text:span text:style-name="T8"> </text:span><text:span text:style-name="T3">Portaria</text:span><text:span text:style-name="T8">, </text:span><text:span text:style-name="T3">registrando</text:span><text:span text:style-name="T8">-</text:span><text:span text:style-name="T3">se</text:span><text:span text:style-name="T8"> </text:span><text:span text:style-name="T3">em</text:span><text:span text:style-name="T8"> </text:span><text:span text:style-name="T3">livro</text:span><text:span text:style-name="T8"> </text:span><text:span text:style-name="T3">próprio</text:span><text:span text:style-name="T8">.</text:span></text:p>
      <text:p text:style-name="P2"/>
      <text:list xml:id="list8758572320402152084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<text:span text:style-name="T3">Nomeie</text:span><text:span text:style-name="T8">-</text:span><text:span text:style-name="T3">se</text:span><text:span text:style-name="T8"> </text:span><text:span text:style-name="T3">a</text:span><text:span text:style-name="T8"> </text:span><text:span text:style-name="T3">analista</text:span><text:span text:style-name="T8"> </text:span><text:span text:style-name="T3">ministerial</text:span><text:span text:style-name="T8"> __________________ </text:span><text:span text:style-name="T3">como</text:span><text:span text:style-name="T8"> </text:span><text:span text:style-name="T3">secretária</text:span><text:span text:style-name="T8"> </text:span><text:span text:style-name="T3">do</text:span><text:span text:style-name="T8"> </text:span><text:span text:style-name="T3">feito</text:span><text:span text:style-name="T8"> </text:span><text:span text:style-name="T3">e</text:span><text:span text:style-name="T8"> </text:span><text:span text:style-name="T3">comprometa</text:span><text:span text:style-name="T8">-</text:span><text:span text:style-name="T3">a</text:span><text:span text:style-name="T8"> </text:span><text:span text:style-name="T3">a</text:span><text:span text:style-name="T8"> </text:span><text:span text:style-name="T3">desempenhar</text:span><text:span text:style-name="T8"> </text:span><text:span text:style-name="T3">fielmente</text:span><text:span text:style-name="T8"> </text:span><text:span text:style-name="T3">os</text:span><text:span text:style-name="T8"> </text:span><text:span text:style-name="T3">deveres</text:span><text:span text:style-name="T8"> </text:span><text:span text:style-name="T3">inerentes</text:span><text:span text:style-name="T8"> </text:span><text:span text:style-name="T3">à</text:span><text:span text:style-name="T8"> </text:span><text:span text:style-name="T3">função</text:span><text:span text:style-name="T8">;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4516222949428344256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<text:span text:style-name="T3">Oficie</text:span><text:span text:style-name="T8">-</text:span><text:span text:style-name="T3">se</text:span><text:span text:style-name="T8"> </text:span><text:span text:style-name="T3">ao</text:span><text:span text:style-name="T8"> </text:span><text:span text:style-name="T3">Senhor</text:span><text:span text:style-name="T8"> </text:span><text:span text:style-name="T3">Secretario</text:span><text:span text:style-name="T8"> </text:span><text:span text:style-name="T3">Municipal</text:span><text:span text:style-name="T8"> </text:span><text:span text:style-name="T3">de</text:span><text:span text:style-name="T8"> </text:span><text:span text:style-name="T3">Educação</text:span><text:span text:style-name="T8">, </text:span><text:span text:style-name="T3">para</text:span><text:span text:style-name="T8"> </text:span><text:span text:style-name="T3">que</text:span><text:span text:style-name="T8"> </text:span><text:span text:style-name="T3">preste</text:span><text:span text:style-name="T8"> </text:span><text:span text:style-name="T3">informaçãoes</text:span><text:span text:style-name="T8"> </text:span><text:span text:style-name="T3">sobre</text:span><text:span text:style-name="T8"> </text:span><text:span text:style-name="T3">a</text:span><text:span text:style-name="T8"> </text:span><text:soft-page-break/><text:span text:style-name="T3">quantidade</text:span><text:span text:style-name="T8"> </text:span><text:span text:style-name="T3">de</text:span><text:span text:style-name="T8"> </text:span><text:span text:style-name="T3">ônibus</text:span><text:span text:style-name="T8">, </text:span><text:span text:style-name="T3">vans</text:span><text:span text:style-name="T8">, </text:span><text:span text:style-name="T3">kombis</text:span><text:span text:style-name="T8"> </text:span><text:span text:style-name="T3">ou</text:span><text:span text:style-name="T8"> </text:span><text:span text:style-name="T3">congêneres</text:span><text:span text:style-name="T8"> </text:span><text:span text:style-name="T3">disponíveis</text:span><text:span text:style-name="T8"> </text:span><text:span text:style-name="T3">para</text:span><text:span text:style-name="T8"> </text:span><text:span text:style-name="T3">transporte</text:span><text:span text:style-name="T8"> </text:span><text:span text:style-name="T3">dos</text:span><text:span text:style-name="T8"> </text:span><text:span text:style-name="T3">Alunos</text:span><text:span text:style-name="T8"> </text:span><text:span text:style-name="T3">da</text:span><text:span text:style-name="T8"> </text:span><text:span text:style-name="T3">rede</text:span><text:span text:style-name="T8"> </text:span><text:span text:style-name="T3">MUNICIPAL</text:span><text:span text:style-name="T8"> </text:span><text:span text:style-name="T3">DE</text:span><text:span text:style-name="T8"> </text:span><text:span text:style-name="T3">ENSINO</text:span><text:span text:style-name="T8">, </text:span><text:span text:style-name="T3">detalhando</text:span><text:span text:style-name="T8"> </text:span><text:span text:style-name="T3">proprietário</text:span><text:span text:style-name="T8">, </text:span><text:span text:style-name="T3">número</text:span><text:span text:style-name="T8"> </text:span><text:span text:style-name="T3">da</text:span><text:span text:style-name="T8"> </text:span><text:span text:style-name="T3">placa</text:span><text:span text:style-name="T8">, </text:span><text:span text:style-name="T3">ano</text:span><text:span text:style-name="T8">, </text:span><text:span text:style-name="T3">última</text:span><text:span text:style-name="T8"> </text:span><text:span text:style-name="T3">revisão</text:span><text:span text:style-name="T8">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1"><text:span text:style-name="T3">Autue</text:span><text:span text:style-name="T8">-</text:span><text:span text:style-name="T3">se</text:span><text:span text:style-name="T8"> </text:span><text:span text:style-name="T3">e</text:span><text:span text:style-name="T8"> </text:span><text:span text:style-name="T3">registre</text:span><text:span text:style-name="T8">-</text:span><text:span text:style-name="T3">se</text:span><text:span text:style-name="T8">.</text:span></text:p>
      <text:p text:style-name="P7"><text:s/><text:tab/><text:tab/><text:tab/> </text:p>
      <text:p text:style-name="P1"><text:span text:style-name="T3">Gabinete</text:span><text:span text:style-name="T8"> </text:span><text:span text:style-name="T3">do</text:span><text:span text:style-name="T8"> </text:span><text:span text:style-name="T3">Promotor</text:span><text:span text:style-name="T8"> </text:span><text:span text:style-name="T3">de</text:span><text:span text:style-name="T8"> </text:span><text:span text:style-name="T3">Justiça</text:span><text:span text:style-name="T8"> </text:span><text:span text:style-name="T3">da</text:span><text:span text:style-name="T8"> </text:span><text:span text:style-name="T3">Infância</text:span><text:span text:style-name="T8"> </text:span><text:span text:style-name="T3">e</text:span><text:span text:style-name="T8"> </text:span><text:span text:style-name="T3">Juventude</text:span><text:span text:style-name="T8"> </text:span><text:span text:style-name="T3">de</text:span><text:span text:style-name="T8"> _________/</text:span><text:span text:style-name="T3">TO</text:span><text:span text:style-name="T8"> </text:span><text:span text:style-name="T3">a</text:span><text:span text:style-name="T6">os</text:span><text:span text:style-name="T7"> ____ </text:span><text:span text:style-name="T6">de</text:span><text:span text:style-name="T7"> _____________ </text:span><text:span text:style-name="T6">de</text:span><text:span text:style-name="T7"> 201__.</text:span></text:p>
      <text:p text:style-name="P3"/>
      <text:p text:style-name="P3"/>
      <text:p text:style-name="P4"/>
      <text:p text:style-name="P9"/>
      <text:p text:style-name="P8"><text:span text:style-name="T13">PROMOTOR</text:span><text:span text:style-name="T15"> </text:span><text:span text:style-name="T13">DE</text:span><text:span text:style-name="T15"> </text:span><text:span text:style-name="T13">JUSTI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style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style:font-name-complex="Century Gothic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Text_20_body" style:class="extra"/>
    <style:style style:name="Parágrafo_20_Normal" style:display-name="Parágrafo Normal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text-indent="2.501cm" style:auto-text-indent="false" style:text-autospace="ideograph-alpha" style:punctuation-wrap="hanging" style:vertical-align="auto"/>
      <style:text-properties style:font-name="Arial" fo:font-size="12pt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racteres_20_de_20_Nota_20_de_20_Rodapé" style:display-name="Caracteres de Nota de Rodapé" style:family="text" style:parent-style-name="Fonte_20_parág._20_padrão">
      <style:text-properties style:text-position="super 58%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/>
    <style:style style:name="Âncora_20_de_20_nota_20_de_20_fim" style:display-name="Âncora de nota de fim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officeooo:paragraph-rsid="0014cd6b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4cd6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4cd6b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4cd6b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125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125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095cm" svg:y="-0.519cm" svg:width="4.389cm" svg:height="1.637cm" draw:z-index="7"><draw:image xlink:href="Pictures/10000201000003C2000001DCFFC30E2A.png" xlink:type="simple" xlink:show="embed" xlink:actuate="onLoad"/></draw:frame></text:p>
        <text:p text:style-name="MP2"><draw:frame draw:style-name="Mfr2" draw:name="figuras2" text:anchor-type="as-char" svg:width="3.45cm" svg:height="1.563cm" draw:z-index="2"><draw:image xlink:href="Pictures/10000000000002CB000001442E66142E.jpg" xlink:type="simple" xlink:show="embed" xlink:actuate="onLoad"/></draw:frame></text:p>
        <text:p text:style-name="MP3">Coordenação do Centro de Apoio Operacional às Promotoria da Infância e Juventude </text:p>
        <text:p text:style-name="MP4">CAOP da Infância e Juventude <text:s/>- <text:s/>Ministério Público do Estado do Tocantins <text:s/>- 202 NORTE, AV. LO 4, CONJ. 1, Lotes 5 e 6 - Plano Diretor Norte - CEP 77.006-218 - <text:s/>Palmas-TO <text:s/>- <text:s/>(63) 3216-7638 / 7610 (Fax) E-mail de contato: caopij@mp.to.gov.br<draw:frame draw:style-name="Mfr3" draw:name="Quadro1" text:anchor-type="char" svg:x="19.341cm" svg:y="0.002cm" svg:width="0.217cm" svg:height="0.536cm" draw:z-index="3"><draw:text-box><text:p text:style-name="Foot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creator>Ministério Público Estadual Tocantins</dc:creator>
    <dc:date>2013-04-10T16:07:10</dc:date>
    <meta:print-date>2011-04-07T16:18:00</meta:print-date>
    <meta:editing-cycles>19</meta:editing-cycles>
    <meta:editing-duration>P23DT23H16M1S</meta:editing-duration>
    <meta:generator>LibreOffice/4.0.2.1$Linux_x86 LibreOffice_project/400m0$Build-1</meta:generator>
    <meta:document-statistic meta:table-count="1" meta:image-count="2" meta:object-count="0" meta:page-count="3" meta:paragraph-count="27" meta:word-count="570" meta:character-count="3826" meta:non-whitespace-character-count="3258"/>
  </office:meta>
</office:document-meta>
</file>