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6C0000029EBAAD7C852FAD1C38.jpg" manifest:media-type="image/jpeg"/>
  <manifest:file-entry manifest:full-path="Pictures/10000000000002CB00000144994E1684777AF90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b7dac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b7dac"/>
    </style:style>
    <style:style style:name="P4" style:family="paragraph" style:parent-style-name="Header">
      <style:paragraph-properties fo:text-align="center" style:justify-single-word="false"/>
      <style:text-properties officeooo:paragraph-rsid="001b7da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3pt" fo:font-weight="normal" style:font-size-asian="13pt" style:font-weight-asian="normal" style:font-name-complex="Spranq eco sans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3pt" fo:font-weight="normal" officeooo:paragraph-rsid="001b7dac" style:font-name-asian="Spranq eco sans" style:font-size-asian="13pt" style:font-weight-asian="normal" style:font-name-complex="Spranq eco sans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Spranq eco sans" fo:font-size="13pt" fo:letter-spacing="normal" fo:font-style="normal" fo:font-weight="normal" style:font-name-asian="Spranq eco sans" style:font-size-asian="13pt" style:font-style-asian="normal" style:font-weight-asian="normal" style:font-name-complex="Spranq eco sans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T2" style:family="text"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T3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4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5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T6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T7" style:family="text">
      <style:text-properties officeooo:rsid="0015c62a"/>
    </style:style>
    <style:style style:name="T8" style:family="text">
      <style:text-properties officeooo:rsid="001b7d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5"><text:span text:style-name="T2">Ofício </text:span><text:span text:style-name="T3"><text:s/></text:span><text:span text:style-name="T2">nº</text:span><text:span text:style-name="T3"> <text:s text:c="2"/></text:span><text:span text:style-name="T2">/2019</text:span><text:span text:style-name="T3"> <text:s text:c="40"/></text:span><text:span text:style-name="T2">XXXXX, </text:span><text:span text:style-name="T3"><text:s text:c="2"/>de <text:s text:c="5"/></text:span><text:span text:style-name="T2">de</text:span><text:span text:style-name="T3"> </text:span><text:span text:style-name="T2">2019.</text:span></text:p>
      <text:p text:style-name="P7"><text:s/></text:p>
      <text:p text:style-name="P8"><text:span text:style-name="T7">Ao Exmo. Senhor</text:span></text:p>
      <text:p text:style-name="P8"/>
      <text:p text:style-name="P8"><text:span text:style-name="T7">Secretário de Ação Social do Município de </text:span><text:tab/><text:span text:style-name="T8">xxxx</text:span><text:tab/><text:tab/><text:tab/></text:p>
      <text:p text:style-name="P7"/>
      <text:p text:style-name="P7"/>
      <text:p text:style-name="P7"/>
      <text:p text:style-name="P5"><text:span text:style-name="T1"><text:tab/><text:tab/><text:tab/></text:span><text:span text:style-name="T3">Sr. Secretário,</text:span></text:p>
      <text:p text:style-name="P5"/>
      <text:p text:style-name="P5"/>
      <text:p text:style-name="P5"/>
      <text:p text:style-name="P7"><text:tab/><text:tab/><text:tab/>Pelo presente, convido V. Sa. para participar de reunião a ser realizada no próximo dia ___/____/2019, às _______h, na sala da Promotoria de Justiça, situada na Rua xxxxxxxxxxxxxx.</text:p>
      <text:p text:style-name="P5"/>
      <text:p text:style-name="P7"><text:tab/><text:tab/><text:tab/>Esclareço que a pauta da referida reunião visa a obter informações sobre o suporte que vem sendo dispensado ao Conselho Municipal de Direitos da Criança e do Adolescente – CMDCA para execução do seu mister, no que concerne ao processo de escolha para o cargo de Conselheiro Tutelar, no próximo mês de outubro, bem como as estratégias a serem adotadas para execução do referido processo, no caso de impossibilidade de utilização de urna eletrônica.</text:p>
      <text:p text:style-name="P5"/>
      <text:p text:style-name="P10"><text:tab/><text:tab/></text:p>
      <text:p text:style-name="P7"><text:tab/><text:tab/>Atenciosamente,</text:p>
      <text:p text:style-name="P6"/>
      <text:p text:style-name="P6"/>
      <text:p text:style-name="P6"/>
      <text:p text:style-name="P9">XXXXXXXXX</text:p>
      <text:p text:style-name="P11"><text:span text:style-name="T2">Promotor</text:span><text:span text:style-name="T3"> </text:span><text:span text:style-name="T2">de</text:span><text:span text:style-name="T3"> </text:span><text:span text:style-name="T2">Justiça</text:span><text:span text:style-name="T3"> </text:span></text:p>
      <text:p text:style-name="P12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252cm" fo:orphans="2" fo:widows="2" fo:hyphenation-ladder-count="no-limit" fo:text-indent="0cm" style:auto-text-indent="false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9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b7dac"/>
    </style:style>
    <style:style style:name="MP2" style:family="paragraph" style:parent-style-name="Header">
      <style:paragraph-properties fo:text-align="center" style:justify-single-word="false"/>
      <style:text-properties officeooo:paragraph-rsid="001b7dac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1b7dac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MT2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314cm" fo:margin-top="1.2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4.673cm" svg:height="2.344cm" draw:z-index="0"><draw:image xlink:href="Pictures/10000000000002CB00000144994E1684777AF90A.jpg" xlink:type="simple" xlink:show="embed" xlink:actuate="onLoad"/></draw:frame><draw:frame draw:style-name="Mfr2" draw:name="Figura1" text:anchor-type="char" svg:x="12.85cm" svg:y="-0.494cm" svg:width="3.946cm" svg:height="1.905cm" draw:z-index="1"><draw:image xlink:href="Pictures/100000000000056C0000029EBAAD7C852FAD1C38.jpg" xlink:type="simple" xlink:show="embed" xlink:actuate="onLoad"/></draw:frame></text:p>
        <text:p text:style-name="MP2"><text:span text:style-name="MT1">Coordenação do Centro de Apoio Operacional às Promotoria da Infância, Juventude e Educação </text:span></text:p>
        <text:p text:style-name="MP3"><text:span text:style-name="MT2">CAOP da Infância, Juventude e Educação - <text:s/>Ministério Público do Estado do Tocantins <text:s/>- 202 NORTE, AV. LO4, CONJ. 1, Lotes 5 e 6 - Plano Diretor Norte - CEP 77.006-218 - <text:s/>Palmas-TO <text:s/>- <text:s/>(63) 3216-7638 / 7670 (Fax) E-mail de contato: caopij@mpto.mp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2-07T09:31:24.124737762</meta:creation-date>
    <dc:date>2019-02-07T09:34:20.095518945</dc:date>
    <meta:print-date>2019-02-01T13:54:00</meta:print-date>
    <meta:editing-cycles>12</meta:editing-cycles>
    <meta:editing-duration>PT4H51M5S</meta:editing-duration>
    <meta:document-statistic meta:table-count="0" meta:image-count="2" meta:object-count="0" meta:page-count="1" meta:paragraph-count="14" meta:word-count="182" meta:character-count="1188" meta:non-whitespace-character-count="941"/>
    <meta:generator>LibreOffice/5.1.6.2$Linux_X86_64 LibreOffice_project/10m0$Build-2</meta:generator>
  </office:meta>
</office:document-meta>
</file>