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nivers-Bold" svg:font-family="Univers-Bold"/>
    <style:font-face style:name="Arial" svg:font-family="Arial" style:font-family-generic="swiss"/>
    <style:font-face style:name="Arial2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1.1_5f__2013__5f_Resumo_5f_da_5f_Ação_5f_1017" style:display-name="Quadro_5.1.1.1_–_Resumo_da_Ação_1017" style:family="table">
      <style:table-properties style:width="16.697cm" fo:margin-left="0.093cm" fo:margin-right="0.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1.1_5f__2013__5f_Resumo_5f_da_5f_Ação_5f_1017.A" style:display-name="Quadro_5.1.1.1_–_Resumo_da_Ação_1017.A" style:family="table-column">
      <style:table-column-properties style:column-width="3.358cm" style:rel-column-width="13183*"/>
    </style:style>
    <style:style style:name="Quadro_5f_5.1.1.1_5f__2013__5f_Resumo_5f_da_5f_Ação_5f_1017.B" style:display-name="Quadro_5.1.1.1_–_Resumo_da_Ação_1017.B" style:family="table-column">
      <style:table-column-properties style:column-width="3.889cm" style:rel-column-width="15267*"/>
    </style:style>
    <style:style style:name="Quadro_5f_5.1.1.1_5f__2013__5f_Resumo_5f_da_5f_Ação_5f_1017.C" style:display-name="Quadro_5.1.1.1_–_Resumo_da_Ação_1017.C" style:family="table-column">
      <style:table-column-properties style:column-width="3.387cm" style:rel-column-width="13295*"/>
    </style:style>
    <style:style style:name="Quadro_5f_5.1.1.1_5f__2013__5f_Resumo_5f_da_5f_Ação_5f_1017.D" style:display-name="Quadro_5.1.1.1_–_Resumo_da_Ação_1017.D" style:family="table-column">
      <style:table-column-properties style:column-width="3.314cm" style:rel-column-width="13009*"/>
    </style:style>
    <style:style style:name="Quadro_5f_5.1.1.1_5f__2013__5f_Resumo_5f_da_5f_Ação_5f_1017.E" style:display-name="Quadro_5.1.1.1_–_Resumo_da_Ação_1017.E" style:family="table-column">
      <style:table-column-properties style:column-width="2.746cm" style:rel-column-width="10781*"/>
    </style:style>
    <style:style style:name="Quadro_5f_5.1.1.1_5f__2013__5f_Resumo_5f_da_5f_Ação_5f_1017.1" style:display-name="Quadro_5.1.1.1_–_Resumo_da_Ação_1017.1" style:family="table-row">
      <style:table-row-properties fo:background-color="transparent" fo:keep-together="auto">
        <style:background-image/>
      </style:table-row-properties>
    </style:style>
    <style:style style:name="Quadro_5f_5.1.1.1_5f__2013__5f_Resumo_5f_da_5f_Ação_5f_1017.A1" style:display-name="Quadro_5.1.1.1_–_Resumo_da_Ação_1017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1.1_5f__2013__5f_Resumo_5f_da_5f_Ação_5f_1017.B1" style:display-name="Quadro_5.1.1.1_–_Resumo_da_Ação_1017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1.1_5f__2013__5f_Resumo_5f_da_5f_Ação_5f_1017.A2" style:display-name="Quadro_5.1.1.1_–_Resumo_da_Ação_1017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1.1_5f__2013__5f_Resumo_5f_da_5f_Ação_5f_1017.B2" style:display-name="Quadro_5.1.1.1_–_Resumo_da_Ação_1017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1.1_5f__2013__5f_Resumo_5f_da_5f_Ação_5f_1017.3" style:display-name="Quadro_5.1.1.1_–_Resumo_da_Ação_1017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1.1_5f__2013__5f_Resumo_5f_da_5f_Ação_5f_1017.4" style:display-name="Quadro_5.1.1.1_–_Resumo_da_Ação_1017.4" style:family="table-row">
      <style:table-row-properties style:min-row-height="1.379cm" fo:background-color="transparent" fo:keep-together="auto">
        <style:background-image/>
      </style:table-row-properties>
    </style:style>
    <style:style style:name="Quadro_5f_5.1.1.1_5f__2013__5f_Resumo_5f_da_5f_Ação_5f_1017.E5" style:display-name="Quadro_5.1.1.1_–_Resumo_da_Ação_1017.E5" style:family="table-cell" style:data-style-name="N0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1.1_5f__2013__5f_Resumo_5f_da_5f_Ação_5f_1017.E8" style:display-name="Quadro_5.1.1.1_–_Resumo_da_Ação_1017.E8" style:family="table-cell" style:data-style-name="N11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1.1_5f__2013__5f_Aquisição_5f_de_5f_bens_2c__5f_em_5f_2015." style:display-name="Tabela_5.1.1.1_–_Aquisição_de_bens,_em_2015." style:family="table">
      <style:table-properties style:width="16.94cm" fo:margin-left="0.0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1.1_5f__2013__5f_Aquisição_5f_de_5f_bens_2c__5f_em_5f_2015..A" style:display-name="Tabela_5.1.1.1_–_Aquisição_de_bens,_em_2015..A" style:family="table-column">
      <style:table-column-properties style:column-width="14.111cm"/>
    </style:style>
    <style:style style:name="Tabela_5f_5.1.1.1_5f__2013__5f_Aquisição_5f_de_5f_bens_2c__5f_em_5f_2015..B" style:display-name="Tabela_5.1.1.1_–_Aquisição_de_bens,_em_2015..B" style:family="table-column">
      <style:table-column-properties style:column-width="2.829cm"/>
    </style:style>
    <style:style style:name="Tabela_5f_5.1.1.1_5f__2013__5f_Aquisição_5f_de_5f_bens_2c__5f_em_5f_2015..1" style:display-name="Tabela_5.1.1.1_–_Aquisição_de_bens,_em_2015..1" style:family="table-row">
      <style:table-row-properties fo:background-color="transparent" fo:keep-together="auto">
        <style:background-image/>
      </style:table-row-properties>
    </style:style>
    <style:style style:name="Tabela_5f_5.1.1.1_5f__2013__5f_Aquisição_5f_de_5f_bens_2c__5f_em_5f_2015..A1" style:display-name="Tabela_5.1.1.1_–_Aquisição_de_bens,_em_2015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1.1_5f__2013__5f_Aquisição_5f_de_5f_bens_2c__5f_em_5f_2015..B1" style:display-name="Tabela_5.1.1.1_–_Aquisição_de_bens,_em_2015.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1.1_5f__2013__5f_Aquisição_5f_de_5f_bens_2c__5f_em_5f_2015..2" style:display-name="Tabela_5.1.1.1_–_Aquisição_de_bens,_em_2015..2" style:family="table-row">
      <style:table-row-properties style:min-row-height="0.935cm" fo:background-color="transparent" fo:keep-together="auto">
        <style:background-image/>
      </style:table-row-properties>
    </style:style>
    <style:style style:name="Tabela_5f_5.1.1.1_5f__2013__5f_Aquisição_5f_de_5f_bens_2c__5f_em_5f_2015..A2" style:display-name="Tabela_5.1.1.1_–_Aquisição_de_bens,_em_2015..A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1.1_5f__2013__5f_Aquisição_5f_de_5f_bens_2c__5f_em_5f_2015..3" style:display-name="Tabela_5.1.1.1_–_Aquisição_de_bens,_em_2015..3" style:family="table-row">
      <style:table-row-properties style:min-row-height="0.84cm" fo:background-color="transparent" fo:keep-together="auto">
        <style:background-image/>
      </style:table-row-properties>
    </style:style>
    <style:style style:name="Tabela_5f_5.1.1.1_5f__2013__5f_Aquisição_5f_de_5f_bens_2c__5f_em_5f_2015..A3" style:display-name="Tabela_5.1.1.1_–_Aquisição_de_bens,_em_2015..A3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.1_5f__2013__5f_Aquisição_5f_de_5f_bens_2c__5f_em_5f_2015..A6" style:display-name="Tabela_5.1.1.1_–_Aquisição_de_bens,_em_2015..A6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1.1_5f__2013__5f_Aquisição_5f_de_5f_bens_2c__5f_em_5f_2015..A7" style:display-name="Tabela_5.1.1.1_–_Aquisição_de_bens,_em_2015..A7" style:family="table-cell">
      <style:table-cell-properties style:vertical-align="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.1_5f__2013__5f_Aquisição_5f_de_5f_bens_2c__5f_em_5f_2015..13" style:display-name="Tabela_5.1.1.1_–_Aquisição_de_bens,_em_2015..13" style:family="table-row">
      <style:table-row-properties style:min-row-height="0.635cm" fo:background-color="transparent" fo:keep-together="auto">
        <style:background-image/>
      </style:table-row-properties>
    </style:style>
    <style:style style:name="P1" style:family="paragraph" style:parent-style-name="Default">
      <style:paragraph-properties fo:margin-left="0cm" fo:margin-right="0cm" fo:text-indent="0cm" style:auto-text-indent="false"/>
      <style:text-properties fo:font-size="10.5pt" officeooo:paragraph-rsid="0014f09d" style:font-size-asian="10.5pt" style:font-size-complex="10.5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Arial1" fo:font-size="10.5pt" officeooo:paragraph-rsid="0014f09d" style:font-size-asian="10.5pt" style:font-size-complex="10.5pt"/>
    </style:style>
    <style:style style:name="P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4f09d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0.5pt" officeooo:paragraph-rsid="0014f09d" style:font-size-asian="10.5pt" style:font-size-complex="10.5pt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officeooo:paragraph-rsid="0014f09d" style:font-size-asian="10.5pt" style:font-size-complex="10.5pt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fo:font-weight="bold" officeooo:paragraph-rsid="0014f09d" style:font-size-asian="10.5pt" style:font-weight-asian="bold" style:font-size-complex="10.5pt" style:font-weight-complex="bold"/>
    </style:style>
    <style:style style:name="P7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fo:font-weight="bold" officeooo:paragraph-rsid="0014f09d" style:font-size-asian="10.5pt" style:font-weight-asian="bold" style:font-size-complex="10.5pt" style:font-weight-complex="bold"/>
    </style:style>
    <style:style style:name="P8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9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0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1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2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3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4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5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6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7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8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19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0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1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2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3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4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5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6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7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8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29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30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31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0.5pt" officeooo:paragraph-rsid="0014f09d" style:font-size-asian="10.5pt" style:font-size-complex="10.5pt"/>
    </style:style>
    <style:style style:name="P32" style:family="paragraph" style:parent-style-name="Heading_20_3">
      <loext:graphic-properties draw:fill="none" draw:fill-image-width="0cm" draw:fill-image-height="0cm"/>
      <style:text-properties officeooo:paragraph-rsid="0014f09d"/>
    </style:style>
    <style:style style:name="P33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Arial1" fo:font-size="12pt" fo:font-style="normal" fo:font-weight="normal" officeooo:paragraph-rsid="0014f09d" fo:background-color="transparent" style:font-name-asian="GFOFEI+Calibri" style:font-size-asian="12pt" style:font-style-asian="normal" style:font-weight-asian="normal" style:font-name-complex="GFOFEI+Calibri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499cm" loext:contextual-spacing="false" fo:line-height="150%" fo:text-indent="2cm" style:auto-text-indent="false" style:shadow="none" style:text-autospace="none">
        <style:tab-stops/>
      </style:paragraph-properties>
      <style:text-properties officeooo:paragraph-rsid="0014f09d"/>
    </style:style>
    <style:style style:name="P37" style:family="paragraph" style:parent-style-name="Standard" style:master-page-name="">
      <style:paragraph-properties fo:margin-left="0cm" fo:margin-right="0cm" fo:margin-top="0cm" fo:margin-bottom="0.499cm" loext:contextual-spacing="false" fo:line-height="150%" fo:text-indent="2cm" style:auto-text-indent="false" style:page-number="auto" style:shadow="none" style:text-autospace="none">
        <style:tab-stops/>
      </style:paragraph-properties>
      <style:text-properties fo:color="#000000" fo:font-weight="normal" officeooo:paragraph-rsid="0014f09d" style:font-name-asian="Frutiger LT Pro 45 Light" style:language-asian="zxx" style:country-asian="none" style:font-weight-asian="normal" style:font-name-complex="Frutiger LT Pro 45 Light" style:font-weight-complex="normal"/>
    </style:style>
    <style:style style:name="P38" style:family="paragraph" style:parent-style-name="Standard" style:master-page-name="">
      <style:paragraph-properties fo:margin-left="0cm" fo:margin-right="0cm" fo:margin-top="0cm" fo:margin-bottom="0.499cm" loext:contextual-spacing="false" fo:line-height="150%" fo:text-indent="2cm" style:auto-text-indent="false" style:page-number="auto" style:shadow="none" style:text-autospace="none">
        <style:tab-stops/>
      </style:paragraph-properties>
      <style:text-properties officeooo:paragraph-rsid="0014f09d"/>
    </style:style>
    <style:style style:name="T1" style:family="text">
      <style:text-properties officeooo:rsid="005c2ed0"/>
    </style:style>
    <style:style style:name="T2" style:family="text">
      <style:text-properties style:font-name="Arial" fo:font-size="12pt" fo:font-weight="bold" style:font-name-asian="Droid Sans Fallback" style:font-size-asian="14pt" style:font-weight-asian="bold" style:font-name-complex="FreeSans" style:font-size-complex="14pt" style:font-weight-complex="600"/>
    </style:style>
    <style:style style:name="T3" style:family="text">
      <style:text-properties style:font-name="Arial" fo:font-size="12pt" fo:font-style="italic" fo:font-weight="bold" style:font-name-asian="Droid Sans Fallback" style:font-size-asian="14pt" style:font-style-asian="italic" style:font-weight-asian="bold" style:font-name-complex="FreeSans" style:font-size-complex="14pt" style:font-style-complex="italic" style:font-weight-complex="600"/>
    </style:style>
    <style:style style:name="T4" style:family="text">
      <style:text-properties officeooo:rsid="0196e92c"/>
    </style:style>
    <style:style style:name="T5" style:family="text">
      <style:text-properties officeooo:rsid="0098e55a"/>
    </style:style>
    <style:style style:name="T6" style:family="text">
      <style:text-properties officeooo:rsid="0153ab16"/>
    </style:style>
    <style:style style:name="T7" style:family="text">
      <style:text-properties officeooo:rsid="00377924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97d079"/>
    </style:style>
    <style:style style:name="T10" style:family="text">
      <style:text-properties officeooo:rsid="0023a832"/>
    </style:style>
    <style:style style:name="T11" style:family="text">
      <style:text-properties officeooo:rsid="000e601c"/>
    </style:style>
    <style:style style:name="T12" style:family="text">
      <style:text-properties fo:color="#000000" fo:font-weight="normal" style:font-name-asian="Frutiger LT Pro 45 Light" style:language-asian="zxx" style:country-asian="none" style:font-weight-asian="normal" style:font-name-complex="Frutiger LT Pro 45 Light" style:font-weight-complex="normal"/>
    </style:style>
    <style:style style:name="T13" style:family="text">
      <style:text-properties fo:color="#000000" fo:font-weight="normal" officeooo:rsid="01d3d29a" style:font-name-asian="Frutiger LT Pro 45 Light" style:language-asian="zxx" style:country-asian="none" style:font-weight-asian="normal" style:font-name-complex="Frutiger LT Pro 45 Light" style:font-weight-complex="normal"/>
    </style:style>
    <style:style style:name="T14" style:family="text">
      <style:text-properties fo:color="#000000" fo:font-weight="normal" officeooo:rsid="01d58003" style:font-name-asian="Frutiger LT Pro 45 Light" style:language-asian="zxx" style:country-asian="none" style:font-weight-asian="normal" style:font-name-complex="Frutiger LT Pro 45 Light" style:font-weight-complex="normal"/>
    </style:style>
    <style:style style:name="T15" style:family="text">
      <style:text-properties fo:color="#000000" fo:font-weight="normal" officeooo:rsid="01d6ca3e" style:font-name-asian="Frutiger LT Pro 45 Light" style:language-asian="zxx" style:country-asian="none" style:font-weight-asian="normal" style:font-name-complex="Frutiger LT Pro 45 Light" style:font-weight-complex="normal"/>
    </style:style>
    <style:style style:name="T16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7411ac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5e4f8f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1835ac3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20" style:family="text">
      <style:text-properties style:font-name="Arial1"/>
    </style:style>
    <style:style style:name="T21" style:family="text">
      <style:text-properties style:font-name="Arial1" officeooo:rsid="0196e92c"/>
    </style:style>
    <style:style style:name="T22" style:family="text">
      <style:text-properties style:font-name="Arial1" officeooo:rsid="0098e55a"/>
    </style:style>
    <style:style style:name="T23" style:family="text">
      <style:text-properties style:font-name="Arial1" officeooo:rsid="0153ab16"/>
    </style:style>
    <style:style style:name="T24" style:family="text">
      <style:text-properties style:font-name="Arial1" officeooo:rsid="005fcf92"/>
    </style:style>
    <style:style style:name="T25" style:family="text">
      <style:text-properties style:font-name="Arial1" officeooo:rsid="0022f85a"/>
    </style:style>
    <style:style style:name="T26" style:family="text">
      <style:text-properties style:font-name="Arial1" officeooo:rsid="005c2ed0"/>
    </style:style>
    <style:style style:name="T27" style:family="text">
      <style:text-properties officeooo:rsid="01d8c476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1dced9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1f779a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1dced9" style:font-style-asian="normal" style:font-weight-asian="normal" style:text-emphasize="none"/>
    </style:style>
    <style:style style:name="T32" style:family="text">
      <style:text-properties officeooo:rsid="00468c79"/>
    </style:style>
    <style:style style:name="T33" style:family="text">
      <style:text-properties officeooo:rsid="005b2d1d"/>
    </style:style>
    <style:style style:name="T34" style:family="text">
      <style:text-properties officeooo:rsid="005b6dc3"/>
    </style:style>
    <style:style style:name="T35" style:family="text">
      <style:text-properties officeooo:rsid="004848cd"/>
    </style:style>
    <style:style style:name="T36" style:family="text">
      <style:text-properties officeooo:rsid="004f1eb0"/>
    </style:style>
    <style:style style:name="T37" style:family="text">
      <style:text-properties officeooo:rsid="005d4038"/>
    </style:style>
    <style:style style:name="T38" style:family="text">
      <style:text-properties officeooo:rsid="00502ce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<text:span text:style-name="T2">Ação 1017: Aparelhamento das unidades do Ministério </text:span><text:span text:style-name="T3">Público</text:span></text:h>
      <text:p text:style-name="P35"/>
      <text:p text:style-name="P3">Quadro <text:span text:style-name="T4">5</text:span>.<text:span text:style-name="T5">1</text:span>.1.<text:span text:style-name="T6">1</text:span> – Resumo da Ação <text:span text:style-name="T5">1017</text:span></text:p>
      <table:table table:name="Quadro_5.1.1.1_–_Resumo_da_Ação_1017" table:style-name="Quadro_5f_5.1.1.1_5f__2013__5f_Resumo_5f_da_5f_Ação_5f_1017">
        <table:table-column table:style-name="Quadro_5f_5.1.1.1_5f__2013__5f_Resumo_5f_da_5f_Ação_5f_1017.A"/>
        <table:table-column table:style-name="Quadro_5f_5.1.1.1_5f__2013__5f_Resumo_5f_da_5f_Ação_5f_1017.B"/>
        <table:table-column table:style-name="Quadro_5f_5.1.1.1_5f__2013__5f_Resumo_5f_da_5f_Ação_5f_1017.C"/>
        <table:table-column table:style-name="Quadro_5f_5.1.1.1_5f__2013__5f_Resumo_5f_da_5f_Ação_5f_1017.D"/>
        <table:table-column table:style-name="Quadro_5f_5.1.1.1_5f__2013__5f_Resumo_5f_da_5f_Ação_5f_1017.E"/>
        <table:table-row table:style-name="Quadro_5f_5.1.1.1_5f__2013__5f_Resumo_5f_da_5f_Ação_5f_1017.1">
          <table:table-cell table:style-name="Quadro_5f_5.1.1.1_5f__2013__5f_Resumo_5f_da_5f_Ação_5f_1017.A1" office:value-type="string">
            <text:p text:style-name="P5">Título</text:p>
          </table:table-cell>
          <table:table-cell table:style-name="Quadro_5f_5.1.1.1_5f__2013__5f_Resumo_5f_da_5f_Ação_5f_1017.B1" table:number-columns-spanned="4" office:value-type="string">
            <text:p text:style-name="P5">1017<text:span text:style-name="T7"> – </text:span><text:span text:style-name="T8">Aparelhamento das unidades do Ministério Público</text:span></text:p>
          </table:table-cell>
          <table:covered-table-cell/>
          <table:covered-table-cell/>
          <table:covered-table-cell/>
        </table:table-row>
        <table:table-row table:style-name="Quadro_5f_5.1.1.1_5f__2013__5f_Resumo_5f_da_5f_Ação_5f_1017.1">
          <table:table-cell table:style-name="Quadro_5f_5.1.1.1_5f__2013__5f_Resumo_5f_da_5f_Ação_5f_1017.A2" office:value-type="string">
            <text:p text:style-name="P5">Descrição:</text:p>
          </table:table-cell>
          <table:table-cell table:style-name="Quadro_5f_5.1.1.1_5f__2013__5f_Resumo_5f_da_5f_Ação_5f_1017.B2" table:number-columns-spanned="4" office:value-type="string">
            <text:p text:style-name="P5">Estruturação do Ministério Público do Estado do Tocantins mediante a aquisição de equipamentos de informática, móveis, eletrodomésticos e outros equipamentos necessários para execução dos trabalhos, tendo como etapas: análise<text:span text:style-name="T7"> </text:span>de demanda, abertura de licitação, recebimento de equipamentos e distribuição nas unidades demandantes.</text:p>
          </table:table-cell>
          <table:covered-table-cell/>
          <table:covered-table-cell/>
          <table:covered-table-cell/>
        </table:table-row>
        <table:table-row table:style-name="Quadro_5f_5.1.1.1_5f__2013__5f_Resumo_5f_da_5f_Ação_5f_1017.3">
          <table:table-cell table:style-name="Quadro_5f_5.1.1.1_5f__2013__5f_Resumo_5f_da_5f_Ação_5f_1017.B2" table:number-columns-spanned="5" office:value-type="string">
            <text:p text:style-name="P5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1.1_5f__2013__5f_Resumo_5f_da_5f_Ação_5f_1017.4">
          <table:table-cell table:style-name="Quadro_5f_5.1.1.1_5f__2013__5f_Resumo_5f_da_5f_Ação_5f_1017.A2" office:value-type="string">
            <text:p text:style-name="P5">Produto</text:p>
          </table:table-cell>
          <table:table-cell table:style-name="Quadro_5f_5.1.1.1_5f__2013__5f_Resumo_5f_da_5f_Ação_5f_1017.A2" office:value-type="string">
            <text:p text:style-name="P5">Unidade de medida</text:p>
          </table:table-cell>
          <table:table-cell table:style-name="Quadro_5f_5.1.1.1_5f__2013__5f_Resumo_5f_da_5f_Ação_5f_1017.A2" office:value-type="string">
            <text:p text:style-name="P5">Planejado</text:p>
            <text:p text:style-name="P5">(A)</text:p>
          </table:table-cell>
          <table:table-cell table:style-name="Quadro_5f_5.1.1.1_5f__2013__5f_Resumo_5f_da_5f_Ação_5f_1017.A2" office:value-type="string">
            <text:p text:style-name="P5">Executado</text:p>
            <text:p text:style-name="P5">(B)</text:p>
          </table:table-cell>
          <table:table-cell table:style-name="Quadro_5f_5.1.1.1_5f__2013__5f_Resumo_5f_da_5f_Ação_5f_1017.B2" office:value-type="string">
            <text:p text:style-name="P5"><text:s/>% </text:p>
            <text:p text:style-name="P5">(B/A)=C</text:p>
          </table:table-cell>
        </table:table-row>
        <table:table-row table:style-name="Quadro_5f_5.1.1.1_5f__2013__5f_Resumo_5f_da_5f_Ação_5f_1017.1">
          <table:table-cell table:style-name="Quadro_5f_5.1.1.1_5f__2013__5f_Resumo_5f_da_5f_Ação_5f_1017.A2" office:value-type="string">
            <text:p text:style-name="P5">Unidade aparelhada</text:p>
          </table:table-cell>
          <table:table-cell table:style-name="Quadro_5f_5.1.1.1_5f__2013__5f_Resumo_5f_da_5f_Ação_5f_1017.A2" office:value-type="string">
            <text:p text:style-name="P4">%</text:p>
          </table:table-cell>
          <table:table-cell table:style-name="Quadro_5f_5.1.1.1_5f__2013__5f_Resumo_5f_da_5f_Ação_5f_1017.A2" office:value-type="string">
            <text:p text:style-name="P4">54</text:p>
          </table:table-cell>
          <table:table-cell table:style-name="Quadro_5f_5.1.1.1_5f__2013__5f_Resumo_5f_da_5f_Ação_5f_1017.A2" office:value-type="string">
            <text:p text:style-name="P4">48,91</text:p>
          </table:table-cell>
          <table:table-cell table:style-name="Quadro_5f_5.1.1.1_5f__2013__5f_Resumo_5f_da_5f_Ação_5f_1017.E5" table:formula="ooow:(&lt;D5&gt;/&lt;C5&gt;)*100" office:value-type="float" office:value="90.5740740740741">
            <text:p text:style-name="P4">90,57</text:p>
          </table:table-cell>
        </table:table-row>
        <table:table-row table:style-name="Quadro_5f_5.1.1.1_5f__2013__5f_Resumo_5f_da_5f_Ação_5f_1017.1">
          <table:table-cell table:style-name="Quadro_5f_5.1.1.1_5f__2013__5f_Resumo_5f_da_5f_Ação_5f_1017.B2" table:number-columns-spanned="5" office:value-type="string">
            <text:p text:style-name="P5"><text:span text:style-name="T9">Meta </text:span>Financeir<text:span text:style-name="T9">a</text:span></text:p>
            <text:p text:style-name="P5">(Valor em R$ 1,00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5.1.1.1_5f__2013__5f_Resumo_5f_da_5f_Ação_5f_1017.1">
          <table:table-cell table:style-name="Quadro_5f_5.1.1.1_5f__2013__5f_Resumo_5f_da_5f_Ação_5f_1017.A2" office:value-type="string">
            <text:p text:style-name="P5">Dotação inicial (A)</text:p>
          </table:table-cell>
          <table:table-cell table:style-name="Quadro_5f_5.1.1.1_5f__2013__5f_Resumo_5f_da_5f_Ação_5f_1017.A2" office:value-type="string">
            <text:p text:style-name="P5">Dotação autorizada (B)</text:p>
          </table:table-cell>
          <table:table-cell table:style-name="Quadro_5f_5.1.1.1_5f__2013__5f_Resumo_5f_da_5f_Ação_5f_1017.A2" office:value-type="string">
            <text:p text:style-name="P5">Empenhado (C)</text:p>
          </table:table-cell>
          <table:table-cell table:style-name="Quadro_5f_5.1.1.1_5f__2013__5f_Resumo_5f_da_5f_Ação_5f_1017.A2" office:value-type="string">
            <text:p text:style-name="P5">Liquidado (D)</text:p>
          </table:table-cell>
          <table:table-cell table:style-name="Quadro_5f_5.1.1.1_5f__2013__5f_Resumo_5f_da_5f_Ação_5f_1017.B2" office:value-type="string">
            <text:p text:style-name="P5">%(C/B)= E</text:p>
          </table:table-cell>
        </table:table-row>
        <table:table-row table:style-name="Quadro_5f_5.1.1.1_5f__2013__5f_Resumo_5f_da_5f_Ação_5f_1017.1">
          <table:table-cell table:style-name="Quadro_5f_5.1.1.1_5f__2013__5f_Resumo_5f_da_5f_Ação_5f_1017.A2" office:value-type="string">
            <text:p text:style-name="P4"><text:span text:style-name="T11">32</text:span>.000,00</text:p>
          </table:table-cell>
          <table:table-cell table:style-name="Quadro_5f_5.1.1.1_5f__2013__5f_Resumo_5f_da_5f_Ação_5f_1017.A2" office:value-type="string">
            <text:p text:style-name="P4">55.238,00</text:p>
          </table:table-cell>
          <table:table-cell table:style-name="Quadro_5f_5.1.1.1_5f__2013__5f_Resumo_5f_da_5f_Ação_5f_1017.A2" office:value-type="string">
            <text:p text:style-name="P4">52.975,00</text:p>
          </table:table-cell>
          <table:table-cell table:style-name="Quadro_5f_5.1.1.1_5f__2013__5f_Resumo_5f_da_5f_Ação_5f_1017.A2" office:value-type="string">
            <text:p text:style-name="P4">52.975,25</text:p>
          </table:table-cell>
          <table:table-cell table:style-name="Quadro_5f_5.1.1.1_5f__2013__5f_Resumo_5f_da_5f_Ação_5f_1017.E8" table:formula="ooow:&lt;C8&gt;/&lt;B8&gt;" office:value-type="percentage" office:value="0.959031825916941">
            <text:p text:style-name="P4">95,90%</text:p>
          </table:table-cell>
        </table:table-row>
      </table:table>
      <text:p text:style-name="P2">Fonte: SIAFEM</text:p>
      <text:p text:style-name="P37">Nos últimos anos, foram empreendidos esforços pela Administração Superior do Ministério Público nas áreas de inovação institucional, infraestrutura física e valorização de membros e servidores, que tiveram uma única finalidade: tornar mais efetivo o trabalho prestado aos cidadãos tocantinenses, tão necessitados do manto de proteção ministerial.</text:p>
      <text:p text:style-name="P36"><text:span text:style-name="T12">Visando atender </text:span><text:span text:style-name="T13">a</text:span><text:span text:style-name="T12">o objetivo estratégico “Garantir infraestrutura física adequada”, a Procuradoria-Geral de Justiça investiu em novos equipamentos, </text:span><text:span text:style-name="T14">entretanto em volume inferior ao de anos anteriores devido à restrição </text:span><text:span text:style-name="T15">financeira, já comentada, imposta ao órgão em 2015</text:span><text:span text:style-name="T12">.</text:span></text:p>
      <text:p text:style-name="P38"><text:span text:style-name="A9"><text:span text:style-name="T16">Apresentamos, a seguir, </text:span></text:span><text:span text:style-name="A9"><text:span text:style-name="T17">Tabela</text:span></text:span><text:span text:style-name="A9"><text:span text:style-name="T16"> </text:span></text:span><text:span text:style-name="T16">demonstrativo</text:span><text:span text:style-name="A9"><text:span text:style-name="T16"> das aquisições de </text:span></text:span><text:span text:style-name="A9"><text:span text:style-name="T18">bens</text:span></text:span><text:span text:style-name="A9"><text:span text:style-name="T16"> </text:span></text:span><text:span text:style-name="A9"><text:span text:style-name="T19">adquiridos </text:span></text:span><text:span text:style-name="A9"><text:span text:style-name="T16">no exercício 201</text:span></text:span><text:span text:style-name="A9"><text:span text:style-name="T18">5</text:span></text:span><text:span text:style-name="A9"><text:span text:style-name="T16">:</text:span></text:span></text:p>
      <text:p text:style-name="P3"><text:span text:style-name="T20">Tabela </text:span><text:span text:style-name="T21">5</text:span><text:span text:style-name="T20">.</text:span><text:span text:style-name="T22">1</text:span><text:span text:style-name="T20">.1.</text:span><text:span text:style-name="T23">1</text:span><text:span text:style-name="T20"> – Aquisição de </text:span><text:span text:style-name="T24">bens</text:span><text:span text:style-name="T20">, </text:span><text:span text:style-name="T25">em</text:span><text:span text:style-name="T20"> 201</text:span><text:span text:style-name="T26">5</text:span><text:span text:style-name="T20">.</text:span></text:p>
      <table:table table:name="Tabela_5.1.1.1_–_Aquisição_de_bens,_em_2015." table:style-name="Tabela_5f_5.1.1.1_5f__2013__5f_Aquisição_5f_de_5f_bens_2c__5f_em_5f_2015.">
        <table:table-column table:style-name="Tabela_5f_5.1.1.1_5f__2013__5f_Aquisição_5f_de_5f_bens_2c__5f_em_5f_2015..A"/>
        <table:table-column table:style-name="Tabela_5f_5.1.1.1_5f__2013__5f_Aquisição_5f_de_5f_bens_2c__5f_em_5f_2015..B"/>
        <table:table-header-rows>
          <table:table-row table:style-name="Tabela_5f_5.1.1.1_5f__2013__5f_Aquisição_5f_de_5f_bens_2c__5f_em_5f_2015..1">
            <table:table-cell table:style-name="Tabela_5f_5.1.1.1_5f__2013__5f_Aquisição_5f_de_5f_bens_2c__5f_em_5f_2015..A1" office:value-type="string">
              <text:p text:style-name="P7">Descrição</text:p>
            </table:table-cell>
            <table:table-cell table:style-name="Tabela_5f_5.1.1.1_5f__2013__5f_Aquisição_5f_de_5f_bens_2c__5f_em_5f_2015..B1" office:value-type="string">
              <text:p text:style-name="P6">Quantidade</text:p>
            </table:table-cell>
          </table:table-row>
        </table:table-header-rows>
        <table:table-row table:style-name="Tabela_5f_5.1.1.1_5f__2013__5f_Aquisição_5f_de_5f_bens_2c__5f_em_5f_2015..2">
          <table:table-cell table:style-name="Tabela_5f_5.1.1.1_5f__2013__5f_Aquisição_5f_de_5f_bens_2c__5f_em_5f_2015..A2" table:number-columns-spanned="2" office:value-type="string">
            <text:p text:style-name="P8">06 - Aparelho e <text:span text:style-name="T27">e</text:span>quipamentos para <text:span text:style-name="T27">c</text:span>omunicação</text:p>
          </table:table-cell>
          <table:covered-table-cell/>
        </table:table-row>
        <text:soft-page-break/>
        <table:table-row table:style-name="Tabela_5f_5.1.1.1_5f__2013__5f_Aquisição_5f_de_5f_bens_2c__5f_em_5f_2015..3">
          <table:table-cell table:style-name="Tabela_5f_5.1.1.1_5f__2013__5f_Aquisição_5f_de_5f_bens_2c__5f_em_5f_2015..A3" office:value-type="string">
            <text:p text:style-name="P8"><text:span text:style-name="T28">Aparelho telefônico/</text:span><text:span text:style-name="T29">PABX</text:span><text:span text:style-name="T28">/básico telefônico</text:span></text:p>
          </table:table-cell>
          <table:table-cell table:style-name="Tabela_5f_5.1.1.1_5f__2013__5f_Aquisição_5f_de_5f_bens_2c__5f_em_5f_2015..A2" office:value-type="string">
            <text:p text:style-name="P5">04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3" office:value-type="string">
            <text:p text:style-name="P8">Ti-terminal inteligente</text:p>
          </table:table-cell>
          <table:table-cell table:style-name="Tabela_5f_5.1.1.1_5f__2013__5f_Aquisição_5f_de_5f_bens_2c__5f_em_5f_2015..A2" office:value-type="string">
            <text:p text:style-name="P5">03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3" office:value-type="string">
            <text:p text:style-name="P8">Telefone headset. </text:p>
          </table:table-cell>
          <table:table-cell table:style-name="Tabela_5f_5.1.1.1_5f__2013__5f_Aquisição_5f_de_5f_bens_2c__5f_em_5f_2015..A2" office:value-type="string">
            <text:p text:style-name="P5">05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6" table:number-columns-spanned="2" office:value-type="string">
            <text:p text:style-name="P5">12 - Aparelhos e <text:span text:style-name="T27">u</text:span>tensílios <text:span text:style-name="T27">d</text:span>omésticos</text:p>
          </table:table-cell>
          <table:covered-table-cell/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<text:span text:style-name="T31">F</text:span><text:span text:style-name="T30">ogão 04 bocas</text:span>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Purificador de água</text:p>
          </table:table-cell>
          <table:table-cell table:style-name="Tabela_5f_5.1.1.1_5f__2013__5f_Aquisição_5f_de_5f_bens_2c__5f_em_5f_2015..A2" office:value-type="string">
            <text:p text:style-name="P5">0<text:span text:style-name="T32">7</text:span>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Condicionador de ar</text:p>
          </table:table-cell>
          <table:table-cell table:style-name="Tabela_5f_5.1.1.1_5f__2013__5f_Aquisição_5f_de_5f_bens_2c__5f_em_5f_2015..A2" office:value-type="string">
            <text:p text:style-name="P5">0<text:span text:style-name="T33">3</text:span>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Frigobar 120 l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Vasilhames de gás <text:span text:style-name="T34">GLP</text:span></text:p>
          </table:table-cell>
          <table:table-cell table:style-name="Tabela_5f_5.1.1.1_5f__2013__5f_Aquisição_5f_de_5f_bens_2c__5f_em_5f_2015..A2" office:value-type="string">
            <text:p text:style-name="P5">04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6" table:number-columns-spanned="2" office:value-type="string">
            <text:p text:style-name="P8">33 - Equipamentos p/ <text:span text:style-name="T27">á</text:span>udio, <text:span text:style-name="T27">v</text:span>ídeo e <text:span text:style-name="T27">f</text:span>oto</text:p>
          </table:table-cell>
          <table:covered-table-cell/>
        </table:table-row>
        <table:table-row table:style-name="Tabela_5f_5.1.1.1_5f__2013__5f_Aquisição_5f_de_5f_bens_2c__5f_em_5f_2015..13">
          <table:table-cell table:style-name="Tabela_5f_5.1.1.1_5f__2013__5f_Aquisição_5f_de_5f_bens_2c__5f_em_5f_2015..A7" office:value-type="string">
            <text:p text:style-name="P8">Flash <text:span text:style-name="T35">NIKON SB-910</text:span></text:p>
          </table:table-cell>
          <table:table-cell table:style-name="Tabela_5f_5.1.1.1_5f__2013__5f_Aquisição_5f_de_5f_bens_2c__5f_em_5f_2015..A2" office:value-type="string">
            <text:p text:style-name="P8">0<text:span text:style-name="T35">1</text:span>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6" table:number-columns-spanned="2" office:value-type="string">
            <text:p text:style-name="P5">36 - Máquinas, <text:span text:style-name="T27">i</text:span>nstalações e <text:span text:style-name="T27">u</text:span>tensílios de <text:span text:style-name="T27">e</text:span>scritório</text:p>
          </table:table-cell>
          <table:covered-table-cell/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<text:span text:style-name="T31">C</text:span><text:span text:style-name="T30">arimbo numerador</text:span>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6" table:number-columns-spanned="2" office:value-type="string">
            <text:p text:style-name="P8">39 - Equipamentos <text:span text:style-name="T27">h</text:span>idráulicos e <text:span text:style-name="T27">e</text:span>létricos</text:p>
          </table:table-cell>
          <table:covered-table-cell/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inversor de tensão 1500w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6" table:number-columns-spanned="2" office:value-type="string">
            <text:p text:style-name="P8">42 - Mobiliário em <text:span text:style-name="T27">g</text:span>eral</text:p>
          </table:table-cell>
          <table:covered-table-cell/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Armário suspenso</text:p>
          </table:table-cell>
          <table:table-cell table:style-name="Tabela_5f_5.1.1.1_5f__2013__5f_Aquisição_5f_de_5f_bens_2c__5f_em_5f_2015..A2" office:value-type="string">
            <text:p text:style-name="P5">02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Estação de <text:span text:style-name="T27">t</text:span>rabalho</text:p>
          </table:table-cell>
          <table:table-cell table:style-name="Tabela_5f_5.1.1.1_5f__2013__5f_Aquisição_5f_de_5f_bens_2c__5f_em_5f_2015..A2" office:value-type="string">
            <text:p text:style-name="P5">0<text:span text:style-name="T36">7</text:span>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M<text:span text:style-name="T36">esa de</text:span> <text:span text:style-name="T27">trabalho</text:span> <text:span text:style-name="T27">linear</text:span>, <text:span text:style-name="T27">dimensões</text:span> 1200<text:span text:style-name="T37">x</text:span>600<text:span text:style-name="T37">x</text:span>730-750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Jogo de mesa redondo para cozinha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6" table:number-columns-spanned="2" office:value-type="string">
            <text:p text:style-name="P5">45 - Aparelhos e <text:span text:style-name="T27">i</text:span>nstrumentos <text:span text:style-name="T27">t</text:span>écnicos de <text:span text:style-name="T27">m</text:span>edição, <text:span text:style-name="T27">t</text:span>este e <text:span text:style-name="T27">c</text:span>ontrole</text:p>
          </table:table-cell>
          <table:covered-table-cell/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<text:span text:style-name="T27">Esfigmomanômetro</text:span> aneroide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<text:span text:style-name="T38">Oxímetro</text:span> de pulso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<text:span text:style-name="T38">A</text:span>parelho de pressã<text:span text:style-name="T38">o</text:span> arterial com pedestal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  <table:table-row table:style-name="Tabela_5f_5.1.1.1_5f__2013__5f_Aquisição_5f_de_5f_bens_2c__5f_em_5f_2015..1">
          <table:table-cell table:style-name="Tabela_5f_5.1.1.1_5f__2013__5f_Aquisição_5f_de_5f_bens_2c__5f_em_5f_2015..A7" office:value-type="string">
            <text:p text:style-name="P8"><text:span text:style-name="T38">Esfigmômetro</text:span> aneroide (adulto)</text:p>
          </table:table-cell>
          <table:table-cell table:style-name="Tabela_5f_5.1.1.1_5f__2013__5f_Aquisição_5f_de_5f_bens_2c__5f_em_5f_2015..A2" office:value-type="string">
            <text:p text:style-name="P5">01</text:p>
          </table:table-cell>
        </table:table-row>
      </table:table>
      <text:p text:style-name="P1">Fonte: <text:span text:style-name="T1">SIAF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nivers-Bold" svg:font-family="Univers-Bold"/>
    <style:font-face style:name="Arial" svg:font-family="Arial" style:font-family-generic="swiss"/>
    <style:font-face style:name="Arial2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1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1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3:35:26.989796564</dc:date>
    <meta:editing-duration>PT6M8S</meta:editing-duration>
    <meta:editing-cycles>1</meta:editing-cycles>
    <meta:document-statistic meta:table-count="2" meta:image-count="1" meta:object-count="0" meta:page-count="2" meta:paragraph-count="88" meta:word-count="366" meta:character-count="2487" meta:non-whitespace-character-count="2203"/>
    <meta:generator>LibreOffice/4.4.3.2$Linux_X86_64 LibreOffice_project/40m0$Build-2</meta:generator>
  </office:meta>
</office:document-meta>
</file>