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000000270813E5FB8B3E64332.jpg" manifest:media-type="image/jpeg"/>
  <manifest:file-entry manifest:full-path="Pictures/10000000000000BE000000AC555A626F9EBA66A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-Bold" svg:font-family="Calibri-Bold"/>
    <style:font-face style:name="Arial Unicode MS1" svg:font-family="'Arial Unicode MS'" style:font-family-generic="swiss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3.9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rsid="01d27807" officeooo:paragraph-rsid="01d27807" style:font-size-asian="11pt" style:font-name-complex="Arial3" style:font-size-complex="11pt"/>
    </style:style>
    <style:style style:name="P2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rsid="01d27807" officeooo:paragraph-rsid="01d27807" style:font-size-asian="11pt" style:font-name-complex="Arial3" style:font-size-complex="11pt" fo:hyphenate="true" fo:hyphenation-remain-char-count="2" fo:hyphenation-push-char-count="2" loext:hyphenation-no-caps="false"/>
    </style:style>
    <style:style style:name="P3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Futura Md BT" fo:font-size="5pt" officeooo:paragraph-rsid="01d27807" style:font-size-asian="4.34999990463257pt" style:font-size-complex="5pt" fo:hyphenate="true" fo:hyphenation-remain-char-count="2" fo:hyphenation-push-char-count="2" loext:hyphenation-no-caps="false"/>
    </style:style>
    <style:style style:name="P4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Arial" fo:font-size="10.5pt" fo:font-weight="bold" officeooo:rsid="01e15dc9" officeooo:paragraph-rsid="01e15dc9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" officeooo:paragraph-rsid="01df13d3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" officeooo:paragraph-rsid="01df13d3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" fo:language="pt" fo:country="BR" officeooo:paragraph-rsid="01df13d3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66b3" loext:opacity="100%" style:font-name="Arial" officeooo:paragraph-rsid="01df13d3" loext:padding="0cm" loext:border="none"/>
    </style:style>
    <style:style style:name="P9" style:family="paragraph" style:parent-style-name="Footer">
      <style:text-properties officeooo:paragraph-rsid="01cb93f6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9pt" officeooo:paragraph-rsid="002fa6eb" style:font-size-asian="9pt" style:font-size-complex="9pt"/>
    </style:style>
    <style:style style:name="P13" style:family="paragraph" style:parent-style-name="Text_20_body">
      <style:paragraph-properties fo:text-align="center" style:justify-single-word="false"/>
      <style:text-properties style:font-name="Courier New1" fo:font-size="10pt" fo:font-weight="bold" officeooo:paragraph-rsid="00443fc5" style:font-size-asian="10pt" style:font-weight-asian="bold" style:font-size-complex="10pt" style:font-weight-complex="bold"/>
    </style:style>
    <style:style style:name="P14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  <style:text-properties fo:color="#000000" loext:opacity="100%" style:font-name="Courier New1" fo:font-size="7pt" style:font-size-asian="7pt" style:font-size-complex="7pt"/>
    </style:style>
    <style:style style:name="P15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2pt" fo:letter-spacing="normal" style:text-underline-style="solid" style:text-underline-width="auto" style:text-underline-color="font-color" fo:font-weight="bold" officeooo:paragraph-rsid="01d439d3" style:font-size-asian="12pt" style:font-weight-asian="bold" style:font-size-complex="12pt" style:text-scale="100%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2pt" fo:letter-spacing="normal" style:text-underline-style="none" fo:font-weight="bold" officeooo:paragraph-rsid="01d439d3" style:font-size-asian="12pt" style:font-weight-asian="bold" style:font-size-complex="12pt" style:text-scale="100%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fo:font-size="12pt" fo:letter-spacing="normal" fo:font-weight="bold" officeooo:paragraph-rsid="01f69f45" style:font-size-asian="12pt" style:font-weight-asian="bold" style:font-size-complex="12pt" style:text-scale="100%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officeooo:paragraph-rsid="01f69f45" fo:hyphenate="tru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" fo:font-size="12pt" fo:letter-spacing="normal" fo:font-weight="normal" officeooo:paragraph-rsid="01eb30fa" style:font-name-asian="Calibri1" style:font-size-asian="12pt" style:font-weight-asian="normal" style:font-name-complex="Calibri1" style:font-size-complex="12pt" style:font-weight-complex="normal" fo:hyphenate="tru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" fo:font-size="12pt" fo:letter-spacing="normal" fo:font-weight="normal" officeooo:paragraph-rsid="01eb6ce3" style:font-name-asian="Calibri1" style:font-size-asian="12pt" style:font-weight-asian="normal" style:font-name-complex="Calibri1" style:font-size-complex="12pt" style:font-weight-complex="normal" fo:hyphenate="tru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" fo:font-size="12pt" fo:letter-spacing="normal" fo:font-weight="normal" officeooo:paragraph-rsid="01f69f45" style:font-name-asian="Calibri1" style:font-size-asian="12pt" style:font-weight-asian="normal" style:font-name-complex="Calibri1" style:font-size-complex="12pt" style:font-weight-complex="normal" fo:hyphenate="true" fo:hyphenation-remain-char-count="2" fo:hyphenation-push-char-count="2" loext:hyphenation-no-caps="false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" fo:font-size="12pt" fo:letter-spacing="normal" fo:font-weight="normal" officeooo:paragraph-rsid="01f7ff14" style:font-name-asian="Calibri1" style:font-size-asian="12pt" style:font-weight-asian="normal" style:font-name-complex="Calibri1" style:font-size-complex="12pt" style:font-weight-complex="normal" fo:hyphenate="tru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" fo:font-size="12pt" fo:letter-spacing="normal" fo:font-weight="bold" officeooo:paragraph-rsid="01eb6ce3" style:font-name-asian="Calibri1" style:font-size-asian="12pt" style:font-weight-asian="bold" style:font-name-complex="Calibri1" style:font-size-complex="12pt" style:font-weight-complex="bold" fo:hyphenate="true" fo:hyphenation-remain-char-count="2" fo:hyphenation-push-char-count="2" loext:hyphenation-no-caps="false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" fo:font-size="12pt" fo:letter-spacing="normal" style:text-underline-style="none" fo:font-weight="bold" officeooo:paragraph-rsid="01f69f45" style:font-size-asian="12pt" style:font-weight-asian="bold" style:font-size-complex="12pt" style:text-scale="100%" fo:hyphenate="true" fo:hyphenation-remain-char-count="2" fo:hyphenation-push-char-count="2" loext:hyphenation-no-caps="fals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" fo:font-size="12pt" fo:letter-spacing="normal" fo:language="pt" fo:country="BR" fo:font-weight="normal" officeooo:paragraph-rsid="01eb30fa" style:font-name-asian="Calibri1" style:font-size-asian="12pt" style:font-weight-asian="normal" style:font-name-complex="Calibri1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" fo:font-size="12pt" fo:letter-spacing="normal" fo:language="pt" fo:country="BR" fo:font-weight="normal" officeooo:paragraph-rsid="01eb6ce3" style:font-name-asian="Calibri1" style:font-size-asian="12pt" style:font-weight-asian="normal" style:font-name-complex="Calibri1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" fo:font-size="12pt" fo:letter-spacing="normal" fo:language="pt" fo:country="BR" fo:font-weight="normal" officeooo:paragraph-rsid="01f7ff14" style:font-name-asian="Calibri1" style:font-size-asian="12pt" style:font-weight-asian="normal" style:font-name-complex="Calibri1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" fo:font-size="12pt" fo:letter-spacing="normal" fo:language="pt" fo:country="BR" fo:font-weight="normal" officeooo:paragraph-rsid="01ef35d7" style:font-name-asian="Calibri1" style:font-size-asian="12pt" style:font-weight-asian="normal" style:font-name-complex="Calibri1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ourier New1" fo:font-size="7pt" style:font-size-asian="7pt" style:font-size-complex="7pt"/>
    </style:style>
    <style:style style:name="T3" style:family="text">
      <style:text-properties fo:color="#000000" loext:opacity="100%" style:font-name="Courier New1" fo:font-size="7pt" officeooo:rsid="002fa6eb" style:font-size-asian="7pt" style:font-size-complex="7pt"/>
    </style:style>
    <style:style style:name="T4" style:family="text">
      <style:text-properties fo:color="#000000" loext:opacity="100%" style:text-position="sub 58%" style:font-name="Courier New1" fo:font-size="9pt" style:font-size-asian="9pt" style:font-size-complex="9pt"/>
    </style:style>
    <style:style style:name="T5" style:family="text">
      <style:text-properties fo:color="#000000" loext:opacity="100%" style:text-position="sub 58%" style:font-name="Courier New1" fo:font-size="9pt" officeooo:rsid="0035e029" style:font-size-asian="9pt" style:font-size-complex="9pt"/>
    </style:style>
    <style:style style:name="T6" style:family="text">
      <style:text-properties fo:color="#0066b3" loext:opacity="100%"/>
    </style:style>
    <style:style style:name="T7" style:family="text">
      <style:text-properties fo:color="#0066b3" loext:opacity="100%" fo:language="pt" fo:country="BR" loext:padding="0cm" loext:border="none"/>
    </style:style>
    <style:style style:name="T8" style:family="text">
      <style:text-properties fo:color="#0066b3" loext:opacity="100%" fo:language="pt" fo:country="BR" officeooo:rsid="01e324c7" loext:padding="0cm" loext:border="none"/>
    </style:style>
    <style:style style:name="T9" style:family="text">
      <style:text-properties fo:color="#0066b3" loext:opacity="100%" fo:language="pt" fo:country="BR" officeooo:rsid="01f7ff14" loext:padding="0cm" loext:border="none"/>
    </style:style>
    <style:style style:name="T10" style:family="text">
      <style:text-properties fo:color="#0066b3" loext:opacity="100%" fo:language="pt" fo:country="BR" officeooo:rsid="01fb5c51" loext:padding="0cm" loext:border="none"/>
    </style:style>
    <style:style style:name="T11" style:family="text">
      <style:text-properties style:font-name="Arial" fo:font-size="6pt" style:font-size-asian="6pt" style:font-size-complex="6pt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2pt" fo:letter-spacing="normal" fo:font-weight="bold" style:font-name-asian="Calibri-Bold" style:font-size-asian="12pt" style:font-weight-asian="bold" style:font-name-complex="Arial" style:font-size-complex="12pt" style:font-weight-complex="bold" style:text-scale="100%"/>
    </style:style>
    <style:style style:name="T14" style:family="text">
      <style:text-properties style:font-name="Courier New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style:font-name="Courier New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6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T17" style:family="text">
      <style:text-properties style:font-name="Courier New1" fo:font-weight="bold" style:font-weight-asian="bold" style:font-weight-complex="bold"/>
    </style:style>
    <style:style style:name="T18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Courier New1" fo:font-size="10pt" fo:font-weight="bold" officeooo:rsid="002fa6eb" style:font-size-asian="10pt" style:font-weight-asian="bold" style:font-size-complex="10pt" style:font-weight-complex="bold"/>
    </style:style>
    <style:style style:name="T20" style:family="text">
      <style:text-properties style:use-window-font-color="true" loext:opacity="0%" fo:language="pt" fo:country="BR" fo:font-weight="normal" style:font-name-asian="Calibri1" style:language-asian="pt" style:country-asian="BR" style:font-weight-asian="normal" style:font-name-complex="Calibri1" style:font-weight-complex="normal"/>
    </style:style>
    <style:style style:name="T21" style:family="text">
      <style:text-properties style:use-window-font-color="true" loext:opacity="0%" fo:language="pt" fo:country="BR" fo:font-weight="normal" officeooo:rsid="01f69f45" style:font-name-asian="Calibri1" style:language-asian="pt" style:country-asian="BR" style:font-weight-asian="normal" style:font-name-complex="Calibri1" style:font-weight-complex="normal"/>
    </style:style>
    <style:style style:name="T22" style:family="text">
      <style:text-properties fo:language="pt" fo:country="BR"/>
    </style:style>
    <style:style style:name="T23" style:family="text">
      <style:text-properties fo:language="pt" fo:country="BR" loext:padding="0cm" loext:border="none"/>
    </style:style>
    <style:style style:name="T24" style:family="text">
      <style:text-properties fo:language="pt" fo:country="BR" fo:font-weight="normal" style:font-name-asian="Calibri1" style:language-asian="pt" style:country-asian="BR" style:font-weight-asian="normal" style:font-name-complex="Calibri1" style:font-weight-complex="normal"/>
    </style:style>
    <style:style style:name="T25" style:family="text">
      <style:text-properties fo:language="pt" fo:country="BR" fo:font-weight="normal" officeooo:rsid="01f69f45" style:font-name-asian="Calibri1" style:language-asian="pt" style:country-asian="BR" style:font-weight-asian="normal" style:font-name-complex="Calibri1" style:font-weight-complex="normal"/>
    </style:style>
    <style:style style:name="T26" style:family="text">
      <style:text-properties fo:language="pt" fo:country="BR" fo:font-weight="normal" style:font-weight-asian="normal" style:font-weight-complex="normal" loext:padding="0cm" loext:border="none"/>
    </style:style>
    <style:style style:name="T27" style:family="text">
      <style:text-properties fo:language="pt" fo:country="BR" fo:font-weight="bold" style:font-weight-asian="bold" style:font-weight-complex="bold"/>
    </style:style>
    <style:style style:name="T28" style:family="text">
      <style:text-properties fo:language="pt" fo:country="BR" officeooo:rsid="01e9b836" loext:padding="0cm" loext:border="none"/>
    </style:style>
    <style:style style:name="T29" style:family="text">
      <style:text-properties fo:language="pt" fo:country="BR" officeooo:rsid="01eb30fa" loext:padding="0cm" loext:border="none"/>
    </style:style>
    <style:style style:name="T30" style:family="text">
      <style:text-properties fo:language="pt" fo:country="BR" officeooo:rsid="01eb6ce3" loext:padding="0cm" loext:border="none"/>
    </style:style>
    <style:style style:name="T31" style:family="text">
      <style:text-properties fo:language="pt" fo:country="BR" style:font-name-asian="Calibri1" style:language-asian="pt" style:country-asian="BR" style:font-name-complex="Calibri1" style:font-weight-complex="bold"/>
    </style:style>
    <style:style style:name="T32" style:family="text">
      <style:text-properties fo:language="pt" fo:country="BR" officeooo:rsid="01e15dc9" style:font-name-asian="Calibri1" style:language-asian="pt" style:country-asian="BR" style:font-name-complex="Calibri1" style:font-weight-complex="bold"/>
    </style:style>
    <style:style style:name="T33" style:family="text">
      <style:text-properties fo:language="pt" fo:country="BR" officeooo:rsid="01f69f45" loext:padding="0cm" loext:border="none"/>
    </style:style>
    <style:style style:name="T34" style:family="text">
      <style:text-properties fo:language="pt" fo:country="BR" officeooo:rsid="01f7ff14" loext:padding="0cm" loext:border="none"/>
    </style:style>
    <style:style style:name="T35" style:family="text">
      <style:text-properties fo:language="pt" fo:country="BR" officeooo:rsid="01fb0140" loext:padding="0cm" loext:border="none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1d548d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.004cm, 0.00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8"><text:span text:style-name="T36">T</text:span><text:span text:style-name="T37">ERMO DE COMPROMISSO DE AJUSTAMENTO DE CONDUTA</text:span></text:p>
      <text:p text:style-name="P19"><text:span text:style-name="Fonte_20_parág._20_padrão"><text:span text:style-name="T13"/></text:span></text:p>
      <text:p text:style-name="P25"><text:span text:style-name="Fonte_20_parág._20_padrão"><text:span text:style-name="T24">Pelo presente instrumento, elaborado com fulcro no art. 5°, § 6°, da Lei Federal n° 7.347/85, o </text:span></text:span><text:span text:style-name="Fonte_20_parág._20_padrão"><text:span text:style-name="T31">MINISTÉRIO PÚBLICO DO ESTADO D</text:span></text:span><text:span text:style-name="Fonte_20_parág._20_padrão"><text:span text:style-name="T32">O TOCANTINS</text:span></text:span><text:span text:style-name="Fonte_20_parág._20_padrão"><text:span text:style-name="T24">, neste ato representado pelo Promotor de Justiça signatário, doravante denominado COMPROMITENTE, e de outro lado </text:span></text:span><text:span text:style-name="Fonte_20_parág._20_padrão"><text:span text:style-name="T25">o</text:span></text:span><text:span text:style-name="Fonte_20_parág._20_padrão"><text:span text:style-name="T24"> Município de</text:span></text:span><text:span text:style-name="Fonte_20_parág._20_padrão"><text:span text:style-name="T20"> ______________________, pessoa </text:span></text:span><text:span text:style-name="Fonte_20_parág._20_padrão"><text:span text:style-name="T21">jurídica</text:span></text:span><text:span text:style-name="Fonte_20_parág._20_padrão"><text:span text:style-name="T20"> de direito público, CNPJ no __________, neste ato representado pelo Prefeito Municipal, Sr. _________________, ______________________________, identidade n</text:span></text:span><text:span text:style-name="Fonte_20_parág._20_padrão"><text:span text:style-name="T21">º</text:span></text:span><text:span text:style-name="Fonte_20_parág._20_padrão"><text:span text:style-name="T20"> _______, CPF sob no _____________, com endereço à ____________________________ ___________________________________, </text:span></text:span><text:span text:style-name="Fonte_20_parág._20_padrão"><text:span text:style-name="T21">do</text:span></text:span><text:span text:style-name="Fonte_20_parág._20_padrão"><text:span text:style-name="T24">ravante denominado COMPROMISSÁRIO, o qual, após tomar conhecimento das exigências legais sobre </text:span></text:span><text:span text:style-name="Fonte_20_parág._20_padrão"><text:span text:style-name="T25">sua responsabilidade em face da ocorrência de queimadas e incêndios florestais no território municipal</text:span></text:span><text:span text:style-name="Fonte_20_parág._20_padrão"><text:span text:style-name="T24">, firma o presente TERMO DE AJUSTAMENTO DE CONDUTA, com fulcro no § 6°, art. 5° da Lei n° 7.347/85 e art. 784, IV, do Código de Processo Civil, mediante as condições a seguir expostas, e:</text:span></text:span></text:p>
      <text:p text:style-name="P17"/>
      <text:p text:style-name="P20"><text:span text:style-name="T23">CONSIDERANDO que todos têm direito ao meio ambiente ecologicamente equilibrado, bem de uso comum do povo e essencial à sadia qualidade de vida, impondo-se ao Poder Público e à coletividade o dever de defendê-lo e </text:span><text:span text:style-name="T28">preservá-lo</text:span><text:span text:style-name="T23"> para as presentes e futuras gerações (artigo 225 da Constituição Federal </text:span><text:span text:style-name="T29">de 1988</text:span><text:span text:style-name="T23">); </text:span></text:p>
      <text:p text:style-name="P26"/>
      <text:p text:style-name="P26">CONSIDERANDO que o Ministério Público é instituição permanente, essencial à função jurisdicional do Estado, incumbido da defesa da ordem jurídica, do regime democrático e dos interesses sociais e individuais indisponíveis, segundo disposição contida no caput do artigo 127 da Constituição Federal; </text:p>
      <text:p text:style-name="P26"/>
      <text:p text:style-name="P26">CONSIDERANDO que é competência comum da União, dos Estados, do Distrito Federal e dos Municípios proteger o meio ambiente e combater a poluição em qualquer de suas formas;</text:p>
      <text:p text:style-name="P26"/>
      <text:p text:style-name="P26">CONSIDERANDO que a administração pública direta e indireta de qualquer dos Poderes da União, dos Estados, do Distrito Federal e dos Municípios obedecerá aos princípios de legalidade, impessoalidade, moralidade, publicidade e eficiência, conforme art. 37 da Constituição Federal;</text:p>
      <text:p text:style-name="P26"/>
      <text:p text:style-name="P20"><text:span text:style-name="T23">CONSIDERANDO o dever de respeito aos princípios norteadores da administração pública, dentre eles: supremacia do interesse público e da indisponibilidade do interesse público; bem como aos constitucionalmente impostos aos entes federativos, como, por exemplo, o princípio do ambiente ecologicamente equilibrado como direito fundamental da pessoa humana, o princípio do poluidor-pagador, o princípio da pre</text:span><text:soft-page-break/><text:span text:style-name="T23">venção, o princípio da função </text:span><text:span text:style-name="T33">socioambiental</text:span><text:span text:style-name="T23"> da propriedade e o princípio do direito ao desenvolvimento sustentável;</text:span></text:p>
      <text:p text:style-name="P26"/>
      <text:p text:style-name="P26">CONSIDERANDO a situação de excepcionalidade vivida no município de _________________, com número expressivo de queimadas, colocando em risco a vida e a saúde da população e com imensos danos ao meio ambiente;</text:p>
      <text:p text:style-name="P26"/>
      <text:p text:style-name="P26">CONSIDERANDO que, aliado à baixa umidade e às condições climáticas bastante desfavoráveis até o presente momento no município de _________________, o fogo poderá propagar-se rapidamente dentro de plantações, pastagens, sistemas agroflorestais e florestas causando incêndios acidentais com prejuízos econômicos, ambientais e à saúde da população em maior gravidade do que os ocorridos em anos anteriores; </text:p>
      <text:p text:style-name="P26"/>
      <text:p text:style-name="P22"><text:span text:style-name="T23">CONSIDERANDO que a Promotoria de Justiça de ______________________ instaurou o Procedimento Preparatório n</text:span><text:span text:style-name="T33">º </text:span><text:span text:style-name="T23">____/____, com o objetivo de investigar a ocorrência de queimadas em propriedades urbanas e rurais desse município;</text:span></text:p>
      <text:p text:style-name="P26"/>
      <text:p text:style-name="P26">CONSIDERANDO que são efeitos da sistemática poluição do ar sobre a saúde humana: morte prematura por doenças do coração (arritmias e ataques do coração), morte prematura por doenças pulmonares, mortalidade infantil, mortalidade por câncer do pulmão, agravamento de doenças do coração e pulmonares como a asma, aparição de tosse, ofego e bronquite crônica; </text:p>
      <text:p text:style-name="P26"/>
      <text:p text:style-name="P20"><text:span text:style-name="T23">CONSIDERANDO o disposto no Decreto-Lei no 2.848/40 (Código Penal), com as alterações da Lei </text:span><text:span text:style-name="T29">nº </text:span><text:span text:style-name="T23">7.209/84 que, em seu artigo 250 estabelece como tipo penal “causar incêndio, expondo a perigo a vida, a integridade física ou o patrimônio de outrem”, constituindo causa de aumento de pena, segundo seu § 1</text:span><text:span text:style-name="T29">º</text:span><text:span text:style-name="T23"> I, “se o crime é cometido com intuito de obter vantagem pecuniária em proveito próprio ou alheio”; </text:span></text:p>
      <text:p text:style-name="P26"/>
      <text:p text:style-name="P26">CONSIDERANDO que a Lei Federal no 9.605/98, em seu art. 41, fixa como crime a conduta de provocar incêndio em mata ou floresta, impondo reclusão, de 2(dois) a 4 (quatro) anos, e multa, e pena de detenção de 6 (seis) meses a 1(um) ano, e multa, se o crime é culposo; </text:p>
      <text:p text:style-name="P26"/>
      <text:p text:style-name="P20"><text:span text:style-name="T23">CONSIDERANDO que, conforme art. 54, § 2</text:span><text:span text:style-name="T29">º</text:span><text:span text:style-name="T23">, I, da Lei de Crimes Ambientais, constitui crime, com reclusão de um a cinco anos, a conduta de causar poluição de qualquer natureza em níveis tais que resultem ou possam resultar em danos à saúde humana, ou que provoquem a mortandade de animais ou a destruição significativa da flora, qualificado na hipótese de tornar uma área, urbana ou rural, imprópria para a ocupação humana; </text:span></text:p>
      <text:p text:style-name="P26"><text:soft-page-break/></text:p>
      <text:p text:style-name="P20"><text:span text:style-name="T23">CONSIDERANDO que, nos termos do art. 38 do Decreto-Lei n</text:span><text:span text:style-name="T29">º</text:span><text:span text:style-name="T23"> 3.688/1941, constitui contravenção penal a conduta de provocar, abusivamente, emissão de fumaça, vapor ou gás, que possa ofender ou molestar alguém;</text:span></text:p>
      <text:p text:style-name="P26"/>
      <text:p text:style-name="P27">CONSIDERANDO o disposto no Decreto no 3.179/99 (Infrações Administrativas Ambientais) que, em seus artigos 25 a 40, estabelece as sanções aplicáveis às infrações contra a flora e que, em seus artigos 41 a 48, estabelece as sanções aplicáveis à poluição e outros, com destaque dentre os citados para os incêndios florestais e para o desmatamento, transporte e processamento ilegais de produtos florestais; </text:p>
      <text:p text:style-name="P27"/>
      <text:p text:style-name="P27">CONSIDERANDO que, nos termos do art. 14 do Decreto Federal no 2.661/98, a autoridade ambiental competente poderá determinar a suspensão da Queima Controlada da região ou município quando constatados risco de vida, danos ambientais ou condições meteorológicas desfavoráveis; a qualidade do ar atingir índices prejudiciais à saúde humana, constatados por equipamentos e meios adequados, oficialmente reconhecidos como parâmetros ou os níveis de fumaça, originados de queimadas, atingirem limites mínimos de visibilidade, comprometendo e colocando em risco as operações aeronáuticas, rodoviárias e de outros meios de transporte; </text:p>
      <text:p text:style-name="P27"/>
      <text:p text:style-name="P21"><text:span text:style-name="T23">CONSIDERANDO que a função social da propriedade foi corroborada pela Constituição Federal de 1988, nos arts. 5</text:span><text:span text:style-name="T30">º</text:span><text:span text:style-name="T23">, inc. XXIII, 170, inc. III e 186, inc. II, a qual estabelece que o uso da propriedade exige o cumprimento da função socioambiental e, caso não se faça, o exercício desse direito é ilegítimo;</text:span></text:p>
      <text:p text:style-name="P27"/>
      <text:p text:style-name="P26">CONSIDERANDO que funções não instituem apenas um limite ao exercício do direito de propriedade, mas também, autorizam ações positivas aos proprietários, para que sua propriedade se normatize quanto à preservação ambiental;</text:p>
      <text:p text:style-name="P26"/>
      <text:p text:style-name="P21"><text:span text:style-name="T23">CONSIDERANDO que, nos termos do art. 182, § 2</text:span><text:span text:style-name="T30">º</text:span><text:span text:style-name="T23">, da Constituição Federal, a propriedade urbana cumpre sua função social quando atende às exigências fundamentais de ordenação da cidade expressa no plano diretor; </text:span></text:p>
      <text:p text:style-name="P27"/>
      <text:p text:style-name="P21"><text:span text:style-name="T23">CONSIDERANDO que, conforme art. 1.228, § 1</text:span><text:span text:style-name="T30">º</text:span><text:span text:style-name="T23"> o direito de propriedade deve ser exercido em consonância com as suas finalidades econômicas e sociais e de modo que sejam preservados, de conformidade com o estabelecido em lei especial, a flora, a fauna, as belezas naturais, o equilíbrio ecológico e o patrimônio histórico e artístico, bem como evitada a poluição do ar e das águas;</text:span></text:p>
      <text:p text:style-name="P27"/>
      <text:p text:style-name="P27">CONSIDERANDO que, dessa forma, o titular da propriedade deve atender a função social exigida, não lhe sendo permitido o uso abusivo;</text:p>
      <text:p text:style-name="P27"/>
      <text:p text:style-name="P24"><text:soft-page-break/><text:span text:style-name="T23">RESOLVEM </text:span><text:span text:style-name="T26">celebrar neste ato</text:span><text:span text:style-name="T23"> COMPROMISSO DE AJUSTAMENTO DE CONDUTA</text:span><text:span text:style-name="T26">, mediante as seguintes cláusulas:</text:span></text:p>
      <text:p text:style-name="P27"/>
      <text:p text:style-name="P28">CLÁUSULA PRIMEIRA – O COMPROMISSÁRIO assume a obrigação de editar um decreto municipal para proibir o uso de fogo, para prática de atividades de pecuária e agricultura extensiva e de subsistência, bem como para fins de limpeza ou recuperação de pasto, no município de ________________, pelo período de 90 (noventa) dias, devendo, para tanto, não emitir Autorizações de Queima Controlada para os referidos fins, ressaltando que, após este prazo, a autorização de queima para tal finalidade (até no máximo de 01 hectare), poderá ser emitida, a depender das condições climáticas que se afigurarem.</text:p>
      <text:p text:style-name="P28"/>
      <text:p text:style-name="P28">CLÁUSULA SEGUNDA – O COMPROMISSÁRIO assume a obrigação de realizar, pelo período de 90 (noventa) dias, uma ampla campanha publicitária na mídia – Televisão, Rádio e Jornais impressos –, no município de ________________, com ênfase para as zonas de risco, visando divulgar a proibição do uso do fogo, nos termos acima mencionados, as penalidades pelo seu eventual descumprimento, e, especialmente, para orientar a população rural e urbana dos riscos e dos perigos da realização de queimadas neste ano, em especial no período assinalado, devendo, para tanto, no prazo de 10 (dez) dias, apresentarem um Plano de Mídia, com o conteúdo da campanha, horários de veiculação, veículos utilizados e demais estratégias para a obtenção dos resultados ora recomendados.</text:p>
      <text:p text:style-name="P28"/>
      <text:p text:style-name="P23"><text:span text:style-name="T23">CLÁUSULA TERCEIRA – O COMPROMISSÁRIO assume a obrigação de, no prazo de 10 (dez) dias, mobilizar as Federações da Agricultura e dos Trabalhadores Rurais, bem como os Sindicatos e as Associações Rurais e de Bairros, além de escolas, igrejas e demais entidades civis pertinentes, localizadas no município de ________________, especialmente nas zonas de risco, visando divulgar a proibição adotada, bem como as penalidades pelo </text:span><text:span text:style-name="T35">e</text:span><text:span text:style-name="T23">ventual descumprimento, e para orientar a população rural e urbana dos riscos e dos perigos da realização de queimadas neste ano, em especial, no período assinalado.</text:span></text:p>
      <text:p text:style-name="P28"/>
      <text:p text:style-name="P28">CLÁUSULA QUARTA – O COMPROMISSÁRIO assume a obrigação de, no prazo de 10 (dez) dias, mobilizar as instituições públicas federais e estaduais, especialmente aquelas que atuam na zona rural, como órgãos de assistência técnica, fomento, pesquisa e regularização fundiária, no sentido de fazer cumprir a presente recomendação.</text:p>
      <text:p text:style-name="P28"/>
      <text:p text:style-name="P28">CLÁUSULA QUINTA – O COMPROMISSÁRIO assume a obrigação de mobilizar o Conselho Municipal de Meio Ambiente, provocando reunião extraordinária, nos próximos 10 (dez) dias, para que seja apresentada, no âmbito destes colegiados, a presente Recomendação, visando a adoção de medidas para sua implementação.</text:p>
      <text:p text:style-name="P28"><text:soft-page-break/></text:p>
      <text:p text:style-name="P28">CLÁUSULA SEXTA – O COMPROMISSÁRIO assume a obrigação de apresentar, no prazo de 10 (dez) dias, o Plano de Fiscalização para o período de 90 (noventa) dias, com ênfase, para as denominadas zonas de risco, que deverá conter necessariamente informações acerca das atividades a serem desenvolvidas, dos recursos financeiros e humanos e da infraestrutura a serem utilizados, bem como das estratégias a serem adotadas. </text:p>
      <text:p text:style-name="P28"/>
      <text:p text:style-name="P28">Eventual descumprimento ou violação de qualquer dos compromissos assumidos implicará, a título de cláusula penal, no pagamento de multa diária e pessoal no importe de R$ 1.000,00 (mil reais), exigível enquanto perdurar a violação, cujo valor será atualizado de acordo com índice oficial, desde o dia de cada prática infracional até efetivo desembolso.</text:p>
      <text:p text:style-name="P28"/>
      <text:p text:style-name="P23"><text:span text:style-name="T23">Outrossim, a vulneração de qualquer das obrigações assumidas implicará na sujeição do responsável às medidas judiciais cabíveis, incluindo a interdição do estabelecimento como forma de execução específica das obrigações assumidas (parágrafo 6</text:span><text:span text:style-name="T34">º</text:span><text:span text:style-name="T23">, do art. 5</text:span><text:span text:style-name="T34">º</text:span><text:span text:style-name="T23">, da Lei Federal no 7.347, de 24 de julho de 1985).</text:span></text:p>
      <text:p text:style-name="P28"/>
      <text:p text:style-name="P23"><text:span text:style-name="T23">Fica consignado que os valores eventualmente desembolsados deverão ser revertidos em benefício do</text:span><text:span text:style-name="T7"> </text:span><text:span text:style-name="T10">[</text:span><text:span text:style-name="T7">F</text:span><text:span text:style-name="T9">undo de Modernização e Aperfeiçoamento do Ministério Público, instituído pela Lei Complementar Estadual nº51/2008</text:span><text:span text:style-name="T10">]</text:span><text:span text:style-name="T34">.</text:span></text:p>
      <text:p text:style-name="P28"/>
      <text:p text:style-name="P28"/>
      <text:p text:style-name="P29"/>
      <text:p text:style-name="P6"><text:span text:style-name="T7">[C</text:span><text:span text:style-name="T8">idade</text:span><text:span text:style-name="T7">], [data].</text:span></text:p>
      <text:p text:style-name="P5"/>
      <text:p text:style-name="P5"/>
      <text:p text:style-name="P8"><text:span text:style-name="T22">[</text:span><text:span text:style-name="T27">NOME</text:span><text:span text:style-name="T22">]</text:span></text:p>
      <text:p text:style-name="P7">Promotor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-Bold" svg:font-family="Calibri-Bold"/>
    <style:font-face style:name="Arial Unicode MS1" svg:font-family="'Arial Unicode MS'" style:font-family-generic="swiss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2" fo:font-family="Arial" style:font-style-name="Normal" style:font-family-generic="swiss" style:font-pitch="variable" fo:font-size="10pt" style:font-size-asian="10pt" style:font-size-complex="10pt"/>
    </style:style>
    <style:style style:name="Figure" style:family="paragraph" style:parent-style-name="Caption" style:class="extra"/>
    <style:style style:name="Texto_20_de_20_nota_20_de_20_rodapé" style:display-name="Texto de nota de rodapé" style:family="paragraph" style:default-outline-level="">
      <style:text-properties style:font-name-asian="Mangal" style:font-family-asian="Mangal" style:font-family-generic-asian="system" style:font-pitch-asian="variable" style:font-size-complex="10pt"/>
    </style:style>
    <style:style style:name="Texto_20_de_20_balão" style:display-name="Texto de balão" style:family="paragraph" style:default-outline-level="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ementa" style:family="paragraph" style:default-outline-level="">
      <style:paragraph-properties fo:margin-top="0.212cm" fo:margin-bottom="0.212cm" style:contextual-spacing="false" fo:text-align="justify" style:justify-single-word="false"/>
      <style:text-properties style:font-name="Arial1" fo:font-family="Arial" style:font-family-generic="roman" style:font-pitch="variable" fo:font-size="11pt" style:font-size-asian="11pt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2.501cm" style:auto-text-indent="false"/>
      <style:text-properties style:font-name="Arial1" fo:font-family="Arial" style:font-family-generic="roman" style:font-pitch="variable" fo:font-size="11pt" style:font-size-asian="11pt"/>
    </style:style>
    <style:style style:name="Transcrição" style:family="paragraph" style:parent-style-name="Parágrafo" style:default-outline-level="">
      <style:paragraph-properties fo:margin-left="4.001cm" fo:margin-right="0cm" fo:margin-top="0.106cm" fo:margin-bottom="0.106cm" style:contextual-spacing="false" fo:text-align="justify" style:justify-single-word="false" fo:text-indent="2.501cm" style:auto-text-indent="false"/>
      <style:text-properties style:font-name="Arial1" fo:font-family="Arial" style:font-family-generic="roman" style:font-pitch="variable" fo:font-size="11pt" fo:font-style="italic" style:font-size-asian="11pt" style:font-style-asian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Arial3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orpo_20_de_20_texto_20_2" style:display-name="WW-Corpo de texto 2" style:family="paragraph" style:parent-style-name="Standard" style:default-outline-level="">
      <style:paragraph-properties fo:line-height="150%" fo:text-align="justify" style:justify-single-word="false" fo:hyphenation-ladder-count="no-limit"/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 fo:font-size="14pt" style:font-size-asian="14pt" style:font-name-complex="Courier New2" style:font-family-complex="'Courier New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Book Antiqua" fo:font-family="'Book Antiqua'" style:font-family-generic="roman" style:font-pitch="variable" fo:font-weight="bold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13pt" style:font-name-asian="OpenSymbol" style:font-family-asian="OpenSymbol" style:font-charset-asian="x-symbol" style:font-size-asian="11.3500003814697pt" style:font-name-complex="OpenSymbol" style:font-family-complex="OpenSymbol" style:font-charset-complex="x-symbol" style:font-size-complex="13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rodapé_20_Char" style:display-name="Texto de nota de rodapé Char" style:family="text">
      <style:text-properties style:font-name-asian="Mangal" style:font-family-asian="Mangal" style:font-family-generic-asian="system" style:font-pitch-asian="variable" style:font-size-complex="10pt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Rodapé_20_Char" style:display-name="Rodapé Char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arágrafo_20_Char" style:display-name="Parágrafo Char" style:family="text" style:parent-style-name="Default_20_Paragraph_20_Font">
      <style:text-properties style:font-name="Arial1" fo:font-family="Arial" style:font-family-generic="roman" style:font-pitch="variable"/>
    </style:style>
    <style:style style:name="Transcrição_20_Char" style:display-name="Transcrição Char" style:family="text" style:parent-style-name="Default_20_Paragraph_20_Font">
      <style:text-properties style:font-name="Arial1" fo:font-family="Arial" style:font-family-generic="roman" style:font-pitch="variable" fo:font-style="italic" style:font-style-asian="italic"/>
    </style:style>
    <style:style style:name="ementa_20_Char" style:display-name="ementa Char" style:family="text" style:parent-style-name="Default_20_Paragraph_20_Font">
      <style:text-properties style:font-name="Arial1" fo:font-family="Arial" style:font-family-generic="roman" style:font-pitch="variable"/>
    </style:style>
    <style:style style:name="txt111" style:family="text">
      <style:text-properties style:font-name="Arial1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size-complex="11pt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de_20_Rodapé" style:display-name="Caracteres de Nota de Rodapé" style:family="text">
      <style:text-properties style:text-position="super 58%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3.9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rsid="01d27807" officeooo:paragraph-rsid="01d27807" style:font-size-asian="11pt" style:font-name-complex="Arial3" style:font-size-complex="11pt"/>
    </style:style>
    <style:style style:name="MP2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rsid="01d27807" officeooo:paragraph-rsid="01d27807" style:font-size-asian="11pt" style:font-name-complex="Arial3" style:font-size-complex="11pt" fo:hyphenate="true" fo:hyphenation-remain-char-count="2" fo:hyphenation-push-char-count="2" loext:hyphenation-no-caps="false"/>
    </style:style>
    <style:style style:name="MP3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Futura Md BT" fo:font-size="5pt" officeooo:paragraph-rsid="01d27807" style:font-size-asian="4.34999990463257pt" style:font-size-complex="5pt" fo:hyphenate="true" fo:hyphenation-remain-char-count="2" fo:hyphenation-push-char-count="2" loext:hyphenation-no-caps="false"/>
    </style:style>
    <style:style style:name="MP4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Arial" fo:font-size="10.5pt" fo:font-weight="bold" officeooo:rsid="01e15dc9" officeooo:paragraph-rsid="01e15dc9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MP5" style:family="paragraph" style:parent-style-name="Footer">
      <style:text-properties officeooo:paragraph-rsid="01cb93f6"/>
    </style:style>
    <style:style style:name="MP6" style:family="paragraph" style:parent-style-name="Text_20_body">
      <style:paragraph-properties fo:text-align="center" style:justify-single-word="false"/>
    </style:style>
    <style:style style:name="MP7" style:family="paragraph" style:parent-style-name="Text_20_body">
      <style:paragraph-properties fo:text-align="center" style:justify-single-word="false"/>
      <style:text-properties fo:font-size="9pt" officeooo:paragraph-rsid="002fa6eb" style:font-size-asian="9pt" style:font-size-complex="9pt"/>
    </style:style>
    <style:style style:name="MP8" style:family="paragraph" style:parent-style-name="Text_20_body">
      <style:paragraph-properties fo:text-align="center" style:justify-single-word="false"/>
      <style:text-properties style:font-name="Courier New1" fo:font-size="10pt" fo:font-weight="bold" officeooo:paragraph-rsid="00443fc5" style:font-size-asian="10pt" style:font-weight-asian="bold" style:font-size-complex="10pt" style:font-weight-complex="bold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  <style:text-properties fo:color="#000000" loext:opacity="100%" style:font-name="Courier New1" fo:font-size="7pt" style:font-size-asian="7pt" style:font-size-complex="7pt"/>
    </style:style>
    <style:style style:name="MP11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0066b3" loext:opacity="100%"/>
    </style:style>
    <style:style style:name="MT3" style:family="text">
      <style:text-properties style:font-name="Arial" fo:font-size="6pt" style:font-size-asian="6pt" style:font-size-complex="6pt"/>
    </style:style>
    <style:style style:name="MT4" style:family="text">
      <style:text-properties style:font-name="Arial" fo:font-size="10pt" style:font-size-asian="10pt" style:font-size-complex="10pt"/>
    </style:style>
    <style:style style:name="MT5" style:family="text">
      <style:text-properties style:font-name="Courier New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MT6" style:family="text">
      <style:text-properties style:font-name="Courier New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MT7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MT8" style:family="text">
      <style:text-properties style:font-name="Courier New1" fo:font-weight="bold" style:font-weight-asian="bold" style:font-weight-complex="bold"/>
    </style:style>
    <style:style style:name="MT9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MT10" style:family="text">
      <style:text-properties style:font-name="Courier New1" fo:font-size="10pt" fo:font-weight="bold" officeooo:rsid="002fa6eb" style:font-size-asian="10pt" style:font-weight-asian="bold" style:font-size-complex="10pt" style:font-weight-complex="bold"/>
    </style:style>
    <style:style style:name="MT11" style:family="text">
      <style:text-properties fo:color="#000000" loext:opacity="100%" style:font-name="Courier New1" fo:font-size="7pt" style:font-size-asian="7pt" style:font-size-complex="7pt"/>
    </style:style>
    <style:style style:name="MT12" style:family="text">
      <style:text-properties fo:color="#000000" loext:opacity="100%" style:font-name="Courier New1" fo:font-size="7pt" officeooo:rsid="002fa6eb" style:font-size-asian="7pt" style:font-size-complex="7pt"/>
    </style:style>
    <style:style style:name="MT13" style:family="text">
      <style:text-properties fo:color="#000000" loext:opacity="100%" style:text-position="sub 58%" style:font-name="Courier New1" fo:font-size="9pt" style:font-size-asian="9pt" style:font-size-complex="9pt"/>
    </style:style>
    <style:style style:name="MT14" style:family="text">
      <style:text-properties fo:color="#000000" loext:opacity="100%" style:text-position="sub 58%" style:font-name="Courier New1" fo:font-size="9pt" officeooo:rsid="0035e029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.004cm, 0.00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609cm" fo:margin-left="2.778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95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1.281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2cm" fo:margin-right="2.0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21cm" style:distance-after-sep="0.199cm" style:line-style="solid" style:adjustment="center" style:rel-width="33%" style:color="#000000"/>
      </style:page-layout-properties>
      <style:header-style>
        <style:header-footer-properties fo:min-height="0.101cm" fo:margin-left="0cm" fo:margin-right="0cm" fo:margin-bottom="0cm" fo:border-top="none" fo:border-bottom="1.11pt double-thin #000000" fo:border-left="none" fo:border-right="none" style:border-line-width-bottom="0.018cm 0.004cm 0.018cm" fo:padding="0.049cm" fo:background-color="transparent" style:dynamic-spacing="false" draw:fill="none" draw:fill-color="#4472c4"/>
      </style:header-style>
      <style:footer-style>
        <style:header-footer-properties fo:min-height="0.101cm" fo:margin-left="0cm" fo:margin-right="0cm" fo:margin-top="0cm" fo:border-top="1.56pt double #000000" fo:border-bottom="none" fo:border-left="none" fo:border-right="none" style:border-line-width-top="0.026cm 0.026cm 0.002cm" fo:padding="0.051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3" text:anchor-type="as-char" svg:width="3.69cm" svg:height="1.739cm" draw:z-index="4"><draw:image xlink:href="Pictures/100000000000053000000270813E5FB8B3E64332.jpg" xlink:type="simple" xlink:show="embed" xlink:actuate="onLoad" draw:mime-type="image/jpeg"/></draw:frame></text:p>
        <text:p text:style-name="MP3"/>
        <text:p text:style-name="MP4"><text:span text:style-name="MT1">Promotoria de Justiça </text:span><text:span text:style-name="MT2">[nome da Promotoria de Justiça]</text:span></text:p>
      </style:header>
      <style:footer>
        <text:p text:style-name="MP5"><text:span text:style-name="MT3"><text:s text:c="140"/></text:span><text:span text:style-name="MT4"><text:s text:c="18"/><text:tab/></text:span><text:span text:style-name="MT4"><text:page-number text:select-page="current">5</text:page-number></text:span></text:p>
      </style:footer>
    </style:master-page>
    <style:master-page style:name="MP0" style:page-layout-name="Mpm2">
      <style:header>
        <text:p text:style-name="MP6"><draw:frame draw:style-name="Mfr2" draw:name="Figura7" text:anchor-type="paragraph" svg:x="0.023cm" svg:y="0.095cm" svg:width="1.923cm" svg:height="1.662cm" draw:z-index="0"><draw:image xlink:href="Pictures/10000000000000BE000000AC555A626F9EBA66AF.jpg" xlink:type="simple" xlink:show="embed" xlink:actuate="onLoad" draw:mime-type="image/jpeg"/></draw:frame><text:span text:style-name="Fonte_20_parág._20_padrão"><text:span text:style-name="MT5"><text:s text:c="5"/></text:span></text:span><text:span text:style-name="Fonte_20_parág._20_padrão"><text:span text:style-name="MT6">Ministério Público do </text:span></text:span><text:span text:style-name="Fonte_20_parág._20_padrão"><text:span text:style-name="MT7">Estado</text:span></text:span><text:span text:style-name="Fonte_20_parág._20_padrão"><text:span text:style-name="MT6"> de Mato Grosso</text:span></text:span></text:p>
        <text:p text:style-name="MP7"><text:span text:style-name="MT8"><text:s text:c="9"/></text:span><text:span text:style-name="MT9">4ª Prom</text:span><text:span text:style-name="MT10">otoria</text:span><text:span text:style-name="MT9"> de Just</text:span><text:span text:style-name="MT10">iça</text:span><text:span text:style-name="MT9"> Cível de Defesa do Meio Ambiente e </text:span></text:p>
        <text:p text:style-name="MP8"><text:s text:c="3"/>Ordem Urbanística</text:p>
        <text:p text:style-name="MP8"><text:s text:c="3"/>Comarca de Várzea Grande</text:p>
      </style:header>
      <style:footer>
        <text:p text:style-name="MP9"><text:span text:style-name="Fonte_20_parág._20_padrão"><text:span text:style-name="MT11">Rua Desembargador Elon de Carvalho, 95 - Bairro Jardim Costa Verde - C</text:span></text:span><text:span text:style-name="Fonte_20_parág._20_padrão"><text:span text:style-name="MT12">EP</text:span></text:span><text:span text:style-name="Fonte_20_parág._20_padrão"><text:span text:style-name="MT11"> 78125-760, Telefone (65) 3688-6400 <text:s text:c="9"/></text:span></text:span></text:p>
        <text:p text:style-name="MP10">Sede das Promotorias de Justiça da Comarca de Várzea Grande – Estado de Mato Grosso</text:p>
        <text:p text:style-name="MP11"><text:span text:style-name="Fonte_20_parág._20_padrão"><text:span text:style-name="MT11"><text:page-number text:select-page="current">0</text:page-number></text:span></text:span><text:span text:style-name="Fonte_20_parág._20_padrão"><text:span text:style-name="MT11"><text:s/></text:span></text:span><text:span text:style-name="Fonte_20_parág._20_padrão"><text:span text:style-name="MT13">- ANC</text:span></text:span><text:span text:style-name="Fonte_20_parág._20_padrão"><text:span text:style-name="MT14">S</text:span></text:span></text:p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4M7S</meta:editing-duration>
    <meta:editing-cycles>15</meta:editing-cycles>
    <meta:generator>LibreOffice/7.0.6.2$Windows_X86_64 LibreOffice_project/144abb84a525d8e30c9dbbefa69cbbf2d8d4ae3b</meta:generator>
    <meta:creation-date>2020-07-13T20:41:57.209822214</meta:creation-date>
    <dc:date>2020-07-13T22:04:02.891897578</dc:date>
    <meta:document-statistic meta:table-count="0" meta:image-count="2" meta:object-count="0" meta:page-count="5" meta:paragraph-count="45" meta:word-count="1759" meta:character-count="11924" meta:non-whitespace-character-count="10000"/>
  </office:meta>
</office:document-meta>
</file>