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2000001DCFFC30E2A.png" manifest:media-type="image/png"/>
  <manifest:file-entry manifest:full-path="Pictures/10000000000002CB000001442E66142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face style:name="Lohit Hindi1" svg:font-family="'Lohit Hindi'"/>
    <style:font-face style:name="serif" svg:font-family="serif"/>
    <style:font-face style:name="Courier New" svg:font-family="'Courier New'" style:font-family-generic="modern" style:font-pitch="fixed"/>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7.004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C" style:family="table-column">
      <style:table-column-properties style:column-width="5.671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use-window-font-color="true" fo:font-size="12pt" fo:language="pt" fo:country="BR" fo:font-style="italic" fo:font-weight="bold" officeooo:paragraph-rsid="001c7ae0"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1c7ae0"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c7a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1c7ae0"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5" style:family="paragraph" style:parent-style-name="Standard">
      <style:paragraph-properties fo:line-height="150%" fo:text-align="justify" style:justify-single-word="false"/>
      <style:text-properties style:use-window-font-color="true" style:font-name="Times New Roman" fo:font-size="11pt" fo:letter-spacing="0.035cm" style:font-size-asian="11pt" style:font-name-complex="Courier 10 Pitch" style:font-size-complex="11pt"/>
    </style:style>
    <style:style style:name="P6" style:family="paragraph" style:parent-style-name="Standard">
      <style:paragraph-properties fo:line-height="150%" fo:text-align="justify" style:justify-single-word="false"/>
      <style:text-properties style:font-name="Times New Roman" fo:font-size="11pt" fo:letter-spacing="0.035cm" style:font-size-asian="11pt" style:font-name-complex="Courier 10 Pitch" style:font-size-complex="11pt"/>
    </style:style>
    <style:style style:name="P7" style:family="paragraph" style:parent-style-name="Standard">
      <style:paragraph-properties fo:line-height="150%" fo:text-align="justify" style:justify-single-word="false"/>
      <style:text-properties style:font-name="Times New Roman" fo:font-size="11pt" fo:letter-spacing="0.035cm" officeooo:paragraph-rsid="001c7ae0" style:font-size-asian="11pt" style:font-name-complex="Courier 10 Pitch" style:font-size-complex="11pt"/>
    </style:style>
    <style:style style:name="P8" style:family="paragraph" style:parent-style-name="Standard">
      <style:paragraph-properties fo:line-height="150%" fo:text-align="justify" style:justify-single-word="false" style:snap-to-layout-grid="false"/>
      <style:text-properties style:font-name="Times New Roman" fo:font-size="11pt" fo:letter-spacing="0.035cm" style:font-size-asian="11pt" style:font-name-complex="Courier 10 Pitch" style:font-size-complex="11pt"/>
    </style:style>
    <style:style style:name="P9" style:family="paragraph" style:parent-style-name="Standard">
      <style:paragraph-properties fo:line-height="150%" fo:text-align="end" style:justify-single-word="false"/>
      <style:text-properties style:font-name="Times New Roman" fo:font-size="11pt" fo:letter-spacing="0.035cm" style:font-size-asian="11pt" style:font-name-complex="Courier 10 Pitch" style:font-size-complex="11pt"/>
    </style:style>
    <style:style style:name="P10" style:family="paragraph" style:parent-style-name="Standard">
      <style:paragraph-properties fo:line-height="150%" fo:text-align="center" style:justify-single-word="false"/>
      <style:text-properties style:font-name="Times New Roman" fo:font-size="11pt" fo:letter-spacing="0.035cm" style:font-size-asian="11pt" style:font-name-complex="Courier 10 Pitch" style:font-size-complex="11pt"/>
    </style:style>
    <style:style style:name="P11" style:family="paragraph" style:parent-style-name="Standard">
      <style:paragraph-properties fo:line-height="150%" fo:text-align="justify" style:justify-single-word="false"/>
      <style:text-properties style:font-name="Times New Roman" fo:font-size="11pt" fo:letter-spacing="0.035cm" style:font-size-asian="11pt" style:font-size-complex="11pt"/>
    </style:style>
    <style:style style:name="P12" style:family="paragraph" style:parent-style-name="Standard" style:master-page-name="Standard">
      <style:paragraph-properties fo:text-align="center" style:justify-single-word="false" style:page-number="auto"/>
      <style:text-properties style:font-name="Courier New" fo:font-size="11pt" style:font-size-asian="11pt" style:font-name-complex="Courier 10 Pitch" style:font-size-complex="11pt"/>
    </style:style>
    <style:style style:name="T1" style:family="text">
      <style:text-properties officeooo:rsid="001d943c"/>
    </style:style>
    <style:style style:name="T2" style:family="text">
      <style:text-properties style:font-name-complex="Courier 10 Pitch"/>
    </style:style>
    <style:style style:name="T3" style:family="text">
      <style:text-properties officeooo:rsid="00222f1e" style:font-name-complex="Courier 10 Pitch"/>
    </style:style>
    <style:style style:name="T4" style:family="text">
      <style:text-properties style:font-name-complex="serif"/>
    </style:style>
    <style:style style:name="T5" style:family="text">
      <style:text-properties officeooo:rsid="0020637f"/>
    </style:style>
    <style:style style:name="T6" style:family="text">
      <style:text-properties officeooo:rsid="00222f1e"/>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TERMO DE AJUSTAMENTO DE CONDUTA</text:p>
      <text:p text:style-name="P5"/>
      <text:p text:style-name="P6">O MINISTÉRIO PÚBLICO DO TOCANTINS, neste ato representado pela ____. Promotora de Justiça da Comarca de _______________, e o Município de _____________________, representado pelo Prefeito Municipal, _______________________ <text:s/>e a Secretaria Municipal de Educação, representada pela Professora _____________________________, <text:s/>celebram o presente COMPROMISSO DE AJUSTAMENTO DE CONDUTA, mediante os termos adiante transcritos.</text:p>
      <text:p text:style-name="P6"/>
      <text:p text:style-name="P6">CONSIDERANDO o contido no artigo 127, da Constituição Federal, que dispõe que “o Ministério Público é instituição permanente, essencial à função jurisdicional do Estado, incumbindo-lhe a defesa da ordem jurídica, do regime democrático e dos interesses sociais e individuais indisponíveis”;</text:p>
      <text:p text:style-name="P6"/>
      <text:p text:style-name="P6">CONSIDERANDO que é preciso concretizar o Princípio da Igualdade, previsto no art. 5º, caput, da Constituição Federal, o qual consiste em tratar diferentemente os desiguais, buscando compensar juridicamente a desigualdade de fato e igualá-los em oportunidades;</text:p>
      <text:p text:style-name="P6"/>
      <text:p text:style-name="P7">CONSIDERANDO o disposto no artigo 9 da Convenção sobre os Direitos das Pessoas com Deficiência, que estabelece a necessidade dos Estados Partes tomarem as medidas apropriadas para assegurar às pessoas com deficiência o acesso, em igualdade de oportunidade com as demais pessoas, ao meio físico, ao transporte, à informação e comunicação, inclusive aos sistemas e tecnologias de informação e comunicação, bem como a outros serviços e instalações abertos ao público ou de uso público, tanto na zona urbana como na rural; sendo considerada discriminação por motivo de deficiência “qualquer diferenciação, exclusão ou restrição baseada em deficiência, com o propósito ou efeito de impedir ou impossibilitar o reconhecimento, o gozo ou o exercício , em igualdade de oportunidades com as demais <text:s/>pessoas, de todos os direitos humanos e liberdades fundamentais nos âmbitos político, econômico, social, cultural, civil ou <text:soft-page-break/>qualquer outro. Abrange todas as formas de discriminação, inclusive a recusa de adaptação razoável”;</text:p>
      <text:p text:style-name="P6"/>
      <text:p text:style-name="P6">CONSIDERANDO que a Convenção sobre os Direitos das Pessoas com Deficiência, em seu artigo 24 dispõe, entre outras obrigações, que os Estados Partes assegurarão um sistema educacional inclusivo em todos os níveis, garantindo que tais pessoas não sejam excluídas do sistema educacional geral sob alegação de deficiência; que recebam o apoio necessário, no âmbito do sistema educacional geral, com vistas a facilitar sua efetiva educação e as medidas de apoio individualizadas e efetivas a serem adotadas em ambientes que maximizem o desenvolvimento acadêmico e social, de acordo com a meta de inclusão plena; disponibilização do aprendizado do Braille, escrita alternativa, modos, meios e formatos de comunicação aumentativa e alternativa, e habilidades de orientação e mobilidade, além de facilitação de apoio a aconselhamento de pares; disponibilização do aprendizado da língua de sinais e promoção da identidade linguística da comunidade surda; que as crianças cegas, surdo cegas e surdas tenha a sua educação ministrada nas línguas e nos moldes e meios de comunicação mais adequados ao indivíduo e em ambientes que favoreçam ao máximo seu desenvolvimento acadêmico e social; além de capacitar profissionais e equipes atuantes em todos os níveis de ensino;</text:p>
      <text:p text:style-name="P6"/>
      <text:p text:style-name="P6">CONSIDERANDO que em relação às pessoas portadoras de deficiência, transtornos globais de desenvolvimento e/ou altas habilidades/superdotação, a aplicação do mencionado princípio consiste em assegurar-lhes pleno exercício dos direitos individuais e sociais; </text:p>
      <text:p text:style-name="P6"/>
      <text:p text:style-name="P6">CONSIDERANDO que o art. 206, inc. I, da Constituição Federal prevê que o ensino será ministrado com base no princípio da igualdade de condições para o acesso e permanência na escola, bem como que o inc. III, do art. 208 da nossa Lei Maior prevê que o Estado deve conceder atendimento educacional especializado aos portadores de deficiência, transtornos globais do desenvolvimento e ou altas habilidades/superdotação, preferencialmente na rede regular de ensino;</text:p>
      <text:p text:style-name="P6"><text:soft-page-break/></text:p>
      <text:p text:style-name="P6">CONSIDERANDO que a Lei nº 8.069/90 – Estatuto da Criança e do Adolescente prevê em seu art. 53 que a criança e o adolescente têm direito à educação, visando o pleno desenvolvimento de sua pessoa, preparo para o exercício da cidadania e qualificação para o trabalho assegurando-lhes:</text:p>
      <text:p text:style-name="P6"/>
      <text:p text:style-name="P6">I - igualdade de condições para o acesso e permanência na escola; (…)</text:p>
      <text:p text:style-name="P6"/>
      <text:p text:style-name="P6">III - atendimento educacional especializado aos portadores de deficiência, preferencialmente na rede regular de ensino;</text:p>
      <text:p text:style-name="P6"/>
      <text:p text:style-name="P6">CONSIDERANDO que a Lei de Diretrizes e Bases da Educação, Lei nº 9.394/96, dispõe em seu art. 58 que se entende por educação especial a modalidade de educação escolar, oferecida preferencialmente na rede regular de ensino, para educandos com deficiência, transtornos globais do desenvolvimento e ou com altas habilidades/superdotação. Continuando a dispor em seu § 1º que haverá, quando necessário, serviços de apoio especializado, na escola regular, para atender às peculiaridades da clientela de educação especial;</text:p>
      <text:p text:style-name="P6"/>
      <text:p text:style-name="P6">CONSIDERANDO que o art. 59 da referida Lei reza que os sistemas de ensino assegurarão aos educandos com necessidades especiais currículos, métodos, técnicas, recursos educativos e organização específicos, para atender às suas necessidades;</text:p>
      <text:p text:style-name="P6"/>
      <text:p text:style-name="P6"/>
      <text:p text:style-name="P6">CONSIDERANDO que para que as pessoas com deficiências, transtornos globais do desenvolvimento e ou altas habilidades/superdo<text:span text:style-name="T5">t</text:span>ação possam exercer o direito à educação em sua plenitude, é indispensável que a escola de ensino regular se adapte às mais diversas situações e conforme as necessidades dos alunos inseridos em suas salas de aula;</text:p>
      <text:p text:style-name="P6"><text:tab/></text:p>
      <text:p text:style-name="P6"><text:soft-page-break/>CONSIDERANDO que na perspectiva de uma educação inclusiva, não se espera mais que a pessoa com deficiência, transtornos globais de desenvolvimento e ou altas habilidades/superdotação se integre por si mesma, mas que o ambiente educacional se transforme para possibilitar essa inserção, ou seja, esteja devidamente preparado para receber a todas as pessoas, indistintamente;</text:p>
      <text:p text:style-name="P6"/>
      <text:p text:style-name="P6">CONSIDERANDO que para possibilitar o acesso de alunos com deficiência física, toda escola deve eliminar suas barreiras arquitetônicas, tendo ou não alunos com deficiência matriculados, de acordo com as Leis nº 7.853/89, nº 10.048 e nº 10.098/00;</text:p>
      <text:p text:style-name="P6"/>
      <text:p text:style-name="P6">CONSIDERANDO que a proposta educacional inclusiva é aquela que vê a criança ou adolescente com deficiência, transtornos globais do desenvolvimento e ou altas habilidades/superdotação como titular dos mesmos direitos que as demais crianças, e que os apoios especiais são instrumentos, às vezes necessários, para que eles tenham acesso a uma educação de qualidade e sem discriminações, mas sem impedi-los de <text:span text:style-name="T6">frequentar</text:span> o mesmo ambiente que qualquer outro educando;</text:p>
      <text:p text:style-name="P6"/>
      <text:p text:style-name="P6">CONSIDERANDO que ao aluno com deficiência, transtornos globais do desenvolvimento e ou altas habilidades/superdotação é assegurado <text:span text:style-name="T6">frequentar</text:span> a escola que escolher, mais próxima de sua casa, em companhia dos irmãos, vizinhos e amigos; </text:p>
      <text:p text:style-name="P6"/>
      <text:p text:style-name="P6">CONSIDERANDO que o aluno com deficiência, transtornos globais do desenvolvimento e ou altas habilidades/superdotação tem direito de acesso à escola comum como qualquer outra criança sem deficiência, sendo tal direito INDISPONÍVEL. É um direito humano, fundamental, que não pode ser tolhido;</text:p>
      <text:p text:style-name="P6"/>
      <text:p text:style-name="P6">CONSIDERANDO que uma escola pautada nas diretrizes da educação inclusiva e que permita a convivência entre alunos desprovidos e providos de necessidades especiais, com consciência da diversidade, possibilitará um preparo para a cidadania e um desenvolvimento humano muito maior para todos;</text:p>
      <text:p text:style-name="P6"><text:soft-page-break/></text:p>
      <text:p text:style-name="P6">CONSIDERANDO <text:s/>a necessidade da oferta de acessibilidade nas unidades educacionais sob a responsabilidade do Município de _____________________ e no transporte escolar; a necessidade de um maior investimento em capacitação continuada e no oferecimento de atendimento educacional especializado, <text:s/>firmam as partes o seguinte Ajustamento de Conduta:</text:p>
      <text:p text:style-name="P6"/>
      <text:p text:style-name="P6">CLÁUSULA PRIMEIRA. O Município de ___________________ compromete-se a não mais construir ou alugar edificações para instalação e funcionamento de escolas sem que obedeçam às Normas Técnicas de Acessibilidade da Associação Brasileira de Normas Técnicas, o Decreto nº 5.296/04 e demais legislação em matéria de acessibilidade em vigor;</text:p>
      <text:p text:style-name="P6"/>
      <text:p text:style-name="P6">CLÁUSULA SEGUNDA. O Município de ______________________ compromete-se a reformar as edificações escolares, sob sua responsabilidade, de acordo com as exigências contidas nas normas técnicas de acessibilidade pertinentes, do Decreto nº 5.296/04 e demais legislação em matéria de acessibilidade em vigor, nos prazos indicados na tabela seguinte, os quais terão início a partir da data da celebração deste Ajustamento de Conduta:</text:p>
      <text:p text:style-name="P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Edificação Escolar</text:p>
          </table:table-cell>
          <table:table-cell table:style-name="Tabela1.A1" office:value-type="string">
            <text:p text:style-name="P6">Endereço</text:p>
          </table:table-cell>
          <table:table-cell table:style-name="Tabela1.C1" office:value-type="string">
            <text:p text:style-name="P6">Prazo/data limite</text:p>
          </table:table-cell>
        </table:table-row>
        <table:table-row table:style-name="Tabela1.1">
          <table:table-cell table:style-name="Tabela1.A2" office:value-type="string">
            <text:p text:style-name="P6">Escola Municipal Alegria</text:p>
          </table:table-cell>
          <table:table-cell table:style-name="Tabela1.A2" office:value-type="string">
            <text:p text:style-name="P6">Rua da Felicidade, s/n</text:p>
          </table:table-cell>
          <table:table-cell table:style-name="Tabela1.C2" office:value-type="string">
            <text:p text:style-name="P6">1 ano/ 05 de Abril de 2014</text:p>
          </table:table-cell>
        </table:table-row>
        <table:table-row table:style-name="Tabela1.1">
          <table:table-cell table:style-name="Tabela1.A2" office:value-type="string">
            <text:p text:style-name="P8"/>
          </table:table-cell>
          <table:table-cell table:style-name="Tabela1.A2" office:value-type="string">
            <text:p text:style-name="P8"/>
          </table:table-cell>
          <table:table-cell table:style-name="Tabela1.C2" office:value-type="string">
            <text:p text:style-name="P8"/>
          </table:table-cell>
        </table:table-row>
        <table:table-row table:style-name="Tabela1.1">
          <table:table-cell table:style-name="Tabela1.A2" office:value-type="string">
            <text:p text:style-name="P8"/>
          </table:table-cell>
          <table:table-cell table:style-name="Tabela1.A2" office:value-type="string">
            <text:p text:style-name="P8"/>
          </table:table-cell>
          <table:table-cell table:style-name="Tabela1.C2" office:value-type="string">
            <text:p text:style-name="P8"/>
          </table:table-cell>
        </table:table-row>
        <table:table-row table:style-name="Tabela1.1">
          <table:table-cell table:style-name="Tabela1.A2" office:value-type="string">
            <text:p text:style-name="P8"/>
          </table:table-cell>
          <table:table-cell table:style-name="Tabela1.A2" office:value-type="string">
            <text:p text:style-name="P8"/>
          </table:table-cell>
          <table:table-cell table:style-name="Tabela1.C2" office:value-type="string">
            <text:p text:style-name="P8"/>
          </table:table-cell>
        </table:table-row>
        <table:table-row table:style-name="Tabela1.1">
          <table:table-cell table:style-name="Tabela1.A2" office:value-type="string">
            <text:p text:style-name="P8"/>
          </table:table-cell>
          <table:table-cell table:style-name="Tabela1.A2" office:value-type="string">
            <text:p text:style-name="P8"/>
          </table:table-cell>
          <table:table-cell table:style-name="Tabela1.C2" office:value-type="string">
            <text:p text:style-name="P8"/>
          </table:table-cell>
        </table:table-row>
      </table:table>
      <text:p text:style-name="P11"/>
      <text:p text:style-name="P11"><text:span text:style-name="T2">CLÁUSULA TERCEIRA. O Município de ______________________ se compromete a oferecer transporte escolar acessível aos alunos com deficiência, transtornos globais do desenvolvimento no seu trajeto da casa para a escola e para o atendimento educacional </text:span><text:soft-page-break/><text:span text:style-name="T2">especializado, além</text:span><text:span text:style-name="T4"> </text:span><text:span text:style-name="T2">daquele que se fizer necessário para outras práticas educacionais, como </text:span><text:span text:style-name="T3">aula passeio</text:span><text:span text:style-name="T2">, excursões escolares, entre outras atividades, até o início do ano letivo de 2014.</text:span></text:p>
      <text:p text:style-name="P6"/>
      <text:p text:style-name="P6">CLÁUSULA QUARTA. O Município de ______________________ compromete-se a oferecer aos alunos com deficiência, transtorno global da aprendizagem e ou altas habilidades/superdotação atendimento educacional especializado na rede regular de ensino, diretamente ou por meio de convênios, de acordo com as suas necessidades e por profissional devidamente capacitado, a partir de 30 de janeiro de 2012.</text:p>
      <text:p text:style-name="P6"/>
      <text:p text:style-name="P7">CLÁUSULA QUINTA. O Município de ______________________ compromete-se a realizar capacitação continuada em educação inclusiva para os professores e demais profissionais das escolas, podendo a mesma consistir, no mínimo, no oferecimento de cursos (mínimo de 20h), seminários (mínimo de 20h), reuniões pedagógicas e grupos de estudos, desde que os dois primeiros ocorram com a <text:span text:style-name="T6">frequência</text:span> mínima de uma vez por trimestre e os dois </text:p>
      <text:p text:style-name="P7"/>
      <text:p text:style-name="P7">últimos com a <text:span text:style-name="T6">frequência</text:span> mínima quinzenal, os quais deverão ser oferecidos a partir de julho do corrente ano, o que deverá ser comprovado por meio de listas de frequência, atas das reuniões ou declaração do expositor contratado ou convidado, devendo ser capacitados os professores e profissionais que trabalhem ou não diretamente com alunos com deficiência, sendo suficiente para aqueles que não trabalham diretamente o comparecimento a curso ou seminário que trate da educação especial uma duas vezes por ano, com carga horária mínima de 20 (vinte) horas.</text:p>
      <text:p text:style-name="P6"/>
      <text:p text:style-name="P6">CLÁUSULA SEXTA. O Município de ______________________ compromete-se a assegurar apoio aos alunos com deficiência sensorial também na forma de material pedagógico adaptado, treino de escrita em Braille e ensino de LIBRAS, além de comunicação alternativa para surdo cego, preferencialmente na própria escola municipal em que leciona o aluno com deficiência, a partir do início do ano letivo de 2014.</text:p>
      <text:p text:style-name="P6"><text:soft-page-break/></text:p>
      <text:p text:style-name="P6">CLÁUSULA SÉTIMA. O Município de ______________________ compromete-se afazer um levantamento do número de profissionais de apoio, tais como de auxiliar pedagógico, de cuidador, de intérprete e de instrutor em LIBRAS, de instrutor em Braille e de intérprete em comunicação alternativa para surdocego, a ser encaminhado à ___ Promotoria de Justiça da Comarca de <text:s/>____________ até 45 (quarenta e cinco) dias da assinatura do presente termo, o qual servirá de base para a especificação dos cargos que necessitam de criação e serão objeto de projeto de lei municipal a ser encaminhado para a Câmara Municipal de ______________________; </text:p>
      <text:p text:style-name="P6"/>
      <text:p text:style-name="P6">CLÁUSULA OITAVA. <text:s/>O Município de ______________________ compromete-se a encaminhar, para a Câmara Municipal de ______________________, projeto de lei criando os cargos de provimento efetivo necessários para a prestação do atendimento educacional especializado ou a formalizar convênios para o oferecimento do mencionado atendimento, no prazo máximo de 04 meses a partir da data de celebração do presente ajustamento de conduta.</text:p>
      <text:p text:style-name="P6"/>
      <text:p text:style-name="P6">CLÁUSULA NONA. O Município de ______________________ compromete-se a oferecer o ensino para jovens e adultos – EJA também no período diurno, quando necessário, devendo ser providenciado o transporte escolar acessível para os alunos que assim necessitarem, diante da distância existente entre a residência do aluno e a edificação escolar onde o referido serviço educacional se encontra em funcionamento.</text:p>
      <text:p text:style-name="P6"/>
      <text:p text:style-name="P6">CLÁUSULA DÉCIMA . O Município de ______________________ compromete-se a incluir, na sua Programação Orçamentária (PPA, LDO e LOA), valores a serem destinados à Manutenção da Rede Educacional, objetivando a remoção dos obstáculos arquitetônicos existentes nas atuais edificações das unidades das escolas anteriormente relacionadas, de modo a permitir o seu uso, com autonomia e segurança, também por pessoas com deficiência ou com mobilidade reduzida, além de viabilizar os demais itens ajustados no presente termo, tudo com o objetivo de garantir uma educação inclusiva às <text:soft-page-break/>pessoas com deficiência, transtornos globais de desenvolvimento e ou altas habilidades/superdotação. </text:p>
      <text:p text:style-name="P6"/>
      <text:p text:style-name="P6">CLÁUSULA DÉCIMA PRIMEIRA. O não cumprimento da Cláusula Primeira, edificando-se ou alugando-se edificações que servirão de unidades educacionais sob a responsabilidade da Secretaria Municipal de Educação de modo que contrariem as normas técnicas e legislação em matéria de acessibilidade pertinentes, qualquer que seja a irregularidade detectada, quer pela construção fora dos padrões exigidos, quer pelo emprego de material em desacordo com as especificações técnicas em vigor, sujeitará o Município de ______________________ ao pagamento de uma multa de R$ 1.000,00 (mil reais) por dia de funcionamento do serviço na edificação irregular, por unidade escolar, atualizada na forma dos débitos judiciais, sem prejuízo das demais sanções legais. </text:p>
      <text:p text:style-name="P6"/>
      <text:p text:style-name="P6">CLÁUSULA DÉCIMA SEGUNDA. O não cumprimento da Cláusula Segunda sujeitará o Município de ______________________ ao pagamento de uma multa de R$ 1.000,00 (mil reais) por dia de atraso, para cada edificação que ainda apresente obstáculos arquitetônicos ou que tenha sido reformada de modo diverso às exigências técnicas e legais em matéria de acessibilidade, atualizada aquela na forma dos débitos judiciais.</text:p>
      <text:p text:style-name="P6"/>
      <text:p text:style-name="P6">CLÁUSULA DÉCIMA TERCEIRA. O não cumprimento da Cláusula Terceira sujeitará o Município de ______________________ ao pagamento de uma multa de R$ 1.000,00 (mil reais) por dia de atraso e por aluno com deficiência que necessitar de transporte escolar acessível, nos termos da mencionada cláusula, atualizada na forma dos débitos judiciais. </text:p>
      <text:p text:style-name="P6"/>
      <text:p text:style-name="P6">CLÁUSULA DÉCIMA QUARTA. O não cumprimento da Cláusula Quarta sujeitará o Município de ______________________ ao pagamento de uma multa semestral de R$ 5.000,00 (cinco mil reais) por cada ausência de atendimento educacional especializado (diverso daquele que tiver previsão de sanção específica no presente ajustamento de conduta) que deixar de ser prestado, por aluno com necessidade educacional especializado privado do referido direito, cuja ausência de serviço será atestada por <text:soft-page-break/>professor ou profissional com capacidade para tal análise, sanção que será atualizada na forma dos débitos judiciais, com nova incidência acumulativa a cada semestre letivo. </text:p>
      <text:p text:style-name="P6"/>
      <text:p text:style-name="P6">CLÁUSULA DÉCIMA QUINTA. <text:s/>O não cumprimento da Cláusula Quinta sujeitará o Município de ______________________ ao pagamento de uma multa de R$ 1.000,00</text:p>
      <text:section text:style-name="Sect1" text:name="Seção1">
        <text:p text:style-name="P6">(mil reais) por cada professor ou servidor/profissional que deixar de receber a capacitação continuada prevista neste instrumento, com nova incidência acumulativa a cada período em que deveria ter àquela sido submetido, atualizada na forma dos débitos judiciais.</text:p>
        <text:p text:style-name="P6"/>
        <text:p text:style-name="P6">CLÁUSULA DÉCIMA SEXTA. O não cumprimento da Cláusula Sexta sujeitará o Município de ______________________ ao pagamento de uma multa semestral de R$ 10.000,00 (dez mil reais) por cada ausência de apoio aos alunos com deficiência sensorial na forma de material pedagógico adaptado, treino de escrita em Braille e ensino de LIBRAS, além de comunicação alternativa para surdo cego, preferencialmente na própria escola municipal em que leciona o aluno com deficiência, cuja ausência de serviço será atestada por professor ou profissional com capacidade para tal análise, sanção que será atualizada na forma dos débitos judiciais e com nova incidência acumulativa a cada semestre letivo em que o serviço não for prestado. </text:p>
        <text:p text:style-name="P6"/>
        <text:p text:style-name="P11"><text:span text:style-name="T2">CLÁUSULA DÉCIMA SÉTIMA. O não cumprimento da Cláusula Sétima sujeitará o Município de ______________________ ao pagamento de uma multa de R$ 1.000,00 (mil reais), a ser atualizada na forma dos débitos judiciais</text:span><text:bookmark text:name="pageContainer9"/><text:span text:style-name="T2">.</text:span></text:p>
        <text:p text:style-name="P6"/>
        <text:p text:style-name="P6">CLÁUSULA DÉCIMA OITAVA. O não cumprimento da Cláusula Oitava sujeitará o Município de ______________________ ao pagamento de uma multa semestral de R$ 10.000,00 (dez mil reais), a ser atualizada na forma dos débitos judiciais, com nova incidência a cada semestre letivo. </text:p>
        <text:p text:style-name="P6"/>
        <text:p text:style-name="P6">CLÁUSULA DÉCIMA NONA. O não cumprimento da Cláusula Nona sujeitará o <text:soft-page-break/>Município de ______________________ ao pagamento de uma multa semestral de R$ 10.000,00, sujeita a nova incidência a cada semestre letivo em que o EJA diurno não venha a ser implementado, oportunizando ao aluno com deficiência maior de 17 anos a sua matrícula para continuidade da escolarização, além de multa diária de R$ 1.000,00 (mil reais) por ausência de transporte escolar acessível disponibilizado na forma prevista na cláusula citada, tudo atualizado na forma dos débitos judiciais.</text:p>
        <text:p text:style-name="P6"/>
        <text:p text:style-name="P6">CLÁUSULA VIGÉSIMA. O não cumprimento da Cláusula Décima sujeitará o Município de ______________________ ao pagamento de uma multa de R$ 10.000,00 (dez mil reais) por cada ausência de previsão orçamentária para Manutenção da Rede de Atenção nas Peças que compõem a Programação Orçamentária do Município de ___________________ , atualizada na forma dos débitos judiciais. </text:p>
        <text:p text:style-name="P6"/>
        <text:p text:style-name="P6">CLÁUSULA VIGÉSIMA PRIMEIRA . As multas de que tratam as cláusulas anteriores, em caso de execução, <text:span text:style-name="T6">reverter-se-ão</text:span> ao Fundo Estadual da Infância e Adolescência, instituído pela Lei _____________, conta __________, Banco ________________, Agência ______________, CNPJ _________________________. </text:p>
        <text:p text:style-name="P6"/>
        <text:p text:style-name="P6">CLÁUSULA VIGÉSIMA SEGUNDA. O presente Compromisso de Ajustamento de Conduta produzirá seus efeitos legais a partir de sua celebração e terá eficácia de título executivo extrajudicial, na forma dos artigos 5º., §6º., da Lei nº.</text:p>
        <text:p text:style-name="P6">7.347/85 e 585, II, do Código de Processo Civil.</text:p>
        <text:p text:style-name="P6"/>
        <text:p text:style-name="P6">CLÁUSULA VIGÉSIMA TERCEIRA. O cumprimento do presente Compromisso de Ajustamento de Conduta será fiscalizado pelos Órgãos e Entidades Responsáveis pela regular fiscalização da acessibilidade nas edificações e pela prestação dos serviços de educação, sem prejuízo da fiscalização pelo Ministério Público. </text:p>
        <text:p text:style-name="P6"/>
        <text:p text:style-name="P6">E, por estarem de acordo, firmam o presente instrumento de compromisso que, depois de lido e achado conforme, vai assinado pelos presentes, em três vias de igual teor.</text:p>
        <text:p text:style-name="P9"><text:soft-page-break/>____________________________,_____ de ___________de 2013.</text:p>
        <text:p text:style-name="P6"/>
        <text:p text:style-name="P6">________________________ ______________________ <text:s/>________________________</text:p>
        <text:p text:style-name="P6">Promotoria de Justiça <text:s text:c="4"/>Prefeito Municipal <text:s text:c="4"/>Secretária de Educaçã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face style:name="Lohit Hindi1" svg:font-family="'Lohit Hindi'"/>
    <style:font-face style:name="serif" svg:font-family="serif"/>
    <style:font-face style:name="Courier New" svg:font-family="'Courier New'" style:font-family-generic="modern" style:font-pitch="fixed"/>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Droid Sans Fallback1" style:font-family-asian="'Droid Sans Fallback'"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officeooo:paragraph-rsid="001c7ae0"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c7a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1c7ae0"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1c7ae0"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MT1" style:family="text">
      <style:text-properties officeooo:rsid="001d943c"/>
    </style:style>
    <style:style style:name="MT2" style:family="text"/>
    <style:style style:name="M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77cm" fo:margin-left="0cm" fo:margin-right="0cm" fo:margin-bottom="3.478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MP1"/>
        <text:p text:style-name="MP2"><draw:frame draw:style-name="Mfr1" draw:name="figuras2" text:anchor-type="as-char" svg:y="-2.05cm" svg:width="4.039cm" svg:height="1.829cm" draw:z-index="10"><draw:image xlink:href="Pictures/10000000000002CB000001442E66142E.jpg" xlink:type="simple" xlink:show="embed" xlink:actuate="onLoad"/></draw:frame><draw:frame draw:style-name="Mfr2" draw:name="figuras1" text:anchor-type="char" svg:x="11.095cm" svg:y="0.206cm" svg:width="3.757cm" svg:height="1.402cm" draw:z-index="32"><draw:image xlink:href="Pictures/10000201000003C2000001DCFFC30E2A.png" xlink:type="simple" xlink:show="embed" xlink:actuate="onLoad"/></draw:frame></text:p>
        <text:p text:style-name="MP3">Coordenação do Centro de Apoio Operacional às Promotoria da Infância e Juventude </text:p>
        <text:p text:style-name="MP4">CAOP da Infância e Juventude <text:s/>- <text:s/>Ministério Público do Estado do Tocantins <text:s/>- 202 NORTE, AV. LO 4, CONJ. 1, Lotes 5 e 6 - Plano Diretor Norte - CEP 77.006-218 - <text:s/>Palmas-TO <text:s/>- <text:s/>(63) 3216-7638 / 7610 (Fax) E-mail de contato: caopij@mpto.<text:span text:style-name="MT1">mp</text:span>.br<draw:frame draw:style-name="Mfr3" draw:name="Quadro1" text:anchor-type="char" svg:x="19.341cm" svg:y="0.002cm" svg:width="0.217cm" svg:height="0.536cm" draw:z-index="21"><draw:text-box><text:p text:style-name="Footer"><text:span text:style-name="Page_20_Number"><text:page-number text:select-page="current">11</text:page-number></text:span></text:p></draw:text-box></draw:frame></text:p>
      </style:header>
      <style:footer>
        <text:p text:style-name="Footer"/>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istério Público Estadual Tocantins</meta:initial-creator>
    <meta:creation-date>2013-04-04T15:01:18</meta:creation-date>
    <meta:editing-duration>P2171DT9H41M49S</meta:editing-duration>
    <meta:generator>LibreOffice/5.0.0.5$Linux_X86_64 LibreOffice_project/00m0$Build-5</meta:generator>
    <dc:date>2017-09-20T10:49:26.312203413</dc:date>
    <meta:editing-cycles>7</meta:editing-cycles>
    <meta:document-statistic meta:table-count="1" meta:image-count="2" meta:object-count="0" meta:page-count="11" meta:paragraph-count="62" meta:word-count="2791" meta:character-count="19253" meta:non-whitespace-character-count="16482"/>
  </office:meta>
</office:document-meta>
</file>